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584in" style:use-optimal-column-width="false"/>
    </style:style>
    <style:style style:name="TableColumn3" style:family="table-column">
      <style:table-column-properties style:column-width="3.5868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562in" fo:text-indent="-0.1993in">
        <style:tab-stops>
          <style:tab-stop style:type="left" style:position="1.003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style:text-autospace="none" fo:text-align="justify" fo:line-height="0.3333in" fo:margin-left="0.2069in" fo:text-indent="-0.2368in">
        <style:tab-stops>
          <style:tab-stop style:type="left" style:position="0.9527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color="#000000"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TableRow40" style:family="table-row">
      <style:table-row-properties style:min-row-height="0.6812in" style:use-optimal-row-height="false"/>
    </style:style>
    <style:style style:name="TableCell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text-align="justify" fo:line-height="0.3333in"/>
    </style:style>
    <style:style style:name="T59" style:parent-style-name="預設段落字型" style:family="text">
      <style:text-properties style:font-name-asian="標楷體" fo:color="#000000" fo:font-size="16pt" style:font-size-asian="16pt" style:font-size-complex="12pt"/>
    </style:style>
    <style:style style:name="T60" style:parent-style-name="預設段落字型" style:family="text">
      <style:text-properties style:font-name-asian="標楷體" fo:color="#000000" fo:font-size="16pt" style:font-size-asian="16pt" style:font-size-complex="12pt"/>
    </style:style>
    <style:style style:name="TableRow61" style:family="table-row">
      <style:table-row-properties style:min-row-height="0.6812in" style:use-optimal-row-height="false"/>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text-autospace="none" fo:text-align="justify" fo:line-height="0.3333in" fo:margin-left="0.1951in" fo:text-indent="-0.2381in">
        <style:tab-stops>
          <style:tab-stop style:type="left" style:position="0.9645in"/>
        </style:tab-stops>
      </style:paragraph-propertie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5"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0"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2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2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29" style:parent-style-name="內文" style:family="paragraph">
      <style:paragraph-properties fo:widows="2" fo:orphans="2" fo:text-align="justify" fo:line-height="0.3333in" fo:margin-left="0.2069in" fo:text-indent="-0.2069in">
        <style:tab-stops/>
      </style:paragraph-properties>
    </style:style>
    <style:style style:name="T130" style:parent-style-name="預設段落字型" style:family="text">
      <style:text-properties style:font-name-asian="標楷體" fo:color="#000000" fo:font-size="16pt" style:font-size-asian="16pt" style:font-size-complex="12pt"/>
    </style:style>
    <style:style style:name="TableRow131" style:family="table-row">
      <style:table-row-properties style:min-row-height="0.681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0" style:parent-style-name="內文" style:family="paragraph">
      <style:paragraph-properties style:text-autospace="none" fo:text-align="justify" fo:line-height="0.3333in" fo:margin-left="0.1875in" fo:text-indent="0.4763in">
        <style:tab-stops>
          <style:tab-stop style:type="left" style:position="0.9722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3"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9"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3"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1"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7"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1"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5"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style:text-autospace="none" fo:text-align="justify" fo:line-height="0.3333in" fo:margin-left="0.5701in" fo:margin-right="0.025in" fo:text-indent="-0.4104in">
        <style:tab-stops>
          <style:tab-stop style:type="left" style:position="0.5895in"/>
        </style:tab-stops>
      </style:paragraph-propertie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1" style:parent-style-name="內文" style:family="paragraph">
      <style:paragraph-properties style:text-autospace="none" fo:text-align="justify" fo:line-height="0.3333in" fo:margin-left="0.5701in" fo:margin-right="0.0055in" fo:text-indent="-0.4104in">
        <style:tab-stops>
          <style:tab-stop style:type="left" style:position="0.5895in"/>
        </style:tab-stops>
      </style:paragraph-properties>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5" style:parent-style-name="內文" style:family="paragraph">
      <style:paragraph-properties style:text-autospace="none" fo:text-align="justify" fo:line-height="0.3333in" fo:margin-left="0.5701in" fo:margin-right="0.0347in" fo:text-indent="-0.4104in">
        <style:tab-stops>
          <style:tab-stop style:type="left" style:position="0.5895in"/>
        </style:tab-stops>
      </style:paragraph-properties>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4" style:parent-style-name="內文" style:family="paragraph">
      <style:paragraph-properties style:text-autospace="none" fo:text-align="justify" fo:line-height="0.3333in" fo:margin-left="0.5701in" fo:margin-right="0.0305in" fo:text-indent="-0.4104in">
        <style:tab-stops>
          <style:tab-stop style:type="left" style:position="0.5895in"/>
        </style:tab-stops>
      </style:paragraph-properties>
    </style:style>
    <style:style style:name="T3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9" style:parent-style-name="內文" style:family="paragraph">
      <style:paragraph-properties style:text-autospace="none" fo:text-align="justify" fo:line-height="0.3333in" fo:margin-left="0.2368in" fo:text-indent="-0.1895in">
        <style:tab-stops>
          <style:tab-stop style:type="left" style:position="0.9229in"/>
        </style:tab-stops>
      </style:paragraph-propertie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text-align="justify" fo:line-height="0.3333in" fo:margin-left="0.2069in" fo:text-indent="-0.2069in">
        <style:tab-stops/>
      </style:paragraph-properties>
    </style:style>
    <style:style style:name="T318" style:parent-style-name="預設段落字型" style:family="text">
      <style:text-properties style:font-name-asian="標楷體" fo:color="#000000" fo:font-size="16pt" style:font-size-asian="16pt" style:font-size-complex="12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color="#000000" fo:font-size="16pt" style:font-size-asian="16pt" style:font-size-complex="12pt"/>
    </style:style>
    <style:style style:name="P321" style:parent-style-name="內文" style:family="paragraph">
      <style:paragraph-properties fo:widows="2" fo:orphans="2" fo:text-align="justify" fo:line-height="0.3333in" fo:margin-left="0.1555in" fo:text-indent="-0.1555in">
        <style:tab-stops/>
      </style:paragraph-properties>
    </style:style>
    <style:style style:name="T322" style:parent-style-name="預設段落字型" style:family="text">
      <style:text-properties style:font-name-asian="標楷體" fo:color="#000000" fo:font-size="16pt" style:font-size-asian="16pt" style:font-size-complex="12pt"/>
    </style:style>
    <style:style style:name="T323" style:parent-style-name="預設段落字型" style:family="text">
      <style:text-properties style:font-name-asian="標楷體" fo:color="#000000" fo:font-size="16pt" style:font-size-asian="16pt" style:font-size-complex="12pt"/>
    </style:style>
    <style:style style:name="T324" style:parent-style-name="預設段落字型" style:family="text">
      <style:text-properties style:font-name-asian="標楷體" fo:color="#000000" fo:font-size="16pt" style:font-size-asian="16pt" style:font-size-complex="12pt"/>
    </style:style>
    <style:style style:name="T325" style:parent-style-name="預設段落字型" style:family="text">
      <style:text-properties style:font-name-asian="標楷體" fo:color="#000000" fo:font-size="16pt" style:font-size-asian="16pt" style:font-size-complex="12pt"/>
    </style:style>
    <style:style style:name="P326" style:parent-style-name="內文" style:family="paragraph">
      <style:paragraph-properties fo:widows="2" fo:orphans="2" fo:text-align="justify" fo:line-height="0.3333in" fo:margin-left="0.1555in" fo:text-indent="-0.1555in">
        <style:tab-stops/>
      </style:paragraph-properties>
    </style:style>
    <style:style style:name="T327" style:parent-style-name="預設段落字型" style:family="text">
      <style:text-properties style:font-name-asian="標楷體" fo:color="#000000" fo:font-size="16pt" style:font-size-asian="16pt" style:font-size-complex="12pt"/>
    </style:style>
    <style:style style:name="T328" style:parent-style-name="預設段落字型" style:family="text">
      <style:text-properties style:font-name-asian="標楷體" fo:color="#000000" fo:font-size="16pt" style:font-size-asian="16pt" style:font-size-complex="12pt"/>
    </style:style>
    <style:style style:name="T329" style:parent-style-name="預設段落字型" style:family="text">
      <style:text-properties style:font-name-asian="標楷體" fo:color="#000000" fo:font-size="16pt" style:font-size-asian="16pt" style:font-size-complex="12pt"/>
    </style:style>
    <style:style style:name="T330" style:parent-style-name="預設段落字型" style:family="text">
      <style:text-properties style:font-name-asian="標楷體" fo:color="#000000" fo:font-size="16pt" style:font-size-asian="16pt" style:font-size-complex="12pt"/>
    </style:style>
    <style:style style:name="T331" style:parent-style-name="預設段落字型" style:family="text">
      <style:text-properties style:font-name-asian="標楷體" fo:color="#000000" fo:font-size="16pt" style:font-size-asian="16pt" style:font-size-complex="12pt"/>
    </style:style>
    <style:style style:name="P332" style:parent-style-name="內文" style:family="paragraph">
      <style:paragraph-properties fo:widows="2" fo:orphans="2" fo:text-align="justify" fo:line-height="0.3333in" fo:margin-left="0.1555in" fo:text-indent="-0.1555in">
        <style:tab-stops/>
      </style:paragraph-properties>
    </style:style>
    <style:style style:name="T333" style:parent-style-name="預設段落字型" style:family="text">
      <style:text-properties style:font-name-asian="標楷體" fo:color="#000000" fo:font-size="16pt" style:font-size-asian="16pt" style:font-size-complex="12pt"/>
    </style:style>
    <style:style style:name="T334" style:parent-style-name="預設段落字型" style:family="text">
      <style:text-properties style:font-name-asian="標楷體" fo:color="#000000" fo:font-size="16pt" style:font-size-asian="16pt" style:font-size-complex="12pt"/>
    </style:style>
    <style:style style:name="T335" style:parent-style-name="預設段落字型" style:family="text">
      <style:text-properties style:font-name-asian="標楷體" fo:color="#000000" fo:font-size="16pt" style:font-size-asian="16pt" style:font-size-complex="12pt"/>
    </style:style>
    <style:style style:name="T336" style:parent-style-name="預設段落字型" style:family="text">
      <style:text-properties style:font-name-asian="標楷體" fo:color="#000000" fo:font-size="16pt" style:font-size-asian="16pt" style:font-size-complex="12pt"/>
    </style:style>
    <style:style style:name="P337" style:parent-style-name="內文" style:family="paragraph">
      <style:paragraph-properties fo:widows="2" fo:orphans="2" fo:text-align="justify" fo:line-height="0.3333in" fo:margin-left="0.1555in" fo:text-indent="-0.1555in">
        <style:tab-stops/>
      </style:paragraph-properties>
    </style:style>
    <style:style style:name="T338" style:parent-style-name="預設段落字型" style:family="text">
      <style:text-properties style:font-name-asian="標楷體" fo:color="#000000" fo:font-size="16pt" style:font-size-asian="16pt" style:font-size-complex="12pt"/>
    </style:style>
    <style:style style:name="T339" style:parent-style-name="預設段落字型" style:family="text">
      <style:text-properties style:font-name-asian="標楷體" fo:color="#000000" fo:font-size="16pt" style:font-size-asian="16pt" style:font-size-complex="12pt"/>
    </style:style>
    <style:style style:name="T340" style:parent-style-name="預設段落字型" style:family="text">
      <style:text-properties style:font-name-asian="標楷體" fo:color="#000000" fo:font-size="16pt" style:font-size-asian="16pt" style:font-size-complex="12pt"/>
    </style:style>
    <style:style style:name="T341" style:parent-style-name="預設段落字型" style:family="text">
      <style:text-properties style:font-name-asian="標楷體" fo:color="#000000" fo:font-size="16pt" style:font-size-asian="16pt" style:font-size-complex="12pt"/>
    </style:style>
    <style:style style:name="T342" style:parent-style-name="預設段落字型" style:family="text">
      <style:text-properties style:font-name-asian="標楷體" fo:color="#000000" fo:font-size="16pt" style:font-size-asian="16pt" style:font-size-complex="12pt"/>
    </style:style>
    <style:style style:name="T343" style:parent-style-name="預設段落字型" style:family="text">
      <style:text-properties style:font-name-asian="標楷體" fo:color="#000000" fo:font-size="16pt" style:font-size-asian="16pt" style:font-size-complex="12pt"/>
    </style:style>
    <style:style style:name="T344" style:parent-style-name="預設段落字型" style:family="text">
      <style:text-properties style:font-name-asian="標楷體" fo:color="#000000" fo:font-size="16pt" style:font-size-asian="16pt" style:font-size-complex="12pt"/>
    </style:style>
    <style:style style:name="T345" style:parent-style-name="預設段落字型" style:family="text">
      <style:text-properties style:font-name-asian="標楷體" fo:color="#000000" fo:font-size="16pt" style:font-size-asian="16pt" style:font-size-complex="12pt"/>
    </style:style>
    <style:style style:name="T346" style:parent-style-name="預設段落字型" style:family="text">
      <style:text-properties style:font-name-asian="標楷體" fo:color="#000000" fo:font-size="16pt" style:font-size-asian="16pt" style:font-size-complex="12pt"/>
    </style:style>
    <style:style style:name="T347" style:parent-style-name="預設段落字型" style:family="text">
      <style:text-properties style:font-name-asian="標楷體" fo:color="#000000" fo:font-size="16pt" style:font-size-asian="16pt" style:font-size-complex="12pt"/>
    </style:style>
    <style:style style:name="P348" style:parent-style-name="內文" style:family="paragraph">
      <style:paragraph-properties fo:widows="2" fo:orphans="2" fo:text-align="justify" fo:line-height="0.3333in" fo:margin-left="0.1555in" fo:text-indent="-0.1555in">
        <style:tab-stops/>
      </style:paragraph-properties>
    </style:style>
    <style:style style:name="T349" style:parent-style-name="預設段落字型" style:family="text">
      <style:text-properties style:font-name-asian="標楷體" fo:color="#000000" fo:font-size="16pt" style:font-size-asian="16pt" style:font-size-complex="12pt"/>
    </style:style>
    <style:style style:name="T350" style:parent-style-name="預設段落字型" style:family="text">
      <style:text-properties style:font-name-asian="標楷體" fo:color="#000000" fo:font-size="16pt" style:font-size-asian="16pt" style:font-size-complex="12pt"/>
    </style:style>
    <style:style style:name="T351" style:parent-style-name="預設段落字型" style:family="text">
      <style:text-properties style:font-name-asian="標楷體" fo:color="#000000" fo:font-size="16pt" style:font-size-asian="16pt" style:font-size-complex="12pt"/>
    </style:style>
    <style:style style:name="T352" style:parent-style-name="預設段落字型" style:family="text">
      <style:text-properties style:font-name-asian="標楷體" fo:color="#000000" fo:font-size="16pt" style:font-size-asian="16pt" style:font-size-complex="12pt"/>
    </style:style>
    <style:style style:name="T353" style:parent-style-name="預設段落字型" style:family="text">
      <style:text-properties style:font-name-asian="標楷體" fo:color="#000000" fo:font-size="16pt" style:font-size-asian="16pt" style:font-size-complex="12pt"/>
    </style:style>
    <style:style style:name="T354" style:parent-style-name="預設段落字型" style:family="text">
      <style:text-properties style:font-name-asian="標楷體" fo:color="#000000" fo:font-size="16pt" style:font-size-asian="16pt" style:font-size-complex="12pt"/>
    </style:style>
    <style:style style:name="T355" style:parent-style-name="預設段落字型" style:family="text">
      <style:text-properties style:font-name-asian="標楷體" fo:color="#000000" fo:font-size="16pt" style:font-size-asian="16pt" style:font-size-complex="12pt"/>
    </style:style>
    <style:style style:name="P356" style:parent-style-name="內文" style:family="paragraph">
      <style:paragraph-properties fo:widows="2" fo:orphans="2" fo:text-align="justify" fo:line-height="0.3333in" fo:margin-left="0.1555in" fo:text-indent="-0.1555in">
        <style:tab-stops/>
      </style:paragraph-properties>
      <style:text-properties style:font-name-asian="標楷體" fo:color="#000000" fo:font-size="16pt" style:font-size-asian="16pt" style:font-size-complex="12pt"/>
    </style:style>
    <style:style style:name="P357" style:parent-style-name="內文" style:family="paragraph">
      <style:paragraph-properties fo:widows="2" fo:orphans="2" fo:text-align="justify" fo:line-height="0.3333in" fo:margin-left="0.1555in" fo:text-indent="-0.1555in">
        <style:tab-stops/>
      </style:paragraph-properties>
    </style:style>
    <style:style style:name="T358" style:parent-style-name="預設段落字型" style:family="text">
      <style:text-properties style:font-name-asian="標楷體" fo:color="#000000" fo:font-size="16pt" style:font-size-asian="16pt" style:font-size-complex="12pt"/>
    </style:style>
    <style:style style:name="T359" style:parent-style-name="預設段落字型" style:family="text">
      <style:text-properties style:font-name-asian="標楷體" fo:color="#000000" fo:font-size="16pt" style:font-size-asian="16pt" style:font-size-complex="12pt"/>
    </style:style>
    <style:style style:name="T360" style:parent-style-name="預設段落字型" style:family="text">
      <style:text-properties style:font-name-asian="標楷體" fo:color="#000000" fo:font-size="16pt" style:font-size-asian="16pt" style:font-size-complex="12pt"/>
    </style:style>
    <style:style style:name="T361" style:parent-style-name="預設段落字型" style:family="text">
      <style:text-properties style:font-name-asian="標楷體" fo:color="#000000" fo:font-size="16pt" style:font-size-asian="16pt" style:font-size-complex="12pt"/>
    </style:style>
    <style:style style:name="P362"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363" style:parent-style-name="內文" style:family="paragraph">
      <style:paragraph-properties fo:text-align="justify" fo:line-height="0.3333in" fo:margin-left="0.227in" fo:text-indent="-0.225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asian="標楷體" fo:color="#000000" fo:font-size="16pt" style:font-size-asian="16pt" style:font-size-complex="12pt"/>
    </style:style>
    <style:style style:name="TableRow366" style:family="table-row">
      <style:table-row-properties style:min-row-height="0.6812in" style:use-optimal-row-height="false"/>
    </style:style>
    <style:style style:name="TableCell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7"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style:text-autospace="none" fo:text-align="justify" fo:line-height="0.3333in" fo:margin-left="0.6479in" fo:text-indent="-0.5402in">
        <style:tab-stops>
          <style:tab-stop style:type="left" style:position="0.5118in"/>
        </style:tab-stops>
      </style:paragraph-properties>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2" style:parent-style-name="內文" style:family="paragraph">
      <style:paragraph-properties style:text-autospace="none" fo:text-align="justify" fo:line-height="0.3333in" fo:margin-left="0.6159in" fo:text-indent="-0.5402in">
        <style:tab-stops>
          <style:tab-stop style:type="left" style:position="0.5437in"/>
        </style:tab-stops>
      </style:paragraph-properties>
    </style:style>
    <style:style style:name="T4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0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1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19"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0"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1"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2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3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39" style:parent-style-name="內文" style:family="paragraph">
      <style:paragraph-properties style:text-autospace="none" fo:text-align="justify" fo:line-height="0.3333in" fo:margin-left="0.5701in" fo:margin-right="0.0638in" fo:text-indent="-0.4104in">
        <style:tab-stops>
          <style:tab-stop style:type="left" style:position="0.5895in"/>
        </style:tab-stops>
      </style:paragraph-properties>
    </style:style>
    <style:style style:name="T4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4"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內文" style:family="paragraph">
      <style:paragraph-properties fo:widows="2" fo:orphans="2" fo:text-align="justify" fo:line-height="0.3333in" fo:margin-left="0.2069in" fo:text-indent="-0.2069in">
        <style:tab-stops/>
      </style:paragraph-properties>
    </style:style>
    <style:style style:name="T447" style:parent-style-name="預設段落字型" style:family="text">
      <style:text-properties style:font-name-asian="標楷體" fo:color="#000000" fo:font-size="16pt" style:font-size-asian="16pt" style:font-size-complex="12pt"/>
    </style:style>
    <style:style style:name="T448" style:parent-style-name="預設段落字型" style:family="text">
      <style:text-properties style:font-name-asian="標楷體" fo:color="#000000" fo:font-size="16pt" style:font-size-asian="16pt" style:font-size-complex="12pt"/>
    </style:style>
    <style:style style:name="P449"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50"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51" style:parent-style-name="內文" style:family="paragraph">
      <style:paragraph-properties fo:widows="2" fo:orphans="2" fo:text-align="justify" fo:line-height="0.3333in" fo:margin-left="0.2069in" fo:text-indent="-0.2069in">
        <style:tab-stops/>
      </style:paragraph-properties>
    </style:style>
    <style:style style:name="T452" style:parent-style-name="預設段落字型" style:family="text">
      <style:text-properties style:font-name-asian="標楷體" fo:color="#000000" fo:font-size="16pt" style:font-size-asian="16pt" style:font-size-complex="12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asian="標楷體" fo:color="#000000" fo:font-size="16pt" style:font-size-asian="16pt" style:font-size-complex="12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公私立國民小學及國民中學雜費及代收代辦費收支辦法」<text:line-break/>為「臺北市公私立國民小學及國民中學雜費及代收代辦費收退費辦法」部分條文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bookmark-start text:name="_Hlk169710614"/><text:span text:style-name="T20">名稱：</text:span><text:span text:style-name="T21">臺北市公私立國民小學及國民中學雜費及代收代辦費收</text:span><text:span text:style-name="T22">退費</text:span><text:span text:style-name="T23">辦法</text:span></text:p>
          </table:table-cell>
          <table:table-cell table:style-name="TableCell24">
            <text:p text:style-name="P25"><text:span text:style-name="T26">名稱：</text:span><text:span text:style-name="T27">臺北市公私立國民小學及國民中學雜費及代收代辦費收</text:span><text:span text:style-name="T28">支</text:span><text:span text:style-name="T29">辦法</text:span></text:p>
          </table:table-cell>
          <table:table-cell table:style-name="TableCell30">
            <text:p text:style-name="P31"><text:span text:style-name="T32">國民教育法</text:span><text:span text:style-name="T33">(</text:span><text:span text:style-name="T34">以下簡稱國教法</text:span><text:span text:style-name="T35">)</text:span><text:span text:style-name="T36">原</text:span><text:span text:style-name="T37">第五條第三項授權本府訂定國民小學及國民中學雜費及各項代收代辦費之「收支辦法」，國教法</text:span><text:span text:style-name="T38">於一一二年六月二十一日修正公布後，該授權規定已移列至國教法第三十二條第二項及第三項，並將</text:span><text:span text:style-name="T39">「收支辦法」用語修正為「自治法規」。復核本辦法所定各條內容係針對雜費與各項代收代辦費之收費及退費所為規定，爰修正本辦法之法規名稱。</text:span></text:p>
          </table:table-cell>
        </table:table-row>
        <table:table-row table:style-name="TableRow40">
          <table:table-cell table:style-name="TableCell41">
            <text:p text:style-name="P42"><text:bookmark-end text:name="_Hlk169710614"/><text:span text:style-name="T43">第一條</text:span><text:span text:style-name="T44"><text:s text:c="3"/></text:span><text:span text:style-name="T45">本辦法依國民教育法第</text:span><text:span text:style-name="T46">三十二</text:span><text:span text:style-name="T47">條</text:span><text:span text:style-name="T48">第二項及</text:span><text:span text:style-name="T49">第三項規定訂定之。</text:span></text:p>
          </table:table-cell>
          <table:table-cell table:style-name="TableCell50">
            <text:p text:style-name="P51"><text:span text:style-name="T52">第一條</text:span><text:span text:style-name="T53"><text:s text:c="2"/></text:span><text:bookmark-start text:name="_Hlk165988009"/><text:span text:style-name="T54">本辦法依國民教育法第</text:span><text:span text:style-name="T55">五</text:span><text:span text:style-name="T56">條第三項規定訂定之。</text:span><text:bookmark-end text:name="_Hlk165988009"/></text:p>
          </table:table-cell>
          <table:table-cell table:style-name="TableCell57">
            <text:p text:style-name="P58"><text:span text:style-name="T59">國教法</text:span><text:span text:style-name="T60">於一一二年六月二十一日修正公布後，本辦法授權依據已修正並移列至國教法第三十二條第二項及第三項，爰予修正。</text:span></text:p>
          </table:table-cell>
        </table:table-row>
        <text:soft-page-break/>
        <table:table-row table:style-name="TableRow61">
          <table:table-cell table:style-name="TableCell62">
            <text:p text:style-name="P63"><text:span text:style-name="T64">第三條</text:span><text:span text:style-name="T65"><text:s text:c="3"/></text:span><text:span text:style-name="T66">除本辦法另有規定外，</text:span><text:span text:style-name="T67">臺北市</text:span><text:span text:style-name="T68">(</text:span><text:span text:style-name="T69">以下簡稱本市</text:span><text:span text:style-name="T70">)</text:span><text:span text:style-name="T71">公私立國民小學及國民中學（以下簡稱</text:span><text:span text:style-name="T72">學校</text:span><text:span text:style-name="T73">）</text:span><text:span text:style-name="T74">每學期得依教育局訂定之收費標準</text:span><text:span text:style-name="T75">表</text:span><text:span text:style-name="T76">，向學生收取下列費用：</text:span></text:p>
            <text:p text:style-name="P77"><text:span text:style-name="T78">一</text:span><text:span text:style-name="T79">、</text:span><text:span text:style-name="T80">雜費。但</text:span><text:span text:style-name="T81">本</text:span><text:span text:style-name="T82">市公立國民小學及國民中學</text:span><text:span text:style-name="T83">（以下簡稱公立學校）</text:span><text:span text:style-name="T84">學生免</text:span><text:span text:style-name="T85">收</text:span><text:span text:style-name="T86">。</text:span></text:p>
            <text:p text:style-name="P87"><text:span text:style-name="T88">二</text:span><text:span text:style-name="T89">、</text:span><text:span text:style-name="T90">代收代辦費。</text:span></text:p>
            <text:p text:style-name="P91"><text:span text:style-name="T92">本市私立國民小學及國民中學</text:span><text:span text:style-name="T93">（以下簡稱私立學校）</text:span><text:span text:style-name="T94">每學年度向學生收取費用之項目、用途及數額，應予公開，並應於學校資訊網路公告及於招生簡章載明。</text:span></text:p>
            <text:p text:style-name="P95"><text:span text:style-name="T96">私立</text:span><text:span text:style-name="T97">學校</text:span><text:span text:style-name="T98">得另行</text:span><text:span text:style-name="T99">向教育局</text:span><text:span text:style-name="T100">申請彈性調整</text:span><text:span text:style-name="T101">第一項第一款</text:span><text:span text:style-name="T102">雜費之收費金額，其相關規定由教育局定之。</text:span></text:p>
          </table:table-cell>
          <table:table-cell table:style-name="TableCell103">
            <text:p text:style-name="P104">第三條<text:s text:c="2"/><text:bookmark-start text:name="_Hlk165988050"/>除本辦法另有規定外，學校每學期得依教育局訂定之收費標準，向學生收取下列費用：</text:p>
            <text:p text:style-name="P105"><text:span text:style-name="T106">一</text:span><text:span text:style-name="T107">　</text:span><text:span text:style-name="T108">雜費。但</text:span><text:span text:style-name="T109">臺北</text:span><text:span text:style-name="T110">市</text:span><text:span text:style-name="T111">（以下簡稱本市）</text:span><text:span text:style-name="T112">公立國民小學及國民中學學生免</text:span><text:span text:style-name="T113">納</text:span><text:span text:style-name="T114">。</text:span></text:p>
            <text:p text:style-name="P115"><text:span text:style-name="T116">二</text:span><text:span text:style-name="T117">　</text:span><text:span text:style-name="T118">代收代辦費。</text:span></text:p>
            <text:p text:style-name="P119">本市私立國民小學及國民中學每學年度向學生收取費用之項目、用途及數額，應予公開，並應於學校資訊網路公告及於招生簡章載明。</text:p>
            <text:p text:style-name="P120"><text:span text:style-name="T121">本市</text:span><text:span text:style-name="T122">私立</text:span><text:span text:style-name="T123">國民小學及國民中學</text:span><text:span text:style-name="T124">得另行申請彈性調整雜費之收費金額，其相關規定由教育局定之。</text:span><text:bookmark-end text:name="_Hlk165988050"/></text:p>
          </table:table-cell>
          <table:table-cell table:style-name="TableCell125">
            <text:p text:style-name="P126">一、修正條文第一項：現行條文第一項本文所定「學校」係指「臺北市公私立國民小學及國民中學」，爰予明定。另依現行實務運作，將「收費標準」修正為「收費標準表」，並於同項第一款增訂本市公立國民小學及國民中學之簡稱。其餘部分酌作文字修正。</text:p>
            <text:p text:style-name="P127">二、修正條文第二項：增訂本市私立國民小學及國民中學之簡稱。</text:p>
            <text:p text:style-name="P128">三、修正條文第三項酌作文字修正。</text:p>
            <text:p text:style-name="P129"><text:span text:style-name="T130">四、依行政院現行法制體例，法規款次應於數字右方加具頓號，再接續規定內容，爰將第一項各款款次後加具頓號。</text:span></text:p>
          </table:table-cell>
        </table:table-row>
        <text:soft-page-break/>
        <table:table-row table:style-name="TableRow131">
          <table:table-cell table:style-name="TableCell132">
            <text:p text:style-name="P133"><text:span text:style-name="T134">第四條</text:span><text:span text:style-name="T135"><text:s text:c="2"/></text:span><text:span text:style-name="T136">代收代辦費之項目及其收</text:span><text:span text:style-name="T137">取方式</text:span><text:span text:style-name="T138">，</text:span><text:span text:style-name="T139">學校</text:span><text:span text:style-name="T140">應依下列規定辦理：</text:span></text:p>
            <text:p text:style-name="P141"><text:span text:style-name="T142">一</text:span><text:span text:style-name="T143">、</text:span><text:span text:style-name="T144">教科</text:span><text:span text:style-name="T145">用</text:span><text:span text:style-name="T146">書書籍費：向購買之學生收取。但不得代辦或介紹購買工具書或參考書。</text:span></text:p>
            <text:p text:style-name="P147"><text:span text:style-name="T148">二</text:span><text:span text:style-name="T149">、</text:span><text:span text:style-name="T150">學生寄宿費：以學期為單位向寄宿之學生收取。</text:span></text:p>
            <text:p text:style-name="P151"><text:span text:style-name="T152">三</text:span><text:span text:style-name="T153">、</text:span><text:span text:style-name="T154">家長會費：</text:span><text:span text:style-name="T155">以學期為單位向學生家長收取，並</text:span><text:span text:style-name="T156">得委託學校代收後，交學生家長會。但低收入戶者免</text:span><text:span text:style-name="T157">收</text:span><text:span text:style-name="T158">。</text:span></text:p>
            <text:p text:style-name="P159"><text:span text:style-name="T160">四</text:span><text:span text:style-name="T161">、</text:span><text:span text:style-name="T162">學生團體保險費：依</text:span><text:span text:style-name="T163">高級中等以下學校學生及教保服務機構幼兒團體保險條例</text:span><text:span text:style-name="T164">之相關規定辦理。</text:span></text:p>
            <text:p text:style-name="P165"><text:span text:style-name="T166">五</text:span><text:span text:style-name="T167">、</text:span><text:span text:style-name="T168">午餐費：</text:span><text:span text:style-name="T169">指</text:span><text:span text:style-name="T170">學校廚房供</text:span><text:span text:style-name="T171">餐、</text:span><text:span text:style-name="T172">外訂餐盒食品</text:span><text:span text:style-name="T173">或桶餐之費用，</text:span><text:span text:style-name="T174">其金額應</text:span><text:span text:style-name="T175">經</text:span><text:span text:style-name="T176">學校午餐供應委員會</text:span><text:soft-page-break/><text:span text:style-name="T177">決議</text:span><text:span text:style-name="T178">後，</text:span><text:span text:style-name="T179">依據實際採購</text:span><text:span text:style-name="T180">金額</text:span><text:span text:style-name="T181">，以學期為單位向參加之學生收取</text:span><text:span text:style-name="T182">。</text:span><text:span text:style-name="T183">但應保留月繳機制。</text:span></text:p>
            <text:p text:style-name="P184"><text:span text:style-name="T185">六</text:span><text:span text:style-name="T186">、</text:span><text:span text:style-name="T187">學習輔導費：以學期為單位向參加之學生收取。</text:span></text:p>
            <text:p text:style-name="P188"><text:span text:style-name="T189">七</text:span><text:span text:style-name="T190">、</text:span><text:span text:style-name="T191">國</text:span><text:span text:style-name="T192">民</text:span><text:span text:style-name="T193">小</text:span><text:span text:style-name="T194">學</text:span><text:span text:style-name="T195">課後照顧</text:span><text:span text:style-name="T196">服務班</text:span><text:span text:style-name="T197">費：</text:span><text:span text:style-name="T198">依臺北市國民小學辦理課後照顧服務班補充規定辦理</text:span><text:span text:style-name="T199">。</text:span></text:p>
            <text:p text:style-name="P200"><text:span text:style-name="T201">八</text:span><text:span text:style-name="T202">、</text:span><text:span text:style-name="T203">交通車費：以月份或學期為單位向搭乘之學生收取。</text:span></text:p>
            <text:p text:style-name="P204"><text:span text:style-name="T205">九</text:span><text:span text:style-name="T206">、</text:span><text:span text:style-name="T207">冷氣使用及維護費：已裝設冷氣之班級，</text:span><text:span text:style-name="T208">其金額應</text:span><text:span text:style-name="T209">經班級學生家長會決議，並提經學生家長會之家長委員會或會員代表大會決議確認後，提送學校行政會報決議通過，以學期為單位</text:span><text:span text:style-name="T210">向學生</text:span><text:span text:style-name="T211">收取。</text:span><text:span text:style-name="T212">但公立學校於學生在校作息時間內所衍生</text:span><text:soft-page-break/><text:span text:style-name="T213">者，不得收取。</text:span></text:p>
            <text:p text:style-name="P214"><text:span text:style-name="T215">十</text:span><text:span text:style-name="T216">、</text:span><text:span text:style-name="T217">其他代收代辦費：其他學生個人需要及使用之事項，或學校為學生相關權益及福祉，接受委託代收代辦之費用，經學校行政會報決議通過</text:span><text:span text:style-name="T218">，始得收費</text:span><text:span text:style-name="T219">。前開會報並應邀請學生家長會授權之代表參加。</text:span></text:p>
            <text:p text:style-name="P220">前項第九款但書所稱在校作息時間，指學校依臺北市國民小學學生作息時間規劃注意事項或臺北市國民中學學生在校作息時間規劃注意事項所定作息時間。</text:p>
            <text:p text:style-name="P221"><text:span text:style-name="T222">第一</text:span><text:span text:style-name="T223">項費用收據、學校行政會報紀錄及相關資料，</text:span><text:span text:style-name="T224">學校</text:span><text:span text:style-name="T225">均應依規定年限保存，其收支情形，並應於學校資訊網路公告。</text:span></text:p>
          </table:table-cell>
          <table:table-cell table:style-name="TableCell226">
            <text:p text:style-name="P227"><text:span text:style-name="T228">第四條</text:span><text:span text:style-name="T229"><text:s text:c="2"/></text:span><text:bookmark-start text:name="_Hlk165988171"/><text:span text:style-name="T230">代收代辦費之項目及其收</text:span><text:span text:style-name="T231">支管理</text:span><text:span text:style-name="T232">，應依下列規定辦理：</text:span></text:p>
            <text:p text:style-name="P233"><text:span text:style-name="T234">一</text:span><text:span text:style-name="T235">　</text:span><text:span text:style-name="T236">教科書書籍費：向購買之學生收取。但</text:span><text:span text:style-name="T237">學校</text:span><text:span text:style-name="T238">不得代辦或介紹購買工具書或參考書。</text:span></text:p>
            <text:p text:style-name="P239"><text:span text:style-name="T240">二</text:span><text:span text:style-name="T241">　</text:span><text:span text:style-name="T242">學生寄宿費：以學期為單位向寄宿之學生收取。</text:span></text:p>
            <text:p text:style-name="P243"><text:span text:style-name="T244">三</text:span><text:span text:style-name="T245">　</text:span><text:span text:style-name="T246">家長會費：得委託學校代收後，交學生家長會</text:span><text:span text:style-name="T247">管理</text:span><text:span text:style-name="T248">。但低收入戶者免</text:span><text:span text:style-name="T249">繳</text:span><text:span text:style-name="T250">。</text:span></text:p>
            <text:p text:style-name="P251"><text:span text:style-name="T252">四</text:span><text:span text:style-name="T253">　</text:span><text:span text:style-name="T254">學生團體保險費：依</text:span><text:span text:style-name="T255">臺北市學生及幼兒團體保險自治條例</text:span><text:span text:style-name="T256">之相關規定辦理。</text:span></text:p>
            <text:p text:style-name="P257"><text:span text:style-name="T258">五</text:span><text:span text:style-name="T259">　</text:span><text:span text:style-name="T260">午餐費：</text:span></text:p>
            <text:p text:style-name="P261"><text:span text:style-name="T262">（一）</text:span><text:span text:style-name="T263">學校廚房供</text:span><text:span text:style-name="T264">應者：</text:span><text:span text:style-name="T265">以學期為單位向參加之學生收取</text:span><text:span text:style-name="T266">，</text:span><text:span text:style-name="T267">但應保留月繳機制。其金額應依據實際採購</text:span><text:span text:style-name="T268">及</text:span><text:span text:style-name="T269">學校午餐供</text:span><text:soft-page-break/><text:span text:style-name="T270">應委員會</text:span><text:span text:style-name="T271">之</text:span><text:span text:style-name="T272">決議</text:span><text:span text:style-name="T273">定之</text:span><text:span text:style-name="T274">。</text:span></text:p>
            <text:p text:style-name="P275"><text:span text:style-name="T276">（二）</text:span><text:span text:style-name="T277">外訂餐盒食品</text:span><text:span text:style-name="T278">者：以學期為單位向參加之學生收取，但應保留月繳機制。其金額應依據實際採購及學校午餐供應委員會之決議定之。</text:span></text:p>
            <text:p text:style-name="P279"><text:span text:style-name="T280">六</text:span><text:span text:style-name="T281">　</text:span><text:span text:style-name="T282">學習輔導費：以學期為單位向參加之學生收取。</text:span></text:p>
            <text:p text:style-name="P283"><text:span text:style-name="T284">七</text:span><text:span text:style-name="T285">　</text:span><text:span text:style-name="T286">國小課後照顧</text:span><text:span text:style-name="T287">及課後學藝</text:span><text:span text:style-name="T288">費：</text:span><text:span text:style-name="T289">以學期為單位向參加之學生收取，但應保留月繳機制</text:span><text:span text:style-name="T290">。</text:span></text:p>
            <text:p text:style-name="P291"><text:span text:style-name="T292">八</text:span><text:span text:style-name="T293">　</text:span><text:span text:style-name="T294">交通車費：以月份或學期為單位向搭乘之學生收取。</text:span></text:p>
            <text:p text:style-name="P295"><text:span text:style-name="T296">九</text:span><text:span text:style-name="T297">　</text:span><text:span text:style-name="T298">冷氣使用及維護費：以學期為單位收取。</text:span><text:span text:style-name="T299">學校</text:span><text:span text:style-name="T300">已裝設冷氣之班級，經班級學生家長會決議，並提經學生家長會之家長委員會或會員代表大會決議確</text:span><text:soft-page-break/><text:span text:style-name="T301">認後，提送學校行政會報決議通過</text:span><text:span text:style-name="T302">，始得收費</text:span><text:span text:style-name="T303">。</text:span></text:p>
            <text:p text:style-name="P304"><text:span text:style-name="T305">十</text:span><text:span text:style-name="T306">　</text:span><text:span text:style-name="T307">其他代收代辦費：其他學生個人需要及使用之事項，或學校為學生相關權益及福祉，接受委託代收代辦之費用，經學校行政會報決議通過。前開會報並應邀請學生家長會授權之代表參加。</text:span><text:span text:style-name="T308"><text:s text:c="17"/></text:span></text:p>
            <text:p text:style-name="P309"><text:span text:style-name="T310">　　</text:span><text:span text:style-name="T311"><text:s/></text:span><text:span text:style-name="T312">前</text:span><text:span text:style-name="T313">項費用收據、學校行政會報紀錄及相關資料，均應依規定年限保存</text:span><text:span text:style-name="T314">備查</text:span><text:span text:style-name="T315">，其收支情形，並應於學校資訊網路公告。</text:span><text:bookmark-end text:name="_Hlk165988171"/></text:p>
          </table:table-cell>
          <table:table-cell table:style-name="TableCell316">
            <text:p text:style-name="P317"><text:span text:style-name="T318">一、修正條文第一項各款</text:span><text:span text:style-name="T319">係學校針對代收代辦費之項目及收取方式之規定，並未涉及支用管理事項，</text:span><text:span text:style-name="T320">爰修正本文規定。另各款修正說明如下：</text:span></text:p>
            <text:p text:style-name="P321"><text:span text:style-name="T322">(</text:span><text:span text:style-name="T323">一</text:span><text:span text:style-name="T324">)</text:span><text:span text:style-name="T325">第一款及第三款：第一款配合國民教育法施行細則第九條第一項第一款「教科用書書籍費」用語，予以修正。第三款依實務作業修正。</text:span></text:p>
            <text:p text:style-name="P326"><text:span text:style-name="T327">(</text:span><text:span text:style-name="T328">二</text:span><text:span text:style-name="T329">)</text:span><text:span text:style-name="T330">第四款：依國教法第四十三條第一項規定：「學校應辦理學生團體保險；其團體保險，另以法律定之。」復依「高級中等以下學校學生及教保服務機構幼兒團體保險條例」，</text:span><text:span text:style-name="T331">其訂有保險費之相關規定，爰修正依上開條例之相關規定辦理。</text:span></text:p>
            <text:soft-page-break/>
            <text:p text:style-name="P332"><text:span text:style-name="T333">(</text:span><text:span text:style-name="T334">三</text:span><text:span text:style-name="T335">)</text:span><text:span text:style-name="T336">第五款：現行條文第一目及第二目內容合併規範，以為精簡。復午餐費除學校廚房供餐或外訂餐盒食品外，尚包含桶餐之費用，爰予明定。另依現行實務作業，午餐費之金額應經學校午餐供應委員會決議後，依據實際採購金額定之，爰予修正。又學校實際採購金額，不得逾午餐供應委員會決議金額，併予敘明。</text:span></text:p>
            <text:p text:style-name="P337"><text:span text:style-name="T338">(</text:span><text:span text:style-name="T339">四</text:span><text:span text:style-name="T340">)</text:span><text:span text:style-name="T341">第七款：依兒童及少年福利與權益保障法第七十六條第三項規定，有關兒童課後照顧服務班之收費項目、用途與基準及其他應遵行事項等，由中央主管機關定之。教育部依此訂定兒童課後照顧服務班與中心設立及管理辦法</text:span><text:span text:style-name="T342">(</text:span><text:span text:style-name="T343">以下簡稱管理辦法</text:span><text:span text:style-name="T344">)</text:span><text:span text:style-name="T345">，其第三十二條明定直轄市</text:span><text:soft-page-break/><text:span text:style-name="T346">政府得另訂補充規定。復教育局原訂有「臺北市國民小學課後照顧服務班及課後學藝活動實施要點」，業於一一０年九月九日依管理辦法第三十二條規定修正，名稱並修正為「臺北市國民小學辦理課後照顧服務班補充規定」，將原課後照顧服務班及課後學藝活動合併為課後照顧服務班，並訂有收費之基準及方式</text:span><text:span text:style-name="T347">，爰配合修正。</text:span></text:p>
            <text:p text:style-name="P348"><text:span text:style-name="T349">(</text:span><text:span text:style-name="T350">五</text:span><text:span text:style-name="T351">)</text:span><text:span text:style-name="T352">第九款：依教育部一一一年一月二十四日臺教授國部字第一一一０００八六二五號函，公立國民中學及國民小學於在校作息時間內使用冷氣所衍生之電費及維護費，不得向學生收取費用，</text:span><text:span text:style-name="T353"><text:s/></text:span><text:span text:style-name="T354">爰增訂「但公立學校於學生在校作息時間內所衍生</text:span><text:soft-page-break/><text:span text:style-name="T355">者，不得收取」。其餘部分酌作文字修正。</text:span></text:p>
            <text:p text:style-name="P356">(六)第十款酌作文字修正。</text:p>
            <text:p text:style-name="P357"><text:span text:style-name="T358">(</text:span><text:span text:style-name="T359">七</text:span><text:span text:style-name="T360">)</text:span><text:span text:style-name="T361">現行條文第一項各款款次右方加具頓號，修正理由同修正條文第三條修正說明四。</text:span></text:p>
            <text:p text:style-name="P362">二、增訂修正條文第二項，明定修正條文第一項第九款但書所稱「在校作息時間」之定義。</text:p>
            <text:p text:style-name="P363"><text:span text:style-name="T364">三、現行條文第二項移列至修正條文第三項。復所定相關資料無需報請備查，為避免誤解，爰刪除「備查」二字。其餘部分</text:span><text:span text:style-name="T365">酌作文字修正。</text:span></text:p>
          </table:table-cell>
        </table:table-row>
        <text:soft-page-break/>
        <table:table-row table:style-name="TableRow366">
          <table:table-cell table:style-name="TableCell367">
            <text:p text:style-name="P368">第八條<text:s text:c="3"/>學生因故無法繼續就學者，學校應依下列規定退還學生所繳費用：</text:p>
            <text:p text:style-name="P369"><text:span text:style-name="T370">一</text:span><text:span text:style-name="T371">、</text:span><text:span text:style-name="T372">雜費、學生寄宿費</text:span><text:span text:style-name="T373">及</text:span><text:span text:style-name="T374">學習輔導</text:span><text:soft-page-break/><text:span text:style-name="T375">費：</text:span></text:p>
            <text:p text:style-name="P376">（一）註冊後開學日前者，全數退還。</text:p>
            <text:p text:style-name="P377">（二）開學日後未逾學期三分之一者，退還三分之二。</text:p>
            <text:p text:style-name="P378">（三）開學日後逾學期三分之一，未逾學期三分之二者，退還三分之一。</text:p>
            <text:p text:style-name="P379">（四）開學日後逾學期三分之二者，不予退還。</text:p>
            <text:p text:style-name="P380"><text:span text:style-name="T381">二</text:span><text:span text:style-name="T382">、</text:span><text:span text:style-name="T383">家長會費、教科</text:span><text:span text:style-name="T384">用</text:span><text:span text:style-name="T385">書書籍費</text:span><text:span text:style-name="T386">與</text:span><text:span text:style-name="T387">冷氣使用及維護費：不予退還。</text:span></text:p>
            <text:p text:style-name="P388"><text:span text:style-name="T389">三</text:span><text:span text:style-name="T390">、</text:span><text:span text:style-name="T391">學生團體保險費：依</text:span><text:span text:style-name="T392">高級中等以下學校學生及教保服務機構幼兒團體保險條例</text:span><text:span text:style-name="T393">之相關規定辦理。</text:span></text:p>
            <text:p text:style-name="P394"><text:span text:style-name="T395"><text:s/></text:span><text:span text:style-name="T396">四、國民小學課後照顧服務班</text:span><text:soft-page-break/><text:span text:style-name="T397">費：依臺北市國民小學辦理課後照顧服務班補充規定辦理。</text:span></text:p>
            <text:p text:style-name="P398"><text:span text:style-name="T399"><text:s/></text:span><text:span text:style-name="T400">五、</text:span><text:span text:style-name="T401">交通車費：依所賸餘之月數比例退還。</text:span></text:p>
            <text:p text:style-name="P402"><text:span text:style-name="T403"><text:s/></text:span><text:span text:style-name="T404">六、</text:span><text:span text:style-name="T405">其他代收代辦費：依收取費用之項目性質及使用情形處理。</text:span></text:p>
            <text:p text:style-name="P406">學校依前項規定退費時，應發給退費單據，並列明退費項目及數額。</text:p>
            <text:p text:style-name="P407">轉入學生之收費，比照第一項退費規定收取。</text:p>
          </table:table-cell>
          <table:table-cell table:style-name="TableCell408">
            <text:p text:style-name="P409">第八條<text:s text:c="2"/><text:bookmark-start text:name="_Hlk165988437"/>學生因故無法繼續就學者，學校應依下列規定退還學生所繳費用：</text:p>
            <text:p text:style-name="P410"><text:span text:style-name="T411">一</text:span><text:span text:style-name="T412">　</text:span><text:span text:style-name="T413">雜費、學生寄宿費</text:span><text:span text:style-name="T414">、</text:span><text:span text:style-name="T415">學習輔</text:span><text:soft-page-break/><text:span text:style-name="T416">導費</text:span><text:span text:style-name="T417">及國小課後照顧及課後學藝費</text:span><text:span text:style-name="T418">：</text:span></text:p>
            <text:p text:style-name="P419">（一）註冊後開學日前者，全數退還。</text:p>
            <text:p text:style-name="P420">（二）開學日後未逾學期三分之一者，退還三分之二。</text:p>
            <text:p text:style-name="P421">（三）開學日後逾學期三分之一，未逾學期三分之二者，退還三分之一。</text:p>
            <text:p text:style-name="P422">（四）開學日後逾學期三分之二者，不予退還。</text:p>
            <text:p text:style-name="P423"><text:span text:style-name="T424">二</text:span><text:span text:style-name="T425"><text:s/></text:span><text:span text:style-name="T426">家長會費、教科書書籍費</text:span><text:span text:style-name="T427">以及</text:span><text:span text:style-name="T428">冷氣使用及維護費：不予退還。</text:span></text:p>
            <text:p text:style-name="P429"><text:span text:style-name="T430">三</text:span><text:span text:style-name="T431"><text:s/></text:span><text:span text:style-name="T432">學生團體保險費：依</text:span><text:span text:style-name="T433">臺北市學生及幼兒團體保險自治條例</text:span><text:span text:style-name="T434">之相關規定辦理。</text:span></text:p>
            <text:p text:style-name="P435"><text:span text:style-name="T436">四　</text:span><text:span text:style-name="T437">交通車費：依所賸餘之月數</text:span><text:soft-page-break/><text:span text:style-name="T438">比例退還。</text:span></text:p>
            <text:p text:style-name="P439"><text:span text:style-name="T440">五</text:span><text:span text:style-name="T441"><text:s/></text:span><text:span text:style-name="T442">其他代收代辦費：依收取費用之項目性質及使用情形處理。</text:span></text:p>
            <text:p text:style-name="P443">學校依前項規定退費時，應發給退費單據，並列明退費項目及數額。</text:p>
            <text:p text:style-name="P444">轉入學生之收費，比照第一項退費規定收取。<text:bookmark-end text:name="_Hlk165988437"/></text:p>
          </table:table-cell>
          <table:table-cell table:style-name="TableCell445">
            <text:p text:style-name="P446"><text:span text:style-name="T447">一、現行條文第一項第一款所定「國小課後照顧及課後學藝費」配合修正條文第四條第一項第七款用語修正，復其退費係依臺北</text:span><text:soft-page-break/><text:span text:style-name="T448">市國民小學辦理課後照顧服務班補充規定辦理，與雜費、學生寄宿費及學習輔導費之退費方式有別，爰移列新增修正條文第一項第四款，以下款次遞移。</text:span></text:p>
            <text:p text:style-name="P449">二、現行條文第一項第二款及第三款修正理由同修正條文第四條修正說明一(一)及(二)，並酌作文字修正。</text:p>
            <text:p text:style-name="P450">三、現行條文第一項各款款次右方加具頓號，修正理由同修正條文第三條修正說明四。</text:p>
            <text:p text:style-name="P451"><text:span text:style-name="T452">四、</text:span><text:span text:style-name="T453">有關修正條文第四條第一項第五款午餐費之退費，係依修正條文第一項第六款其他代收代辦費規定辦理。</text:span><text:span text:style-name="T454">另</text:span><text:span text:style-name="T455">修正條文第三項所定轉入學生之收費比照第一項退費規定收取，例如：第一項第一</text:span><text:soft-page-break/><text:span text:style-name="T456">款第四目或第二款所列情形，轉入學校不收取費用，併予敘明。</text:span></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2-06T10:38:00Z</meta:creation-date>
    <dc:date>2024-07-29T02:20:00Z</dc:date>
    <meta:print-date>2024-07-03T06:17:00Z</meta:print-date>
    <meta:template xlink:href="Normal" xlink:type="simple"/>
    <meta:editing-cycles>139</meta:editing-cycles>
    <meta:editing-duration>PT85920S</meta:editing-duration>
    <meta:document-statistic meta:page-count="8" meta:paragraph-count="8" meta:word-count="648" meta:character-count="4339" meta:row-count="30" meta:non-whitespace-character-count="3699"/>
  </office:meta>
</office:document-meta>
</file>