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style:text-properties style:font-name-asian="標楷體" fo:font-weight="bold" style:font-weight-asian="bold" style:font-weight-complex="bold" fo:color="#000000" fo:font-size="18pt" style:font-size-asian="18pt"/>
    </style:style>
    <style:style style:name="P2" style:parent-style-name="內文" style:family="paragraph">
      <style:paragraph-properties fo:text-align="justify" fo:line-height="0.2777in"/>
      <style:text-properties style:font-name-asian="標楷體" fo:color="#000000" fo:font-size="18pt" style:font-size-asian="18pt" style:font-size-complex="18pt"/>
    </style:style>
    <style:style style:name="P3" style:parent-style-name="內文" style:family="paragraph">
      <style:paragraph-properties fo:text-align="justify" fo:line-height="0.3194in" fo:margin-left="0.4916in" fo:text-indent="-0.4902in">
        <style:tab-stops/>
      </style:paragraph-properties>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P6" style:parent-style-name="內文" style:family="paragraph">
      <style:paragraph-properties fo:text-align="justify" fo:line-height="0.3194in" fo:margin-left="0.4923in" fo:text-indent="-0.4354in">
        <style:tab-stops/>
      </style:paragraph-properties>
    </style:style>
    <style:style style:name="T7" style:parent-style-name="預設段落字型" style:family="text">
      <style:text-properties style:font-name-asian="標楷體" fo:color="#000000" fo:font-size="18pt" style:font-size-asian="18pt" style:font-size-complex="18pt"/>
    </style:style>
    <style:style style:name="P8"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9"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10"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11"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12" style:parent-style-name="內文" style:family="paragraph">
      <style:paragraph-properties fo:text-align="justify" fo:line-height="0.3194in" fo:margin-left="0.7756in" fo:text-indent="-0.3826in">
        <style:tab-stops/>
      </style:paragraph-properties>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標楷體" style:font-name-asian="標楷體" fo:color="#000000" fo:font-size="18pt" style:font-size-asian="18pt" style:font-size-complex="18pt"/>
    </style:style>
    <style:style style:name="P15"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16"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194in" fo:margin-left="0.7756in" fo:text-indent="-0.3826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194in" fo:margin-left="0.7875in" fo:text-indent="-0.4923in">
        <style:tab-stops/>
      </style:paragraph-properties>
      <style:text-properties style:font-name="標楷體" style:font-name-asian="標楷體" fo:color="#000000" fo:font-size="18pt" style:font-size-asian="18pt" style:font-size-complex="18pt"/>
    </style:style>
    <style:style style:name="P22" style:parent-style-name="內文" style:family="paragraph">
      <style:paragraph-properties fo:text-align="justify" fo:line-height="0.3194in" fo:margin-left="0.4916in" fo:text-indent="-0.4902in">
        <style:tab-stops/>
      </style:paragraph-properties>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修正「臺北市公私立國民小學及國民中學雜費及代收代辦費收支辦法」為「臺北市公私立國民小學及國民中學雜費及代收代辦費收退費辦法」部分條文修正總說明</text:p>
      <text:p text:style-name="P2"/>
      <text:p text:style-name="P3"><text:span text:style-name="T4">一、本府依國民教育法（以下簡稱國教法）之授權，於九十三年三月二十三日訂定發布「臺北市公私立國民小學及國民中學雜費及代收代辦費收支辦法」（以下簡稱本辦法），並於一０六年八</text:span><text:span text:style-name="T5">月七日修正發布。本次為配合國教法及相關規定修正，並因應實務運作所需，爰修正本辦法部分條文。</text:span></text:p>
      <text:p text:style-name="P6"><text:span text:style-name="T7">二、本辦法部分條文修正重點說明如下：</text:span></text:p>
      <text:p text:style-name="P8">(一)國教法於一一二年六月二十一日修正公布後，本辦法之授權規定已移列至國教法第三十二條第二項及第三項，並將「收支辦法」用語修正為「自治法規」。復核本辦法所定各條內容係針對雜費與各項代收代辦費之收費及退費所為規定，爰修正本辦法之法規名稱。</text:p>
      <text:p text:style-name="P9">(二)修正條文第一條：修正本辦法之授權依據。</text:p>
      <text:p text:style-name="P10">(三)修正條文第三條：現行條文第一項本文所定「學校」係指「臺北市公私立國民小學及國民中學」，爰予明定。另分別增訂本市公立與私立國民小學及國民中學之簡稱。</text:p>
      <text:p text:style-name="P11">(四)修正條文第四條：修正條文第一項各款係學校針對代收代辦費之項目及收取方式之規定，爰修正本文規定。另第一項各款及其餘項次修正重點說明如下：</text:p>
      <text:p text:style-name="P12"><text:span text:style-name="T13">1</text:span><text:span text:style-name="T14">、第一款之教科用書書籍費，配合國民教育法施行細則第九條第一項第一款用語修正。</text:span><text:s/></text:p>
      <text:p text:style-name="P15">2、第三款之家長會費依實務作業修正。</text:p>
      <text:p text:style-name="P16">3、第四款之學生團體保險費，應依「高級中等以下學校學生及教保服務機構幼兒團體保險條例」之相關<text:soft-page-break/>規定辦理，爰予修正。</text:p>
      <text:p text:style-name="P17">4、現行條文第五款午餐費之第一目及第二目內容合併規範，並增訂桶餐之費用，另依現行實務作業修正。</text:p>
      <text:p text:style-name="P18">5、第七款之國民小學課後照顧服務班費，依兒童及少年福利與權益保障法第七十六條第三項規定，有關兒童課後照顧服務班之收費項目、用途與基準及其他應遵行事項等，由中央主管機關定之。教育部依此訂定兒童課後照顧服務班與中心設立及管理辦法，其第三十二條明定直轄市政府得另訂補充規定。復教育局訂有「臺北市國民小學辦理課後照顧服務班補充規定」，爰配合修正。</text:p>
      <text:p text:style-name="P19">6、第九款之冷氣使用及維護費，依教育部一一一年一月二十四日函，增訂但書規定，明定公立學校於學生在校作息時間內所衍生者，不得收取該款費用。</text:p>
      <text:p text:style-name="P20">7、增訂第二項，明定上開但書所稱「在校作息時間」之定義，現行條文第二項遞移為修正條文第三項。</text:p>
      <text:p text:style-name="P21">(五)修正條文第八條：現行條文第一項第一款所定「國小課後照顧及課後學藝費」配合修正條文第四條第一項第七款用語修正，復該項費用與雜費、學生寄宿費及學習輔導費之退費方式有別，爰移列新增修正條文第一項第四款，以下款次遞移。另現行條文第一項第二款及第三款配合修正條文第四條第一項第一款及第四款修正。</text:p>
      <text:p text:style-name="P22"><text:span text:style-name="T23">三、</text:span><text:bookmark-start text:name="_Hlk74235394"/><text:span text:style-name="T24">本案業經本府一一三年八月一日府法綜字第</text:span><text:span text:style-name="T25">一一三</text:span><text:span text:style-name="T26">三</text:span><text:span text:style-name="T27">０</text:span><text:span text:style-name="T28">三三一二二</text:span><text:span text:style-name="T29">號令發布。</text:span><text:bookmark-end text:name="_Hlk742353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藏文</meta:initial-creator>
    <dc:creator>顏永芳</dc:creator>
    <meta:creation-date>2024-02-06T10:38:00Z</meta:creation-date>
    <dc:date>2024-07-30T03:40:00Z</dc:date>
    <meta:print-date>2024-07-08T07:28:00Z</meta:print-date>
    <meta:template xlink:href="Normal" xlink:type="simple"/>
    <meta:editing-cycles>71</meta:editing-cycles>
    <meta:editing-duration>PT16920S</meta:editing-duration>
    <meta:document-statistic meta:page-count="2" meta:paragraph-count="2" meta:word-count="171" meta:character-count="1144" meta:row-count="8" meta:non-whitespace-character-count="975"/>
  </office:meta>
</office:document-meta>
</file>