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4" style:parent-style-name="預設段落字型" style:family="text">
      <style:text-properties style:font-name="Palatino Linotype" style:font-name-asian="標楷體" fo:font-size="16pt" style:font-size-asian="16pt" style:font-size-complex="16pt"/>
    </style:style>
    <style:style style:name="T5" style:parent-style-name="預設段落字型" style:family="text">
      <style:text-properties style:font-name="標楷體" style:font-name-asian="標楷體" fo:color="#000000" fo:letter-spacing="-0.0055in" fo:font-size="16pt" style:font-size-asian="16pt" style:font-size-complex="16pt"/>
    </style:style>
    <style:style style:name="T6" style:parent-style-name="預設段落字型" style:family="text">
      <style:text-properties style:font-name="Palatino Linotype" style:font-name-asian="標楷體" fo:font-size="16pt" style:font-size-asian="16pt" style:font-size-complex="16pt"/>
    </style:style>
    <style:style style:name="T7" style:parent-style-name="預設段落字型" style:family="text">
      <style:text-properties style:font-name="標楷體" style:font-name-asian="標楷體" fo:color="#000000" fo:letter-spacing="-0.0055in" fo:font-size="16pt" style:font-size-asian="16pt" style:font-size-complex="16pt"/>
    </style:style>
    <style:style style:name="P8"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6pt" style:font-size-asian="16pt" style:font-size-complex="16pt"/>
    </style:style>
    <style:style style:name="P9" style:parent-style-name="內文" style:family="paragraph">
      <style:paragraph-properties style:snap-to-layout-grid="false" fo:text-align="justify" fo:line-height="0.3611in" fo:margin-left="0.4354in" fo:text-indent="-0.4354in">
        <style:tab-stops/>
      </style:paragraph-properties>
    </style:style>
    <style:style style:name="T10" style:parent-style-name="預設段落字型" style:family="text">
      <style:text-properties style:font-name="Palatino Linotype" style:font-name-asian="標楷體" fo:font-size="16pt" style:font-size-asian="16pt" style:font-size-complex="16pt"/>
    </style:style>
    <style:style style:name="T11" style:parent-style-name="預設段落字型" style:family="text">
      <style:text-properties style:font-name="Palatino Linotype"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Palatino Linotype" style:font-name-asian="標楷體" fo:font-size="16pt" style:font-size-asian="16pt" style:font-size-complex="16pt"/>
    </style:style>
    <style:style style:name="T14" style:parent-style-name="預設段落字型" style:family="text">
      <style:text-properties style:font-name="標楷體" style:font-name-asian="標楷體" fo:color="#000000" fo:letter-spacing="-0.0055in" fo:font-size="16pt" style:font-size-asian="16pt" style:font-size-complex="16pt"/>
    </style:style>
    <style:style style:name="T15" style:parent-style-name="預設段落字型" style:family="text">
      <style:text-properties style:font-name="Palatino Linotype" style:font-name-asian="標楷體"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611in" fo:margin-left="0.2611in" fo:text-indent="-0.2597in">
        <style:tab-stops/>
      </style:paragraph-properties>
    </style:style>
    <style:style style:name="T18" style:parent-style-name="預設段落字型" style:family="text">
      <style:text-properties style:font-name="Palatino Linotype" style:font-name-asian="標楷體" fo:font-size="16pt" style:font-size-asian="16pt" style:font-size-complex="16pt"/>
    </style:style>
    <style:style style:name="T19" style:parent-style-name="預設段落字型" style:family="text">
      <style:text-properties style:font-name="標楷體" style:font-name-asian="標楷體" fo:color="#000000" fo:letter-spacing="-0.0055in" fo:font-size="16pt" style:font-size-asian="16pt" style:font-size-complex="16pt"/>
    </style:style>
    <style:style style:name="T20" style:parent-style-name="預設段落字型" style:family="text">
      <style:text-properties style:font-name="Palatino Linotype" style:font-name-asian="標楷體" fo:font-size="16pt" style:font-size-asian="16pt" style:font-size-complex="16pt"/>
    </style:style>
    <style:style style:name="P21" style:parent-style-name="內文" style:family="paragraph">
      <style:paragraph-properties fo:text-align="justify" fo:line-height="0.3611in" fo:margin-left="1.093in" fo:text-indent="-0.6979in">
        <style:tab-stops/>
      </style:paragraph-properties>
    </style:style>
    <style:style style:name="T22" style:parent-style-name="預設段落字型" style:family="text">
      <style:text-properties style:font-name="Palatino Linotype"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611in" fo:margin-left="1.093in" fo:text-indent="-0.6979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611in" fo:margin-left="1.093in" fo:text-indent="-0.6979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611in" fo:margin-left="1.093in" fo:text-indent="-0.6979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611in" fo:margin-left="1.093in" fo:text-indent="-0.6979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Palatino Linotype"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611in" fo:margin-left="0.4354in" fo:text-indent="-0.4354in">
        <style:tab-stops/>
      </style:paragraph-properties>
      <style:text-properties style:font-name="Palatino Linotype" style:font-name-asian="標楷體" fo:font-size="16pt" style:font-size-asian="16pt" style:font-size-complex="16pt"/>
    </style:style>
    <style:style style:name="TableColumn38" style:family="table-column">
      <style:table-column-properties style:column-width="3.3798in"/>
    </style:style>
    <style:style style:name="TableColumn39" style:family="table-column">
      <style:table-column-properties style:column-width="3.3798in"/>
    </style:style>
    <style:style style:name="TableColumn40" style:family="table-column">
      <style:table-column-properties style:column-width="3.3798in"/>
    </style:style>
    <style:style style:name="Table37" style:family="table" style:master-page-name="MP1">
      <style:table-properties style:width="10.1395in" fo:margin-left="-0.003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break-before="page" fo:text-align="center" fo:margin-top="0.0833in" fo:margin-bottom="0.0833in" style:line-height-at-least="0in"/>
    </style:style>
    <style:style style:name="T4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9" style:parent-style-name="預設段落字型" style:family="text">
      <style:text-properties style:font-name="Palatino Linotype" style:font-name-asian="標楷體" fo:letter-spacing="-0.0138in" fo:font-size="16pt" style:font-size-asian="16pt" style:font-size-complex="16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fo:margin-top="0.0833in" fo:margin-bottom="0.0833in" style:line-height-at-least="0in" fo:text-indent="-0.0069in"/>
    </style:style>
    <style:style style:name="T53" style:parent-style-name="預設段落字型" style:family="text">
      <style:text-properties style:font-name="標楷體" style:font-name-asian="標楷體" fo:color="#000000"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fo:margin-bottom="0.0833in" style:line-height-at-least="0in"/>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833in" fo:margin-bottom="0.0833in" style:line-height-at-least="0in"/>
      <style:text-properties style:font-name="標楷體" style:font-name-asian="標楷體" fo:color="#000000" fo:font-size="16pt" style:font-size-asian="16pt" style:font-size-complex="16pt"/>
    </style:style>
    <style:style style:name="TableRow58" style:family="table-row">
      <style:table-row-properties/>
    </style:style>
    <style:style style:name="TableCell59" style:family="table-cell">
      <style:table-cell-properties fo:border="0.0069in solid #000000" style:writing-mode="lr-tb" fo:padding-top="0in" fo:padding-left="0.0069in" fo:padding-bottom="0in" fo:padding-right="0.0069in"/>
    </style:style>
    <style:style style:name="P60" style:parent-style-name="內文" style:family="paragraph">
      <style:paragraph-properties fo:text-align="justify" fo:margin-left="0.2881in" fo:text-indent="-0.1972in">
        <style:tab-stops/>
      </style:paragraph-properties>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top="0.0833in" fo:margin-left="0.1812in" fo:text-indent="-0.1812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本文" style:family="paragraph">
      <style:paragraph-properties fo:text-align="justify" fo:margin-left="0.4527in" fo:text-indent="-0.2444in">
        <style:tab-stops/>
      </style:paragraph-properties>
      <style:text-properties style:font-name="標楷體" style:font-name-asian="標楷體" fo:color="#000000" fo:font-size="16pt" style:font-size-asian="16pt" style:font-size-complex="16pt"/>
    </style:style>
    <style:style style:name="P67" style:parent-style-name="本文" style:family="paragraph">
      <style:paragraph-properties fo:text-align="justify" fo:margin-left="0.4527in" fo:text-indent="-0.2444in">
        <style:tab-stops/>
      </style:paragraph-properties>
      <style:text-properties style:font-name="標楷體" style:font-name-asian="標楷體" fo:color="#000000" fo:font-size="16pt" style:font-size-asian="16pt" style:font-size-complex="16pt"/>
    </style:style>
    <style:style style:name="P68" style:parent-style-name="本文" style:family="paragraph">
      <style:paragraph-properties fo:text-align="justify" fo:margin-left="0.4527in" fo:text-indent="-0.2444in">
        <style:tab-stops/>
      </style:paragraph-properties>
      <style:text-properties style:font-name="標楷體" style:font-name-asian="標楷體" fo:color="#000000" fo:font-size="16pt" style:font-size-asian="16pt" style:font-size-complex="16pt"/>
    </style:style>
    <style:style style:name="P69" style:parent-style-name="本文" style:family="paragraph">
      <style:paragraph-properties fo:text-align="justify" fo:margin-left="0.4527in" fo:text-indent="-0.2444in">
        <style:tab-stops/>
      </style:paragraph-properties>
      <style:text-properties style:font-name="標楷體" style:font-name-asian="標楷體" fo:color="#000000" fo:font-size="16pt" style:font-size-asian="16pt" style:font-size-complex="16pt"/>
    </style:style>
    <style:style style:name="P70" style:parent-style-name="本文" style:family="paragraph">
      <style:paragraph-properties fo:text-align="justify" fo:margin-left="0.2083in" fo:text-indent="-0.0277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text-align="justify" style:vertical-align="auto" fo:margin-top="0.0833in"/>
      <style:text-properties fo:hyphenate="true"/>
    </style:style>
    <style:style style:name="T75" style:parent-style-name="預設段落字型" style:family="text">
      <style:text-properties style:font-name="標楷體" style:font-name-asian="標楷體" fo:color="#000000"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fo:padding-top="0in" fo:padding-left="0.0069in" fo:padding-bottom="0in" fo:padding-right="0.0069in"/>
    </style:style>
    <style:style style:name="P78" style:parent-style-name="本文" style:family="paragraph">
      <style:paragraph-properties fo:text-align="justify" fo:margin-top="0.0833in" fo:margin-left="0.177in" fo:margin-right="0.1236in" fo:text-indent="-0.177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本文" style:family="paragraph">
      <style:paragraph-properties fo:text-align="justify" fo:margin-left="0.2083in" fo:margin-right="0.1236in" fo:text-indent="-0.0277in">
        <style:tab-stops/>
      </style:paragraph-properties>
      <style:text-properties style:font-name="標楷體" style:font-name-asian="標楷體" fo:color="#000000" fo:font-size="16pt" style:font-size-asian="16pt" style:font-size-complex="16pt"/>
    </style:style>
    <style:style style:name="P86" style:parent-style-name="本文" style:family="paragraph">
      <style:paragraph-properties fo:text-align="justify" fo:margin-left="0.4527in" fo:margin-right="0.1236in" fo:text-indent="-0.2444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93"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94"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95"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96" style:parent-style-name="本文" style:family="paragraph">
      <style:paragraph-properties fo:text-align="justify" fo:margin-left="0.5416in" fo:margin-right="0.1236in" fo:text-indent="-0.3333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本文" style:family="paragraph">
      <style:paragraph-properties fo:text-align="justify" fo:margin-left="0.5416in" fo:margin-right="0.1236in" fo:text-indent="-0.3333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6pt" style:font-size-asian="16pt" style:font-size-complex="16pt"/>
    </style:style>
    <style:style style:name="P108"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109"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110"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111"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112"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113"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6pt" style:font-size-asian="16pt" style:font-size-complex="16pt"/>
    </style:style>
    <style:style style:name="P114" style:parent-style-name="本文" style:family="paragraph">
      <style:paragraph-properties fo:text-align="justify" fo:margin-left="0.5416in" fo:margin-right="0.1236in" fo:text-indent="-0.3333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本文" style:family="paragraph">
      <style:paragraph-properties fo:text-align="justify" fo:margin-left="0.5416in" fo:margin-right="0.1236in" fo:text-indent="-0.3333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本文" style:family="paragraph">
      <style:paragraph-properties fo:text-align="justify" fo:margin-left="0.5416in" fo:margin-right="0.1236in" fo:text-indent="-0.3333in">
        <style:tab-stops/>
      </style:paragraph-properties>
      <style:text-properties style:font-name="標楷體" style:font-name-asian="標楷體" fo:color="#000000" fo:font-size="16pt" style:font-size-asian="16pt" style:font-size-complex="16pt"/>
    </style:style>
    <style:style style:name="P123" style:parent-style-name="本文" style:family="paragraph">
      <style:paragraph-properties fo:text-align="justify" fo:margin-left="0.5416in" fo:margin-right="0.1236in" fo:text-indent="-0.3333in">
        <style:tab-stops/>
      </style:paragraph-properties>
      <style:text-properties style:font-name="標楷體" style:font-name-asian="標楷體" fo:color="#000000"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text-align="justify" fo:margin-top="0.0833in" fo:margin-left="0.177in" fo:text-indent="-0.177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本文" style:family="paragraph">
      <style:paragraph-properties fo:text-align="justify" fo:margin-left="0.2083in" fo:text-indent="-0.0277in">
        <style:tab-stops/>
      </style:paragraph-properties>
      <style:text-properties style:font-name="標楷體" style:font-name-asian="標楷體" fo:color="#000000" fo:font-size="16pt" style:font-size-asian="16pt" style:font-size-complex="16pt"/>
    </style:style>
    <style:style style:name="P133" style:parent-style-name="本文" style:family="paragraph">
      <style:paragraph-properties fo:text-align="justify" fo:margin-left="0.4527in" fo:text-indent="-0.2444in">
        <style:tab-stops/>
      </style:paragraph-properties>
      <style:text-properties style:font-name="標楷體" style:font-name-asian="標楷體" fo:color="#000000" fo:font-size="16pt" style:font-size-asian="16pt" style:font-size-complex="16pt"/>
    </style:style>
    <style:style style:name="P134"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35"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36"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37"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38" style:parent-style-name="本文" style:family="paragraph">
      <style:paragraph-properties fo:text-align="justify" fo:margin-left="0.5416in" fo:text-indent="-0.3333in">
        <style:tab-stops/>
      </style:paragraph-properties>
      <style:text-properties style:font-name="標楷體" style:font-name-asian="標楷體" fo:color="#000000" fo:font-size="16pt" style:font-size-asian="16pt" style:font-size-complex="16pt"/>
    </style:style>
    <style:style style:name="P139" style:parent-style-name="本文" style:family="paragraph">
      <style:paragraph-properties fo:text-align="justify" fo:margin-left="0.4527in" fo:text-indent="-0.2444in">
        <style:tab-stops/>
      </style:paragraph-properties>
      <style:text-properties style:font-name="標楷體" style:font-name-asian="標楷體" fo:color="#000000" fo:font-size="16pt" style:font-size-asian="16pt" style:font-size-complex="16pt"/>
    </style:style>
    <style:style style:name="P140"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41"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42"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43"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44"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45" style:parent-style-name="本文" style:family="paragraph">
      <style:paragraph-properties fo:text-align="justify" fo:margin-left="0.8375in" fo:text-indent="-0.6291in">
        <style:tab-stops/>
      </style:paragraph-properties>
      <style:text-properties style:font-name="標楷體" style:font-name-asian="標楷體" fo:color="#000000" fo:font-size="16pt" style:font-size-asian="16pt" style:font-size-complex="16pt"/>
    </style:style>
    <style:style style:name="P146" style:parent-style-name="本文" style:family="paragraph">
      <style:paragraph-properties fo:text-align="justify" fo:margin-left="0.5416in" fo:text-indent="-0.3333in">
        <style:tab-stops/>
      </style:paragraph-properties>
      <style:text-properties style:font-name="標楷體" style:font-name-asian="標楷體" fo:color="#000000" fo:font-size="16pt" style:font-size-asian="16pt" style:font-size-complex="16pt"/>
    </style:style>
    <style:style style:name="P147" style:parent-style-name="本文" style:family="paragraph">
      <style:paragraph-properties fo:text-align="justify" fo:margin-left="0.5416in" fo:text-indent="-0.3333in">
        <style:tab-stops/>
      </style:paragraph-properties>
      <style:text-properties style:font-name="標楷體" style:font-name-asian="標楷體" fo:color="#000000" fo:font-size="16pt" style:font-size-asian="16pt" style:font-size-complex="16pt"/>
    </style:style>
    <style:style style:name="P148" style:parent-style-name="本文" style:family="paragraph">
      <style:paragraph-properties fo:text-align="justify" fo:margin-left="0.5416in" fo:text-indent="-0.3333in">
        <style:tab-stops/>
      </style:paragraph-properties>
      <style:text-properties style:font-name="標楷體" style:font-name-asian="標楷體" fo:color="#000000" fo:font-size="16pt" style:font-size-asian="16pt" style:font-size-complex="16pt"/>
    </style:style>
    <style:style style:name="P149" style:parent-style-name="本文" style:family="paragraph">
      <style:paragraph-properties fo:text-align="justify" fo:margin-left="0.5416in" fo:text-indent="-0.3333in">
        <style:tab-stops/>
      </style:paragraph-properties>
      <style:text-properties style:font-name="標楷體" style:font-name-asian="標楷體" fo:color="#000000"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text-align="justify" fo:margin-left="0.4777in" fo:text-indent="-0.4777in">
        <style:tab-stops/>
      </style:paragraph-properties>
      <style:text-properties style:font-name="標楷體" style:font-name-asian="標楷體" fo:color="#000000" fo:font-size="16pt" style:font-size-asian="16pt" style:font-size-complex="16pt"/>
    </style:style>
    <style:style style:name="TableRow153" style:family="table-row">
      <style:table-row-properties/>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text-align="justify" fo:margin-top="0.0833in" fo:margin-left="0.2888in" fo:margin-right="0.1236in" fo:text-indent="-0.1972in">
        <style:tab-stops/>
      </style:paragraph-propertie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內文" style:family="paragraph">
      <style:paragraph-properties fo:text-align="justify" fo:margin-left="0.5347in" fo:margin-right="0.1083in" fo:text-indent="-0.2458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text-align="justify" fo:margin-left="0.5347in" fo:margin-right="0.1083in" fo:text-indent="-0.2465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本文" style:family="paragraph">
      <style:paragraph-properties fo:text-align="justify" fo:margin-left="0.2881in" fo:margin-right="0.1083in">
        <style:tab-stops/>
      </style:paragraph-properties>
      <style:text-properties style:font-name="標楷體" style:font-name-asian="標楷體" fo:color="#000000" fo:font-size="16pt" style:font-size-asian="16pt" style:font-size-complex="16pt"/>
    </style:style>
    <style:style style:name="P167" style:parent-style-name="本文" style:family="paragraph">
      <style:paragraph-properties fo:text-align="justify" fo:margin-left="0.2881in" fo:margin-right="0.1083in">
        <style:tab-stops/>
      </style:paragraph-properties>
      <style:text-properties style:font-name="標楷體" style:font-name-asian="標楷體" fo:color="#000000"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text-align="justify"/>
      <style:text-properties style:font-name="標楷體" style:font-name-asian="標楷體" fo:color="#000000"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text-align="justify" fo:margin-left="0.4777in" fo:text-indent="-0.4777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內文" style:family="paragraph">
      <style:paragraph-properties fo:text-align="justify" fo:margin-left="0.4777in" fo:text-indent="-0.4777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fo:text-align="justify" fo:margin-left="0.4777in" fo:text-indent="-0.4777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fo:text-align="justify" fo:margin-left="0.4777in" fo:text-indent="-0.4777in">
        <style:tab-stops/>
      </style:paragraph-properties>
      <style:text-properties style:font-name="標楷體" style:font-name-asian="標楷體" fo:color="#000000" fo:font-size="16pt" style:font-size-asian="16pt" style:font-size-complex="16pt"/>
    </style:style>
    <style:style style:name="TableRow178" style:family="table-row">
      <style:table-row-properties/>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justify" fo:margin-top="0.0833in" fo:margin-left="0.2888in" fo:margin-right="0.1236in" fo:text-indent="-0.2888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本文" style:family="paragraph">
      <style:paragraph-properties fo:text-align="justify" fo:margin-left="0.2881in" fo:margin-right="0.1083in" fo:text-indent="0.0972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本文" style:family="paragraph">
      <style:paragraph-properties fo:text-align="justify" fo:margin-left="0.2881in" fo:margin-right="0.1083in" fo:text-indent="0.0972in">
        <style:tab-stops/>
      </style:paragraph-properties>
      <style:text-properties style:font-name="標楷體" style:font-name-asian="標楷體" fo:color="#000000" fo:font-size="16pt" style:font-size-asian="16pt" style:font-size-complex="16pt"/>
    </style:style>
    <style:style style:name="P193" style:parent-style-name="本文" style:family="paragraph">
      <style:paragraph-properties fo:text-align="justify" fo:margin-left="0.2881in" fo:margin-right="0.1083in">
        <style:tab-stops/>
      </style:paragraph-propertie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本文" style:family="paragraph">
      <style:paragraph-properties fo:text-align="justify" fo:margin-left="0.2881in" fo:margin-right="0.1083in">
        <style:tab-stops/>
      </style:paragraph-properties>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fo:text-align="justify"/>
      <style:text-properties style:font-name="標楷體" style:font-name-asian="標楷體" fo:color="#000000"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top="0.0833in"/>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6pt" style:font-size-asian="16pt" style:font-size-complex="16pt"/>
    </style:style>
    <style:style style:name="P207" style:parent-style-name="內文" style:family="paragraph">
      <style:paragraph-properties fo:text-align="justify" fo:margin-top="0.0833in" fo:margin-left="0.3152in" fo:text-indent="-0.3152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text-align="justify" fo:margin-top="0.0833in" fo:margin-left="0.3152in" fo:text-indent="-0.3152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margin-top="0.0833in" fo:margin-left="0.3152in" fo:text-indent="-0.3152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text-align="justify" fo:margin-top="0.0833in" fo:margin-left="0.3152in" fo:text-indent="-0.3152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margin-top="0.0833in" fo:margin-left="0.3152in" fo:text-indent="-0.3152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text-align="justify" fo:margin-top="0.0833in" fo:margin-left="0.3152in" fo:text-indent="-0.3152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ableRow222" style:family="table-row">
      <style:table-row-properties/>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style:text-autospace="none" fo:text-align="justify" fo:margin-top="0.0833in" style:line-height-at-least="0in" fo:margin-left="0.7805in" fo:margin-right="0.1069in" fo:text-indent="-0.6888in">
        <style:tab-stops/>
      </style:paragraph-properties>
    </style:style>
    <style:style style:name="T22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26"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2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28" style:parent-style-name="預設段落字型" style:family="text">
      <style:text-properties style:font-name="Palatino Linotype" style:font-name-asian="標楷體" fo:font-size="16pt" style:font-size-asian="16pt" style:font-size-complex="16pt"/>
    </style:style>
    <style:style style:name="T22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Palatino Linotype" style:font-name-asian="標楷體" fo:font-size="16pt" style:font-size-asian="16pt" style:font-size-complex="16pt"/>
    </style:style>
    <style:style style:name="P231" style:parent-style-name="內文" style:family="paragraph">
      <style:paragraph-properties style:text-autospace="none" fo:text-align="justify" fo:margin-top="0.0833in" style:line-height-at-least="0in" fo:margin-left="0.7805in" fo:margin-right="0.1069in">
        <style:tab-stops/>
      </style:paragraph-properties>
      <style:text-properties style:font-name="Palatino Linotype" style:font-name-asian="標楷體" fo:font-size="16pt" style:font-size-asian="16pt" style:font-size-complex="16pt"/>
    </style:style>
    <style:style style:name="P232" style:parent-style-name="內文" style:family="paragraph">
      <style:paragraph-properties style:text-autospace="none" fo:text-align="justify" fo:margin-top="0.0833in" style:line-height-at-least="0in" fo:margin-left="0.7805in" fo:margin-right="0.1069in">
        <style:tab-stops/>
      </style:paragraph-properties>
    </style:style>
    <style:style style:name="T23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34"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35" style:parent-style-name="預設段落字型" style:family="text">
      <style:text-properties style:font-name="Palatino Linotype"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text-align="justify" fo:margin-top="0.0833in" style:line-height-at-least="0in" fo:margin-left="0.6881in" fo:text-indent="-0.6868in">
        <style:tab-stops/>
      </style:paragraph-properties>
    </style:style>
    <style:style style:name="T23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39"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40" style:parent-style-name="預設段落字型" style:family="text">
      <style:text-properties style:font-name="Palatino Linotype" style:font-name-asian="標楷體" fo:font-size="16pt" style:font-size-asian="16pt" style:font-size-complex="16pt"/>
    </style:style>
    <style:style style:name="T24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Palatino Linotype" style:font-name-asian="標楷體" fo:font-size="16pt" style:font-size-asian="16pt" style:font-size-complex="16pt"/>
    </style:style>
    <style:style style:name="P243" style:parent-style-name="內文" style:family="paragraph">
      <style:paragraph-properties style:text-autospace="none" fo:text-align="justify" fo:margin-top="0.0833in" style:line-height-at-least="0in" fo:margin-left="0.6881in" fo:text-indent="0.0013in">
        <style:tab-stops/>
      </style:paragraph-properties>
    </style:style>
    <style:style style:name="T244"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4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46" style:parent-style-name="預設段落字型" style:family="text">
      <style:text-properties style:font-name="Palatino Linotype" style:font-name-asian="標楷體" fo:font-size="16pt" style:font-size-asian="16pt" style:font-size-complex="16pt"/>
    </style:style>
    <style:style style:name="P247" style:parent-style-name="內文" style:family="paragraph">
      <style:paragraph-properties style:text-autospace="none" fo:text-align="justify" fo:margin-top="0.0833in" style:line-height-at-least="0in" fo:margin-left="0.6881in" fo:text-indent="0.0013in">
        <style:tab-stops/>
      </style:paragraph-properties>
    </style:style>
    <style:style style:name="T24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49"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50" style:parent-style-name="預設段落字型" style:family="text">
      <style:text-properties style:font-name="Palatino Linotype" style:font-name-asian="標楷體"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top="0.0833in"/>
      <style:text-properties style:font-name="標楷體" style:font-name-asian="標楷體" fo:color="#000000" fo:font-size="16pt" style:font-size-asian="16pt" style:font-size-complex="16pt"/>
    </style:style>
    <style:style style:name="TableRow253" style:family="table-row">
      <style:table-row-properties/>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style:text-autospace="none" fo:text-align="justify" fo:margin-top="0.0833in" style:line-height-at-least="0in" fo:margin-left="0.6881in" fo:margin-right="0.1069in" fo:text-indent="-0.5965in">
        <style:tab-stops/>
      </style:paragraph-properties>
    </style:style>
    <style:style style:name="T25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5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58" style:parent-style-name="預設段落字型" style:family="text">
      <style:text-properties style:font-name="Palatino Linotype" style:font-name-asian="標楷體" fo:letter-spacing="0.0138in" fo:font-size="16pt" style:font-size-asian="16pt" style:font-size-complex="16pt"/>
    </style:style>
    <style:style style:name="T259" style:parent-style-name="預設段落字型" style:family="text">
      <style:text-properties style:font-name="Palatino Linotype" style:font-name-asian="標楷體" style:font-name-complex="DFKaiShu-SB-Estd-BF" fo:letter-spacing="0.0138in" style:letter-kerning="false" fo:font-size="16pt" style:font-size-asian="16pt" style:font-size-complex="16pt"/>
    </style:style>
    <style:style style:name="T260" style:parent-style-name="預設段落字型" style:family="text">
      <style:text-properties style:font-name="Palatino Linotype" style:font-name-asian="標楷體" fo:letter-spacing="0.0138in" fo:font-size="16pt" style:font-size-asian="16pt" style:font-size-complex="16pt"/>
    </style:style>
    <style:style style:name="T261" style:parent-style-name="預設段落字型" style:family="text">
      <style:text-properties style:font-name="Palatino Linotype" style:font-name-asian="標楷體" fo:letter-spacing="0.0138in" fo:font-size="16pt" style:font-size-asian="16pt" style:font-size-complex="16pt"/>
    </style:style>
    <style:style style:name="P262" style:parent-style-name="內文" style:family="paragraph">
      <style:paragraph-properties style:text-autospace="none" fo:text-align="justify" fo:margin-top="0.0833in" style:line-height-at-least="0in" fo:margin-left="0.6881in" fo:margin-right="0.1069in" fo:text-indent="-0.0138in">
        <style:tab-stops/>
      </style:paragraph-properties>
    </style:style>
    <style:style style:name="T26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64"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65" style:parent-style-name="預設段落字型" style:family="text">
      <style:text-properties style:font-name="Palatino Linotype" style:font-name-asian="標楷體" fo:letter-spacing="0.0138in" fo:font-size="16pt" style:font-size-asian="16pt" style:font-size-complex="16pt"/>
    </style:style>
    <style:style style:name="T266" style:parent-style-name="預設段落字型" style:family="text">
      <style:text-properties style:font-name="Palatino Linotype" style:font-name-asian="標楷體" fo:letter-spacing="0.0138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Palatino Linotype" style:font-name-asian="標楷體" fo:letter-spacing="0.0138in" fo:font-size="16pt" style:font-size-asian="16pt" style:font-size-complex="16pt"/>
    </style:style>
    <style:style style:name="T268" style:parent-style-name="預設段落字型" style:family="text">
      <style:text-properties style:font-name="Palatino Linotype" style:font-name-asian="標楷體" style:font-name-complex="DFKaiShu-SB-Estd-BF" fo:letter-spacing="0.0138in" style:letter-kerning="false" fo:font-size="16pt" style:font-size-asian="16pt" style:font-size-complex="16pt"/>
    </style:style>
    <style:style style:name="T269" style:parent-style-name="預設段落字型" style:family="text">
      <style:text-properties style:font-name="Palatino Linotype" style:font-name-asian="標楷體" fo:letter-spacing="0.0138in"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justify" fo:margin-top="0.0833in" style:line-height-at-least="0in" fo:margin-left="0.6881in" fo:text-indent="-0.6868in">
        <style:tab-stops/>
      </style:paragraph-properties>
    </style:style>
    <style:style style:name="T27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73"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74" style:parent-style-name="預設段落字型" style:family="text">
      <style:text-properties style:font-name="Palatino Linotype" style:font-name-asian="標楷體" fo:font-size="16pt" style:font-size-asian="16pt" style:font-size-complex="16pt"/>
    </style:style>
    <style:style style:name="T27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76" style:parent-style-name="預設段落字型" style:family="text">
      <style:text-properties style:font-name="Palatino Linotype" style:font-name-asian="標楷體" fo:font-size="16pt" style:font-size-asian="16pt" style:font-size-complex="16pt"/>
    </style:style>
    <style:style style:name="T277" style:parent-style-name="預設段落字型" style:family="text">
      <style:text-properties style:font-name="Palatino Linotype" style:font-name-asian="標楷體" fo:font-size="16pt" style:font-size-asian="16pt" style:font-size-complex="16pt"/>
    </style:style>
    <style:style style:name="P278" style:parent-style-name="內文" style:family="paragraph">
      <style:paragraph-properties style:text-autospace="none" fo:text-align="justify" fo:margin-top="0.0833in" style:line-height-at-least="0in" fo:margin-left="0.6881in" fo:text-indent="-0.0138in">
        <style:tab-stops/>
      </style:paragraph-properties>
    </style:style>
    <style:style style:name="T279"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80" style:parent-style-name="預設段落字型" style:family="text">
      <style:text-properties style:font-name="Palatino Linotype" style:font-name-asian="標楷體" fo:font-size="16pt" style:font-size-asian="16pt" style:font-size-complex="16pt"/>
    </style:style>
    <style:style style:name="T28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Palatino Linotype" style:font-name-asian="標楷體" fo:font-size="16pt" style:font-size-asian="16pt" style:font-size-complex="16pt"/>
    </style:style>
    <style:style style:name="T28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84" style:parent-style-name="預設段落字型" style:family="text">
      <style:text-properties style:font-name="Palatino Linotype"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margin-top="0.0833in"/>
      <style:text-properties style:font-name="標楷體" style:font-name-asian="標楷體" fo:color="#000000" fo:font-size="16pt" style:font-size-asian="16pt" style:font-size-complex="16pt"/>
    </style:style>
    <style:style style:name="TableRow287" style:family="table-row">
      <style:table-row-properties/>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text-autospace="none" fo:text-align="justify" fo:margin-top="0.0833in" style:line-height-at-least="0in" fo:margin-left="0.6881in" fo:margin-right="0.1131in" fo:text-indent="-0.6868in">
        <style:tab-stops/>
      </style:paragraph-properties>
      <style:text-properties style:font-name="Palatino Linotype" style:font-name-asian="標楷體" fo:font-size="16pt" style:font-size-asian="16pt" style:font-size-complex="16pt"/>
    </style:style>
    <style:style style:name="P290" style:parent-style-name="內文" style:family="paragraph">
      <style:paragraph-properties style:text-autospace="none" fo:text-align="justify" fo:margin-top="0.0833in" style:line-height-at-least="0in" fo:margin-left="0.6881in" fo:margin-right="0.1131in" fo:text-indent="0.0013in">
        <style:tab-stops/>
      </style:paragraph-properties>
    </style:style>
    <style:style style:name="T291"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92" style:parent-style-name="預設段落字型" style:family="text">
      <style:text-properties style:font-name="Palatino Linotype" style:font-name-asian="標楷體" fo:font-size="16pt" style:font-size-asian="16pt" style:font-size-complex="16pt"/>
    </style:style>
    <style:style style:name="T293" style:parent-style-name="預設段落字型" style:family="text">
      <style:text-properties style:font-name="Palatino Linotype" style:font-name-asian="標楷體" fo:font-size="16pt" style:font-size-asian="16pt" style:font-size-complex="16pt"/>
    </style:style>
    <style:style style:name="P294" style:parent-style-name="內文" style:family="paragraph">
      <style:paragraph-properties style:text-autospace="none" fo:text-align="justify" fo:margin-top="0.0833in" style:line-height-at-least="0in" fo:margin-left="0.6881in" fo:text-indent="0.0013in">
        <style:tab-stops/>
      </style:paragraph-properties>
    </style:style>
    <style:style style:name="T295" style:parent-style-name="預設段落字型" style:family="text">
      <style:text-properties style:font-name="Palatino Linotype" style:font-name-asian="標楷體" fo:font-size="16pt" style:font-size-asian="16pt" style:font-size-complex="16pt"/>
    </style:style>
    <style:style style:name="T2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text-align="justify" fo:margin-top="0.0833in" style:line-height-at-least="0in" fo:margin-left="0.6881in" fo:text-indent="-0.6868in">
        <style:tab-stops/>
      </style:paragraph-properties>
      <style:text-properties style:font-name="Palatino Linotype" style:font-name-asian="標楷體" fo:font-size="16pt" style:font-size-asian="16pt" style:font-size-complex="16pt"/>
    </style:style>
    <style:style style:name="P300" style:parent-style-name="內文" style:family="paragraph">
      <style:paragraph-properties style:text-autospace="none" fo:text-align="justify" fo:margin-top="0.0833in" style:line-height-at-least="0in" fo:margin-left="0.6881in" fo:text-indent="0.0013in">
        <style:tab-stops/>
      </style:paragraph-properties>
    </style:style>
    <style:style style:name="T301"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02" style:parent-style-name="預設段落字型" style:family="text">
      <style:text-properties style:font-name="Palatino Linotype" style:font-name-asian="標楷體" fo:font-size="16pt" style:font-size-asian="16pt" style:font-size-complex="16pt"/>
    </style:style>
    <style:style style:name="T303" style:parent-style-name="預設段落字型" style:family="text">
      <style:text-properties style:font-name="Palatino Linotype"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top="0.0833in"/>
      <style:text-properties style:font-name="標楷體" style:font-name-asian="標楷體" fo:color="#000000" fo:font-size="16pt" style:font-size-asian="16pt" style:font-size-complex="16pt"/>
    </style:style>
    <style:style style:name="P306" style:parent-style-name="內文" style:family="paragraph">
      <style:paragraph-properties fo:text-align="justify" fo:margin-top="0.0833in" fo:margin-left="0.45in" fo:text-indent="-0.45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Palatino Linotype" style:font-name-asian="標楷體"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P312" style:parent-style-name="內文" style:master-page-name="MP2" style:family="paragraph">
      <style:paragraph-properties fo:break-before="page" style:text-autospace="none" fo:text-align="center" fo:margin-top="0.0833in" style:line-height-at-least="0in"/>
    </style:style>
    <style:style style:name="T315" style:parent-style-name="預設段落字型" style:family="text">
      <style:text-properties style:font-name="標楷體" style:font-name-asian="標楷體" style:font-weight-complex="bold" fo:color="#000000" fo:font-size="16pt" style:font-size-asian="16pt" style:font-size-complex="16pt"/>
    </style:style>
    <style:style style:name="P316" style:parent-style-name="內文" style:family="paragraph">
      <style:paragraph-properties style:text-autospace="none" fo:margin-top="0.0833in" style:line-height-at-least="0in"/>
      <style:text-properties fo:font-size="16pt" style:font-size-asian="16pt" style:font-size-complex="16pt"/>
    </style:style>
    <style:style style:name="P317" style:parent-style-name="內文" style:family="paragraph">
      <style:paragraph-properties style:text-autospace="none" fo:margin-top="0.0833in" style:line-height-at-least="0in" fo:margin-left="0.6881in" fo:text-indent="-0.6868in">
        <style:tab-stops/>
      </style:paragraph-properties>
    </style:style>
    <style:style style:name="T31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19"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320" style:parent-style-name="預設段落字型" style:family="text">
      <style:text-properties style:font-name="Palatino Linotype" style:font-name-asian="標楷體" fo:font-size="16pt" style:font-size-asian="16pt" style:font-size-complex="16pt"/>
    </style:style>
    <style:style style:name="P321" style:parent-style-name="內文" style:family="paragraph">
      <style:paragraph-properties style:text-autospace="none" fo:margin-top="0.0833in" style:line-height-at-least="0in" fo:margin-left="0.6881in" fo:text-indent="-0.6868in">
        <style:tab-stops/>
      </style:paragraph-properties>
    </style:style>
    <style:style style:name="T32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23"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324" style:parent-style-name="預設段落字型" style:family="text">
      <style:text-properties style:font-name="Palatino Linotype" style:font-name-asian="標楷體" fo:font-size="16pt" style:font-size-asian="16pt" style:font-size-complex="16pt"/>
    </style:style>
    <style:style style:name="T32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26" style:parent-style-name="預設段落字型" style:family="text">
      <style:text-properties style:font-name="Palatino Linotype" style:font-name-asian="標楷體" fo:font-size="16pt" style:font-size-asian="16pt" style:font-size-complex="16pt"/>
    </style:style>
    <style:style style:name="P327"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328"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329"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330"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331" style:parent-style-name="內文" style:family="paragraph">
      <style:paragraph-properties style:text-autospace="none" fo:margin-top="0.0833in" style:line-height-at-least="0in" fo:margin-left="0.6881in" fo:text-indent="0.0013in">
        <style:tab-stops/>
      </style:paragraph-properties>
    </style:style>
    <style:style style:name="T33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33" style:parent-style-name="預設段落字型" style:family="text">
      <style:text-properties style:font-name="Palatino Linotype" style:font-name-asian="標楷體" fo:font-size="16pt" style:font-size-asian="16pt" style:font-size-complex="16pt"/>
    </style:style>
    <style:style style:name="T334" style:parent-style-name="預設段落字型" style:family="text">
      <style:text-properties style:font-name="Palatino Linotype" style:font-name-asian="標楷體" fo:font-size="16pt" style:font-size-asian="16pt" style:font-size-complex="16pt"/>
    </style:style>
    <style:style style:name="P335" style:parent-style-name="內文" style:family="paragraph">
      <style:paragraph-properties style:text-autospace="none" fo:margin-top="0.0833in" style:line-height-at-least="0in" fo:margin-left="0.6881in" fo:text-indent="-0.6868in">
        <style:tab-stops/>
      </style:paragraph-properties>
    </style:style>
    <style:style style:name="T33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3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338" style:parent-style-name="預設段落字型" style:family="text">
      <style:text-properties style:font-name="Palatino Linotype" style:font-name-asian="標楷體" fo:font-size="16pt" style:font-size-asian="16pt" style:font-size-complex="16pt"/>
    </style:style>
    <style:style style:name="T339"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40" style:parent-style-name="預設段落字型" style:family="text">
      <style:text-properties style:font-name="Palatino Linotype" style:font-name-asian="標楷體" fo:font-size="16pt" style:font-size-asian="16pt" style:font-size-complex="16pt"/>
    </style:style>
    <style:style style:name="P341" style:parent-style-name="內文" style:family="paragraph">
      <style:paragraph-properties style:text-autospace="none" fo:margin-top="0.0833in" style:line-height-at-least="0in" fo:margin-left="0.6881in" fo:text-indent="0.0013in">
        <style:tab-stops/>
      </style:paragraph-properties>
    </style:style>
    <style:style style:name="T342"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343" style:parent-style-name="預設段落字型" style:family="text">
      <style:text-properties style:font-name="Palatino Linotype" style:font-name-asian="標楷體" fo:font-size="16pt" style:font-size-asian="16pt" style:font-size-complex="16pt"/>
    </style:style>
    <style:style style:name="P344" style:parent-style-name="內文" style:family="paragraph">
      <style:paragraph-properties style:text-autospace="none" fo:margin-top="0.0833in" style:line-height-at-least="0in" fo:margin-left="1.1812in" fo:text-indent="-0.4916in">
        <style:tab-stops/>
      </style:paragraph-properties>
    </style:style>
    <style:style style:name="T345" style:parent-style-name="預設段落字型" style:family="text">
      <style:text-properties style:font-name="Palatino Linotype" style:font-name-asian="標楷體" fo:font-size="16pt" style:font-size-asian="16pt" style:font-size-complex="16pt"/>
    </style:style>
    <style:style style:name="T34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47" style:parent-style-name="預設段落字型" style:family="text">
      <style:text-properties style:font-name="Palatino Linotype" style:font-name-asian="標楷體" fo:font-size="16pt" style:font-size-asian="16pt" style:font-size-complex="16pt"/>
    </style:style>
    <style:style style:name="P348"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49"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50"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51"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52"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fo:font-size="16pt" style:font-size-asian="16pt" style:font-size-complex="16pt"/>
    </style:style>
    <style:style style:name="P353" style:parent-style-name="內文" style:family="paragraph">
      <style:paragraph-properties style:text-autospace="none" fo:margin-top="0.0833in" style:line-height-at-least="0in" fo:margin-left="1.1812in" fo:text-indent="-0.4916in">
        <style:tab-stops/>
      </style:paragraph-properties>
    </style:style>
    <style:style style:name="T354" style:parent-style-name="預設段落字型" style:family="text">
      <style:text-properties style:font-name="Palatino Linotype" style:font-name-asian="標楷體" fo:font-size="16pt" style:font-size-asian="16pt" style:font-size-complex="16pt"/>
    </style:style>
    <style:style style:name="T35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56" style:parent-style-name="預設段落字型" style:family="text">
      <style:text-properties style:font-name="Palatino Linotype" style:font-name-asian="標楷體" fo:font-size="16pt" style:font-size-asian="16pt" style:font-size-complex="16pt"/>
    </style:style>
    <style:style style:name="P357"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58"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59"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60"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61"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62" style:parent-style-name="內文" style:family="paragraph">
      <style:paragraph-properties fo:margin-left="1.3784in" fo:text-indent="-0.6888in">
        <style:tab-stops/>
      </style:paragraph-properties>
      <style:text-properties style:font-name="Palatino Linotype" style:font-name-asian="標楷體" fo:font-size="16pt" style:font-size-asian="16pt" style:font-size-complex="16pt"/>
    </style:style>
    <style:style style:name="P363" style:parent-style-name="內文" style:family="paragraph">
      <style:paragraph-properties style:text-autospace="none" fo:margin-top="0.0833in" style:line-height-at-least="0in" fo:margin-left="1.1812in" fo:text-indent="-0.4916in">
        <style:tab-stops/>
      </style:paragraph-properties>
    </style:style>
    <style:style style:name="T364" style:parent-style-name="預設段落字型" style:family="text">
      <style:text-properties style:font-name="Palatino Linotype" style:font-name-asian="標楷體" fo:font-size="16pt" style:font-size-asian="16pt" style:font-size-complex="16pt"/>
    </style:style>
    <style:style style:name="T36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66" style:parent-style-name="預設段落字型" style:family="text">
      <style:text-properties style:font-name="Palatino Linotype" style:font-name-asian="標楷體" fo:font-size="16pt" style:font-size-asian="16pt" style:font-size-complex="16pt"/>
    </style:style>
    <style:style style:name="P367" style:parent-style-name="內文" style:family="paragraph">
      <style:paragraph-properties style:text-autospace="none" fo:margin-top="0.0833in" style:line-height-at-least="0in" fo:margin-left="1.1812in" fo:text-indent="-0.4916in">
        <style:tab-stops/>
      </style:paragraph-properties>
    </style:style>
    <style:style style:name="T368" style:parent-style-name="預設段落字型" style:family="text">
      <style:text-properties style:font-name="Palatino Linotype" style:font-name-asian="標楷體" fo:font-size="16pt" style:font-size-asian="16pt" style:font-size-complex="16pt"/>
    </style:style>
    <style:style style:name="T369"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70" style:parent-style-name="預設段落字型" style:family="text">
      <style:text-properties style:font-name="Palatino Linotype" style:font-name-asian="標楷體" fo:font-size="16pt" style:font-size-asian="16pt" style:font-size-complex="16pt"/>
    </style:style>
    <style:style style:name="P371"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fo:font-size="16pt" style:font-size-asian="16pt" style:font-size-complex="16pt"/>
    </style:style>
    <style:style style:name="P372" style:parent-style-name="內文" style:family="paragraph">
      <style:paragraph-properties style:text-autospace="none" fo:margin-top="0.0833in" style:line-height-at-least="0in" fo:margin-left="1.1812in" fo:text-indent="-0.4916in">
        <style:tab-stops/>
      </style:paragraph-properties>
    </style:style>
    <style:style style:name="T373" style:parent-style-name="預設段落字型" style:family="text">
      <style:text-properties style:font-name="Palatino Linotype" style:font-name-asian="標楷體" fo:font-size="16pt" style:font-size-asian="16pt" style:font-size-complex="16pt"/>
    </style:style>
    <style:style style:name="P374" style:parent-style-name="內文" style:family="paragraph">
      <style:paragraph-properties style:text-autospace="none" fo:margin-top="0.0833in" style:line-height-at-least="0in" fo:margin-left="0.6881in" fo:text-indent="-0.6868in">
        <style:tab-stops/>
      </style:paragraph-properties>
    </style:style>
    <style:style style:name="T37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76"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377" style:parent-style-name="預設段落字型" style:family="text">
      <style:text-properties style:font-name="Palatino Linotype" style:font-name-asian="標楷體" fo:font-size="16pt" style:font-size-asian="16pt" style:font-size-complex="16pt"/>
    </style:style>
    <style:style style:name="T37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79" style:parent-style-name="預設段落字型" style:family="text">
      <style:text-properties style:font-name="Palatino Linotype" style:font-name-asian="標楷體" fo:font-size="16pt" style:font-size-asian="16pt" style:font-size-complex="16pt"/>
    </style:style>
    <style:style style:name="P380" style:parent-style-name="內文" style:family="paragraph">
      <style:paragraph-properties style:text-autospace="none" fo:margin-top="0.0833in" style:line-height-at-least="0in" fo:margin-left="0.6881in" fo:text-indent="0.0013in">
        <style:tab-stops/>
      </style:paragraph-properties>
    </style:style>
    <style:style style:name="T381"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82" style:parent-style-name="預設段落字型" style:family="text">
      <style:text-properties style:font-name="Palatino Linotype" style:font-name-asian="標楷體" fo:font-size="16pt" style:font-size-asian="16pt" style:font-size-complex="16pt"/>
    </style:style>
    <style:style style:name="T38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84" style:parent-style-name="預設段落字型" style:family="text">
      <style:text-properties style:font-name="Palatino Linotype" style:font-name-asian="標楷體" fo:font-size="16pt" style:font-size-asian="16pt" style:font-size-complex="16pt"/>
    </style:style>
    <style:style style:name="P385" style:parent-style-name="內文" style:family="paragraph">
      <style:paragraph-properties style:text-autospace="none" fo:margin-top="0.0833in" style:line-height-at-least="0in" fo:margin-left="0.6881in" fo:text-indent="-0.6868in">
        <style:tab-stops/>
      </style:paragraph-properties>
    </style:style>
    <style:style style:name="T38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8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388" style:parent-style-name="預設段落字型" style:family="text">
      <style:text-properties style:font-name="Palatino Linotype" style:font-name-asian="標楷體" fo:font-size="16pt" style:font-size-asian="16pt" style:font-size-complex="16pt"/>
    </style:style>
    <style:style style:name="P389" style:parent-style-name="內文" style:family="paragraph">
      <style:paragraph-properties style:text-autospace="none" fo:margin-top="0.0833in" style:line-height-at-least="0in" fo:margin-left="0.6881in" fo:text-indent="-0.6868in">
        <style:tab-stops/>
      </style:paragraph-properties>
    </style:style>
    <style:style style:name="T390"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91"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392" style:parent-style-name="預設段落字型" style:family="text">
      <style:text-properties style:font-name="Palatino Linotype" style:font-name-asian="標楷體" fo:font-size="16pt" style:font-size-asian="16pt" style:font-size-complex="16pt"/>
    </style:style>
    <style:style style:name="T39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94" style:parent-style-name="預設段落字型" style:family="text">
      <style:text-properties style:font-name="Palatino Linotype" style:font-name-asian="標楷體" fo:font-size="16pt" style:font-size-asian="16pt" style:font-size-complex="16pt"/>
    </style:style>
    <style:style style:name="P395" style:parent-style-name="內文" style:family="paragraph">
      <style:paragraph-properties style:text-autospace="none" fo:margin-top="0.0833in" style:line-height-at-least="0in" fo:margin-left="0.6881in" fo:text-indent="0.0013in">
        <style:tab-stops/>
      </style:paragraph-properties>
    </style:style>
    <style:style style:name="T39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97" style:parent-style-name="預設段落字型" style:family="text">
      <style:text-properties style:font-name="Palatino Linotype" style:font-name-asian="標楷體" fo:font-size="16pt" style:font-size-asian="16pt" style:font-size-complex="16pt"/>
    </style:style>
    <style:style style:name="T39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399" style:parent-style-name="預設段落字型" style:family="text">
      <style:text-properties style:font-name="Palatino Linotype" style:font-name-asian="標楷體" fo:font-size="16pt" style:font-size-asian="16pt" style:font-size-complex="16pt"/>
    </style:style>
    <style:style style:name="P400" style:parent-style-name="內文" style:family="paragraph">
      <style:paragraph-properties style:text-autospace="none" fo:margin-top="0.0833in" style:line-height-at-least="0in" fo:margin-left="0.6881in" fo:text-indent="0.0013in">
        <style:tab-stops/>
      </style:paragraph-properties>
    </style:style>
    <style:style style:name="T401"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02" style:parent-style-name="預設段落字型" style:family="text">
      <style:text-properties style:font-name="Palatino Linotype" style:font-name-asian="標楷體" fo:font-size="16pt" style:font-size-asian="16pt" style:font-size-complex="16pt"/>
    </style:style>
    <style:style style:name="T40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04" style:parent-style-name="預設段落字型" style:family="text">
      <style:text-properties style:font-name="Palatino Linotype" style:font-name-asian="標楷體" fo:font-size="16pt" style:font-size-asian="16pt" style:font-size-complex="16pt"/>
    </style:style>
    <style:style style:name="P405" style:parent-style-name="內文" style:family="paragraph">
      <style:paragraph-properties style:text-autospace="none" fo:margin-top="0.0833in" style:line-height-at-least="0in" fo:margin-left="0.6881in" fo:text-indent="-0.6868in">
        <style:tab-stops/>
      </style:paragraph-properties>
    </style:style>
    <style:style style:name="T40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0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408" style:parent-style-name="預設段落字型" style:family="text">
      <style:text-properties style:font-name="Palatino Linotype" style:font-name-asian="標楷體" fo:font-size="16pt" style:font-size-asian="16pt" style:font-size-complex="16pt"/>
    </style:style>
    <style:style style:name="P409" style:parent-style-name="內文" style:family="paragraph">
      <style:paragraph-properties style:text-autospace="none" fo:margin-top="0.0833in" style:line-height-at-least="0in" fo:margin-left="0.6881in" fo:text-indent="0.0013in">
        <style:tab-stops/>
      </style:paragraph-properties>
    </style:style>
    <style:style style:name="T410"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11" style:parent-style-name="預設段落字型" style:family="text">
      <style:text-properties style:font-name="Palatino Linotype" style:font-name-asian="標楷體" fo:font-size="16pt" style:font-size-asian="16pt" style:font-size-complex="16pt"/>
    </style:style>
    <style:style style:name="P412" style:parent-style-name="內文" style:family="paragraph">
      <style:paragraph-properties style:text-autospace="none" fo:margin-top="0.0833in" style:line-height-at-least="0in" fo:margin-left="0.6881in" fo:text-indent="0.0013in">
        <style:tab-stops/>
      </style:paragraph-properties>
    </style:style>
    <style:style style:name="T41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14" style:parent-style-name="預設段落字型" style:family="text">
      <style:text-properties style:font-name="Palatino Linotype" style:font-name-asian="標楷體" fo:font-size="16pt" style:font-size-asian="16pt" style:font-size-complex="16pt"/>
    </style:style>
    <style:style style:name="P415" style:parent-style-name="內文" style:family="paragraph">
      <style:paragraph-properties style:text-autospace="none" fo:margin-top="0.0833in" style:line-height-at-least="0in" fo:margin-left="0.6881in" fo:text-indent="-0.6868in">
        <style:tab-stops/>
      </style:paragraph-properties>
    </style:style>
    <style:style style:name="T41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1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418" style:parent-style-name="預設段落字型" style:family="text">
      <style:text-properties style:font-name="Palatino Linotype" style:font-name-asian="標楷體" fo:font-size="16pt" style:font-size-asian="16pt" style:font-size-complex="16pt"/>
    </style:style>
    <style:style style:name="P419" style:parent-style-name="內文" style:family="paragraph">
      <style:paragraph-properties style:text-autospace="none" fo:margin-top="0.0833in" style:line-height-at-least="0in" fo:margin-left="0.6881in" fo:text-indent="-0.6868in">
        <style:tab-stops/>
      </style:paragraph-properties>
    </style:style>
    <style:style style:name="T420"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21"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422" style:parent-style-name="預設段落字型" style:family="text">
      <style:text-properties style:font-name="Palatino Linotype" style:font-name-asian="標楷體" fo:font-size="16pt" style:font-size-asian="16pt" style:font-size-complex="16pt"/>
    </style:style>
    <style:style style:name="T42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24" style:parent-style-name="預設段落字型" style:family="text">
      <style:text-properties style:font-name="Palatino Linotype" style:font-name-asian="標楷體" fo:font-size="16pt" style:font-size-asian="16pt" style:font-size-complex="16pt"/>
    </style:style>
    <style:style style:name="P425" style:parent-style-name="內文" style:family="paragraph">
      <style:paragraph-properties style:text-autospace="none" fo:margin-top="0.0833in" style:line-height-at-least="0in" fo:margin-left="0.6881in" fo:text-indent="0.0013in">
        <style:tab-stops/>
      </style:paragraph-properties>
    </style:style>
    <style:style style:name="T42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27" style:parent-style-name="預設段落字型" style:family="text">
      <style:text-properties style:font-name="Palatino Linotype" style:font-name-asian="標楷體" fo:font-size="16pt" style:font-size-asian="16pt" style:font-size-complex="16pt"/>
    </style:style>
    <style:style style:name="T428" style:parent-style-name="預設段落字型" style:family="text">
      <style:text-properties style:font-name="Palatino Linotype" style:font-name-asian="標楷體" fo:font-size="16pt" style:font-size-asian="16pt" style:font-size-complex="16pt"/>
    </style:style>
    <style:style style:name="T429"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30" style:parent-style-name="預設段落字型" style:family="text">
      <style:text-properties style:font-name="Palatino Linotype" style:font-name-asian="標楷體" fo:font-size="16pt" style:font-size-asian="16pt" style:font-size-complex="16pt"/>
    </style:style>
    <style:style style:name="P431" style:parent-style-name="內文" style:family="paragraph">
      <style:paragraph-properties style:text-autospace="none" fo:margin-top="0.0833in" style:line-height-at-least="0in" fo:margin-left="0.6881in" fo:text-indent="-0.6868in">
        <style:tab-stops/>
      </style:paragraph-properties>
    </style:style>
    <style:style style:name="T43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33"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434" style:parent-style-name="預設段落字型" style:family="text">
      <style:text-properties style:font-name="Palatino Linotype" style:font-name-asian="標楷體" fo:font-size="16pt" style:font-size-asian="16pt" style:font-size-complex="16pt"/>
    </style:style>
    <style:style style:name="P435" style:parent-style-name="內文" style:family="paragraph">
      <style:paragraph-properties style:text-autospace="none" fo:margin-top="0.0833in" style:line-height-at-least="0in" fo:margin-left="0.6881in" fo:text-indent="0.0013in">
        <style:tab-stops/>
      </style:paragraph-properties>
    </style:style>
    <style:style style:name="T43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37" style:parent-style-name="預設段落字型" style:family="text">
      <style:text-properties style:font-name="Palatino Linotype" style:font-name-asian="標楷體" fo:font-size="16pt" style:font-size-asian="16pt" style:font-size-complex="16pt"/>
    </style:style>
    <style:style style:name="P438" style:parent-style-name="內文" style:family="paragraph">
      <style:paragraph-properties style:text-autospace="none" fo:margin-top="0.0833in" style:line-height-at-least="0in" fo:margin-left="0.8861in" fo:text-indent="-0.8861in">
        <style:tab-stops/>
      </style:paragraph-properties>
    </style:style>
    <style:style style:name="T439"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40"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441" style:parent-style-name="預設段落字型" style:family="text">
      <style:text-properties style:font-name="Palatino Linotype" style:font-name-asian="標楷體" fo:font-size="16pt" style:font-size-asian="16pt" style:font-size-complex="16pt"/>
    </style:style>
    <style:style style:name="T44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43" style:parent-style-name="預設段落字型" style:family="text">
      <style:text-properties style:font-name="Palatino Linotype" style:font-name-asian="標楷體" fo:font-size="16pt" style:font-size-asian="16pt" style:font-size-complex="16pt"/>
    </style:style>
    <style:style style:name="P444" style:parent-style-name="內文" style:family="paragraph">
      <style:paragraph-properties style:text-autospace="none" fo:margin-top="0.0833in" style:line-height-at-least="0in" fo:margin-left="0.8861in" fo:text-indent="-0.8861in">
        <style:tab-stops/>
      </style:paragraph-properties>
    </style:style>
    <style:style style:name="T44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46"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447" style:parent-style-name="預設段落字型" style:family="text">
      <style:text-properties style:font-name="Palatino Linotype" style:font-name-asian="標楷體" fo:font-size="16pt" style:font-size-asian="16pt" style:font-size-complex="16pt"/>
    </style:style>
    <style:style style:name="T44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49" style:parent-style-name="預設段落字型" style:family="text">
      <style:text-properties style:font-name="Palatino Linotype" style:font-name-asian="標楷體" fo:font-size="16pt" style:font-size-asian="16pt" style:font-size-complex="16pt"/>
    </style:style>
    <style:style style:name="P450" style:parent-style-name="內文" style:family="paragraph">
      <style:paragraph-properties style:text-autospace="none" fo:margin-top="0.0833in" style:line-height-at-least="0in" fo:margin-left="0.8861in" fo:text-indent="-0.8861in">
        <style:tab-stops/>
      </style:paragraph-properties>
    </style:style>
    <style:style style:name="T451" style:parent-style-name="預設段落字型" style:family="text">
      <style:text-properties style:font-name="Palatino Linotype" style:font-name-asian="標楷體" fo:font-size="16pt" style:font-size-asian="16pt" style:font-size-complex="16pt"/>
    </style:style>
    <style:style style:name="T45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53" style:parent-style-name="預設段落字型" style:family="text">
      <style:text-properties style:font-name="Palatino Linotype" style:font-name-asian="標楷體" fo:font-size="16pt" style:font-size-asian="16pt" style:font-size-complex="16pt"/>
    </style:style>
    <style:style style:name="T454" style:parent-style-name="預設段落字型" style:family="text">
      <style:text-properties style:font-name="Palatino Linotype" style:font-name-asian="標楷體" fo:font-size="16pt" style:font-size-asian="16pt" style:font-size-complex="16pt"/>
    </style:style>
    <style:style style:name="P455"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fo:font-size="16pt" style:font-size-asian="16pt" style:font-size-complex="16pt"/>
    </style:style>
    <style:style style:name="P456" style:parent-style-name="內文" style:family="paragraph">
      <style:paragraph-properties fo:margin-left="0.9833in" fo:text-indent="0.0013in">
        <style:tab-stops/>
      </style:paragraph-properties>
    </style:style>
    <style:style style:name="T457"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458" style:parent-style-name="預設段落字型" style:family="text">
      <style:text-properties style:font-name="Palatino Linotype" style:font-name-asian="標楷體" fo:font-size="16pt" style:font-size-asian="16pt" style:font-size-complex="16pt"/>
    </style:style>
    <style:style style:name="P459" style:parent-style-name="內文" style:family="paragraph">
      <style:paragraph-properties fo:widows="2" fo:orphans="2"/>
      <style:text-properties style:font-name="Palatino Linotype" style:font-name-asian="標楷體" fo:font-size="16pt" style:font-size-asian="16pt" style:font-size-complex="16pt" fo:hyphenate="true"/>
    </style:style>
    <style:style style:name="P460" style:parent-style-name="內文" style:family="paragraph">
      <style:paragraph-properties fo:widows="2" fo:orphans="2" fo:break-before="page"/>
      <style:text-properties style:font-name="Palatino Linotype" style:font-name-asian="標楷體" fo:font-size="16pt" style:font-size-asian="16pt" style:font-size-complex="16pt" fo:hyphenate="true"/>
    </style:style>
    <style:style style:name="P461" style:parent-style-name="Textbody" style:family="paragraph">
      <style:paragraph-properties fo:text-align="center" fo:line-height="0.3194in"/>
      <style:text-properties style:font-name="Palatino Linotype" style:font-name-asian="標楷體" fo:font-size="16pt" style:font-size-asian="16pt" style:font-size-complex="16pt"/>
    </style:style>
    <style:style style:name="P462" style:parent-style-name="Textbody" style:family="paragraph">
      <style:paragraph-properties fo:text-align="center" fo:line-height="0.3194in"/>
      <style:text-properties style:font-name="Palatino Linotype" style:font-name-asian="標楷體" fo:font-size="16pt" style:font-size-asian="16pt" style:font-size-complex="16pt"/>
    </style:style>
    <style:style style:name="P463" style:parent-style-name="Textbody" style:family="paragraph">
      <style:paragraph-properties fo:text-align="center" fo:line-height="0.3194in"/>
      <style:text-properties style:font-name="Palatino Linotype" style:font-name-asian="標楷體"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6pt" style:font-size-asian="16pt" style:font-size-complex="16pt"/>
    </style:style>
    <style:style style:name="P465" style:parent-style-name="清單段落" style:list-style-name="LFO2" style:family="paragraph">
      <style:paragraph-properties style:line-break="normal" style:punctuation-wrap="simple" style:text-autospace="none" style:snap-to-layout-grid="false" fo:text-align="justify" style:vertical-align="auto" fo:line-height="0.3472in" fo:margin-left="0.4923in" fo:margin-right="0.0125in">
        <style:tab-stops/>
      </style:paragraph-properties>
      <style:text-properties style:font-name="Palatino Linotype" style:font-name-asian="標楷體" style:font-weight-complex="bold" fo:font-size="16pt" style:font-size-asian="16pt" style:font-size-complex="16pt"/>
    </style:style>
    <style:style style:name="P466" style:parent-style-name="清單段落" style:family="paragraph">
      <style:paragraph-properties style:snap-to-layout-grid="false" fo:line-height="0.3472in" fo:margin-left="0.5in" fo:margin-right="0.0125in">
        <style:tab-stops/>
      </style:paragraph-properties>
    </style:style>
    <style:style style:name="T467" style:parent-style-name="預設段落字型" style:family="text">
      <style:text-properties style:font-name="Palatino Linotype" style:font-name-asian="標楷體" fo:font-size="16pt" style:font-size-asian="16pt" style:font-size-complex="16pt"/>
    </style:style>
    <style:style style:name="T468" style:parent-style-name="預設段落字型" style:family="text">
      <style:text-properties style:font-name="Palatino Linotype" style:font-name-asian="標楷體" style:letter-kerning="false" fo:font-size="16pt" style:font-size-asian="16pt" style:font-size-complex="16pt" fo:language="zh" fo:country="TW"/>
    </style:style>
    <style:style style:name="T469" style:parent-style-name="預設段落字型" style:family="text">
      <style:text-properties style:font-name="Palatino Linotype" style:font-name-asian="標楷體" fo:font-size="16pt" style:font-size-asian="16pt" style:font-size-complex="16pt"/>
    </style:style>
    <style:style style:name="T470" style:parent-style-name="預設段落字型" style:family="text">
      <style:text-properties style:font-name="Palatino Linotype" style:font-name-asian="標楷體" fo:color="#000000" fo:font-size="16pt" style:font-size-asian="16pt" style:font-size-complex="16pt"/>
    </style:style>
    <style:style style:name="T471" style:parent-style-name="預設段落字型" style:family="text">
      <style:text-properties style:font-name="Palatino Linotype" style:font-name-asian="標楷體" fo:font-size="16pt" style:font-size-asian="16pt" style:font-size-complex="16pt"/>
    </style:style>
    <style:style style:name="T472" style:parent-style-name="預設段落字型" style:family="text">
      <style:text-properties style:font-name="Palatino Linotype" style:font-name-asian="標楷體" fo:color="#000000" fo:font-size="16pt" style:font-size-asian="16pt" style:font-size-complex="16pt"/>
    </style:style>
    <style:style style:name="T473" style:parent-style-name="預設段落字型" style:family="text">
      <style:text-properties style:font-name="Palatino Linotype" style:font-name-asian="標楷體" fo:font-size="16pt" style:font-size-asian="16pt" style:font-size-complex="16pt"/>
    </style:style>
    <style:style style:name="T474" style:parent-style-name="預設段落字型" style:family="text">
      <style:text-properties style:font-name="Palatino Linotype" style:font-name-asian="標楷體" style:letter-kerning="false" fo:font-size="16pt" style:font-size-asian="16pt" style:font-size-complex="16pt" fo:language="zh" fo:country="TW"/>
    </style:style>
    <style:style style:name="P475" style:parent-style-name="清單段落" style:family="paragraph">
      <style:paragraph-properties style:snap-to-layout-grid="false" fo:line-height="0.3472in" fo:margin-left="0.5in" fo:margin-right="0.0125in">
        <style:tab-stops/>
      </style:paragraph-properties>
    </style:style>
    <style:style style:name="T476" style:parent-style-name="預設段落字型" style:family="text">
      <style:text-properties style:font-name="Palatino Linotype" style:font-name-asian="標楷體" fo:font-size="16pt" style:font-size-asian="16pt" style:font-size-complex="16pt"/>
    </style:style>
    <style:style style:name="T477" style:parent-style-name="預設段落字型" style:family="text">
      <style:text-properties style:font-name="Palatino Linotype" style:font-name-asian="標楷體" fo:color="#000000" fo:font-size="16pt" style:font-size-asian="16pt" style:font-size-complex="16pt"/>
    </style:style>
    <style:style style:name="T478" style:parent-style-name="預設段落字型" style:family="text">
      <style:text-properties style:font-name="Palatino Linotype" style:font-name-asian="標楷體" fo:font-size="16pt" style:font-size-asian="16pt" style:font-size-complex="16pt"/>
    </style:style>
    <style:style style:name="T479" style:parent-style-name="預設段落字型" style:family="text">
      <style:text-properties style:font-name="Palatino Linotype" style:font-name-asian="標楷體" fo:font-size="16pt" style:font-size-asian="16pt" style:font-size-complex="16pt"/>
    </style:style>
    <style:style style:name="P480" style:parent-style-name="清單段落" style:family="paragraph">
      <style:paragraph-properties style:snap-to-layout-grid="false" fo:line-height="0.3472in" fo:margin-left="0.5in" fo:margin-right="0.0125in">
        <style:tab-stops/>
      </style:paragraph-properties>
      <style:text-properties style:font-name="Palatino Linotype" style:font-name-asian="標楷體" fo:font-size="16pt" style:font-size-asian="16pt" style:font-size-complex="16pt"/>
    </style:style>
    <style:style style:name="P481" style:parent-style-name="清單段落" style:list-style-name="LFO1" style:family="paragraph">
      <style:paragraph-properties style:line-break="normal" style:punctuation-wrap="simple" style:text-autospace="none" style:snap-to-layout-grid="false" fo:text-align="justify" style:vertical-align="auto" fo:line-height="0.3472in" fo:margin-left="0.4923in" fo:margin-right="0.0125in">
        <style:tab-stops/>
      </style:paragraph-properties>
      <style:text-properties style:font-name="Palatino Linotype" style:font-name-asian="標楷體" style:font-weight-complex="bold" fo:font-size="16pt" style:font-size-asian="16pt" style:font-size-complex="16pt"/>
    </style:style>
    <style:style style:name="P482" style:parent-style-name="內文" style:family="paragraph">
      <style:paragraph-properties style:punctuation-wrap="simple" style:text-autospace="none" style:snap-to-layout-grid="false" fo:text-align="justify" fo:line-height="0.3472in" fo:margin-left="0.5in" fo:margin-right="0.0125in">
        <style:tab-stops/>
      </style:paragraph-properties>
    </style:style>
    <style:style style:name="T483" style:parent-style-name="預設段落字型" style:family="text">
      <style:text-properties style:font-name="Palatino Linotype" style:font-name-asian="標楷體"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Palatino Linotype" style:font-name-asian="標楷體" fo:font-size="16pt" style:font-size-asian="16pt" style:font-size-complex="16pt"/>
    </style:style>
    <style:style style:name="T486" style:parent-style-name="預設段落字型" style:family="text">
      <style:text-properties style:font-name="Palatino Linotype" style:font-name-asian="標楷體" fo:font-size="16pt" style:font-size-asian="16pt" style:font-size-complex="16pt"/>
    </style:style>
    <style:style style:name="T487" style:parent-style-name="預設段落字型" style:family="text">
      <style:text-properties style:font-name="Palatino Linotype" style:font-name-asian="標楷體" fo:font-size="16pt" style:font-size-asian="16pt" style:font-size-complex="16pt"/>
    </style:style>
    <style:style style:name="T488" style:parent-style-name="預設段落字型" style:family="text">
      <style:text-properties style:font-name="Palatino Linotype" style:font-name-asian="標楷體" fo:font-size="16pt" style:font-size-asian="16pt" style:font-size-complex="16pt"/>
    </style:style>
    <style:style style:name="T489" style:parent-style-name="預設段落字型" style:family="text">
      <style:text-properties style:font-name="Palatino Linotype" style:font-name-asian="標楷體"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font-size="16pt" style:font-size-asian="16pt" style:font-size-complex="16pt"/>
    </style:style>
    <style:style style:name="P491"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6pt" style:font-size-asian="16pt" style:font-size-complex="16pt"/>
    </style:style>
    <style:style style:name="P492" style:parent-style-name="內文" style:family="paragraph">
      <style:paragraph-properties style:punctuation-wrap="simple" style:text-autospace="none" style:snap-to-layout-grid="false" fo:text-align="justify" fo:line-height="0.3472in" fo:margin-left="0.5in" fo:margin-right="0.0125in">
        <style:tab-stops/>
      </style:paragraph-properties>
    </style:style>
    <style:style style:name="T493" style:parent-style-name="預設段落字型" style:family="text">
      <style:text-properties style:font-name="Palatino Linotype" style:font-name-asian="標楷體" fo:font-size="16pt" style:font-size-asian="16pt" style:font-size-complex="16pt"/>
    </style:style>
    <style:style style:name="T494" style:parent-style-name="預設段落字型" style:family="text">
      <style:text-properties style:font-name="Palatino Linotype" style:font-name-asian="標楷體" style:letter-kerning="false" fo:font-size="16pt" style:font-size-asian="16pt" style:font-size-complex="16pt" fo:language="zh" fo:country="TW"/>
    </style:style>
    <style:style style:name="T495" style:parent-style-name="預設段落字型" style:family="text">
      <style:text-properties style:font-name="Palatino Linotype" style:font-name-asian="標楷體" fo:font-size="16pt" style:font-size-asian="16pt" style:font-size-complex="16pt"/>
    </style:style>
    <style:style style:name="T496" style:parent-style-name="預設段落字型" style:family="text">
      <style:text-properties style:font-name="Palatino Linotype" style:font-name-asian="標楷體" style:letter-kerning="false" fo:font-size="16pt" style:font-size-asian="16pt" style:font-size-complex="16pt" fo:language="zh" fo:country="TW"/>
    </style:style>
    <style:style style:name="P497"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style:letter-kerning="false" fo:font-size="16pt" style:font-size-asian="16pt" style:font-size-complex="16pt"/>
    </style:style>
    <style:style style:name="P498"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6pt" style:font-size-asian="16pt" style:font-size-complex="16pt"/>
    </style:style>
    <style:style style:name="P499"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font-size="16pt" style:font-size-asian="16pt" style:font-size-complex="16pt"/>
    </style:style>
    <style:style style:name="P500"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6pt" style:font-size-asian="16pt" style:font-size-complex="16pt"/>
    </style:style>
    <style:style style:name="P502" style:parent-style-name="清單段落" style:family="paragraph">
      <style:paragraph-properties style:snap-to-layout-grid="false" fo:line-height="0.3472in" fo:margin-left="0.5in">
        <style:tab-stops/>
      </style:paragraph-properties>
      <style:text-properties style:font-name="Palatino Linotype" style:font-name-asian="標楷體" style:letter-kerning="false" fo:font-size="16pt" style:font-size-asian="16pt" style:font-size-complex="16pt" fo:language="zh" fo:country="TW"/>
    </style:style>
    <style:style style:name="P503"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text-properties style:font-name="Palatino Linotype" style:font-name-asian="標楷體" style:font-weight-complex="bold" fo:color="#000000" fo:font-size="16pt" style:font-size-asian="16pt" style:font-size-complex="16pt"/>
    </style:style>
    <style:style style:name="P504"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05" style:parent-style-name="預設段落字型" style:family="text">
      <style:text-properties style:font-name="Palatino Linotype" style:font-name-asian="標楷體" style:font-weight-complex="bold" fo:color="#000000" fo:font-size="16pt" style:font-size-asian="16pt" style:font-size-complex="16pt"/>
    </style:style>
    <style:style style:name="T506" style:parent-style-name="預設段落字型" style:family="text">
      <style:text-properties style:font-name="Palatino Linotype"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10" style:parent-style-name="預設段落字型" style:family="text">
      <style:text-properties style:font-name="Palatino Linotype" style:font-name-asian="標楷體" style:font-weight-complex="bold"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Palatino Linotype" style:font-name-asian="標楷體" style:font-weight-complex="bold" fo:color="#000000" fo:font-size="16pt" style:font-size-asian="16pt" style:font-size-complex="16pt"/>
    </style:style>
    <style:style style:name="P513" style:parent-style-name="清單段落" style:family="paragraph">
      <style:paragraph-properties style:snap-to-layout-grid="false" fo:line-height="0.3472in" fo:margin-left="0.5in">
        <style:tab-stops/>
      </style:paragraph-properties>
      <style:text-properties style:font-name="Palatino Linotype" style:font-name-asian="標楷體" style:letter-kerning="false" fo:font-size="16pt" style:font-size-asian="16pt" style:font-size-complex="16pt"/>
    </style:style>
    <style:style style:name="P514" style:parent-style-name="內文" style:family="paragraph">
      <style:paragraph-properties style:punctuation-wrap="simple" style:text-autospace="none" style:snap-to-layout-grid="false" fo:text-align="justify" fo:line-height="0.3472in"/>
      <style:text-properties style:font-name="Palatino Linotype" style:font-name-asian="標楷體" fo:font-size="16pt" style:font-size-asian="16pt" style:font-size-complex="16pt"/>
    </style:style>
    <style:style style:name="P515"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Palatino Linotype" style:font-name-asian="標楷體" fo:color="#000000" fo:font-size="16pt" style:font-size-asian="16pt" style:font-size-complex="16pt"/>
    </style:style>
    <style:style style:name="P516"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17" style:parent-style-name="預設段落字型" style:family="text">
      <style:text-properties style:font-name="Palatino Linotype" style:font-name-asian="標楷體" style:font-weight-complex="bold" fo:color="#000000" fo:font-size="16pt" style:font-size-asian="16pt" style:font-size-complex="16pt"/>
    </style:style>
    <style:style style:name="T518" style:parent-style-name="預設段落字型" style:family="text">
      <style:text-properties style:font-name="Palatino Linotype" style:font-name-asian="標楷體" fo:color="#000000" fo:font-size="16pt" style:font-size-asian="16pt" style:font-size-complex="16pt"/>
    </style:style>
    <style:style style:name="P519"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20" style:parent-style-name="預設段落字型" style:family="text">
      <style:text-properties style:font-name="Palatino Linotype" style:font-name-asian="標楷體" style:font-weight-complex="bold" fo:color="#000000" fo:font-size="16pt" style:font-size-asian="16pt" style:font-size-complex="16pt"/>
    </style:style>
    <style:style style:name="T521" style:parent-style-name="預設段落字型" style:family="text">
      <style:text-properties style:font-name="Palatino Linotype" style:font-name-asian="標楷體" fo:color="#000000" fo:font-size="16pt" style:font-size-asian="16pt" style:font-size-complex="16pt"/>
    </style:style>
    <style:style style:name="P522" style:parent-style-name="內文" style:family="paragraph">
      <style:paragraph-properties style:line-break="normal" style:punctuation-wrap="simple" style:text-autospace="none" style:snap-to-layout-grid="false" fo:text-align="justify" fo:line-height="0.3472in" fo:margin-left="0.4416in" fo:margin-right="0.0125in" fo:text-indent="-0.4402in">
        <style:tab-stops/>
      </style:paragraph-properties>
    </style:style>
    <style:style style:name="T523" style:parent-style-name="預設段落字型" style:family="text">
      <style:text-properties style:font-name="Palatino Linotype" style:font-name-asian="標楷體" style:font-weight-complex="bold" fo:color="#000000" fo:font-size="16pt" style:font-size-asian="16pt" style:font-size-complex="16pt"/>
    </style:style>
    <style:style style:name="T524" style:parent-style-name="預設段落字型" style:family="text">
      <style:text-properties style:font-name="Palatino Linotype" style:font-name-asian="標楷體" fo:color="#000000" fo:font-size="16pt" style:font-size-asian="16pt" style:font-size-complex="16pt"/>
    </style:style>
    <style:style style:name="P525" style:parent-style-name="內文" style:family="paragraph">
      <style:paragraph-properties style:line-break="normal" style:punctuation-wrap="simple" style:text-autospace="none" style:snap-to-layout-grid="false" fo:text-align="justify" fo:line-height="0.3472in" fo:margin-left="0.0013in" fo:margin-right="0.0125in">
        <style:tab-stops/>
      </style:paragraph-properties>
    </style:style>
    <style:style style:name="T526" style:parent-style-name="預設段落字型" style:family="text">
      <style:text-properties style:font-name="Palatino Linotype" style:font-name-asian="標楷體" fo:font-size="16pt" style:font-size-asian="16pt" style:font-size-complex="16pt"/>
    </style:style>
    <style:style style:name="T527" style:parent-style-name="預設段落字型" style:family="text">
      <style:text-properties style:font-name="Palatino Linotype" style:font-name-asian="標楷體" fo:font-size="16pt" style:font-size-asian="16pt" style:font-size-complex="16pt"/>
    </style:style>
    <style:style style:name="T528" style:parent-style-name="預設段落字型" style:family="text">
      <style:text-properties style:font-name="Palatino Linotype" style:font-name-asian="標楷體" fo:font-size="16pt" style:font-size-asian="16pt" style:font-size-complex="16pt"/>
    </style:style>
    <style:style style:name="T529" style:parent-style-name="預設段落字型" style:family="text">
      <style:text-properties style:font-name="Palatino Linotype" style:font-name-asian="標楷體" fo:color="#000000" fo:font-size="16pt" style:font-size-asian="16pt" style:font-size-complex="16pt"/>
    </style:style>
    <style:style style:name="T530" style:parent-style-name="預設段落字型" style:family="text">
      <style:text-properties style:font-name="Palatino Linotype" style:font-name-asian="標楷體" fo:color="#000000" fo:font-size="16pt" style:font-size-asian="16pt" style:font-size-complex="16pt"/>
    </style:style>
  </office:automatic-styles>
  <office:body>
    <office:text text:use-soft-page-breaks="true">
      <text:p text:style-name="P1"><text:span text:style-name="T4">「</text:span><text:span text:style-name="T5">臺北市樹木保護自治條例</text:span><text:span text:style-name="T6">」</text:span><text:span text:style-name="T7">部分條文修正草案總說明</text:span></text:p>
      <text:p text:style-name="P8"/>
      <text:p text:style-name="P9"><text:span text:style-name="T10">一、</text:span><text:bookmark-start text:name="_Hlk205280784"/><text:span text:style-name="T11">臺北市（以下簡稱本市）為維護都市自然文化景觀及綠色資源，前於九十二年四月十八日制定公布「臺北市樹木保護自治條例」（以下簡稱本自治條例）。其後為配合相關權責機關之組織及權限調整，並因應森林法新增有關受保護樹木之規定，嗣於九十八年、一０二年、一０四及一一０年間歷經四次修正在案。</text:span><text:span text:style-name="T12">茲為完善本市樹木保護制度，並因應實務作業需要，</text:span><text:span text:style-name="T13">爰擬具本自治條例</text:span><text:span text:style-name="T14">部分條文</text:span><text:span text:style-name="T15">修正草案</text:span><text:span text:style-name="T16">。</text:span><text:bookmark-end text:name="_Hlk205280784"/></text:p>
      <text:p text:style-name="P17"><text:span text:style-name="T18">二、本自治條例</text:span><text:span text:style-name="T19">部分條文</text:span><text:span text:style-name="T20">修正重點說明如下：</text:span></text:p>
      <text:p text:style-name="P21"><text:span text:style-name="T22">（一）</text:span><text:span text:style-name="T23">修正條文第二條：依現行法制體例，將現行條文第三條有關「主管機關條款」之規定移列為修正條文第二條，並將現行條文第二條條次遞移為修正條文第三條。</text:span></text:p>
      <text:p text:style-name="P24"><text:span text:style-name="T25">（二）修正條文第三條：自現行條文第二條移列。因應闊葉樹、針葉樹及桑科榕屬樹木之生長特徵及速度差異頗大，不宜逕以單一標準認定是否應予保護。爰將本條第一項第一款及第二款受保護樹木認定標準予以修正，並配合實務運作需要，將「</text:span><text:span text:style-name="T26">經主管機關認定及公告</text:span><text:span text:style-name="T27">」列</text:span><text:span text:style-name="T28">為各款受保護樹木均需踐行之必要程序，以避免爭議。此外，本條新增第三項，授權主管機關得就受保護樹木之認定程序及廢止審查等相關事宜訂定辦法。</text:span></text:p>
      <text:p text:style-name="P29">（三）新增修正條文第三條之一：參酌其他直轄市有關樹木保護自治法規之規定，新增「暫定受保護樹木」制度，並就其法律效果、暫定受保護期間及應踐行程序等相關事項予以明定。</text:p>
      <text:p text:style-name="P30">（四）修正條文第七條及第九條：配合現行條文第三條關於權責機關分工規定移列為修正條文第二條，爰就文字酌作修正。</text:p>
      <text:soft-page-break/>
      <text:p text:style-name="P31"><text:span text:style-name="T32">（五）修正條文第十四條：配合受保護樹木認定及公告程序修正及暫定受保護樹木新制上路實施所需緩衝期，增訂</text:span><text:span text:style-name="T33">第三項，明定本次修正自</text:span><text:span text:style-name="T34">公布日後六個月施行</text:span><text:span text:style-name="T35">。</text:span></text:p>
      <text:p text:style-name="P36">三、本案業經臺北市政府一一四年九月十六日第二三六四次市政會議審議通過。</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soft-page-break/>
            <text:p text:style-name="P43"><text:span text:style-name="T46">「</text:span><text:bookmark-start text:name="_Hlk204772874"/><text:span text:style-name="T47">臺北市樹木保護自治條例</text:span><text:bookmark-end text:name="_Hlk204772874"/><text:span text:style-name="T48">」部分條文修正</text:span><text:span text:style-name="T49">草案條文對照表</text:span></text:p>
          </table:table-cell>
          <table:covered-table-cell/>
          <table:covered-table-cell/>
        </table:table-row>
        <table:table-row table:style-name="TableRow50">
          <table:table-cell table:style-name="TableCell51">
            <text:p text:style-name="P52"><text:span text:style-name="T53">修正條文</text:span></text:p>
          </table:table-cell>
          <table:table-cell table:style-name="TableCell54">
            <text:p text:style-name="P55">現行條文</text:p>
          </table:table-cell>
          <table:table-cell table:style-name="TableCell56">
            <text:p text:style-name="P57">修正說明</text:p>
          </table:table-cell>
        </table:table-row>
        <table:table-row table:style-name="TableRow58">
          <table:table-cell table:style-name="TableCell59">
            <text:p text:style-name="P60"/>
          </table:table-cell>
          <table:table-cell table:style-name="TableCell61">
            <text:p text:style-name="P62"><text:span text:style-name="T63">第二條</text:span><text:span text:style-name="T64"><text:s/></text:span><text:span text:style-name="T65">本自治條例所稱受保護樹木，指本市轄區內未經依森林法公告為受保護樹木，且具有下列各款情形之一者：</text:span></text:p>
            <text:p text:style-name="P66">一、樹胸高直徑０．八公尺以上。</text:p>
            <text:p text:style-name="P67">二、樹胸圍二．五公尺以上。</text:p>
            <text:p text:style-name="P68">三、樹齡五十年以上。</text:p>
            <text:p text:style-name="P69">四、珍稀或具生態、生物、地理及區域人文歷史、文化代表性之樹木，包括群體樹林、綠籬、蔓藤等，並經主管機關認定。</text:p>
            <text:p text:style-name="P70"><text:span text:style-name="T71"><text:s text:c="4"/></text:span><text:span text:style-name="T72">前項樹胸高直徑，指離地一．三公尺所量測之樹木直徑；樹胸圍，指離地一．三公尺所量測之樹木周圍。</text:span></text:p>
          </table:table-cell>
          <table:table-cell table:style-name="TableCell73">
            <text:p text:style-name="P74"><text:span text:style-name="T75">按本條之性質為「定義條款」，依現行法制體例，應列於「主管機關條款」之後。爰將本條移列為修正條文第三條，以下條次遞改。</text:span></text:p>
          </table:table-cell>
        </table:table-row>
        <table:table-row table:style-name="TableRow76">
          <table:table-cell table:style-name="TableCell77">
            <text:p text:style-name="P78"><text:span text:style-name="T79">第</text:span><text:span text:style-name="T80">二</text:span><text:span text:style-name="T81">條</text:span><text:span text:style-name="T82"><text:s/></text:span><text:span text:style-name="T83">本自治條例之主管機關為</text:span><text:soft-page-break/><text:span text:style-name="T84">臺北市政府（以下簡稱市政府），市政府得委任所屬機關執行。</text:span></text:p>
            <text:p text:style-name="P85"><text:s text:c="2"/>市政府所屬各機關權限劃分如下：</text:p>
            <text:p text:style-name="P86"><text:span text:style-name="T87">一、</text:span><text:span text:style-name="T88">臺北市政府</text:span><text:span text:style-name="T89">文化局</text:span><text:span text:style-name="T90">（以下簡稱文化局）</text:span><text:span text:style-name="T91">：</text:span></text:p>
            <text:p text:style-name="P92">（一）本自治條例之督導及協調。</text:p>
            <text:p text:style-name="P93">（二）受保護樹木之列管。</text:p>
            <text:p text:style-name="P94">（三）違反本自治條例之處罰。</text:p>
            <text:p text:style-name="P95">（四）私有受保護樹木保育作業補助。</text:p>
            <text:p text:style-name="P96"><text:span text:style-name="T97">二、</text:span><text:span text:style-name="T98">臺北市政府</text:span><text:span text:style-name="T99">都市發展局</text:span><text:span text:style-name="T100">（以下簡稱都市發展局）</text:span><text:span text:style-name="T101">：受保護樹木地區之都市計畫相關配合事項。</text:span></text:p>
            <text:p text:style-name="P102"><text:span text:style-name="T103">三、</text:span><text:span text:style-name="T104">臺北市政府</text:span><text:span text:style-name="T105">工務局</text:span><text:span text:style-name="T106">（以下簡稱工務局）</text:span><text:span text:style-name="T107">：</text:span></text:p>
            <text:soft-page-break/>
            <text:p text:style-name="P108">（一）受保護樹木之普查及執行。</text:p>
            <text:p text:style-name="P109">（二）第八條技術援助之提供。</text:p>
            <text:p text:style-name="P110">（三）第九條之追蹤處置。</text:p>
            <text:p text:style-name="P111">（四）工務局管理用地及本市公告山坡地範圍內受保護樹木之維護。</text:p>
            <text:p text:style-name="P112">（五）因天災、病蟲害或人為事故等緊急狀況，致公私有受保護樹木有危害民眾之生命、身體、健康、財產或公共安全之虞，經文化局認有立即處理之必要而通知協助處理之扶正、加固、修剪、病蟲害救治等養護工作。</text:p>
            <text:p text:style-name="P113">（六）私有受保護樹木之所有人、管理人或占有人不明或權屬關係複雜，致<text:soft-page-break/>難以履行維護責任，經文化局認有協助必要而通知處理之樹木修剪及病蟲害救治工作。</text:p>
            <text:p text:style-name="P114"><text:span text:style-name="T115">四、</text:span><text:span text:style-name="T116">臺北市政府</text:span><text:span text:style-name="T117">民政局及各區公所：第八條技術援助之受理申請及第九條之追蹤處置。</text:span></text:p>
            <text:p text:style-name="P118"><text:span text:style-name="T119">五、</text:span><text:span text:style-name="T120">臺北市政府</text:span><text:span text:style-name="T121">警察局：第七條第三項之協助勘查及第九條之協助處理。</text:span></text:p>
            <text:p text:style-name="P122">六、本市各公共工程主辦機關：各公共工程內受保護樹木之維護。</text:p>
            <text:p text:style-name="P123">七、市政府其他各機關學校：各該機關學校管理用地範圍內受保護樹木之維護。</text:p>
          </table:table-cell>
          <table:table-cell table:style-name="TableCell124">
            <text:p text:style-name="P125"><text:span text:style-name="T126">第</text:span><text:span text:style-name="T127">三</text:span><text:span text:style-name="T128">條</text:span><text:span text:style-name="T129"><text:s/></text:span><text:span text:style-name="T130">本自治條例之主管機關為</text:span><text:soft-page-break/><text:span text:style-name="T131">臺北市政府（以下簡稱市政府），市政府得委任所屬機關執行。</text:span></text:p>
            <text:p text:style-name="P132"><text:s text:c="2"/>市政府所屬各機關權限劃分如下：</text:p>
            <text:p text:style-name="P133">一、文化局：</text:p>
            <text:p text:style-name="P134">（一）本自治條例之督導及協調。</text:p>
            <text:p text:style-name="P135">（二）受保護樹木之列管。</text:p>
            <text:p text:style-name="P136">（三）違反本自治條例之處罰。</text:p>
            <text:p text:style-name="P137">（四）私有受保護樹木保育作業補助。</text:p>
            <text:p text:style-name="P138">二、都市發展局：受保護樹木地區之都市計畫相關配合事項。</text:p>
            <text:p text:style-name="P139">三、工務局：</text:p>
            <text:p text:style-name="P140">（一）受保護樹木之普查及執行。</text:p>
            <text:p text:style-name="P141">（二）第八條技術援助之提<text:soft-page-break/>供。</text:p>
            <text:p text:style-name="P142">（三）第九條之追蹤處置。</text:p>
            <text:p text:style-name="P143">（四）工務局管理用地及本市公告山坡地範圍內受保護樹木之維護。</text:p>
            <text:p text:style-name="P144">（五）因天災、病蟲害或人為事故等緊急狀況，致公私有受保護樹木有危害民眾之生命、身體、健康、財產或公共安全之虞，經文化局認有立即處理之必要而通知協助處理之扶正、加固、修剪、病蟲害救治等養護工作。</text:p>
            <text:p text:style-name="P145">（六）私有受保護樹木之所有人、管理人或占有人不明或權屬關係複雜，致難以履行維護責任，經文化局認有協助必要而通知處理之樹木修剪及<text:soft-page-break/>病蟲害救治工作。</text:p>
            <text:p text:style-name="P146">四、民政局及各區公所：第八條技術援助之受理申請及第九條之追蹤處置。</text:p>
            <text:p text:style-name="P147">五、警察局：第七條第三項之協助勘查及第九條之協助處理。</text:p>
            <text:p text:style-name="P148">六、本市各公共工程主辦機關：各公共工程內受保護樹木之維護。</text:p>
            <text:p text:style-name="P149">七、市政府其他各機關學校：各該機關學校管理用地範圍內受保護樹木之維護。</text:p>
          </table:table-cell>
          <table:table-cell table:style-name="TableCell150">
            <text:p text:style-name="P151">一、條次遞移。現行條文第三條<text:soft-page-break/>之性質為「主管機關條款」，依現行法制體例應列於「定義條款」之前，爰將現行條文第三條移列為修正條文第二條。</text:p>
            <text:p text:style-name="P152">二、依現行法制體例，將現行條文第二項所列各機關名稱酌作文字修正。</text:p>
          </table:table-cell>
        </table:table-row>
        <text:soft-page-break/>
        <table:table-row table:style-name="TableRow153">
          <table:table-cell table:style-name="TableCell154">
            <text:p text:style-name="P155"><text:span text:style-name="T156">第三條</text:span><text:span text:style-name="T157"><text:s/></text:span><text:span text:style-name="T158">本自治條例所稱受保護樹木，指本市轄區內未經依森林法公告為受保護樹木，且具有下列各款情形之一，並經主</text:span><text:soft-page-break/><text:span text:style-name="T159">管機關認定及公告者：</text:span><text:span text:style-name="T160"><text:s/></text:span></text:p>
            <text:p text:style-name="P161">一、闊葉樹樹胸高直徑零點八公尺以上，針葉樹樹胸高直徑零點六公尺以上，桑科榕屬樹種樹胸高直徑一點一公尺以上。</text:p>
            <text:p text:style-name="P162">二、闊葉樹樹胸圍二點五公尺以上，針葉樹樹胸圍一點八公尺以上，桑科榕屬樹種樹胸圍三點四公尺以上。</text:p>
            <text:p text:style-name="P163">三、樹齡五十年以上。</text:p>
            <text:p text:style-name="P164"><text:span text:style-name="T165">四、珍稀或具生態、生物、地理及區域人文歷史、文化代表性之樹木，包括群體樹林、綠籬、蔓藤等。</text:span></text:p>
            <text:p text:style-name="P166"><text:s text:c="4"/>前項樹胸高直徑，指離地一點三公尺所量測之樹木直徑；樹胸圍，指離地一點三公尺所量測之樹木周圍。</text:p>
            <text:p text:style-name="P167"><text:s text:c="4"/>受保護樹木之認定程序、廢止條件及其他應遵行事項之辦法，由主管機關另定之。</text:p>
          </table:table-cell>
          <table:table-cell table:style-name="TableCell168">
            <text:p text:style-name="P169"/>
          </table:table-cell>
          <table:table-cell table:style-name="TableCell170">
            <text:p text:style-name="P171">一、本條自現行條文第二條移列。</text:p>
            <text:p text:style-name="P172"><text:span text:style-name="T173">二、本條第一項第一款至第三款所定之要件，雖均屬可藉由</text:span><text:soft-page-break/><text:span text:style-name="T174">工具或技術手段加以量測之客觀標準。惟查目前實務運作上，受保護樹木是否符合上開條文所定要件，仍需經由主管機關加以認定，以避免爭議。爰參考「森林以外樹木普查方法及受保護樹木認定標準」第二條第一項以及其他直轄市（新北市、桃園市、臺中市及高雄市）樹木保護自治條例相關規定，於修正條文第一項序言增加「並經主管機關認定及公告」程序規定，俾符合實務運作現況。</text:span></text:p>
            <text:p text:style-name="P175">三、鑑於不同樹種之生長速度及特性容有相當差異，爰於修正條文第一項第一款及第二款，分就闊葉樹、針葉樹及桑科榕屬樹種之受保護標準（樹胸高直徑及樹胸圍）予以不同規定，並依現行法制體例就上開兩款文字酌作修<text:soft-page-break/>正。</text:p>
            <text:p text:style-name="P176">四、<text:bookmark-start text:name="_Hlk200638810"/>依現行法制體例，就第二項文字酌作修正。</text:p>
            <text:p text:style-name="P177">五、增訂第三項，明定有關本市受保護樹木之認定程序、廢止條件及其他應遵循事項之辦法，授權由主管機關另定之，俾利樹木保護作業之進行。<text:bookmark-end text:name="_Hlk200638810"/></text:p>
          </table:table-cell>
        </table:table-row>
        <text:soft-page-break/>
        <table:table-row table:style-name="TableRow178">
          <table:table-cell table:style-name="TableCell179">
            <text:p text:style-name="P180"><text:span text:style-name="T181">第三條之一</text:span><text:span text:style-name="T182"><text:s/></text:span><text:span text:style-name="T183">主管機關進行受保護樹木認定程序</text:span><text:span text:style-name="T184">(</text:span><text:span text:style-name="T185">以下簡稱認定程序</text:span><text:span text:style-name="T186">)</text:span><text:span text:style-name="T187">時，其認定期間應以四個月為限，並自首次派員進行現場會勘時起算；必要時得延長一次。認定期間內之樹木為暫定受保護樹木，未於期間屆滿前完成認定程序者，自期滿次日起失其暫定受保護樹木之效力。</text:span></text:p>
            <text:p text:style-name="P188"><text:span text:style-name="T189"><text:s text:c="2"/></text:span><text:span text:style-name="T190">尚未進入認定程序之樹木遇有緊急情況時，主管機關得逕列為暫定受保護樹木，逕列</text:span><text:soft-page-break/><text:span text:style-name="T191">期間以一個月為限。未於前揭期間進入認定程序者，自該期間屆滿次日起失其暫定受保護樹木之效力。</text:span></text:p>
            <text:p text:style-name="P192"><text:s text:c="2"/>主管機關依前項規定逕列為暫定受保護樹木時，應通知所有人、管理人或占有人，並同時公告於暫定受保護樹木現場適當位置。</text:p>
            <text:p text:style-name="P193"><text:span text:style-name="T194"><text:s text:c="3"/></text:span><text:span text:style-name="T195">第一項及第二項之暫定受保護樹木視同</text:span><text:span text:style-name="T196">受保護樹木，並由所有人、管理人或占有人負管理維護之責。</text:span></text:p>
            <text:p text:style-name="P197"><text:span text:style-name="T198"><text:s text:c="3"/></text:span><text:span text:style-name="T199">第二項逕列為暫定受保護樹木之條件及應踐行程序之辦法，由主管機關另定之。</text:span></text:p>
          </table:table-cell>
          <table:table-cell table:style-name="TableCell200">
            <text:p text:style-name="P201"/>
          </table:table-cell>
          <table:table-cell table:style-name="TableCell202">
            <text:p text:style-name="P203"><text:span text:style-name="T204">一、</text:span><text:span text:style-name="T205">本條新增</text:span><text:span text:style-name="T206">。</text:span></text:p>
            <text:p text:style-name="P207"><text:span text:style-name="T208">二、因受保護樹木認定及審查程序之進行，均需一定期間方能完成。為避免樹木在此期間遭受砍伐或其他方式破壞，健全本市樹木保護制度，爰參考桃園市樹木保護自治條例第十一條及臺中市樹木保護自治條例第四條第一項等規定，於第一項新增有關進入認定程序時起即為暫定受保護樹木之規定。又因樹木一旦成為暫定受保護樹木，對於所有人、管理人或</text:span><text:soft-page-break/><text:span text:style-name="T209">占有人之使用、管理及收益等權利即造成一定程度影</text:span><text:span text:style-name="T210">響。為盡可能降低其衝擊，爰於第一項就認定期間及延長次數設有一定限制，並明定如未於認定期間屆滿前完成認定程序者，應自期滿次日起失其暫定受保護樹木之效力，以平衡公共利益與私人權利間之衝突。</text:span></text:p>
            <text:p text:style-name="P211">三、又為求明確，爰於第一項明定應以「首次派員進行現場會勘」為「進入認定程序」及「認定期間」之起算時點。此外，第一項由主管機關派員進行現場會勘，係指由文化局所屬人員會同樹木保護之專家、學者或臺北市樹木保護委員會（以下簡稱樹保委員會）委員進行會勘，並將會勘結果提送樹保委員會或幹事會以供審議及認定。此與第二項所定由主管機關指派所屬人員前往現場<text:soft-page-break/>以公告方式逕列為暫定受保護樹木之程序有所不同。</text:p>
            <text:p text:style-name="P212"><text:span text:style-name="T213">四、另樹木在尚未進入認定程序前，實務上亦有發生所有人、管理人或占有人基於自身利益之考量，而於此一空窗期對樹木進行砍伐或其他破壞。爰參考文化資產保存法第二十條第二項規定，於第二項明定尚未進入認定程序前之樹木如遇有緊急情況之保全必要時，主管機關得依職權逕列為暫定受保護樹木，俾以保全具有保存價值之樹木。又為盡可能降低對於樹木所有人、管理人或占有人之影響，爰於第二項就逕列期間設有一個月之限制，未於逕列期間進入認定程序者，即應自逕列期間屆滿次日起失其效力，藉</text:span><text:span text:style-name="T214">以平衡公共利益與私人權利間之衝突。</text:span></text:p>
            <text:p text:style-name="P215">五、另因主管機關逕將特定樹木<text:soft-page-break/>列為暫定受保護樹木時，均係基於緊急情況而為之，無法如同認定程序一般作業流程，由主管機關以寄發現場會勘通知書方式使樹木所有人、管理人或占有人得知。為保障此等相對人及利害關係人陳述意見之相關權利，爰參考文化資產保存法第二十條第二項及暫定古蹟條件及程序辦法第四條第三項等規定之意旨，於第三項明定主管機關應通知所有人、管理人或占有人，並同時公告於暫定受保護樹木現場適當位置。</text:p>
            <text:p text:style-name="P216"><text:span text:style-name="T217">六、第四項明定暫定受保護樹木即視為受保護樹木，適用本自治條例之相關規定，並由所有</text:span><text:span text:style-name="T218">人、管理人或占有人負管理維護之責，俾以有效完善暫定受保護樹木相關制度。</text:span></text:p>
            <text:p text:style-name="P219"><text:span text:style-name="T220">七、有關第二項逕列為暫定受保</text:span><text:soft-page-break/><text:span text:style-name="T221">護樹木之條件及應踐行程序等相關事宜，涉及諸多細節性與執行性事項，無法於本自治條例中自行規定，爰於第五項明文授權由主管機關另以辦法定之。</text:span></text:p>
          </table:table-cell>
        </table:table-row>
        <text:soft-page-break/>
        <table:table-row table:style-name="TableRow222">
          <table:table-cell table:style-name="TableCell223">
            <text:p text:style-name="P224"><text:span text:style-name="T225">第七</text:span><text:span text:style-name="T226">條　</text:span><text:span text:style-name="T227"><text:s text:c="2"/></text:span><text:span text:style-name="T228">第</text:span><text:span text:style-name="T229">二</text:span><text:span text:style-name="T230">條所定之各權責機關為執行本自治條例，必要時，得派員攜帶證明文件進入公、私場所進行勘查。</text:span></text:p>
            <text:p text:style-name="P231"><text:s text:c="8"/>前項公、私場所之所有人或占有人，不得規避、妨礙或拒絕勘查。</text:p>
            <text:p text:style-name="P232"><text:span text:style-name="T233">　</text:span><text:span text:style-name="T234"><text:s text:c="2"/></text:span><text:span text:style-name="T235">第一項勘查，必要時，得洽請轄區警察機關協助。</text:span></text:p>
          </table:table-cell>
          <table:table-cell table:style-name="TableCell236">
            <text:p text:style-name="P237"><text:span text:style-name="T238">第七</text:span><text:span text:style-name="T239">條　</text:span><text:span text:style-name="T240">第</text:span><text:span text:style-name="T241">三</text:span><text:span text:style-name="T242">條所定之各權責機關為執行本自治條例，必要時，得派員攜帶證明文件進入公、私場所進行勘查。</text:span></text:p>
            <text:p text:style-name="P243"><text:span text:style-name="T244">　</text:span><text:span text:style-name="T245"><text:s text:c="2"/></text:span><text:span text:style-name="T246">前項公、私場所之所有人或占有人，不得規避、妨礙或拒絕勘查。</text:span></text:p>
            <text:p text:style-name="P247"><text:span text:style-name="T248">　</text:span><text:span text:style-name="T249"><text:s text:c="2"/></text:span><text:span text:style-name="T250">第一項勘查，必要時，得洽請轄區警察機關協助。</text:span></text:p>
          </table:table-cell>
          <table:table-cell table:style-name="TableCell251">
            <text:p text:style-name="P252">配合現行條文第三條有關權責機關分工之規定移列為修正條文第二條，爰將本條第一項文字酌作修正。</text:p>
          </table:table-cell>
        </table:table-row>
        <table:table-row table:style-name="TableRow253">
          <table:table-cell table:style-name="TableCell254">
            <text:p text:style-name="P255"><text:span text:style-name="T256">第九</text:span><text:span text:style-name="T257">條　　</text:span><text:span text:style-name="T258">為確保山坡地及社區內之樹木資源，工務局及區公所應定期追蹤當地受保護樹木實際狀況，除於每年</text:span><text:span text:style-name="T259">十二月</text:span><text:span text:style-name="T260">向</text:span><text:soft-page-break/><text:span text:style-name="T261">主管機關提報其資料外，並視實際需要即時提報之。</text:span></text:p>
            <text:p text:style-name="P262"><text:span text:style-name="T263">　</text:span><text:span text:style-name="T264"><text:s text:c="5"/></text:span><text:span text:style-name="T265">第</text:span><text:span text:style-name="T266">二</text:span><text:span text:style-name="T267">條所定各權責機關發現有違反本自治條例規定之情事時，應予以制止或為其他必要之處置，並立即通知主管機關，</text:span><text:span text:style-name="T268">必要</text:span><text:span text:style-name="T269">時，得洽請轄區警察機關協助處理。</text:span></text:p>
          </table:table-cell>
          <table:table-cell table:style-name="TableCell270">
            <text:p text:style-name="P271"><text:span text:style-name="T272">第九</text:span><text:span text:style-name="T273">條　　</text:span><text:span text:style-name="T274">為確保山坡地及社區內之樹木資源，工務局及區公所應定期追蹤當地受保護樹木實際狀況，除於每年</text:span><text:span text:style-name="T275">十二月</text:span><text:span text:style-name="T276">向主管機關提</text:span><text:soft-page-break/><text:span text:style-name="T277">報其資料外，並視實際需要即時提報之。</text:span></text:p>
            <text:p text:style-name="P278"><text:span text:style-name="T279">　　</text:span><text:span text:style-name="T280">第</text:span><text:span text:style-name="T281">三</text:span><text:span text:style-name="T282">條所定各權責機關發現有違反本自治條例規定之情事時，應予以制止或為其他必要之處置，並立即通知主管機關，</text:span><text:span text:style-name="T283">必要</text:span><text:span text:style-name="T284">時，得洽請轄區警察機關協助處理。</text:span></text:p>
          </table:table-cell>
          <table:table-cell table:style-name="TableCell285">
            <text:p text:style-name="P286">配合現行條文第三條有關權責機關分工之規定移列為修正條文第二條，爰將本條第二項文字酌作修正。</text:p>
          </table:table-cell>
        </table:table-row>
        <table:table-row table:style-name="TableRow287">
          <table:table-cell table:style-name="TableCell288">
            <text:p text:style-name="P289">第十四條<text:s text:c="4"/>本自治條例自公布日施行。</text:p>
            <text:p text:style-name="P290"><text:span text:style-name="T291">　　</text:span><text:span text:style-name="T292">本自治條例中華民國一百零四年十一月十一日修正之第三條，除第二項第四款自一百零五年一月一日施行外，其餘自一百零四年八月一日施行。本自治條例中華民國一百十年六月三十日修正之第二條，自一百十年九月三十</text:span><text:soft-page-break/><text:span text:style-name="T293">日施行。</text:span></text:p>
            <text:p text:style-name="P294"><text:span text:style-name="T295"><text:s text:c="7"/></text:span><text:span text:style-name="T296"><text:s/></text:span><text:span text:style-name="T297">本自治條例中華民國一百十四年００月００日修正公布條文自公布後六個月施行。</text:span></text:p>
          </table:table-cell>
          <table:table-cell table:style-name="TableCell298">
            <text:p text:style-name="P299">第十四條<text:s text:c="3"/>本自治條例自公布日施行。</text:p>
            <text:p text:style-name="P300"><text:span text:style-name="T301">　</text:span><text:span text:style-name="T302">本自治條例中華民國一百零四年十一月十一日修正之第三條，除第二項第四款自一百零五年一月一日施行外，其餘自一百零四年八月一日施行。本自治條例中華民國一百十年六月三十日修正之第二條，自一百十年九月三十</text:span><text:soft-page-break/><text:span text:style-name="T303">日施行。</text:span></text:p>
          </table:table-cell>
          <table:table-cell table:style-name="TableCell304">
            <text:p text:style-name="P305">一、新增第三項。</text:p>
            <text:p text:style-name="P306"><text:span text:style-name="T307">二、因修正條文第三條第一項已將第一款至第三款之樹木改為亦須經由主管機關之認定，始得成為受保護樹木。又修正條文第三條之一亦基於完善樹木保護制度之必要而新增暫定受保護樹木制度。上開兩項新制除需增加或調整相關配套人力及物力外，因暫定受保護樹木新制</text:span><text:soft-page-break/><text:span text:style-name="T308">對於樹木所有人、使用人及管理人權益容有重大影響。此</text:span><text:span text:style-name="T309">一新制需確保利害關係人之權益與樹木保護之公益不致失衡，相關具體內容尚須以舉辦說明會等方式與外界進行溝通、說明及宣導，日後始能順利上路實施而不致於引發抗拒或反彈，凡此亦需相當時間之緩衝期。此外，上開新制均須依修正條文第三條第三項及第三條之一第五項規定之授權分別增訂相關辦法，容需一定之法制作業時間。準此，爰參酌臺北市淨零排放管理自治條例第五十四條及臺北市大型群聚活動管理自治條例第十五條等規定之體例，於第三項明定本次修正條文自</text:span><text:span text:style-name="T310">公布日後六個月施行</text:span><text:span text:style-name="T311">。</text:span></text:p>
          </table:table-cell>
        </table:table-row>
      </table:table>
      <text:soft-page-break/>
      <text:p text:style-name="P312"><text:span text:style-name="T315">臺北市樹木保護自治條例</text:span></text:p>
      <text:p text:style-name="P316"/>
      <text:p text:style-name="P317"><text:span text:style-name="T318">第一</text:span><text:span text:style-name="T319">條　　</text:span><text:span text:style-name="T320">臺北市（以下簡稱本市）為保護具有保存價值之樹木及其生長環境，維護都市自然文化景觀及綠色資源，並健全都市生態，特制定本自治條例。</text:span></text:p>
      <text:p text:style-name="P321"><text:span text:style-name="T322">第二</text:span><text:span text:style-name="T323">條　　</text:span><text:span text:style-name="T324">本自治條例所稱受保護樹木，指本市轄區內未經依</text:span><text:span text:style-name="T325">森林法</text:span><text:span text:style-name="T326">公告為受保護樹木，且具有下列各款情形之一者：</text:span></text:p>
      <text:p text:style-name="P327">一、樹胸高直徑0．八公尺以上。</text:p>
      <text:p text:style-name="P328">二、樹胸圍二．五公尺以上。</text:p>
      <text:p text:style-name="P329">三、樹齡五十年以上。</text:p>
      <text:p text:style-name="P330">四、珍稀或具生態、生物、地理及區域人文歷史、文化代表性之樹木，包括群體樹林、綠籬、蔓藤等，並經主管機關認定。</text:p>
      <text:p text:style-name="P331"><text:span text:style-name="T332">　　</text:span><text:span text:style-name="T333">前項樹胸高直徑，指離地一．三公尺所量測之樹木直徑；樹胸圍，指離地一．三公尺所量測之</text:span><text:span text:style-name="T334">樹木周圍。</text:span></text:p>
      <text:p text:style-name="P335"><text:span text:style-name="T336">第三</text:span><text:span text:style-name="T337">條　　</text:span><text:span text:style-name="T338">本自治條例之主管機關為臺北市政府（以下簡稱</text:span><text:span text:style-name="T339">市政府</text:span><text:span text:style-name="T340">），市政府得委任所屬機關執行。</text:span></text:p>
      <text:p text:style-name="P341"><text:span text:style-name="T342">　　</text:span><text:span text:style-name="T343">市政府所屬各機關權限劃分如下：</text:span></text:p>
      <text:p text:style-name="P344"><text:span text:style-name="T345">一、</text:span><text:span text:style-name="T346">文化局</text:span><text:span text:style-name="T347">：</text:span></text:p>
      <text:p text:style-name="P348">（一）本自治條例之督導及協調。</text:p>
      <text:p text:style-name="P349">（二）受保護樹木之列管。</text:p>
      <text:p text:style-name="P350">（三）違反本自治條例之處罰。</text:p>
      <text:p text:style-name="P351">（四）私有受保護樹木保育作業補助。</text:p>
      <text:p text:style-name="P352">二、都市發展局：受保護樹木地區之都市計畫相關配合事項。</text:p>
      <text:p text:style-name="P353"><text:span text:style-name="T354">三、</text:span><text:span text:style-name="T355">工務局</text:span><text:span text:style-name="T356">：</text:span></text:p>
      <text:p text:style-name="P357">（一）受保護樹木之普查及執行。</text:p>
      <text:p text:style-name="P358">（二）第八條技術援助之提供。</text:p>
      <text:p text:style-name="P359">（三）第九條之追蹤處置。</text:p>
      <text:p text:style-name="P360">（四）工務局管理用地及本市公告山坡地範圍內受保護樹木之維護。</text:p>
      <text:p text:style-name="P361">（五）因天災、病蟲害或人為事故等緊急狀況，致公私有受保<text:soft-page-break/>護樹木有危害民眾之生命、身體、健康、財產或公共安全之虞，經文化局認有立即處理之必要而通知協助處理之扶正、加固、修剪、病蟲害救治等養護工作。</text:p>
      <text:p text:style-name="P362">（六）私有受保護樹木之所有人、管理人或占有人不明或權屬關係複雜，致難以履行維護責任，經文化局認有協助必要而通知處理之樹木修剪及病蟲害救治工作。</text:p>
      <text:p text:style-name="P363"><text:span text:style-name="T364">四、</text:span><text:span text:style-name="T365">民政局</text:span><text:span text:style-name="T366">及各區公所：第八條技術援助之受理申請及第九條之追蹤處置。</text:span></text:p>
      <text:p text:style-name="P367"><text:span text:style-name="T368">五、</text:span><text:span text:style-name="T369">警察局</text:span><text:span text:style-name="T370">：第七條第三項之協助勘查及第九條之協助處理。</text:span></text:p>
      <text:p text:style-name="P371">六、本市各公共工程主辦機關：各公共工程內受保護樹木之維護。</text:p>
      <text:p text:style-name="P372"><text:span text:style-name="T373">七、市政府其他各機關學校：各該機關學校管理用地範圍內受保護樹木之維護。</text:span></text:p>
      <text:p text:style-name="P374"><text:span text:style-name="T375">第四</text:span><text:span text:style-name="T376">條　　</text:span><text:span text:style-name="T377">主管機關為處理關於受保護樹木之審議、諮詢、解釋、認定、協調、爭議及重大違規事件，得設臺北市</text:span><text:span text:style-name="T378">樹木</text:span><text:span text:style-name="T379">保護委員會（以下簡稱樹委會）。</text:span></text:p>
      <text:p text:style-name="P380"><text:span text:style-name="T381">　　</text:span><text:span text:style-name="T382">前項樹委會設置</text:span><text:span text:style-name="T383">辦法</text:span><text:span text:style-name="T384">，由主管機關訂定之。</text:span></text:p>
      <text:p text:style-name="P385"><text:span text:style-name="T386">第五</text:span><text:span text:style-name="T387">條　　</text:span><text:span text:style-name="T388">受保護樹木非經主管機關許可，不得砍伐、移植或以其他方式破壞，並應維護其良好生態環境。</text:span></text:p>
      <text:p text:style-name="P389"><text:span text:style-name="T390">第六</text:span><text:span text:style-name="T391">條　　</text:span><text:span text:style-name="T392">從事建築、開闢道路、公園、綠地或其他公共工程等之建設開發者，應檢附施工地區內樹籍資料及受保護</text:span><text:span text:style-name="T393">樹木</text:span><text:span text:style-name="T394">之保護計畫或移植與復育計畫等相關資料，提送主管機關審查同意後始得施工。其屬申請建築執照者，應由建設開發者備齊樹籍資料及保護計畫或移植計畫與復育計畫等相關資料，提送主管機關審查同意後，始得由都市發展局核發。</text:span></text:p>
      <text:p text:style-name="P395"><text:span text:style-name="T396">　　</text:span><text:span text:style-name="T397">前項基地屬公有土地者，其受保護樹木以原地保留為原則。其無法原地保留時，應由建設開發者自行負擔經費，並依前項</text:span><text:span text:style-name="T398">規定</text:span><text:span text:style-name="T399">辦理。</text:span></text:p>
      <text:p text:style-name="P400"><text:span text:style-name="T401">　　</text:span><text:span text:style-name="T402">第一項基地屬私有土地者，建設開發者為利用土地之需要，得自行負擔經費，並擬具移植計畫與復育計畫書圖，依第一項</text:span><text:span text:style-name="T403">規定</text:span><text:span text:style-name="T404">辦理。</text:span></text:p>
      <text:soft-page-break/>
      <text:p text:style-name="P405"><text:span text:style-name="T406">第七</text:span><text:span text:style-name="T407">條　　</text:span><text:span text:style-name="T408">第三條所定之各權責機關為執行本自治條例，必要時，得派員攜帶證明文件進入公、私場所進行勘查。</text:span></text:p>
      <text:p text:style-name="P409"><text:span text:style-name="T410">　　</text:span><text:span text:style-name="T411">前項公、私場所之所有人或占有人，不得規避、妨礙或拒絕勘查。</text:span></text:p>
      <text:p text:style-name="P412"><text:span text:style-name="T413">　　</text:span><text:span text:style-name="T414">第一項勘查，必要時，得洽請轄區警察機關協助。</text:span></text:p>
      <text:p text:style-name="P415"><text:span text:style-name="T416">第八</text:span><text:span text:style-name="T417">條　　</text:span><text:span text:style-name="T418">受保護樹木之所有人或占有人，得向樹木所在地區公所提出申請，轉請工務局提供養護技術援助。</text:span></text:p>
      <text:p text:style-name="P419"><text:span text:style-name="T420">第九</text:span><text:span text:style-name="T421">條　　</text:span><text:span text:style-name="T422">為確保山坡地及社區內之樹木資源，工務局及區公所應定期追蹤當地受保護樹木實際狀況，除於每年</text:span><text:span text:style-name="T423">十二月</text:span><text:span text:style-name="T424">向主管機關提報其資料外，並視實際需要即時提報之。</text:span></text:p>
      <text:p text:style-name="P425"><text:span text:style-name="T426">　　</text:span><text:span text:style-name="T427">第三條所定各權責機關發現有違反本自治條例規定之情事</text:span><text:span text:style-name="T428">時，應予以制止或為其他必要之處置，並立即通知主管機關，</text:span><text:span text:style-name="T429">必要</text:span><text:span text:style-name="T430">時，得洽請轄區警察機關協助處理。</text:span></text:p>
      <text:p text:style-name="P431"><text:span text:style-name="T432">第十</text:span><text:span text:style-name="T433">條　　</text:span><text:span text:style-name="T434">保護樹木成效卓著者，應予以表揚及獎勵。</text:span></text:p>
      <text:p text:style-name="P435"><text:span text:style-name="T436">　　</text:span><text:span text:style-name="T437">前項表揚及獎勵辦法，由主管機關訂定之。</text:span></text:p>
      <text:p text:style-name="P438"><text:span text:style-name="T439">第十一</text:span><text:span text:style-name="T440">條　　</text:span><text:span text:style-name="T441">違反第五條之規定者，處新臺幣五萬元以上十萬元</text:span><text:span text:style-name="T442">以下</text:span><text:span text:style-name="T443">之罰鍰，經限期改善未完成者，得連續處罰至完成改善為止。</text:span></text:p>
      <text:p text:style-name="P444"><text:span text:style-name="T445">第十二</text:span><text:span text:style-name="T446">條　　</text:span><text:span text:style-name="T447">違反第六條規定者，處新臺幣五萬元以下之罰鍰，經限期改善未完成者，得連續處罰至完成改善</text:span><text:span text:style-name="T448">為止</text:span><text:span text:style-name="T449">。</text:span></text:p>
      <text:p text:style-name="P450"><text:span text:style-name="T451">第十三條　　違反</text:span><text:span text:style-name="T452">第七</text:span><text:span text:style-name="T453">條第二項規定者，除得強制執行外，並得處新臺幣一萬元以上三萬元以下之罰鍰，且得按日連續處</text:span><text:span text:style-name="T454">罰至履行義務為止。</text:span></text:p>
      <text:p text:style-name="P455">第十四條　　本自治條例自公布日施行。</text:p>
      <text:p text:style-name="P456"><text:span text:style-name="T457">　　</text:span><text:span text:style-name="T458">本自治條例中華民國一百零四年十一月十一日修正之第三條，除第二項第四款自一百零五年一月一日施行外，其餘自一百零四年八月一日施行。本自治條例中華民國一百十年六月三十日修正之第二條，自一百十年九月三十日施行。</text:span></text:p>
      <text:p text:style-name="P459"/>
      <text:p text:style-name="P460"/>
      <text:p text:style-name="P461">修正「臺北市樹木保護自治條例」部分條文</text:p>
      <text:p text:style-name="P462">法規影響評估報告</text:p>
      <text:p text:style-name="P463"/>
      <text:p text:style-name="P464">壹、法規必要性分析</text:p>
      <text:list text:style-name="LFO1">
        <text:list-item text:start-value="1">
          <text:p text:style-name="P465">修正法條背景：</text:p>
        </text:list-item>
      </text:list>
      <text:p text:style-name="P466"><text:span text:style-name="T467">　　為保護非森林區域之樹木不致於因經濟發展、土地開發而遭砍伐或破壞，</text:span><text:span text:style-name="T468">森林法前</text:span><text:span text:style-name="T469">於一</text:span><text:span text:style-name="T470">０</text:span><text:span text:style-name="T471">四年七月一日修正公布時，新增第三十八條之二以下有關保護森林以外樹木相關條文。行政院農業委員會（下稱農委會，一一二年改制為農業部）並於一</text:span><text:span text:style-name="T472">０</text:span><text:span text:style-name="T473">五年五月二十七日發布</text:span><text:span text:style-name="T474">「森林以外之樹木普查方法及受保護樹木認定標準」，明定受保護樹木之認定標準及相關程序，後續各地方政府亦多有跟進修正自治法規。</text:span></text:p>
      <text:p text:style-name="P475"><text:span text:style-name="T476">　　本市為維護都市自然文化景觀及綠色資源，自九十二年四月十八日制定公布「臺北市樹木保護自治條例」（以下簡稱本自治條例）迄今，前後共歷經四次修正。其中除一一</text:span><text:span text:style-name="T477">０</text:span><text:span text:style-name="T478">年七月九日修正時刪除樹高十五公尺以上之認定標準規定外，其餘多為配合組織規程或</text:span><text:span text:style-name="T479">機關管轄權限之修正。</text:span></text:p>
      <text:p text:style-name="P480"/>
      <text:list text:style-name="LFO1" text:continue-numbering="true">
        <text:list-item>
          <text:p text:style-name="P481">本法案之政策目的：</text:p>
        </text:list-item>
      </text:list>
      <text:p text:style-name="P482"><text:span text:style-name="T483">　　考量以往本市樹木保護作業實務上，即使是符合本自治條例第二條第一項第一款至第三款所定標準之樹木，仍有部分情形需經主管機關重新進行丈量確認、複查或佐以歷史圖資等相關資料予以查證等認定程序。此外，有</text:span><text:span text:style-name="T484">鑑於不同樹種之生長速度及特性容有相當差異，</text:span><text:span text:style-name="T485">宜因應不同樹種生長特性，訂定不同認定標準，並將「經主管機關認定及公告」列為受保護樹木均需踐行之必要程序。另本自治條例目前並無「暫定受保護樹木」機制，對於樹木保護制度之整體完備性尚有欠缺。爰依臺北市法規標準自治條例第二十六條第一款規</text:span><text:span text:style-name="T486">定：「市法規有下列</text:span><text:soft-page-break/><text:span text:style-name="T487">情形之一者，得修正之：一</text:span><text:span text:style-name="T488"><text:s text:c="2"/></text:span><text:span text:style-name="T489">基於政策或事實之需要，有增減內容之必要者。」並參考森林法及其他地方自治團體有關樹木保護自治法規之規定，修正本自治條例之相關內容。</text:span></text:p>
      <text:p text:style-name="P490"/>
      <text:p text:style-name="P491">貳、法規替代方案審視</text:p>
      <text:p text:style-name="P492"><text:span text:style-name="T493">　　本次就本自治條例相關內容</text:span><text:span text:style-name="T494">之修正，係為踐行</text:span><text:span text:style-name="T495">保護本市具有保存價值樹木及其生長環境之立法精神，精進受保護樹木之認定標準及程序，並新增暫定</text:span><text:span text:style-name="T496">受保護樹木制度，且可能涉及裁罰事宜。凡此均屬應以自治條例加以規範之事項，是以本案並無其他替代方案，爰依循自治條例修正程序辦理。</text:span></text:p>
      <text:p text:style-name="P497"/>
      <text:p text:style-name="P498">參、法規影響對象評估</text:p>
      <text:p text:style-name="P499">　　本自治條例之本次修正，主要影響對象為個人、民間團體及建設開發者等，修正內容涉及受保護樹木之認定標準及程序，除於本自治條例就重要事項加以規定外，並授權主管機關就相關執行細節另以自治規則加以規定，有助於法制作業透明公開，減少執行業務面臨的質疑，亦能於主管機關後續督導及協調樹木之所有人、管理人或占有人辦理樹木之管理、維護作業上，降低認知落差。</text:p>
      <text:p text:style-name="P500"/>
      <text:p text:style-name="P501">肆、法規成本效益分析</text:p>
      <text:p text:style-name="P502">　　本自治條例之修正，無需另行編列相關成本，其成本效益分析如下：</text:p>
      <text:p text:style-name="P503">一、民眾成本：本自治條例之修正涉及受保護樹木相關認定程序及配套措施，就法規明確性及一致性等法治要求而言，顯然對於人民遵循法規具有正面助益。</text:p>
      <text:p text:style-name="P504"><text:span text:style-name="T505">二、機關成本：本自治條例之修正，涉及受保護樹木之認定標準及程序有所調整，以及暫定受保護樹木機制之引進，雖以本市既有人力尚可辦理，無須再增列本市預算或付出額外人事成本。然因上</text:span><text:soft-page-break/><text:span text:style-name="T506">開</text:span><text:span text:style-name="T507">新制對於樹木所有人、管理人及占有人之權益容有重大影響，相關具體內容尚須以舉辦說明會等方式與外界進行溝通、說明及宣導，日後始能順利上路實施而不致於引發抗拒或反彈，且相關人力及物力之配置亦需進行部分調整</text:span><text:span text:style-name="T508">，凡此亦需相當時間之緩衝期，爰本次修正條文擬自公布後六個月施行。</text:span></text:p>
      <text:p text:style-name="P509"><text:span text:style-name="T510">三、法規預期效益可否正當化其成本：本自治條例修正之預期效益，可及於全體市民權益之保障以及樹木保護之公益需求。具體言之，樹木保護之認定標準及程序因本次修正而更為明確後，得以更佳確保樹木</text:span><text:span text:style-name="T511">所有人、管理人及占有人之權益</text:span><text:span text:style-name="T512">，並可集中行政資源，提升行政效能。是以本次修正之預期效益將大幅超過因法規修正所需負擔之行政成本。</text:span></text:p>
      <text:p text:style-name="P513"/>
      <text:p text:style-name="P514">伍、公開諮詢程序</text:p>
      <text:p text:style-name="P515">　　本自治條例修正業依行政程序法第一百五十四條規定，計二次預告程序，另相關公開諮詢尚有一次線上表單意見徵集，分別說明如下：</text:p>
      <text:p text:style-name="P516"><text:span text:style-name="T517">一、第一次預告程序：</text:span><text:span text:style-name="T518">刊登於臺北市政府公報一一三第二二五期，預告期間自一一三年十一月二十六日起至一一四年一月二十四日止，預告六十日。</text:span></text:p>
      <text:p text:style-name="P519"><text:span text:style-name="T520">二、第二次預告程序：</text:span><text:span text:style-name="T521">因前次預告後經檢討，草案內容略有更正，爰再行辦理預告，刊登於臺北市政府公報一一四年第一一四期，預告期間自一一四年六月二十一日起至一一四年六月二十七日止，預告七日。</text:span></text:p>
      <text:p text:style-name="P522"><text:span text:style-name="T523">三、線上表單意見徵集：</text:span><text:span text:style-name="T524">為廣納多方想法，亦辦理線上表單徵集，便利多元發聲管道，以達不同立場之觸及意見蒐集參酌，意見徵集時間為一一四年六月十七日至一一四年六月二十七日止，計十日。</text:span></text:p>
      <text:p text:style-name="P525"><text:span text:style-name="T526"><text:s text:c="7"/></text:span><text:span text:style-name="T527"><text:s/></text:span><text:span text:style-name="T528">準此，</text:span><text:span text:style-name="T529">本案辦理公開諮詢程序過程如上，其間雖接獲六則意見，惟經評估仍維持原預告內容，僅酌修部分條文文字，以符現行法制體</text:span><text:soft-page-break/><text:span text:style-name="T530">例及敘明相關程序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44"><text:span text:style-name="T45"><text:page-number text:fixed="false">38</text:page-number></text:span></text:p>
        <text:p text:style-name="頁尾"/>
      </style:footer>
    </style:master-page>
    <style:master-page style:name="MP2" style:page-layout-name="PL2">
      <style:footer>
        <text:p text:style-name="P313"><text:span text:style-name="T3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9-17T08:37:00Z</meta:creation-date>
    <dc:date>2025-09-17T08:37:00Z</dc:date>
    <meta:print-date>2025-08-28T07:31:00Z</meta:print-date>
    <meta:template xlink:href="Normal" xlink:type="simple"/>
    <meta:editing-cycles>2</meta:editing-cycles>
    <meta:editing-duration>PT0S</meta:editing-duration>
    <meta:document-statistic meta:page-count="21" meta:paragraph-count="18" meta:word-count="1418" meta:character-count="9485" meta:row-count="67" meta:non-whitespace-character-count="8085"/>
  </office:meta>
</office:document-meta>
</file>