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375in"/>
    </style:style>
    <style:style style:name="TableColumn3" style:family="table-column">
      <style:table-column-properties style:column-width="3.2402in"/>
    </style:style>
    <style:style style:name="TableColumn4" style:family="table-column">
      <style:table-column-properties style:column-width="3.2694in"/>
    </style:style>
    <style:style style:name="Table1" style:family="table" style:master-page-name="MP0">
      <style:table-properties style:width="9.74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color="#000000" fo:letter-spacing="-0.0138in" fo:font-size="16pt" style:font-size-asian="16pt" style:font-size-complex="16pt"/>
    </style:style>
    <style:style style:name="TableRow16" style:family="table-row">
      <style:table-row-properties style:min-row-height="0.6298in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916in" fo:margin-left="0.6888in" fo:text-indent="-0.6888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916in" fo:margin-left="0.6888in" fo:text-indent="-0.688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 fo:margin-left="0.625in" fo:text-indent="-0.625in">
        <style:tab-stops/>
      </style:paragraph-properties>
      <style:text-properties style:font-name="標楷體" style:font-name-asian="標楷體" fo:color="#000000" fo:letter-spacing="-0.0069in" fo:font-size="16pt" style:font-size-asian="16pt" style:font-size-complex="16pt"/>
    </style:style>
    <style:style style:name="TableColumn26" style:family="table-column">
      <style:table-column-properties style:column-width="0.393in"/>
    </style:style>
    <style:style style:name="TableColumn27" style:family="table-column">
      <style:table-column-properties style:column-width="0.884in"/>
    </style:style>
    <style:style style:name="TableColumn28" style:family="table-column">
      <style:table-column-properties style:column-width="1.8666in"/>
    </style:style>
    <style:style style:name="TableColumn29" style:family="table-column">
      <style:table-column-properties style:column-width="0.9951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0.4791in"/>
    </style:style>
    <style:style style:name="TableColumn32" style:family="table-column">
      <style:table-column-properties style:column-width="0.884in"/>
    </style:style>
    <style:style style:name="TableColumn33" style:family="table-column">
      <style:table-column-properties style:column-width="0.0055in"/>
    </style:style>
    <style:style style:name="TableColumn34" style:family="table-column">
      <style:table-column-properties style:column-width="0.0076in"/>
    </style:style>
    <style:style style:name="TableColumn35" style:family="table-column">
      <style:table-column-properties style:column-width="1.8604in"/>
    </style:style>
    <style:style style:name="TableColumn36" style:family="table-column">
      <style:table-column-properties style:column-width="1.0083in"/>
    </style:style>
    <style:style style:name="TableColumn37" style:family="table-column">
      <style:table-column-properties style:column-width="1.3437in"/>
    </style:style>
    <style:style style:name="Table25" style:family="table">
      <style:table-properties style:width="9.7333in" style:rel-width="99.86%" fo:margin-left="0.0194in" table:align="left"/>
    </style:style>
    <style:style style:name="TableRow38" style:family="table-row">
      <style:table-row-properties style:min-row-height="0.2729in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12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" style:family="table-row">
      <style:table-row-properties style:min-row-height="0.9923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7" style:family="table-row">
      <style:table-row-properties style:min-row-height="0.687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6" style:family="table-row">
      <style:table-row-properties style:min-row-height="0.7159in" fo:keep-together="always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8" style:family="table-row">
      <style:table-row-properties style:min-row-height="0.3125in" fo:keep-together="always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8333in" fo:margin-right="0.0784in" fo:text-indent="-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8333in" fo:margin-right="0.0784in" fo:text-indent="-0.8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ableRow123" style:family="table-row">
      <style:table-row-properties style:min-row-height="1.1833in" fo:keep-together="always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6" style:family="table-row">
      <style:table-row-properties style:min-row-height="0.3472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187" style:family="table-row">
      <style:table-row-properties style:min-row-height="0.4826in" fo:keep-together="always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193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205" style:family="table-row">
      <style:table-row-properties style:min-row-height="0.3125in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9173in" fo:text-indent="-0.9173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9173in" fo:text-indent="-0.9173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2569in" fo:keep-together="always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3125in" fo:keep-together="always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9" style:family="table-row">
      <style:table-row-properties style:min-row-height="0.4097in" fo:keep-together="always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8347in" fo:text-indent="-0.8347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8347in" fo:text-indent="-0.8347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4152in" fo:keep-together="always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77" style:family="table-row">
      <style:table-row-properties style:min-row-height="0.877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text-autospace="none" style:snap-to-layout-grid="false" fo:text-align="justify" fo:margin-left="0.3013in" fo:margin-right="0.0784in" fo:text-indent="-0.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punctuation-wrap="simple" style:text-autospace="none" style:snap-to-layout-grid="false" fo:text-align="justify" fo:margin-left="0.3013in" fo:margin-right="0.0784in" fo:text-indent="-0.3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style:punctuation-wrap="simple" fo:text-align="justify" fo:line-height="0.25in" fo:margin-left="0.3347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style:snap-to-layout-grid="false" fo:text-align="justify" fo:margin-left="0.3013in" fo:margin-right="0.0784in" fo:text-indent="-0.3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style:punctuation-wrap="simple" style:text-autospace="none" style:snap-to-layout-grid="false" fo:text-align="justify" fo:margin-left="0.3013in" fo:margin-right="0.0784in" fo:text-indent="-0.3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style:punctuation-wrap="simple" style:text-autospace="none" style:snap-to-layout-grid="false" fo:text-align="justify" fo:margin-left="0.3013in" fo:margin-right="0.0784in" fo:text-indent="-0.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8847in" fo:keep-together="always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5826in" fo:keep-together="always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8333in" fo:margin-right="0.0784in" fo:text-indent="-0.8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8333in" fo:margin-right="0.0784in" fo:text-indent="-0.833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1" style:family="table-row">
      <style:table-row-properties style:min-row-height="1.1687in" fo:keep-together="always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5" style:family="table-row">
      <style:table-row-properties style:min-row-height="1.1687in" fo:keep-together="always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421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TableRow432" style:family="table-row">
      <style:table-row-properties style:min-row-height="0.3909in" fo:keep-together="always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438" style:parent-style-name="內文" style:family="paragraph">
      <style:paragraph-properties fo:text-align="justify" style:line-height-at-least="0in" fo:margin-right="0.0784in"/>
      <style:text-properties style:font-name="標楷體" style:font-name-asian="標楷體" fo:color="#FF0000" style:font-size-complex="12pt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ableRow449" style:family="table-row">
      <style:table-row-properties style:min-row-height="0.3125in" fo:keep-together="always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64" style:family="table-row">
      <style:table-row-properties style:min-row-height="0.8847in" fo:keep-together="always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6" style:family="table-row">
      <style:table-row-properties style:min-row-height="0.5743in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0" style:family="table-row">
      <style:table-row-properties style:min-row-height="0.2819in" fo:keep-together="always"/>
    </style:style>
    <style:style style:name="TableCell4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9" style:family="table-row">
      <style:table-row-properties style:min-row-height="0.0444in" fo:keep-together="always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justify" fo:line-height="0.25in"/>
    </style:style>
    <style:style style:name="TableRow524" style:family="table-row">
      <style:table-row-properties style:min-row-height="0.0444in" fo:keep-together="always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 fo:color="#FF0000" style:font-size-complex="12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5in"/>
    </style:style>
    <style:style style:name="T531" style:parent-style-name="預設段落字型" style:family="text">
      <style:text-properties style:font-name="標楷體" style:font-name-asian="標楷體" fo:color="#FF0000" style:font-size-complex="12pt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544" style:family="table-row">
      <style:table-row-properties style:min-row-height="3.0652in" fo:keep-together="always"/>
    </style:style>
    <style:style style:name="TableCell54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/>
    </style:style>
    <style:style style:name="T565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/>
    </style:style>
    <style:style style:name="T5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83" style:family="table-row">
      <style:table-row-properties style:min-row-height="2.6854in" fo:keep-together="always"/>
    </style:style>
    <style:style style:name="TableCell58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FF0000" style:font-size-complex="12pt"/>
    </style:style>
    <style:style style:name="T595" style:parent-style-name="預設段落字型" style:family="text">
      <style:text-properties style:font-name="標楷體" style:font-name-asian="標楷體" fo:color="#FF0000" style:font-size-complex="12pt"/>
    </style:style>
    <style:style style:name="T596" style:parent-style-name="預設段落字型" style:family="text">
      <style:text-properties style:font-name="標楷體" style:font-name-asian="標楷體" fo:color="#FF0000" style:font-size-complex="12pt"/>
    </style:style>
    <style:style style:name="T597" style:parent-style-name="預設段落字型" style:family="text">
      <style:text-properties style:font-name="標楷體" style:font-name-asian="標楷體" fo:color="#FF0000" style:font-size-complex="12pt"/>
    </style:style>
    <style:style style:name="T598" style:parent-style-name="預設段落字型" style:family="text">
      <style:text-properties style:font-name="標楷體" style:font-name-asian="標楷體" fo:color="#FF0000" style:font-size-complex="12pt"/>
    </style:style>
    <style:style style:name="T599" style:parent-style-name="預設段落字型" style:family="text">
      <style:text-properties style:font-name="標楷體" style:font-name-asian="標楷體" fo:color="#FF0000" style:font-size-complex="12pt"/>
    </style:style>
    <style:style style:name="T600" style:parent-style-name="預設段落字型" style:family="text">
      <style:text-properties style:font-name="標楷體" style:font-name-asian="標楷體" fo:color="#FF0000" style:font-size-complex="12pt"/>
    </style:style>
    <style:style style:name="T601" style:parent-style-name="預設段落字型" style:family="text">
      <style:text-properties style:font-name="標楷體" style:font-name-asian="標楷體" fo:color="#FF0000" style:font-size-complex="12pt"/>
    </style:style>
    <style:style style:name="T602" style:parent-style-name="預設段落字型" style:family="text">
      <style:text-properties style:font-name="標楷體" style:font-name-asian="標楷體" fo:color="#FF0000" style:font-size-complex="12pt"/>
    </style:style>
    <style:style style:name="T603" style:parent-style-name="預設段落字型" style:family="text">
      <style:text-properties style:font-name="標楷體" style:font-name-asian="標楷體" fo:color="#FF0000" style:font-size-complex="12pt"/>
    </style:style>
    <style:style style:name="T604" style:parent-style-name="預設段落字型" style:family="text">
      <style:text-properties style:font-name="標楷體" style:font-name-asian="標楷體" fo:color="#FF0000" style:font-size-complex="12pt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color="#FF0000" fo:font-size="10pt" style:font-size-asian="10pt"/>
    </style:style>
    <style:style style:name="TableRow616" style:family="table-row">
      <style:table-row-properties style:min-row-height="0.709in" fo:keep-together="always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巿政府體育局各場館門票收費標準」第四條附表修正條文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第四條　　各場館門票之收費基準如附表。</text:span></text:p>
          </table:table-cell>
          <table:table-cell table:style-name="TableCell20">
            <text:p text:style-name="P21"><text:span text:style-name="T22">第四條　　各場館門票之收費基準如附表。</text:span></text:p>
          </table:table-cell>
          <table:table-cell table:style-name="TableCell23">
            <text:p text:style-name="P24">未修正。</text:p>
          </table:table-cell>
        </table:table-row>
      </table:table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2">
            <text:p text:style-name="P40">「附表<text:s/>臺北巿政府體育局各場館門票收費基準表」修正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修正規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現行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>票種類別</text:p>
          </table:table-cell>
          <table:table-cell table:style-name="TableCell51">
            <text:p text:style-name="P52">場館</text:p>
          </table:table-cell>
          <table:table-cell table:style-name="TableCell53">
            <text:p text:style-name="P54">票價（新臺幣）</text:p>
          </table:table-cell>
          <table:table-cell table:style-name="TableCell55" table:number-columns-spanned="2">
            <text:p text:style-name="P56">適用對象</text:p>
          </table:table-cell>
          <table:covered-table-cell/>
          <table:table-cell table:style-name="TableCell57">
            <text:p text:style-name="P58">票種類別</text:p>
          </table:table-cell>
          <table:table-cell table:style-name="TableCell59" table:number-columns-spanned="2">
            <text:p text:style-name="P60">場館</text:p>
          </table:table-cell>
          <table:covered-table-cell/>
          <table:table-cell table:style-name="TableCell61" table:number-columns-spanned="2">
            <text:p text:style-name="P62">票價（新臺幣）</text:p>
          </table:table-cell>
          <table:covered-table-cell/>
          <table:table-cell table:style-name="TableCell63">
            <text:p text:style-name="P64">適用對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全票</text:p>
          </table:table-cell>
          <table:table-cell table:style-name="TableCell70" table:number-rows-spanned="2">
            <text:p text:style-name="P71">天母網球場</text:p>
          </table:table-cell>
          <table:table-cell table:style-name="TableCell72">
            <text:p text:style-name="P73">日間：每半小時每人30元（上午5時至下午6時）</text:p>
          </table:table-cell>
          <table:table-cell table:style-name="TableCell74" table:number-columns-spanned="2" table:number-rows-spanned="4">
            <text:p text:style-name="P75">一般國內外民眾（以下簡稱一般民眾）。</text:p>
          </table:table-cell>
          <table:covered-table-cell/>
          <table:table-cell table:style-name="TableCell76" table:number-rows-spanned="4">
            <text:p text:style-name="P77">全票</text:p>
          </table:table-cell>
          <table:table-cell table:style-name="TableCell78" table:number-columns-spanned="2" table:number-rows-spanned="2">
            <text:p text:style-name="P79">天母網球場</text:p>
          </table:table-cell>
          <table:covered-table-cell/>
          <table:table-cell table:style-name="TableCell80" table:number-columns-spanned="2">
            <text:p text:style-name="P81">日間：每半小時每人30元（上午5時至下午6時）</text:p>
          </table:table-cell>
          <table:covered-table-cell/>
          <table:table-cell table:style-name="TableCell82" table:number-rows-spanned="4">
            <text:p text:style-name="P83">一般國內外民眾（以下簡稱一般民眾）。</text:p>
          </table:table-cell>
          <table:table-cell table:style-name="TableCell84" table:number-rows-spanned="2">
            <text:p text:style-name="P85">未修正。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夜間：每半小時每人70元（下午6時至下午10時）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夜間：每半小時每人70元（下午6時至下午10時）</text:p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景美游泳池</text:p>
          </table:table-cell>
          <table:table-cell table:style-name="TableCell102">
            <text:p text:style-name="P103"><text:span text:style-name="T104">晨間時段：本時段每人</text:span><text:span text:style-name="T105">40</text:span><text:span text:style-name="T106">元（上午</text:span><text:span text:style-name="T107">6</text:span><text:span text:style-name="T108">時至上午</text:span><text:span text:style-name="T109">8</text:span><text:span text:style-name="T110">時）</text:span>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>景美游泳池</text:p>
          </table:table-cell>
          <table:covered-table-cell/>
          <table:table-cell table:style-name="TableCell115" table:number-columns-spanned="2">
            <text:p text:style-name="P116">晨間時段：本時段每人30元（上午6時至上午8時）</text:p>
          </table:table-cell>
          <table:covered-table-cell/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反映改建成本，提高晨間、日間、夜間時段收</text:span><text:soft-page-break/><text:span text:style-name="T121">費標準</text:span><text:span text:style-name="T122">，並調整開放使用時間。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日間、夜間時段：每時段每人</text:span><text:span text:style-name="T129">60</text:span><text:span text:style-name="T130">元（分三個時段計收：上午</text:span><text:span text:style-name="T131">8</text:span><text:span text:style-name="T132">時</text:span><text:span text:style-name="T133">30</text:span><text:span text:style-name="T134">分至</text:span><text:span text:style-name="T135">上午</text:span><text:span text:style-name="T136">11</text:span><text:span text:style-name="T137">時</text:span><text:span text:style-name="T138">30</text:span><text:span text:style-name="T139">分</text:span><text:span text:style-name="T140">、下午</text:span><text:span text:style-name="T141"><text:s/>1<text:s/></text:span><text:span text:style-name="T142">時</text:span><text:span text:style-name="T143">30</text:span><text:span text:style-name="T144">分</text:span><text:span text:style-name="T145">至下午</text:span><text:span text:style-name="T146">4</text:span><text:span text:style-name="T147">時</text:span><text:span text:style-name="T148">30</text:span><text:span text:style-name="T149">分、下午</text:span><text:span text:style-name="T150">5</text:span><text:span text:style-name="T151">時</text:span><text:span text:style-name="T152">30</text:span><text:span text:style-name="T153">分</text:span><text:span text:style-name="T154">至下午</text:span><text:span text:style-name="T155">9</text:span><text:span text:style-name="T156">時</text:span><text:span text:style-name="T157">30</text:span><text:span text:style-name="T158">分）</text:span></text:p>
          </table: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日間、夜間時段：每時段每人50元（分三個時段計收：上午8時30分至中午12時、下午<text:s/>1<text:s/>時至下午4時30分、下午5時至下午9時30分）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ext:soft-page-break/>
        <table:table-row table:style-name="TableRow166">
          <table:table-cell table:style-name="TableCell167" table:number-rows-spanned="2">
            <text:p text:style-name="P168">全票</text:p>
          </table:table-cell>
          <table:table-cell table:style-name="TableCell169">
            <text:p text:style-name="P170">景美游泳池健身房</text:p>
          </table:table-cell>
          <table:table-cell table:style-name="TableCell171">
            <text:p text:style-name="P172">晨間時段：每小時每人30元（上午6時至上午8時）。</text:p>
            <text:p text:style-name="P173">日間、夜間時段：每小時每人50元(上午8時至上午11時30分、下午1時30分至4時30分、下午5時30分至9時30分)。</text:p>
          </table:table-cell>
          <table:table-cell table:style-name="TableCell174" table:number-columns-spanned="2" table:number-rows-spanned="2">
            <text:p text:style-name="P175"><text:span text:style-name="T176">一般國內外民眾（以下簡稱一般民眾）。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無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新增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景美游泳池多功能教室</text:p>
          </table:table-cell>
          <table:table-cell table:style-name="TableCell191">
            <text:p text:style-name="P192">晨間時段：每小時30元(上午6時至上午8時）。</text:p>
            <text:p text:style-name="P193">日間、夜間時段：每小時50元(上午8時至上午11時30分、下午1時30分至4時30分、下午5時30分至9時30分)。</text:p>
          </table:table-cell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無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新增</text:p>
          </table:table-cell>
        </table:table-row>
        <table:table-row table:style-name="TableRow205">
          <table:table-cell table:style-name="TableCell206" table:number-rows-spanned="5">
            <text:p text:style-name="P207">全票</text:p>
          </table:table-cell>
          <table:table-cell table:style-name="TableCell208" table:number-rows-spanned="3">
            <text:p text:style-name="P209">臺北體育館羽球場</text:p>
          </table:table-cell>
          <table:table-cell table:style-name="TableCell210">
            <text:p text:style-name="P211">離峰時段：每小時每面場地150元（非例假日上午6時至上午10時）</text:p>
          </table:table-cell>
          <table:table-cell table:style-name="TableCell212" table:number-rows-spanned="5">
            <text:p text:style-name="P213">一般國內外民眾（以下簡稱一般民眾）。</text:p>
          </table:table-cell>
          <table:table-cell table:style-name="TableCell214" table:number-columns-spanned="2" table:number-rows-spanned="5">
            <text:p text:style-name="P215">全票</text:p>
          </table:table-cell>
          <table:covered-table-cell/>
          <table:table-cell table:style-name="TableCell216" table:number-columns-spanned="3" table:number-rows-spanned="3">
            <text:p text:style-name="P217">臺北體育館羽球場</text:p>
          </table:table-cell>
          <table:covered-table-cell/>
          <table:covered-table-cell/>
          <table:table-cell table:style-name="TableCell218">
            <text:p text:style-name="P219">離峰時段：每小時每面場地150元（非例假日上午6時至上午10時）</text:p>
          </table:table-cell>
          <table:table-cell table:style-name="TableCell220" table:number-rows-spanned="5">
            <text:p text:style-name="P221"/>
          </table:table-cell>
          <table:table-cell table:style-name="TableCell222" table:number-rows-spanned="3">
            <text:p text:style-name="P223"><text:span text:style-name="T224">未修正。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日間：每小時每面場地300元（非例假日上午10時至下午6時、例假日上午6時至下午6時）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日間：每小時每面場地300元（非例假日上午10時至下午6時、例假日上午6時至下午6時）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夜間：每小時每面場地500元（下午6時至下午10時）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夜間：每小時每面場地500元（下午6時至下午10時）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臺北體育館桌球室</text:p>
          </table:table-cell>
          <table:table-cell table:style-name="TableCell253">
            <text:p text:style-name="P254">離峰時段：每小時每桌球檯50元（非例假日上午6時至上午10時）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 table:number-columns-spanned="3" table:number-rows-spanned="2">
            <text:p text:style-name="P258">臺北體育館桌球室</text:p>
          </table:table-cell>
          <table:covered-table-cell/>
          <table:covered-table-cell/>
          <table:table-cell table:style-name="TableCell259">
            <text:p text:style-name="P260">離峰時段：每小時每桌球檯50元（非例假日上午6時至上午10時）</text:p>
          </table:table-cell>
          <table:covered-table-cell>
            <text:p text:style-name="P261"/>
          </table:covered-table-cell>
          <table:table-cell table:style-name="TableCell262" table:number-rows-spanned="2">
            <text:p text:style-name="P263"><text:span text:style-name="T264">未修正。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每小時每桌球檯100元（非例假日上午10時至下午10時、例假日上午6時至下午10時）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>
            <text:p text:style-name="P274">每小時每桌球檯100元（非例假日上午10時至下午10時、例假日上午6時至下午10時）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9">
            <text:p text:style-name="P279">優待票</text:p>
          </table:table-cell>
          <table:table-cell table:style-name="TableCell280" table:number-rows-spanned="2">
            <text:p text:style-name="P281">天母網球場</text:p>
          </table:table-cell>
          <table:table-cell table:style-name="TableCell282">
            <text:p text:style-name="P283">日間：每半小時每人15元（上午5時至下午6時）</text:p>
          </table:table-cell>
          <table:table-cell table:style-name="TableCell284" table:number-rows-spanned="9">
            <text:p text:style-name="P285">一、6歲以上未滿12歲兒童。</text:p>
            <text:p text:style-name="P286">二、在校學生。</text:p>
            <text:p text:style-name="P287"><text:span text:style-name="T288">三、</text:span><text:span text:style-name="T289">55</text:span><text:span text:style-name="T290">歲以</text:span><text:soft-page-break/><text:span text:style-name="T291">上原住民及</text:span><text:span text:style-name="T292">65</text:span><text:span text:style-name="T293">歲以上老人。</text:span><text:span text:style-name="T294">但每日上午</text:span><text:span text:style-name="T295">8</text:span><text:span text:style-name="T296">時前之開放時段，天母網球場、臺北體育館羽球場及桌球室部分場地免費使用。</text:span></text:p>
          </table:table-cell>
          <table:table-cell table:style-name="TableCell297" table:number-columns-spanned="2" table:number-rows-spanned="9">
            <text:p text:style-name="P298">優待票</text:p>
          </table:table-cell>
          <table:covered-table-cell/>
          <table:table-cell table:style-name="TableCell299" table:number-columns-spanned="2" table:number-rows-spanned="2">
            <text:p text:style-name="P300">天母網球場</text:p>
          </table:table-cell>
          <table:covered-table-cell/>
          <table:table-cell table:style-name="TableCell301" table:number-columns-spanned="2">
            <text:p text:style-name="P302">日間：每半小時每人15元（上午5時至下午6時）</text:p>
          </table:table-cell>
          <table:covered-table-cell/>
          <table:table-cell table:style-name="TableCell303" table:number-rows-spanned="9">
            <text:p text:style-name="P304">一、6歲以上未滿12歲兒童。</text:p>
            <text:p text:style-name="P305">二、在校學生。</text:p>
            <text:p text:style-name="P306"><text:span text:style-name="T307">三、</text:span><text:span text:style-name="T308">55</text:span><text:span text:style-name="T309">歲以上原住</text:span><text:soft-page-break/><text:span text:style-name="T310">民及</text:span><text:span text:style-name="T311">65</text:span><text:span text:style-name="T312">歲以上老人。</text:span><text:span text:style-name="T313">但每日上午</text:span><text:span text:style-name="T314">8</text:span><text:span text:style-name="T315">時前之開放時段，天母網球場、臺北體育館羽球場及桌球室部分場地免費使用。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 table:number-rows-spanned="4">
            <text:p text:style-name="P326"><text:span text:style-name="T327">反映改建成本，提高景美游泳池晨間時段收費標準。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夜間：每半小時每人35元（下午6時至下午10時）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夜間：每半小時每人35元（下午6時至下午10時）</text:p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景美游泳池</text:p>
          </table:table-cell>
          <table:table-cell table:style-name="TableCell344">
            <text:p text:style-name="P345"><text:span text:style-name="T346">晨間時段：本時段每人</text:span><text:span text:style-name="T347">20</text:span><text:span text:style-name="T348">元（上午</text:span><text:span text:style-name="T349">6</text:span><text:span text:style-name="T350">時至上午</text:span><text:span text:style-name="T351">8</text:span><text:span text:style-name="T352">時）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 table:number-columns-spanned="2" table:number-rows-spanned="2">
            <text:p text:style-name="P356">景美游泳池</text:p>
          </table:table-cell>
          <table:covered-table-cell/>
          <table:table-cell table:style-name="TableCell357" table:number-columns-spanned="2">
            <text:p text:style-name="P358">晨間時段：本時段每人15元（上午6時至上午8時）</text:p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日間、夜間時段：每時段每人</text:span><text:span text:style-name="T367">30</text:span><text:span text:style-name="T368">元（分三個時段計收：上午</text:span><text:span text:style-name="T369">8</text:span><text:span text:style-name="T370">時</text:span><text:span text:style-name="T371">30</text:span><text:span text:style-name="T372">分至中午</text:span><text:span text:style-name="T373">12</text:span><text:span text:style-name="T374">時、下午</text:span><text:span text:style-name="T375"><text:s/>1<text:s/></text:span><text:span text:style-name="T376">時至下午</text:span><text:span text:style-name="T377">4</text:span><text:span text:style-name="T378">時</text:span><text:span text:style-name="T379">30</text:span><text:span text:style-name="T380">分、下午</text:span><text:span text:style-name="T381">5</text:span><text:span text:style-name="T382">時至下午</text:span><text:span text:style-name="T383">9</text:span><text:span text:style-name="T384">時</text:span><text:span text:style-name="T385">30</text:span><text:span text:style-name="T386">分）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<text:span text:style-name="T392">日間、夜間時段：每時段每人</text:span><text:span text:style-name="T393">30</text:span><text:span text:style-name="T394">元（分三個時段計收：上午</text:span><text:span text:style-name="T395">8</text:span><text:span text:style-name="T396">時</text:span><text:span text:style-name="T397">30</text:span><text:span text:style-name="T398">分至中午</text:span><text:span text:style-name="T399">12</text:span><text:span text:style-name="T400">時、下午</text:span><text:span text:style-name="T401"><text:s/>1<text:s/></text:span><text:span text:style-name="T402">時至下午</text:span><text:span text:style-name="T403">4</text:span><text:span text:style-name="T404">時</text:span><text:span text:style-name="T405">30</text:span><text:span text:style-name="T406">分、下午</text:span><text:span text:style-name="T407">5</text:span><text:span text:style-name="T408">時至下午</text:span><text:span text:style-name="T409">9</text:span><text:span text:style-name="T410">時</text:span><text:span text:style-name="T411">30</text:span><text:span text:style-name="T412">分）</text:span></text:p>
          </table: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景美游泳池健身房</text:p>
          </table:table-cell>
          <table:table-cell table:style-name="TableCell419">
            <text:p text:style-name="P420">晨間時段：每小時每人15元（上午6時至上午8時）。</text:p>
            <text:p text:style-name="P421">日間、夜間時段：每小時每人25元(上午8時至上午11時30分、下午1時30分至4時30分、下午5時30分至9時30分)。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無</text:p>
          </table:table-cell>
          <table:covered-table-cell/>
          <table:covered-table-cell>
            <text:p text:style-name="P428"/>
          </table:covered-table-cell>
          <table:table-cell table:style-name="TableCell429">
            <text:p text:style-name="P430"><text:span text:style-name="T431">新增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景美游泳池多功能教室</text:p>
          </table:table-cell>
          <table:table-cell table:style-name="TableCell436">
            <text:p text:style-name="P437">晨間時段：每小時15元(上午6時至上午8時）。</text:p>
            <text:p text:style-name="P438">日間、夜間時段：每小時25元(上午8時至上午11時30分、下午1時30分至4時30分、下午5時30分至9時30分)。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無</text:p>
          </table:table-cell>
          <table:covered-table-cell/>
          <table:covered-table-cell>
            <text:p text:style-name="P445"/>
          </table:covered-table-cell>
          <table:table-cell table:style-name="TableCell446">
            <text:p text:style-name="P447"><text:span text:style-name="T448">新增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臺北體育館羽球場</text:p>
          </table:table-cell>
          <table:table-cell table:style-name="TableCell453">
            <text:p text:style-name="P454">日間：每小時每面場地150元（上午6時至下午6時）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 table:number-columns-spanned="2" table:number-rows-spanned="2">
            <text:p text:style-name="P458">臺北體育館羽球場</text:p>
          </table:table-cell>
          <table:covered-table-cell/>
          <table:table-cell table:style-name="TableCell459" table:number-columns-spanned="2">
            <text:p text:style-name="P460">日間：每小時每面場地150元（上午6時至下午6時）</text:p>
          </table:table-cell>
          <table:covered-table-cell/>
          <table:covered-table-cell>
            <text:p text:style-name="P461"/>
          </table:covered-table-cell>
          <table:table-cell table:style-name="TableCell462" table:number-rows-spanned="3">
            <text:p text:style-name="P463">未修正。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夜間：每小時每面場地250元（下午6時至下午10時）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夜間：每小時每面場地250元（下午6時至下午10時）</text:p>
          </table: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臺北體育館桌球室</text:p>
          </table:table-cell>
          <table:table-cell table:style-name="TableCell480">
            <text:p text:style-name="P481">每小時每桌球檯50元（上午6時至下午10時）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>
            <text:p text:style-name="P485">臺北體育館桌球室</text:p>
          </table:table-cell>
          <table:table-cell table:style-name="TableCell486" table:number-columns-spanned="3">
            <text:p text:style-name="P487">每小時每桌球檯50元（上午6時至下午10時）</text:p>
          </table:table-cell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3">
            <text:p text:style-name="P492">月票</text:p>
          </table:table-cell>
          <table:table-cell table:style-name="TableCell493">
            <text:p text:style-name="P494">天母網球場</text:p>
          </table:table-cell>
          <table:table-cell table:style-name="TableCell495">
            <text:p text:style-name="P496">1,000元</text:p>
          </table:table-cell>
          <table:table-cell table:style-name="TableCell497" table:number-rows-spanned="3">
            <text:p text:style-name="P498">一般民眾。</text:p>
          </table:table-cell>
          <table:table-cell table:style-name="TableCell499" table:number-columns-spanned="2" table:number-rows-spanned="2">
            <text:p text:style-name="P500">月票</text:p>
          </table:table-cell>
          <table:covered-table-cell/>
          <table:table-cell table:style-name="TableCell501">
            <text:p text:style-name="P502">天母網球場</text:p>
          </table:table-cell>
          <table:table-cell table:style-name="TableCell503" table:number-columns-spanned="3" table:number-rows-spanned="2">
            <text:p text:style-name="P504">1,000元</text:p>
          </table:table-cell>
          <table:covered-table-cell/>
          <table:covered-table-cell/>
          <table:table-cell table:style-name="TableCell505" table:number-rows-spanned="2">
            <text:p text:style-name="P506">一般民眾。</text:p>
          </table:table-cell>
          <table:table-cell table:style-name="TableCell507" table:number-rows-spanned="2">
            <text:p text:style-name="P508">未修正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景美游泳池</text:p>
          </table:table-cell>
          <table:table-cell table:style-name="TableCell513">
            <text:p text:style-name="P514"><text:span text:style-name="T515">1,000</text:span><text:span text:style-name="T516">元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>
            <text:p text:style-name="P520">景美游泳池</text:p>
          </table: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景美游泳池健身房</text:span></text:p>
          </table:table-cell>
          <table:table-cell table:style-name="TableCell529">
            <text:p text:style-name="P530"><text:span text:style-name="T531">800</text:span><text:span text:style-name="T532">元</text:span></text:p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>無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新增</text:p>
          </table:table-cell>
        </table:table-row>
        <text:soft-page-break/>
        <table:table-row table:style-name="TableRow544">
          <table:table-cell table:style-name="TableCell545">
            <text:p text:style-name="P546">免費入場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一、身心障礙者及必要之陪伴者一人。</text:p>
            <text:p text:style-name="P553">二、未滿6歲或6歲以上且身高在115公分以下之兒童（需由購票人陪同）。</text:p>
          </table:table-cell>
          <table:table-cell table:style-name="TableCell554" table:number-columns-spanned="2">
            <text:p text:style-name="P555">免費入場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一、身心障礙者及必要之陪伴者一人。</text:p>
            <text:p text:style-name="P562">二、未滿6歲或6歲以上且身高在115公分以下之兒童（需由購票人陪同）。</text:p>
          </table:table-cell>
          <table:table-cell table:style-name="TableCell563">
            <text:p text:style-name="P564"><text:span text:style-name="T565">依本局施政目標第</text:span><text:span text:style-name="T566">4</text:span><text:span text:style-name="T567">項舉辦多元體育活動，提升全民運動風氣；透過辦理多元體育運動，滿足不同運動需求，提升本市規律運動人口，促進城市運動風氣發展，營造健康運動生活；爰依規費法第</text:span><text:span text:style-name="T568">12</text:span><text:span text:style-name="T569">條第</text:span><text:span text:style-name="T570">1</text:span><text:span text:style-name="T571">款規定略以：「有下列各款情事之一者，業務主管機關得免徵、減徵或停徵應徵收之規費：一、各機關學校辦理業務或教育宣導。」，提供</text:span><text:span text:style-name="T572">景美游泳池每日上午</text:span><text:span text:style-name="T573">8</text:span><text:span text:style-name="T574">時</text:span><text:span text:style-name="T575">30</text:span><text:span text:style-name="T576">分至</text:span><text:span text:style-name="T577">10</text:span><text:span text:style-name="T578">時</text:span><text:span text:style-name="T579">30</text:span><text:span text:style-name="T580">分開放予</text:span><text:span text:style-name="T581">65</text:span><text:span text:style-name="T582">歲以上民眾免費使用泳池，以提供與本局其他室外游泳池一致性公益時段優惠。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三、原住民於原住民日(每年8月1日)入場者。</text:p>
            <text:p text:style-name="P592">四、一般民眾於國民體育日(每年9月9日)入場者。</text:p>
            <text:p text:style-name="P593"><text:span text:style-name="T594">五、景美游泳池每日上午</text:span><text:span text:style-name="T595">8</text:span><text:span text:style-name="T596">時</text:span><text:span text:style-name="T597">30</text:span><text:span text:style-name="T598">分至</text:span><text:span text:style-name="T599">10</text:span><text:span text:style-name="T600">時</text:span><text:span text:style-name="T601">30</text:span><text:span text:style-name="T602">分，開放給</text:span><text:span text:style-name="T603">65</text:span><text:span text:style-name="T604">歲以上民眾免費使用泳池。</text:span>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>三、原住民於原住民日(每年8月1日)入場者。</text:p>
            <text:p text:style-name="P613">四、一般民眾於國民體育日(每年9月9日)入場者。</text:p>
          </table:table-cell>
          <table:table-cell table:style-name="TableCell614" table:number-rows-spanned="2">
            <text:p text:style-name="P615"/>
          </table:table-cell>
        </table:table-row>
        <text:soft-page-break/>
        <table:table-row table:style-name="TableRow616">
          <table:table-cell table:style-name="TableCell617" table:number-columns-spanned="4">
            <text:p text:style-name="P618">備註：</text:p>
            <text:p text:style-name="P619">一、購買優待票者或免費入場者，應出示得證明其身分<text:s text:c="2"/>之相關證件。</text:p>
            <text:p text:style-name="P620">二、場館或部分設施外借時段，不開放入場。</text:p>
          </table:table-cell>
          <table:covered-table-cell/>
          <table:covered-table-cell/>
          <table:covered-table-cell/>
          <table:table-cell table:style-name="TableCell621" table:number-columns-spanned="7">
            <text:p text:style-name="P622">備註：</text:p>
            <text:p text:style-name="P623">一、購買優待票者或免費入場者，應出示得證明其身分之相關證件。</text:p>
            <text:p text:style-name="P624">二、場館或部分設施外借時段，不開放入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銘聰</meta:initial-creator>
    <dc:creator>宋文瑜</dc:creator>
    <meta:creation-date>2018-05-08T08:46:00Z</meta:creation-date>
    <dc:date>2018-05-08T08:46:00Z</dc:date>
    <meta:template xlink:href="Normal" xlink:type="simple"/>
    <meta:editing-cycles>2</meta:editing-cycles>
    <meta:editing-duration>PT120S</meta:editing-duration>
    <meta:document-statistic meta:page-count="8" meta:paragraph-count="5" meta:word-count="441" meta:character-count="2956" meta:row-count="21" meta:non-whitespace-character-count="2520"/>
  </office:meta>
</office:document-meta>
</file>