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048in" style:use-optimal-column-width="false"/>
    </style:style>
    <style:style style:name="TableColumn3" style:family="table-column">
      <style:table-column-properties style:column-width="3.4625in" style:use-optimal-column-width="false"/>
    </style:style>
    <style:style style:name="TableColumn4" style:family="table-column">
      <style:table-column-properties style:column-width="3.3472in" style:use-optimal-column-width="false"/>
    </style:style>
    <style:style style:name="Table1" style:family="table" style:master-page-name="MP0">
      <style:table-properties style:width="10.2145in" fo:margin-left="0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9" style:family="table-row">
      <style:table-row-properties style:min-row-height="0.3701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line-height="0.3055in" fo:margin-left="0.6631in" fo:margin-right="-0.075in" fo:text-indent="-0.8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055in" fo:margin-left="0.6152in" fo:text-indent="-0.7888in">
        <style:tab-stops>
          <style:tab-stop style:type="left" style:position="-0.6902in"/>
          <style:tab-stop style:type="left" style:position="-0.5916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break="normal" fo:text-align="justify" fo:line-height="0.3055in"/>
      <style:text-properties style:font-name="標楷體" style:font-name-asian="標楷體" fo:font-size="16pt" style:font-size-asian="16pt" style:font-size-complex="16pt" fo:hyphenate="false"/>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fo:margin-left="0.6666in" fo:text-indent="-0.6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9833in" fo:text-indent="-0.31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in" fo:text-indent="-0.33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fo:text-align="justify" fo:line-height="0.3055in" fo:margin-left="0.6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6666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1in" fo:text-indent="-0.333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1in" fo:text-indent="-0.3333in">
        <style:tab-stops/>
      </style:paragraph-propertie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0.6666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1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0" style:parent-style-name="預設段落字型" style:family="text">
      <style:text-properties style:font-name="新細明體" style:font-name-complex="細明體" fo:color="#000000"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1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 style:parent-style-name="預設段落字型" style:family="text">
      <style:text-properties style:font-name="新細明體" style:font-name-complex="細明體" fo:color="#000000"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1in" fo:text-indent="-0.333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1in" fo:text-indent="-0.333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1.2222in" fo:text-indent="-0.5555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1.2222in" fo:text-indent="-0.5555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1.2222in" fo:text-indent="-0.5555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 style:parent-style-name="內文" style:family="paragraph">
      <style:paragraph-properties fo:text-align="justify" fo:line-height="0.3055in" fo:margin-left="1.2222in" fo:text-indent="-0.5555in">
        <style:tab-stops/>
      </style:paragraph-propertie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666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1in" fo:text-indent="-0.3333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in" fo:text-indent="-0.3333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2222in" fo:text-indent="-0.555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text-align="justify" fo:line-height="0.3055in" fo:margin-left="1.2222in" fo:text-indent="-0.5555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1.2222in" fo:text-indent="-0.5555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2222in" fo:text-indent="-0.5555in">
        <style:tab-stops/>
      </style:paragraph-properties>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666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8"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9"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1" style:parent-style-name="預設段落字型" style:family="text">
      <style:text-properties style:font-name="新細明體" style:font-name-complex="細明體" fo:color="#000000"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8" style:parent-style-name="預設段落字型" style:family="text">
      <style:text-properties style:font-name="新細明體" style:font-name-complex="細明體" fo:color="#000000"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6" style:parent-style-name="預設段落字型" style:family="text">
      <style:text-properties style:font-name="新細明體" style:font-name-complex="細明體" fo:color="#000000" style:letter-kerning="fals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3055in" fo:margin-left="0.8888in" fo:text-indent="-0.8888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fo:line-height="0.3055in" fo:margin-left="1.2222in" fo:text-indent="-0.5555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1.2222in" fo:text-indent="-0.5555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3055in" fo:margin-left="0.8888in" fo:text-indent="-0.8888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3055in" fo:margin-left="0.8888in" fo:text-indent="-0.888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3055in" fo:margin-left="0.8888in" fo:text-indent="-0.8888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4" style:parent-style-name="預設段落字型" style:family="text">
      <style:text-properties style:font-name="新細明體" style:font-name-complex="細明體" fo:color="#000000"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92" style:parent-style-name="預設段落字型" style:family="text">
      <style:text-properties style:font-name="新細明體" style:font-name-complex="細明體" fo:color="#000000"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新細明體" style:font-name-complex="細明體" fo:color="#000000"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0" style:parent-style-name="預設段落字型" style:family="text">
      <style:text-properties style:font-name="新細明體" style:font-name-complex="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master-page-name="MP1" style:family="paragraph">
      <style:paragraph-properties fo:break-before="page" style:line-height-at-least="0in"/>
      <style:text-properties style:font-name="標楷體" style:font-name-asian="標楷體" fo:color="#000000"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人行道設置露天座管理辦法」部分條文修正條文對照表</text:p>
          </table:table-cell>
          <table:covered-table-cell/>
          <table:covered-table-cell/>
        </table:table-row>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text:span text:style-name="T19"><text:s/></text:span><text:span text:style-name="T20">第六</text:span><text:span text:style-name="T21">條 <text:s text:c="3"/></text:span><text:span text:style-name="T22">露天座許可使用時間為每日上午七時至下午十二時。</text:span><text:span text:style-name="T23">但地區特殊需求，經新工處許可者，不在此限。</text:span></text:p>
          </table:table-cell>
          <table:table-cell table:style-name="TableCell24">
            <text:p text:style-name="P25"><text:span text:style-name="T26"><text:s/></text:span><text:span text:style-name="T27">第六</text:span><text:span text:style-name="T28">條 <text:s text:c="3"/></text:span><text:span text:style-name="T29">露天座許可</text:span><text:span text:style-name="T30">使用</text:span><text:span text:style-name="T31">時間為每日上午七時至下午十二時。</text:span></text:p>
          </table:table-cell>
          <table:table-cell table:style-name="TableCell32">
            <text:p text:style-name="P33">考量本市部分徒步區開放通行使用時段較現行條文所定使用時間短，及部分飲食業或餐飲業者設置露天座，有依其實際營業時間延長或縮短使用時間等地區特殊需求，爰增訂但書，俾新工處得應地區特殊需求，彈性調整露天座許可使用時間。</text:p>
          </table:table-cell>
        </table:table-row>
        <table:table-row table:style-name="TableRow34">
          <table:table-cell table:style-name="TableCell35">
            <text:p text:style-name="P36"><text:span text:style-name="T37">第七條<text:s/></text:span><text:span text:style-name="T38"><text:s text:c="2"/></text:span><text:span text:style-name="T39">使用人行道設置露天座</text:span><text:span text:style-name="T40">，</text:span><text:span text:style-name="T41">應繳納使用費及相當於二個月使用費之保證金。</text:span></text:p>
            <text:p text:style-name="P42">使用費依規費法第十條規定，按申設人行道土地當年公告地價年息百分之五計算之，其計算公式如下：</text:p>
            <text:p text:style-name="P43"><text:span text:style-name="T44">一<text:s/></text:span><text:span text:style-name="T45">許可使用時間依前條本</text:span><text:soft-page-break/><text:span text:style-name="T46">文規定辦理者：</text:span><text:span text:style-name="T47">每月使用費</text:span><text:span text:style-name="T48">為</text:span><text:span text:style-name="T49">核准使用面積乘年息百分之五乘公告地價乘十二分之一。</text:span></text:p>
            <text:p text:style-name="P50"><text:span text:style-name="T51">二<text:s/></text:span><text:span text:style-name="T52">許可使用時間依前條但書規定辦理者：每月使用費為依前款規定計算之每月使用費乘依前條但書之每週許可使用時數與依前條本文之每週</text:span><text:span text:style-name="T53">許可</text:span><text:span text:style-name="T54">使用時數比率。</text:span></text:p>
            <text:p text:style-name="P55"><text:span text:style-name="T56"><text:s text:c="3"/></text:span><text:span text:style-name="T57">許可使用期間</text:span><text:span text:style-name="T58">不足一個月者，</text:span><text:span text:style-name="T59">使用費</text:span><text:span text:style-name="T60">以一個月計。</text:span></text:p>
            <text:p text:style-name="P61"><text:s text:c="3"/>許可使用期間未達三個月者，使用費於開始使用前一次繳清；在三個月以上者，以三個月為一期，於每期開始前繳清。</text:p>
          </table:table-cell>
          <table:table-cell table:style-name="TableCell62">
            <text:p text:style-name="P63">第七條 <text:s text:c="3"/>使用人行道設置露天座應繳納使用費及相當於二個月使用費之保證金。</text:p>
            <text:p text:style-name="P64"><text:span text:style-name="T65"><text:s/>使用費依規費法第十條</text:span><text:span text:style-name="T66">及臺北市市有公用房地提供使用辦法第五條</text:span><text:span text:style-name="T67">規定</text:span><text:span text:style-name="T68">，按申設人行道土地當年公告地價年息百分之五</text:span><text:span text:style-name="T69">及二分之一晴雨係數</text:span><text:span text:style-name="T70">計算</text:span><text:soft-page-break/><text:span text:style-name="T71">之，其計算公式如下：</text:span></text:p>
            <text:p text:style-name="P72"><text:span text:style-name="T73">一 每月使用費</text:span><text:span text:style-name="T74">等於</text:span><text:span text:style-name="T75">核准使用面積乘年息百分之五乘公告地價</text:span><text:span text:style-name="T76">乘二分之一</text:span><text:span text:style-name="T77">乘十二分之一。</text:span></text:p>
            <text:p text:style-name="P78"><text:span text:style-name="T79">二</text:span><text:span text:style-name="T80"><text:s/>不足一個月者，以一個月計。</text:span></text:p>
            <text:p text:style-name="P81"><text:span text:style-name="T82"><text:s text:c="3"/></text:span><text:span text:style-name="T83">許可使用期間未達三個月者，使用費於開始使用前一次繳清；</text:span><text:span text:style-name="T84">期間</text:span><text:span text:style-name="T85">在三個月以上者，以三個月為一期，於每期開始前繳清。</text:span></text:p>
          </table:table-cell>
          <table:table-cell table:style-name="TableCell86">
            <text:p text:style-name="P87"><text:span text:style-name="T88">一、</text:span><text:span text:style-name="T89">使用費計算原係考量全年降雨率百分之五十，爰於現行條文第二項明定以「二分之一晴雨係數」折算，並於第二項第一款明定每月使用費應乘二分之一，惟目前露天座於正常降雨下仍可正常</text:span><text:span text:style-name="T90">使用，</text:span><text:span text:style-name="T91">為符合露天座實務運作情形及合理性，爰刪除現行</text:span><text:soft-page-break/><text:span text:style-name="T92">條文第二項「及二分之一晴雨係數」之規定，及該項第一款「乘二分之一」之規定。</text:span></text:p>
            <text:p text:style-name="P93"><text:span text:style-name="T94">二、</text:span><text:span text:style-name="T95">配合第六條增訂但書規定，</text:span><text:span text:style-name="T96">第二項第一款</text:span><text:span text:style-name="T97">增訂</text:span><text:span text:style-name="T98">「許可時間依前條本文規定辦理者」等文字；第二項第二</text:span><text:span text:style-name="T99">款增訂</text:span><text:span text:style-name="T100">許可時間依第六條但書規定</text:span><text:span text:style-name="T101">辦理之</text:span><text:span text:style-name="T102">使用費計算公式為：</text:span><text:span text:style-name="T103">前款規定計算之</text:span><text:span text:style-name="T104">每月</text:span><text:span text:style-name="T105">使用費×</text:span><text:span text:style-name="T106">【</text:span><text:span text:style-name="T107">依前條但書</text:span><text:span text:style-name="T108">之</text:span><text:span text:style-name="T109">每</text:span><text:span text:style-name="T110">週</text:span><text:span text:style-name="T111">許可使用時數/</text:span><text:span text:style-name="T112">依前條本文每週</text:span><text:span text:style-name="T113">許可</text:span><text:span text:style-name="T114">使用時數(</text:span><text:span text:style-name="T115">17×7＝119)</text:span><text:span text:style-name="T116">】</text:span><text:span text:style-name="T117">。</text:span></text:p>
            <text:p text:style-name="P118"><text:span text:style-name="T119">三</text:span><text:span text:style-name="T120">、</text:span><text:span text:style-name="T121">現行條文第</text:span><text:span text:style-name="T122">二項</text:span><text:span text:style-name="T123">第二款</text:span><text:span text:style-name="T124">移列至</text:span><text:span text:style-name="T125">第三項；</text:span><text:span text:style-name="T126">現行條文</text:span><text:span text:style-name="T127">第三項遞改為第四項</text:span><text:span text:style-name="T128">，並酌作文字修正</text:span><text:span text:style-name="T129">。</text:span></text:p>
            <text:p text:style-name="P130"><text:span text:style-name="T131">四</text:span><text:span text:style-name="T132">、</text:span><text:span text:style-name="T133">其餘酌作</text:span><text:span text:style-name="T134">文字</text:span><text:span text:style-name="T135">修正。</text:span></text:p>
          </table:table-cell>
        </table:table-row>
        <text:soft-page-break/>
        <table:table-row table:style-name="TableRow136">
          <table:table-cell table:style-name="TableCell137">
            <text:p text:style-name="P138">第九條 <text:s text:c="3"/>許可使用人應遵守下列規定:</text:p>
            <text:soft-page-break/>
            <text:p text:style-name="P139">一 不得妨礙公共使用、行人與自行車通行及街道設施使用之便利及安全。</text:p>
            <text:p text:style-name="P140"><text:span text:style-name="T141">二 設置之任何設施應為活動式，並有適當安全機制。非</text:span><text:span text:style-name="T142">許可使用</text:span><text:span text:style-name="T143">時</text:span><text:span text:style-name="T144">間</text:span><text:span text:style-name="T145">應將設施撤離，回復為人行空間。</text:span></text:p>
            <text:p text:style-name="P146"><text:span text:style-name="T147">三 經新工處許可</text:span><text:span text:style-name="T148">，</text:span><text:span text:style-name="T149">得設置活動式盆栽等環境美化設施。但為避免妨礙視線，其總高度不得超過一二０公分，且不得妨礙人行道通行之順暢。 <text:s text:c="3"/></text:span></text:p>
            <text:p text:style-name="P150">四 對設置之設施應負管理維護及公共安全之責，並投保公共意外責任險，每一人保險金額不得低於新臺幣三百萬<text:soft-page-break/>元，每一事件保險金額不得低於新臺幣一千五百萬元。保險期間應自許可使用日起，至許可使用期限屆滿時止，如有申請延長時，保險期間亦應一併延長。</text:p>
            <text:p text:style-name="P151">五 不得設置固定路障、廣告物或未經新工處許可之設施物。</text:p>
            <text:p text:style-name="P152">六 不得烹煮、設置攤櫃或為其他污染地面之行為。</text:p>
            <text:p text:style-name="P153">七 不得損毀人行道鋪面、花木、各項街道設施及其他公物。</text:p>
            <text:p text:style-name="P154">八 不得設置製造噪音致妨害生活安寧之相關設施。露天座設置區域之音量不得超過噪音管制<text:soft-page-break/>法及其他相關規定之管制標準。</text:p>
            <text:p text:style-name="P155">九 在露天座範圍不得從事具危險性或違反各相關法令之行為。</text:p>
            <text:p text:style-name="P156">十 對許可範圍內人行道空間負清潔維護之責。如有廢棄物，應迅速處理，不得堆積。</text:p>
            <text:p text:style-name="P157">十一 如因所設置設施或使用肇致第三人死亡、受傷或損害時，應即與受害人進行協調解決，同時告知新工處及保險公司。</text:p>
            <text:p text:style-name="P158"><text:span text:style-name="T159">十二 如遇天災事故或發生不可抗</text:span><text:span text:style-name="T160">力</text:span><text:span text:style-name="T161">之意外事件，應即停止使用，以維公共安全。</text:span></text:p>
            <text:p text:style-name="P162"><text:span text:style-name="T163">十三 露天座範圍應設置禁</text:span><text:soft-page-break/><text:span text:style-name="T164">菸告示及約束</text:span><text:span text:style-name="T165">吸</text:span><text:span text:style-name="T166">菸行為。</text:span></text:p>
            <text:p text:style-name="P167">十四 不得轉租、轉借或提供他人使用。</text:p>
            <text:p text:style-name="P168">十五 不得妨礙消防安全設備設置。</text:p>
            <text:p text:style-name="P169">十六 配合演習及其他本府公務急需使用。</text:p>
            <text:p text:style-name="P170"><text:span text:style-name="T171">十七<text:s/></text:span><text:span text:style-name="T172">使用範圍、活動內容應與許可之使用範圍、活動內容相符。</text:span></text:p>
            <text:p text:style-name="P173"><text:span text:style-name="T174">十八</text:span><text:span text:style-name="T175"><text:s/>其他經</text:span><text:span text:style-name="T176">本府</text:span><text:span text:style-name="T177">公告之事項。</text:span></text:p>
            <text:p text:style-name="P178"><text:span text:style-name="T179"><text:s/></text:span><text:span text:style-name="T180">違反前項各款規定者，許可使用人應分別依法負其責任。其致本府遭受損害者，並應負損害賠償責任，新工處得自保證金中扣</text:span><text:span text:style-name="T181">抵</text:span><text:span text:style-name="T182">，不足時並得追償之。</text:span></text:p>
          </table:table-cell>
          <table:table-cell table:style-name="TableCell183">
            <text:p text:style-name="P184">第九條<text:s text:c="3"/><text:s/>許可使用人應遵守下列規定:</text:p>
            <text:soft-page-break/>
            <text:p text:style-name="P185">一<text:s/>不得妨礙公共使用、行人與自行車通行及街道設施使用之便利及安全。</text:p>
            <text:p text:style-name="P186"><text:span text:style-name="T187">二<text:s/></text:span><text:span text:style-name="T188">設置之任何設施應為活動式，並有適當安全機制。非</text:span><text:span text:style-name="T189">營業</text:span><text:span text:style-name="T190">時</text:span><text:span text:style-name="T191">段</text:span><text:span text:style-name="T192">應將設施撤離，回復為人行空間。</text:span></text:p>
            <text:p text:style-name="P193"><text:span text:style-name="T194">三</text:span><text:span text:style-name="T195"><text:s/></text:span><text:span text:style-name="T196">經新工處許可得</text:span><text:span text:style-name="T197">配合</text:span><text:span text:style-name="T198">設置活動式盆栽等環境美化設施。但為避免妨礙視線，其總高度不得超過一二０公分，且不得妨礙人行道通行之順暢。</text:span></text:p>
            <text:p text:style-name="P199">四<text:s/>對設置之設施應負管理維護及公共安全之責，並投保公共意外責任險，每一人保險金額不<text:soft-page-break/>得低於新臺幣三百萬元，每一事件保險金額不得低於新臺幣一千五百萬元。保險期間應自許可使用日起，至許可使用期限屆滿時止，如有申請延長時，保險期間亦應一併延長。</text:p>
            <text:p text:style-name="P200">五<text:s/>不得設置固定路障、廣告物或未經新工處許可之設施物。</text:p>
            <text:p text:style-name="P201">六<text:s/>不得烹煮、設置攤櫃或為其他污染地面之行為。</text:p>
            <text:p text:style-name="P202">七<text:s/>不得損毀人行道鋪面、花木、各項街道設施及其他公物。</text:p>
            <text:p text:style-name="P203">八<text:s/>不得設置製造噪音致妨害生活安寧之相關設施。露天座設置區域之<text:soft-page-break/>音量不得超過噪音管制法及其他相關規定之管制標準。</text:p>
            <text:p text:style-name="P204">九<text:s/>在露天座範圍不得從事具危險性或違反各相關法令之行為。</text:p>
            <text:p text:style-name="P205">十<text:s/>對許可範圍內人行道空間負清潔維護之責。如有廢棄物，應迅速處理，不得堆積。</text:p>
            <text:p text:style-name="P206"><text:span text:style-name="T207">十一</text:span><text:span text:style-name="T208"><text:s/></text:span><text:span text:style-name="T209">如因所設置設施或使用肇致第三人死亡、受傷或損害時，應即與受害人進行協調解決，同時告知新工處及保險公司。</text:span><text:span text:style-name="T210">如經新工處賠償者，許可使用人應償還新工處所賠償之金額，並賠償新工處所受之一切損</text:span><text:soft-page-break/><text:span text:style-name="T211">害。</text:span></text:p>
            <text:p text:style-name="P212"><text:span text:style-name="T213">十二</text:span><text:span text:style-name="T214"><text:s/></text:span><text:span text:style-name="T215">如遇天災事故或發生不可抗</text:span><text:span text:style-name="T216">拒</text:span><text:span text:style-name="T217">之意外事件，應即停止使用，以維公共安全。</text:span></text:p>
            <text:p text:style-name="P218"><text:span text:style-name="T219">十三</text:span><text:span text:style-name="T220"><text:s/></text:span><text:span text:style-name="T221">露天座範圍應設置禁菸告示及約束</text:span><text:span text:style-name="T222">抽</text:span><text:span text:style-name="T223">菸行為。</text:span></text:p>
            <text:p text:style-name="P224">十四<text:s/>不得轉租、轉借或提供他人使用。</text:p>
            <text:p text:style-name="P225">十五<text:s/>不得妨礙消防安全設備設置。</text:p>
            <text:p text:style-name="P226">十六<text:s/>配合演習及其他本府公務急需使用。</text:p>
            <text:p text:style-name="P227"><text:span text:style-name="T228">十七</text:span><text:span text:style-name="T229"><text:s/></text:span><text:span text:style-name="T230">其他經本府公告之事項。 <text:s text:c="11"/>　</text:span></text:p>
            <text:p text:style-name="P231"><text:span text:style-name="T232">違反前項各款規定者，許可使用人應分別依法負其責任。其致本府遭受損害者，並應負損害賠償責</text:span><text:soft-page-break/><text:span text:style-name="T233">任，新工處得自保證金中扣</text:span><text:span text:style-name="T234">除</text:span><text:span text:style-name="T235">，不足時並得追償之。</text:span></text:p>
          </table:table-cell>
          <table:table-cell table:style-name="TableCell236">
            <text:p text:style-name="P237">一、第一項第二款「營業時段」文字修正為｢許可使用時<text:soft-page-break/>間」，俾與第六條文字一致。</text:p>
            <text:p text:style-name="P238">二、第二項已明定許可使用人違反第一項各款規定，致本府遭受損害者，應負損害賠償責任，故現行條文第一項第十一款「如經新工處賠償者，許可使用人應償還新工處所賠償之金額，並賠償新工處所受之一切損害」之規定，應無必要，爰予刪除。</text:p>
            <text:p text:style-name="P239"><text:span text:style-name="T240">三</text:span><text:span text:style-name="T241">、</text:span><text:span text:style-name="T242">考量</text:span><text:span text:style-name="T243">修正條文</text:span><text:span text:style-name="T244">第十二條將得廢止原許可使用處分之事項</text:span><text:span text:style-name="T245">為體例之修正</text:span><text:span text:style-name="T246">。</text:span><text:span text:style-name="T247">又因其性質為</text:span><text:span text:style-name="T248">「行政管制措施」</text:span><text:span text:style-name="T249">而非屬裁罰性不利處分</text:span><text:span text:style-name="T250">，爰</text:span><text:span text:style-name="T251">按現行條文第十二條規定之附款一(二）意旨，</text:span><text:span text:style-name="T252">增訂第一項第十七款</text:span><text:span text:style-name="T253">「</text:span><text:span text:style-name="T254">使用</text:span><text:span text:style-name="T255">範圍、活動內容</text:span><text:span text:style-name="T256">應與許可</text:span><text:span text:style-name="T257">之使用範圍</text:span><text:span text:style-name="T258">、</text:span><text:span text:style-name="T259">活動內容</text:span><text:span text:style-name="T260">相</text:span><text:span text:style-name="T261">符。</text:span><text:span text:style-name="T262">」</text:span><text:span text:style-name="T263">明確許可使用</text:span><text:soft-page-break/><text:span text:style-name="T264">人應遵守之義務，</text:span><text:span text:style-name="T265">以資周延。</text:span></text:p>
            <text:p text:style-name="P266"><text:span text:style-name="T267">四</text:span><text:span text:style-name="T268">、</text:span><text:span text:style-name="T269">現行</text:span><text:span text:style-name="T270">條文第一項第十七款</text:span><text:span text:style-name="T271">，</text:span><text:span text:style-name="T272">款次遞改為</text:span><text:span text:style-name="T273">第十八款。</text:span></text:p>
            <text:p text:style-name="P274"><text:span text:style-name="T275">五</text:span><text:span text:style-name="T276">、</text:span><text:span text:style-name="T277">其餘酌作</text:span><text:span text:style-name="T278">文字</text:span><text:span text:style-name="T279">修正。</text:span></text:p>
          </table:table-cell>
        </table:table-row>
        <text:soft-page-break/>
        <table:table-row table:style-name="TableRow280">
          <table:table-cell table:style-name="TableCell281">
            <text:p text:style-name="P282"><text:span text:style-name="T283">第十一條 <text:s text:c="3"/></text:span><text:span text:style-name="T284">有下列情形之一者，新工處得廢止使用許可，並無息退還賸餘之使用費及保證金，許可使用人不得請求賠償或補償：</text:span></text:p>
            <text:p text:style-name="P285"><text:span text:style-name="T286"><text:s text:c="2"/></text:span><text:span text:style-name="T287">一</text:span><text:span text:style-name="T288"><text:s/>本府</text:span><text:span text:style-name="T289">或所屬機關</text:span><text:span text:style-name="T290">需在露天座範圍辦理公共工程相關建設或有其他使用需求。</text:span></text:p>
            <text:p text:style-name="P291"><text:span text:style-name="T292"><text:s text:c="2"/></text:span><text:span text:style-name="T293">二</text:span><text:span text:style-name="T294"><text:s/></text:span><text:span text:style-name="T295">許可使用人歇業或解散。</text:span></text:p>
          </table:table-cell>
          <table:table-cell table:style-name="TableCell296">
            <text:p text:style-name="P297"><text:span text:style-name="T298">第十一條 <text:s text:c="3"/></text:span><text:span text:style-name="T299">本府</text:span><text:span text:style-name="T300">如</text:span><text:span text:style-name="T301">需在露天座範圍辦理公共工程相關建設或有其他使用需求</text:span><text:span text:style-name="T302">時，</text:span><text:span text:style-name="T303">得廢止使用許可，並無息退還賸餘之各項費用及保證金，許可使用人不得請求賠償或補償。</text:span></text:p>
          </table:table-cell>
          <table:table-cell table:style-name="TableCell304">
            <text:p text:style-name="P305"><text:span text:style-name="T306">一、</text:span><text:span text:style-name="T307">現行條文</text:span><text:span text:style-name="T308">第十二條有關</text:span><text:span text:style-name="T309">「</text:span><text:span text:style-name="T310">許可使用人歇業或解散</text:span><text:span text:style-name="T311">」</text:span><text:span text:style-name="T312">者，與本條規定同屬不可歸責於許可使用人之情形，且法律效果相同，爰將</text:span><text:span text:style-name="T313">「</text:span><text:span text:style-name="T314">許可使用人歇業或解散</text:span><text:span text:style-name="T315">」</text:span><text:span text:style-name="T316">，移列至本條規定。另為使文義更臻明確，爰將本條規定及</text:span><text:span text:style-name="T317">「</text:span><text:span text:style-name="T318">許可使用人歇業或解散</text:span><text:span text:style-name="T319">」</text:span><text:span text:style-name="T320">之情形分列為兩款規定，並酌作文字修正。</text:span></text:p>
            <text:p text:style-name="P321"><text:span text:style-name="T322">二、</text:span><text:span text:style-name="T323">本辦法收取之費用僅使用費及保證金，爰將本條規定之「各項費用」修正為「使用費」，以資明確。</text:span></text:p>
          </table:table-cell>
        </table:table-row>
        <table:table-row table:style-name="TableRow324">
          <table:table-cell table:style-name="TableCell325">
            <text:p text:style-name="P326"><text:span text:style-name="T327">第十二條 <text:s text:c="3"/>許可使用人</text:span><text:span text:style-name="T328">違反第九條第一項各款規定</text:span><text:span text:style-name="T329">者，新工處得廢止原許可</text:span><text:soft-page-break/><text:span text:style-name="T330">使用處分，其</text:span><text:span text:style-name="T331">已</text:span><text:span text:style-name="T332">繳</text:span><text:span text:style-name="T333">納</text:span><text:span text:style-name="T334">之</text:span><text:span text:style-name="T335">使用費及依本辦法扣抵後剩餘之保證金</text:span><text:span text:style-name="T336">，不予退還，且一年內不受理其申請</text:span><text:span text:style-name="T337">。</text:span></text:p>
          </table:table-cell>
          <table:table-cell table:style-name="TableCell338">
            <text:p text:style-name="P339"><text:span text:style-name="T340">第十二條 <text:s text:c="3"/></text:span><text:span text:style-name="T341">許可使用人行道處分，得載明下列附款：「一、</text:span><text:span text:style-name="T342">許可使用人</text:span><text:span text:style-name="T343">有下列</text:span><text:soft-page-break/><text:span text:style-name="T344">情形之一</text:span><text:span text:style-name="T345">者，新工處得廢止原許可使用處分，其</text:span><text:span text:style-name="T346">所</text:span><text:span text:style-name="T347">繳之</text:span><text:span text:style-name="T348">保證金及各項費用</text:span><text:span text:style-name="T349">不予退還，且一年內不受理其申請</text:span><text:span text:style-name="T350">：（一）違反本辦法第九條第一項規定情形之一。（二）使用範圍、活動內容與原申請使用範圍、內容不符。（三）違反本辦法相關規定或不遵從新工處之指示。二、有本辦法第十一條所定情形或許可使用人歇業或解散者，得廢止原許可使用處分，並無息退還賸餘各項費用及保證金，許可使用人不得請求賠償或補償。」</text:span></text:p>
          </table:table-cell>
          <table:table-cell table:style-name="TableCell351">
            <text:p text:style-name="P352"><text:span text:style-name="T353">一、</text:span><text:span text:style-name="T354">參照</text:span><text:span text:style-name="T355">行政院一０三年十二月二日院臺經字第一０三００六九五六六號函</text:span><text:span text:style-name="T356">意旨為體</text:span><text:span text:style-name="T357">例</text:span><text:soft-page-break/><text:span text:style-name="T358">修正。又本條性質為</text:span><text:span text:style-name="T359">「行政管制措施」</text:span><text:span text:style-name="T360">，非裁罰性不利處分，併予指明</text:span><text:span text:style-name="T361">。</text:span></text:p>
            <text:p text:style-name="P362"><text:span text:style-name="T363">二</text:span><text:span text:style-name="T364">、</text:span><text:span text:style-name="T365">現行條文有關「</text:span><text:span text:style-name="T366">(二）</text:span><text:span text:style-name="T367">使用範圍、活動內容與原申請使用範圍、內容不符」規定</text:span><text:span text:style-name="T368">部分</text:span><text:span text:style-name="T369">，</text:span><text:span text:style-name="T370">因本次</text:span><text:span text:style-name="T371">已</text:span><text:span text:style-name="T372">將許可使用人應遵守事項明定於</text:span><text:span text:style-name="T373">修正條文第九條第一項第十七款規定，</text:span><text:span text:style-name="T374">違反該款規定者，即屬</text:span><text:span text:style-name="T375">「</text:span><text:span text:style-name="T376">違反第九條第一項各款規定</text:span><text:span text:style-name="T377">」</text:span><text:span text:style-name="T378">之情形，</text:span><text:span text:style-name="T379">爰予刪除。</text:span></text:p>
            <text:p text:style-name="P380"><text:span text:style-name="T381">三</text:span><text:span text:style-name="T382">、</text:span><text:span text:style-name="T383">現行條文有關「</text:span><text:span text:style-name="T384">（三）</text:span><text:span text:style-name="T385">違反本辦法相關規定或不遵從新工處之指示</text:span><text:span text:style-name="T386">」</text:span><text:span text:style-name="T387">皆得涵蓋於「</text:span><text:span text:style-name="T388">違反第九條第一項各款規定</text:span><text:span text:style-name="T389">」之情形，爰予刪除。</text:span></text:p>
            <text:p text:style-name="P390"><text:span text:style-name="T391">四</text:span><text:span text:style-name="T392">、</text:span><text:span text:style-name="T393">現行條文有關</text:span><text:span text:style-name="T394">「</text:span><text:span text:style-name="T395">二、有本辦法第十一條所定情形或許可使用人歇業或解散者</text:span><text:span text:style-name="T396">」，已移</text:span><text:soft-page-break/><text:span text:style-name="T397">列修正條文第十一條第二款合併規定，爰予刪除。</text:span></text:p>
            <text:p text:style-name="P398"><text:span text:style-name="T399">五</text:span><text:span text:style-name="T400">、</text:span><text:span text:style-name="T401">參照第九條第二項及第十條第二項規定，</text:span><text:span text:style-name="T402">本條文</text:span><text:span text:style-name="T403">有關不予退還保證金</text:span><text:span text:style-name="T404">之行政管制措施</text:span><text:span text:style-name="T405">，</text:span><text:span text:style-name="T406">應係指</text:span><text:span text:style-name="T407">依本辦法</text:span><text:span text:style-name="T408">扣抵後剩餘之保證金，</text:span><text:span text:style-name="T409">爰酌作文字修正。</text:span></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蔡銘聰</dc:creator>
    <meta:creation-date>2018-05-10T08:46:00Z</meta:creation-date>
    <dc:date>2018-05-10T08:46:00Z</dc:date>
    <meta:print-date>2018-05-03T06:29:00Z</meta:print-date>
    <meta:template xlink:href="Normal" xlink:type="simple"/>
    <meta:editing-cycles>2</meta:editing-cycles>
    <meta:editing-duration>PT60S</meta:editing-duration>
    <meta:document-statistic meta:page-count="10" meta:paragraph-count="8" meta:word-count="601" meta:character-count="4022" meta:row-count="28" meta:non-whitespace-character-count="3429"/>
  </office:meta>
</office:document-meta>
</file>