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line-height="0.3055in" fo:margin-right="-0.0312in">
        <style:tab-stops>
          <style:tab-stop style:type="left" style:position="-4.0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055in" fo:margin-right="-0.0312in">
        <style:tab-stops>
          <style:tab-stop style:type="left" style:position="-4.0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055in" fo:margin-right="-0.0312in">
        <style:tab-stops>
          <style:tab-stop style:type="left" style:position="-4.0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055in" fo:margin-right="-0.0312in">
        <style:tab-stops>
          <style:tab-stop style:type="left" style:position="-4.0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text-align="justify" fo:line-height="0.3055in" fo:margin-right="-0.0312in">
        <style:tab-stops>
          <style:tab-stop style:type="left" style:position="-4.0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line-height="0.3055in" fo:margin-right="-0.0312in">
        <style:tab-stops>
          <style:tab-stop style:type="left" style:position="-4.003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055in" fo:margin-left="0.6298in" fo:text-indent="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「臺北市水肥投入站水肥或高濃度污水水質標準及管理辦法」第八條修正條文</text:p>
      <text:p text:style-name="P2">第八條<text:s text:c="3"/>投入高濃度污水，應檢具下列文件，向衛工處申請投入許可：</text:p>
      <text:list text:style-name="LFO1" text:continue-numbering="true">
        <text:list-item>
          <text:p text:style-name="P3">委託業者清運之契約書影本。</text:p>
        </text:list-item>
        <text:list-item>
          <text:p text:style-name="P4">本府核准之公民營廢棄物清除機構許可文件。</text:p>
        </text:list-item>
        <text:list-item>
          <text:p text:style-name="P5">環境部認證之環境檢驗測定機構核發之水質檢驗報告。</text:p>
        </text:list-item>
        <text:list-item>
          <text:p text:style-name="P6">投入污水量。</text:p>
        </text:list-item>
        <text:list-item>
          <text:p text:style-name="P7">載運車輛核准證明文件。</text:p>
        </text:list-item>
        <text:list-item>
          <text:p text:style-name="P8">投入計畫期程。</text:p>
        </text:list-item>
      </text:list>
      <text:p text:style-name="P9"><text:span text:style-name="T10">環保局投入生廚餘</text:span><text:span text:style-name="T11">分離</text:span><text:span text:style-name="T12">汁液，得免附前項第一款、第二款及第五款文件；第三款文件，經衛工處同意者，亦得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雅雯</dc:creator>
    <meta:creation-date>2024-05-17T03:24:00Z</meta:creation-date>
    <dc:date>2024-05-17T05:35:00Z</dc:date>
    <meta:print-date>2024-01-29T02:48:00Z</meta:print-date>
    <meta:template xlink:href="Normal" xlink:type="simple"/>
    <meta:editing-cycles>5</meta:editing-cycles>
    <meta:editing-duration>PT3360S</meta:editing-duration>
    <meta:document-statistic meta:page-count="1" meta:paragraph-count="1" meta:word-count="31" meta:character-count="207" meta:row-count="1" meta:non-whitespace-character-count="177"/>
  </office:meta>
</office:document-meta>
</file>