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fo:text-align="justify" fo:line-height="0.3055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修正「臺北市申請複測都市計畫樁及繳納重建樁位工料費收費標準」為「臺北市都市計畫樁位複測及重建工料費用收費辦法」修正條文</text:p>
      <text:p text:style-name="P3">第一條　　臺北市政府為管理維護都市計畫樁及控制點，並依規費法第十條第一項與都市計畫樁測定及管理辦法(以下簡稱管理辦法)第九條第二項及第二十九條第二項規定，訂定本辦法。</text:p>
      <text:p text:style-name="P4">第二條　　本辦法之主管機關為臺北市政府都市發展局（以下簡稱都發局）。</text:p>
      <text:p text:style-name="P5">第三條　　管理辦法第九條第一項規定應繳納之都市計畫樁位複測費用，第一點樁位新臺幣（以下同）二千七百元，第二點以上之樁位每點二千元。</text:p>
      <text:p text:style-name="P6">複測結果確有錯誤者，申請人所繳納之複測費用無息退還。</text:p>
      <text:p text:style-name="P7">第四條　　公私機構因建設需要移動、挖除或覆蓋樁位及控制點時，應經都發局同意並繳納重建工料費用後，始得為之，其重建工料費用如下：</text:p>
      <text:p text:style-name="P8">一、樁位之重建：</text:p>
      <text:p text:style-name="P9">(一)測設並埋石者：每點五千五百元。</text:p>
      <text:p text:style-name="P10">(二)測設並埋鋼標者：每點三千元。</text:p>
      <text:p text:style-name="P11">二、控制點之重建：每點五千五百元。</text:p>
      <text:p text:style-name="P12">前項樁位或控制點之重建涉及埋石作業，須依臺北市道路挖掘各項費用收費標準規定繳納之各項費用，由公私機構負擔。</text:p>
      <text:p text:style-name="P13">第五條　　都市計畫樁位及控制點毀損、滅失或移位者，由都發局查明原因並要求行為人賠償，賠償費用準用前條規定計算。</text:p>
      <text:p text:style-name="P14">第六條　　原設樁位已滅失而需恢復樁位，準用第四條規定收取費用。但依管理辦法第三十一條規定恢復樁位者，不在此限。</text:p>
      <text:p text:style-name="P15">第七條　　本辦法所定書表格式，由都發局定之。</text:p>
      <text:soft-page-break/>
      <text:p text:style-name="P16"><text:span text:style-name="T17">第八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" style:display-name="內文2" style:family="paragraph" style:parent-style-name="內文">
      <style:paragraph-properties fo:text-align="center" fo:margin-top="0.0833in" fo:line-height="0.1666in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ilfuvd" style:display-name="ilfuvd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lementtoproof" style:display-name="elementtoproof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- 1 -, - 2 -, - 3 -, ...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臺北市都市計畫公共設施保留地臨時建築使用自治條例」草案條文對照表</dc:title>
    <dc:subject/>
    <meta:initial-creator>台北市政府工務局</meta:initial-creator>
    <dc:creator>簡巧婷</dc:creator>
    <meta:creation-date>2025-07-14T06:09:00Z</meta:creation-date>
    <dc:date>2025-09-12T01:52:00Z</dc:date>
    <meta:print-date>2025-08-05T08:38:00Z</meta:print-date>
    <meta:template xlink:href="Normal" xlink:type="simple"/>
    <meta:editing-cycles>90</meta:editing-cycles>
    <meta:editing-duration>PT29940S</meta:editing-duration>
    <meta:document-statistic meta:page-count="2" meta:paragraph-count="1" meta:word-count="90" meta:character-count="604" meta:row-count="4" meta:non-whitespace-character-count="515"/>
  </office:meta>
</office:document-meta>
</file>