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472in" fo:text-indent="0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in" fo:margin-bottom="0.125in" fo:line-height="0.3472in" fo:text-indent="0in"/>
      <style:text-properties style:font-name="標楷體" fo:font-weight="bold" style:font-weight-asian="bold" fo:font-size="16pt" style:font-size-asian="16pt" style:font-size-complex="16pt"/>
    </style:style>
    <style:style style:name="P3" style:parent-style-name="清單段落" style:list-style-name="LFO8" style:family="paragraph">
      <style:paragraph-properties fo:margin-top="0.125in" fo:margin-bottom="0.125in" fo:margin-left="0.3333in" fo:text-indent="-0.4319in">
        <style:tab-stops>
          <style:tab-stop style:type="left" style:position="0.0604in"/>
          <style:tab-stop style:type="left" style:position="0.159in"/>
        </style:tab-stops>
      </style:paragraph-properties>
      <style:text-properties fo:font-size="16pt" style:font-size-asian="16pt" style:font-size-complex="16pt"/>
    </style:style>
    <style:style style:name="P4" style:parent-style-name="清單段落" style:list-style-name="LFO8" style:family="paragraph">
      <style:paragraph-properties fo:margin-top="0.125in" fo:margin-bottom="0in" fo:margin-left="0.3347in" fo:text-indent="-0.4333in">
        <style:tab-stops>
          <style:tab-stop style:type="left" style:position="0.059in"/>
          <style:tab-stop style:type="left" style:position="0.1576in"/>
        </style:tab-stops>
      </style:paragraph-properties>
      <style:text-properties fo:font-size="16pt" style:font-size-asian="16pt" style:font-size-complex="16pt"/>
    </style:style>
    <style:style style:name="P5" style:parent-style-name="內文" style:family="paragraph">
      <style:paragraph-properties fo:margin-top="0in" fo:margin-bottom="0in" fo:margin-left="0.3916in" fo:text-indent="-0.393in">
        <style:tab-stops/>
      </style:paragraph-properties>
      <style:text-properties fo:font-size="16pt" style:font-size-asian="16pt" style:font-size-complex="16pt"/>
    </style:style>
    <style:style style:name="P6" style:parent-style-name="內文" style:family="paragraph">
      <style:paragraph-properties fo:margin-top="0in" fo:margin-bottom="0in" fo:margin-left="0.3916in" fo:text-indent="-0.393in">
        <style:tab-stops/>
      </style:paragraph-properties>
      <style:text-properties fo:font-size="16pt" style:font-size-asian="16pt" style:font-size-complex="16pt"/>
    </style:style>
    <style:style style:name="P7" style:parent-style-name="內文" style:family="paragraph">
      <style:paragraph-properties fo:margin-top="0in" fo:margin-bottom="0in" fo:margin-left="0.3916in" fo:text-indent="-0.393in">
        <style:tab-stops/>
      </style:paragraph-properties>
      <style:text-properties fo:font-size="16pt" style:font-size-asian="16pt" style:font-size-complex="16pt"/>
    </style:style>
    <style:style style:name="P8" style:parent-style-name="內文" style:family="paragraph">
      <style:paragraph-properties fo:margin-top="0in" fo:margin-bottom="0in" fo:margin-left="0.3916in" fo:text-indent="-0.393in">
        <style:tab-stops/>
      </style:paragraph-properties>
      <style:text-properties fo:font-size="16pt" style:font-size-asian="16pt" style:font-size-complex="16pt"/>
    </style:style>
    <style:style style:name="P9" style:parent-style-name="清單段落" style:list-style-name="LFO8" style:family="paragraph">
      <style:paragraph-properties fo:margin-top="0.125in" fo:margin-bottom="0.125in" fo:margin-left="0.3333in" fo:text-indent="-0.4319in">
        <style:tab-stops>
          <style:tab-stop style:type="left" style:position="0.0604in"/>
          <style:tab-stop style:type="left" style:position="0.159in"/>
        </style:tab-stops>
      </style:paragraph-properties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北市大眾捷運系統與地下街設施連通建築物收費辦法</text:p>
      <text:p text:style-name="P2">第四條及附件一修正總說明</text:p>
      <text:list text:style-name="LFO8" text:continue-numbering="true">
        <text:list-item>
          <text:p text:style-name="P3">臺北市大眾捷運系統與地下街設施連通建築物收費辦法(以下簡稱本辦法)現行條文第四條附件一「捷運設施連通權利金計價基準」係以「人潮集中係數」作為連通效益之參考因子之一，因捷運系統分階段進行建置，早期申辦案件初期路網尚未成型，故以其出入口之多寡來認定人潮集中程度，惟此計算方式對於連通後及其周遭商圈人潮效益的變化，無法適度的反應。現階段捷運系統已建置完成，捷運路網發展成形，連通效益可藉由運量數據之增減來進行衡量，本次修正即以被連通車站之運量增減狀況，衡量連通為申請建物所帶來之人潮效益(即運量調整因子)，以合理反映於連通權利金上。</text:p>
        </text:list-item>
        <text:list-item>
          <text:p text:style-name="P4">本辦法共計六條，本次修正第四條及其附件一，其修正重點說明如下：</text:p>
        </text:list-item>
      </text:list>
      <text:p text:style-name="P5">(一)為避免「核定」被誤解為行政處分，調整用語以符實務操作。(修正第四條第二項)</text:p>
      <text:p text:style-name="P6">(二)<text:tab/>修正捷運設施連通權利金中「廣告租金」之名詞與定義。為避免權利金受廣告租金（目前廣告契約每半年或一年換約一次）落差過大影響，當站廣告單價改以三年內之平均廣告租金單價計算，以合理反映廣告平均市場行情。另首次通車營運車站則以連通契約簽約當時之車站廣告單價計算。(修正第四條附件一第二點第一款第一目)<text:s/></text:p>
      <text:p text:style-name="P7">(三)<text:tab/>為將捷運連通後逐年之人潮效益，反映至捷運連通權利金，故在捷運連通權利金中「連通效益」計算基準公式中加入「運量調整因子」。另為避免運量大幅成長，導致連通權利金大幅增加，故限制運量調整因子之上限為1.2。(修正第四條附件一第二點第二款本文及增訂第五目)</text:p>
      <text:p text:style-name="P8">(四)<text:tab/>考量捷運首次通車營運車站之權利金計算方式，因捷運通車營運未滿一年之車站尚無營運資料（如運量、過去當站廣告單價等），故定義是類車站等級係數。(增訂第四條附件一第二點第二款第三目第三小目)</text:p>
      <text:list text:style-name="LFO8" text:continue-numbering="true">
        <text:list-item>
          <text:p text:style-name="P9"><text:span text:style-name="T10">本案業經本府一</text:span><text:span text:style-name="T11">0</text:span><text:span text:style-name="T12">七年二月二十二日府法綜字第一</text:span><text:span text:style-name="T13">0</text:span><text:span text:style-name="T14">七三</text:span><text:span text:style-name="T15">0</text:span><text:span text:style-name="T16">六二七三</text:span><text:span text:style-name="T17">00</text:span><text:span text:style-name="T18">號令發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baseline" fo:margin-top="0.0416in" fo:margin-bottom="0.0416in" fo:text-indent="0.3347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style:snap-to-layout-grid="true" fo:text-align="start" style:vertical-align="auto" fo:margin-top="0in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學刊內文" style:display-name="學刊內文" style:family="paragraph" style:parent-style-name="內文">
      <style:paragraph-properties fo:margin-top="0.0416in" fo:margin-bottom="0.0416in" fo:text-indent="0.33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7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78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佩芬</meta:initial-creator>
    <dc:creator>鍾莉芳</dc:creator>
    <meta:creation-date>2018-02-23T02:02:00Z</meta:creation-date>
    <dc:date>2018-02-23T02:03:00Z</dc:date>
    <meta:print-date>2018-02-22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