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punctuation-wrap="simple" fo:text-align="justify" fo:line-height="0.3333in" fo:margin-left="0.4451in" fo:text-indent="-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style:line-height-at-least="0in" fo:margin-left="0.4444in" fo:margin-right="0.0784in" fo:text-indent="-0.444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333in" fo:margin-left="0.4444in" fo:text-indent="-0.44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text-autospace="none" style:vertical-align="auto"/>
      <style:text-properties fo:hyphenate="true"/>
    </style:style>
  </office:automatic-styles>
  <office:body>
    <office:text text:use-soft-page-breaks="true">
      <text:p text:style-name="P1">臺北市政府體育局各場館門票收費標準（以下簡稱本標準）第四條附表修正總說明</text:p>
      <text:p text:style-name="P2">一、為供本府體育局所轄天母網球場、景美游泳池、臺北體育館羽球場及桌球室等場館門票之收費依據，本府前依規費法第十條規定以一０二年一月二十五日府法綜字第一０二三０一六五九００號令訂定發布本標準，迄今共二次修正在案。本次修正係因景美游泳池改建完成，為符應改建成本、增設空間收費方式及提供一致性公益時段優惠，爰修正本標準第四條附表。</text:p>
      <text:p text:style-name="P3">二、本次修正第四條附表重點說明如下：</text:p>
      <text:p text:style-name="P4">(一)反映改建成本，提高景美游泳池晨間、日間、夜間時段全票收費，並調整開放時間。</text:p>
      <text:p text:style-name="P5"><text:span text:style-name="T6">(</text:span><text:span text:style-name="T7">二</text:span><text:span text:style-name="T8">)</text:span><text:span text:style-name="T9">建置景美游泳池新增空間</text:span><text:span text:style-name="T10">(</text:span><text:span text:style-name="T11">健身房及多功能教室</text:span><text:span text:style-name="T12">)</text:span><text:span text:style-name="T13">收費標準，分晨間</text:span><text:span text:style-name="T14">時段及日間、夜間時段依實際使用時數計費。</text:span></text:p>
      <text:p text:style-name="P15">(三)增列景美游泳池健身房月票規定。</text:p>
      <text:p text:style-name="P16"><text:span text:style-name="T17">(</text:span><text:span text:style-name="T18">四</text:span><text:span text:style-name="T19">)</text:span><text:span text:style-name="T20">依本局施政目標第</text:span><text:span text:style-name="T21">4</text:span><text:span text:style-name="T22">項舉辦多元體育活動，提升全民運動風氣；透過辦理多元體育運動，滿足不同運動需求，提升本市規律運動人口，促進城市運動風氣發展，營造健康運動生活；爰依規費法第</text:span><text:span text:style-name="T23">12</text:span><text:span text:style-name="T24">條第</text:span><text:span text:style-name="T25">1</text:span><text:span text:style-name="T26">款規定略以：「有下列各款情事之一者，業務主管機關得免徵、減徵或停徵應徵收之規費：一、各機關學校辦理業務或教育宣導。」，提供</text:span><text:span text:style-name="T27">景美游泳池每日上午</text:span><text:span text:style-name="T28">8</text:span><text:span text:style-name="T29">時</text:span><text:span text:style-name="T30">30</text:span><text:span text:style-name="T31">分至</text:span><text:span text:style-name="T32">10</text:span><text:span text:style-name="T33">時</text:span><text:span text:style-name="T34">30</text:span><text:span text:style-name="T35">分開放予</text:span><text:span text:style-name="T36">65</text:span><text:span text:style-name="T37">歲以上民眾免費使用泳池，以提供與本局其他室外游泳池一致性公益時段優惠。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銘聰</meta:initial-creator>
    <dc:creator>宋文瑜</dc:creator>
    <meta:creation-date>2018-05-08T08:48:00Z</meta:creation-date>
    <dc:date>2018-05-08T08:48:00Z</dc: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49" meta:row-count="3" meta:non-whitespace-character-count="468"/>
  </office:meta>
</office:document-meta>
</file>