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size="18pt" style:font-size-asian="18pt" style:font-size-complex="18pt"/>
    </style:style>
    <style:style style:name="P3" style:parent-style-name="內文" style:family="paragraph">
      <style:paragraph-properties style:punctuation-wrap="simple" fo:text-align="justify" fo:line-height="0.3333in" fo:margin-left="0.4451in" fo:text-indent="-0.4451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 style:parent-style-name="內文" style:family="paragraph">
      <style:paragraph-properties style:punctuation-wrap="simpl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fo:text-align="justify" fo:line-height="0.3333in" fo:margin-left="0.8902in" fo:text-indent="-0.4451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0.9111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0.9111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0.4444in" fo:text-indent="-0.4444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人行道設置露天座管理辦法」部分條文</text:p>
      <text:p text:style-name="P2">修正總說明</text:p>
      <text:p text:style-name="P3">一、「臺北市人行道設置露天座管理辦法」(以下簡稱本辦法)自本府九十八年三月四日府法三字第０九八三三四九六九００號令訂頒，嗣本府以一００年十月二十五日府法三字第一００三三六三一六００號令修正發布第二條及第七條規定。本辦法自九十八年施行迄今，因第六條規定「露天座許可使用時間為每日上午七時至下午十二時。」已不符部分地區及業者之營業需求，爰有於上開規定，增訂得保留彈性調整許可使用時間規定之必要；又第七條第二項規定係依據第六條規定之許可使用時間明定使用費計算公式，配合上開修正，亦有一併針對彈性許可使用時間，增訂使用費計算公式之必要。另第七條第二項第一款規定之使用費計算公式，有關「二分之一晴雨係數」及「乘二分之一」規定，原係考量使用費全年降雨率百分之五十而折算，惟目前露天座於正常降雨下仍可正常使用，亦無維持現行條文有關「二分之一晴雨係數」及「乘二分之一」規定之必要。準此，為提升使用費收費之合理性，並因應現階段實務運作需要，爰修正本辦法。</text:p>
      <text:p text:style-name="P4">二、本辦法共十五條，本次修正五條，修正重點如下：</text:p>
      <text:p text:style-name="P5"><text:s text:c="4"/>(一)修正條文第六條：增訂但書「但地區特殊需求，經新工處許可者，不在此限。」之規定。</text:p>
      <text:p text:style-name="P6"><text:s text:c="4"/>(二)修正條文第七條：刪除第二項有關「二分之一晴雨係數」、「及臺北市市有公用房地提供使用辦法第五條規定」及第二項第一款使用費計算公式有關「乘二分之一」規定；增訂第二項第二款許可使用時間依第六條但書規定辦理者，使用費之計<text:soft-page-break/>算公式；現行條文第二項第二款移列至第三項，並酌作文字修正；現行條文第三項，項次遞改為第四項。</text:p>
      <text:p text:style-name="P7">(三)修正條文第九條：修正第一項第二款規定之「非營業時段」為「非許可使用時間」，俾與第六條規定之文字前後一致；刪除第一項第十一款「如經新工處賠償者，許可使用人應償還新工處所賠償之金額，並賠償新工處所受之一切損害」之規定；配合第十二條修正，增訂第一項第十七款「使用範圍、活動內容應與許可之使用範圍、活動內容相符」規定；現行條文第一項第十七款，款次遞改為第十八款，其餘文字酌作修正。</text:p>
      <text:p text:style-name="P8">(四)修正條文第十一條：將第十二條有關「許可使用人歇業或解散」規定，增訂為第二款，其餘酌作文字修正。</text:p>
      <text:p text:style-name="P9">(五)修正條文第十二條：參照行政院一０三年十二月二日院臺經字第一０三００六九五六六號函意旨為體例修正，刪除得載明附款之規定，並配合第九條第一項第十七款及第十一條之修正，刪除相關規定，其餘酌作文字修正。</text:p>
      <text:p text:style-name="P10"><text:span text:style-name="T11">三、本案業經本府一０七年五月十八日府法綜字第一０七六００四七八</text:span><text:span text:style-name="T12">四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銘聰</meta:initial-creator>
    <dc:creator>蔡銘聰</dc:creator>
    <meta:creation-date>2018-05-18T01:12:00Z</meta:creation-date>
    <dc:date>2018-05-18T01:13:00Z</dc:date>
    <meta:template xlink:href="Normal" xlink:type="simple"/>
    <meta:editing-cycles>3</meta:editing-cycles>
    <meta:editing-duration>PT60S</meta:editing-duration>
    <meta:document-statistic meta:page-count="2" meta:paragraph-count="2" meta:word-count="158" meta:character-count="1057" meta:row-count="7" meta:non-whitespace-character-count="901"/>
  </office:meta>
</office:document-meta>
</file>