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611in" fo:margin-left="0.6666in" fo:text-indent="-0.6666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style:vertical-align="auto" fo:line-height="0.3611in"/>
      <style:text-properties fo:hyphenate="true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style:vertical-align="auto" fo:line-height="0.3611in"/>
      <style:text-properties fo:hyphenate="true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18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19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20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21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22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23" style:parent-style-name="清單段落" style:list-style-name="LFO2" style:family="paragraph">
      <style:paragraph-properties fo:text-align="justify" style:vertical-align="auto" fo:line-height="0.3611in"/>
      <style:text-properties style:font-name="標楷體" fo:font-size="16pt" style:font-size-asian="16pt" style:font-size-complex="16pt" fo:hyphenate="true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處理妨礙道路交通車輛自治條例」</text:span><text:span text:style-name="T4">修正</text:span><text:span text:style-name="T5">總說明</text:span></text:p>
      <text:list text:style-name="LFO1" text:continue-numbering="true">
        <text:list-item>
          <text:p text:style-name="P6"><text:span text:style-name="T7">本自治條例前為本府於六十年七月十五日公布之「臺北市妨害交通車輛處理辦法」，為實質自治條例，迭經五次修正，嗣於九十一年七月二十二日更名為「臺北市處理妨礙交通車輛自治條例」，復於ㄧ０三年六月三日修正名稱及相關內容為「臺北市處理妨礙道路交通車輛自治條例」。</text:span></text:p>
        </text:list-item>
        <text:list-item>
          <text:p text:style-name="P8"><text:span text:style-name="T9">按本自治條例之立法目的，原為排除妨礙道路交通之車輛，改善道路交通秩序、維護公共利益，爰制定相關車輛移置保管及拍賣後續規定。茲因臺北市停車管理工程處(以下簡稱停管處)轄管與收費之路邊停車場及公有路外停車場(</text:span><text:span text:style-name="T10">以</text:span><text:span text:style-name="T11">下</text:span><text:span text:style-name="T12">簡</text:span><text:span text:style-name="T13">稱公有停車場)，屢有車輛長期停放而未駛離之情形，造成停車位被長期占用，無法有效提升週轉率。惟此等長期占用情</text:span><text:span text:style-name="T14">形，尚無從依本自治條例現行規定及其他法令強制移置，致嚴重妨害公</text:span><text:span text:style-name="T15">有</text:span><text:span text:style-name="T16">停車場使用之公平性。考量本市公共停車空間之有限性及實務需要，爰將停管處轄管公有停車場久停車輛之移置、保管、領回及後續拍賣流程作業納入本自治條例規範，並將名稱修正為「臺北市處理妨礙道路交通及久停公有停車場車輛自治條例」，俾落實公有停車場之公共本質及使用效率。</text:span></text:p>
        </text:list-item>
        <text:list-item>
          <text:p text:style-name="P17">本自治條例現行條文共九條，本次修正自治條例及附表名稱，並新增二條，修正後共十一條，修正重點說明如下：</text:p>
        </text:list-item>
      </text:list>
      <text:list text:style-name="LFO2" text:continue-numbering="true">
        <text:list-item>
          <text:p text:style-name="P18">為落實公有停車場之公共本質及使用效率，避免遭部分民眾長期占用，本自治條例增訂久停公有停車場車輛之處理規定，爰針對立法目的酌作文字修正。(修正條文第一條)</text:p>
        </text:list-item>
        <text:list-item>
          <text:p text:style-name="P19">增訂本自治條例所稱公有停車場及久停之定義。（修正<text:soft-page-break/>條文第三條）</text:p>
        </text:list-item>
        <text:list-item>
          <text:p text:style-name="P20">增訂停管處將久停公有停車場車輛予以移置之依據。（修正條文第六條）</text:p>
        </text:list-item>
        <text:list-item>
          <text:p text:style-name="P21">增訂久停公有停車場車輛經移置至保管場後之相關招領、拍賣程序及拍得價款處理方式。(修正條文第七條)</text:p>
        </text:list-item>
        <text:list-item>
          <text:p text:style-name="P22">增訂久停公有停車場車輛之移置及保管工作，停管處得委託民間業者為之。(修正條文第八條)</text:p>
        </text:list-item>
        <text:list-item>
          <text:p text:style-name="P23">其餘條文配合新增條文調整條次，並酌作文字修正。</text:p>
        </text:list-item>
      </text:list>
      <text:list text:style-name="LFO1" text:continue-numbering="true">
        <text:list-item>
          <text:p text:style-name="P24"><text:span text:style-name="T25">本案業經臺北巿議會第十三屆第一次定期大會第六次會議（一０八年五月八日）三讀審議通過</text:span><text:span text:style-name="T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8pt" style:font-size-asian="18pt" style:font-size-complex="18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1" text:anchor-type="paragraph" svg:x="0in" svg:y="0.0006in" svg:width="0.13889in" svg:height="0.2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局修正臺北市以工代賑實施自治條例草案條文對照表</dc:title>
    <meta:initial-creator>s2fran</meta:initial-creator>
    <dc:creator>tms</dc:creator>
    <meta:creation-date>2019-05-30T06:13:00Z</meta:creation-date>
    <dc:date>2019-05-30T06:13:00Z</dc:date>
    <meta:print-date>2018-06-25T04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