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master-page-name="MP1" style:family="paragraph">
      <style:paragraph-properties fo:break-before="page">
        <style:tab-stops>
          <style:tab-stop style:type="left" style:position="3.7083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整建住宅更新規劃設計費補助辦法」第一條修正總說明</text:p>
      <text:list text:style-name="LFO1" text:continue-numbering="true">
        <text:list-item>
          <text:p text:style-name="P2">臺北市整建住宅更新規劃設計費補助辦法原名稱為「臺北市整建住宅更新初期規劃費補助辦法」，於九十一年五月二十九日訂定發布，歷經三次修正，最後一次修正係於一０七年六月一日並更名為「臺北市整建住宅更新規劃設計費補助辦法」（以下簡稱本辦法），作為本府協助整建住宅都市更新會辦理都市更新，補助其都市更新規劃設計費用之依據。</text:p>
        </text:list-item>
        <text:list-item>
          <text:p text:style-name="P3">本辦法現行條文第一條所定授權依據，為一０八年一月三十日修正前都市更新條例第十八條第二項規定：「以整建或維護方式實施都市更新之規劃設計及實施經費，或組織更新團體以重建方式實施都市更新事業之規劃設計費，得以前項基金酌予補助之；其申請要件、補助額度及辦理程序等事項之辦法或自治法規，由各級主管機關定之。」及臺北市都市更新自治條例第七條規定：「整宅都市更新事業推動初期所需之規劃設計費，得由整宅都市更新會向市政府申請補助；其補助辦法由市政府定之。」嗣都市更新條例於一０八年一月三十日修正公布，將原第十八條規定移列為第三十一條規定；為賦予各級主管機關得視都市發展、財政狀況、推動政策方向等因素因地制宜、彈性運用都市更新基金，並刪除原第十八條第二項規定，由各級主管機關依預算法或自治法規另定收支保管相關規定。從而，前揭都市更新條例規定已非本辦法訂定之法源，爰配合都市更新條例第三十一條規定修正，修正本辦法第一條。</text:p>
        </text:list-item>
        <text:list-item>
          <text:p text:style-name="P4">本辦法第一條條文修正重點說明略以：配合都市更新條例原第十八條規定移列為第三十一條規定，並刪除原第十八條第二項規定，爰修正本辦法第一條授權依據，刪除該條「都市更新條例第十八條第二項及」之文字。</text:p>
        </text:list-item>
        <text:list-item>
          <text:p text:style-name="P5">本案業經本府一０九年十月十四日府法綜字第一０九三０四七五三一號令發布。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8"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品心</meta:initial-creator>
    <dc:creator>羅郁婷</dc:creator>
    <meta:creation-date>2020-10-12T08:26:00Z</meta:creation-date>
    <dc:date>2020-10-12T08:27:00Z</dc:date>
    <meta:print-date>2020-09-15T07:25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07" meta:character-count="719" meta:row-count="5" meta:non-whitespace-character-count="613"/>
  </office:meta>
</office:document-meta>
</file>