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3611in" fo:margin-left="-0.0006in" fo:text-indent="-0.0979in">
        <style:tab-stops>
          <style:tab-stop style:type="left" style:position="0.493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fo:line-height="0.3611in" fo:margin-left="-0.0006in" fo:text-indent="-0.0979in">
        <style:tab-stops>
          <style:tab-stop style:type="left" style:position="0.493in"/>
        </style:tab-stops>
      </style:paragraph-properties>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fo:text-align="justify" fo:line-height="0.3611in" fo:margin-left="0.4909in" fo:text-indent="-0.4909in">
        <style:tab-stops/>
      </style:paragraph-properties>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text-align="justify" fo:line-height="0.3611in" fo:margin-left="0.4909in" fo:text-indent="-0.4909in">
        <style:tab-stops/>
      </style:paragraph-properties>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text:span><text:span text:style-name="T3">臺北市容積代金基金收支保管及運用自治條例</text:span><text:span text:style-name="T4">」</text:span></text:p>
      <text:p text:style-name="P5">修正總說明</text:p>
      <text:p text:style-name="P6">一、臺北市(以下簡稱本市)為有效運用容積代金，依臺北市容積移轉審查許可自治條例第二條之一第四項規定：「容積代金之收入，優先運用於取得本市私有公共設施保留地及都市建設，得由市政府成立特種基金管理之。」設置本市容積代金基金(以下簡稱本基金)，並於一０七年十月四日制定公布「臺北市容積代金基金收支保管及運用自治條例」（以下簡稱本自治條例），迄未修正。</text:p>
      <text:p text:style-name="P7"><text:span text:style-name="T8">二、查為優先保障持有五年以上本市私有公共設施保留地所有權人參加標購之權益，本自治條例現行條文第四條第二項明定得參加標購之本市私有公共設施保留地所有權人之持有年限應達五</text:span><text:span text:style-name="T9">年以上。然考量臺北市政府</text:span><text:span text:style-name="T10">(</text:span><text:span text:style-name="T11">以下簡稱市政府</text:span><text:span text:style-name="T12">)</text:span><text:span text:style-name="T13">以徵收、協議價購等其他方式取得本市私有公共設施保留地之情形，並無所有權人持有年限之限制，且為提升本基金之運用執行效率及加速取得本市私有公共設施保留地，爰刪除本自治條例現行條文第四條第二項所有權人持有年限之規定。</text:span></text:p>
      <text:p text:style-name="P14">三、又為落實滾動式檢討本基金之運用績效以達加速取得本市私有公共設施保留地之目的，增訂本基金之容積代金收入及支用，臺北市政府都市發展局(以下簡稱都發局)及相關機關應每年檢討執行成效，提報臺北市容積代金基金管理委員會之規定，以督促市政府各機關運用本基金妥速辦理取得本市私有公共設施保留地。</text:p>
      <text:p text:style-name="P15">四、本自治條例修正重點說明如下：</text:p>
      <text:soft-page-break/>
      <text:p text:style-name="P16">(一)考量市政府以徵收、協議價購等其他方式取得本市私有公共設施保留地之情形，並無所有權人持有年限之限制，且為提升本基金之運用執行效率及加速取得本市私有公共設施保留地，爰刪除現行條文第四條第二項所有權人持有年限之規定。（修正條文第四條）</text:p>
      <text:p text:style-name="P17">(二)增訂本基金之容積代金收入及支用，都發局及相關機關應每年檢討執行成效，提報臺北市容積代金基金管理委員會之規定，以達落實滾動式檢討本基金之運用績效及督促市政府各機關運用本基金妥速辦理取得本市私有公共設施保留地之目的。（修正條文第五條）</text:p>
      <text:p text:style-name="P18">(三)又配合現行法制作業體例，於現行條文第三條、第四條各款次後加具頓號。（修正條文第三條及第四條）</text:p>
      <text:p text:style-name="P19"><text:span text:style-name="T20">五、本案業經臺北市議會第十三屆第八次定期大會第九次會議</text:span><text:span text:style-name="T21">(</text:span><text:span text:style-name="T22">一一一年八月三十一日</text:span><text:span text:style-name="T23">)</text:span><text:span text:style-name="T24">三讀審議通過，並經本府</text:span><text:span text:style-name="T25">一一一年九月十四日府法綜字第一一一三０</text:span><text:span text:style-name="T26">三八三五八號</text:span><text:span text:style-name="T27">令</text:span><text:span text:style-name="T28">公布。</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羅郁婷</meta:initial-creator>
    <dc:creator>羅郁婷</dc:creator>
    <meta:creation-date>2021-11-18T03:08:00Z</meta:creation-date>
    <dc:date>2022-09-12T07:27:00Z</dc:date>
    <meta:print-date>2022-08-31T10:25:00Z</meta:print-date>
    <meta:template xlink:href="Normal" xlink:type="simple"/>
    <meta:editing-cycles>9</meta:editing-cycles>
    <meta:editing-duration>PT900S</meta:editing-duration>
    <meta:document-statistic meta:page-count="2" meta:paragraph-count="1" meta:word-count="140" meta:character-count="939" meta:row-count="6" meta:non-whitespace-character-count="800"/>
  </office:meta>
</office:document-meta>
</file>