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fo:margin-left="0.75in" fo:text-indent="-0.75in">
        <style:tab-stops/>
      </style:paragraph-properties>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fo:text-align="justify" fo:line-height="0.3333in" fo:margin-left="0.7597in" fo:text-indent="-0.5118in">
        <style:tab-stops/>
      </style:paragraph-properties>
      <style:text-properties style:font-name-asian="標楷體" style:letter-kerning="false" fo:font-size="16pt" style:font-size-asian="16pt" style:font-size-complex="16pt"/>
    </style:style>
    <style:style style:name="P4" style:parent-style-name="內文" style:family="paragraph">
      <style:paragraph-properties fo:text-align="justify" fo:line-height="0.3333in" fo:margin-left="0.7597in" fo:text-indent="-0.5118in">
        <style:tab-stops/>
      </style:paragraph-properties>
      <style:text-properties style:font-name-asian="標楷體" style:letter-kerning="false" fo:font-size="16pt" style:font-size-asian="16pt" style:font-size-complex="16pt"/>
    </style:style>
    <style:style style:name="P5" style:parent-style-name="內文" style:family="paragraph">
      <style:paragraph-properties fo:text-align="justify" fo:line-height="0.3333in" fo:margin-left="0.7597in" fo:text-indent="-0.5118in">
        <style:tab-stops/>
      </style:paragraph-properties>
      <style:text-properties style:font-name-asian="標楷體" style:letter-kerning="false" fo:font-size="16pt" style:font-size-asian="16pt" style:font-size-complex="16pt"/>
    </style:style>
    <style:style style:name="P6"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6pt" style:font-size-asian="16pt" style:font-size-complex="16pt" fo:hyphenate="true"/>
    </style:style>
    <style:style style:name="P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6pt" style:font-size-asian="16pt" style:font-size-complex="16pt" fo:hyphenate="true"/>
    </style:style>
    <style:style style:name="P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6pt" style:font-size-asian="16pt" style:font-size-complex="16pt" fo:hyphenate="true"/>
    </style:style>
    <style:style style:name="P9"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6pt" style:font-size-asian="16pt" style:font-size-complex="16pt" fo:hyphenate="true"/>
    </style:style>
    <style:style style:name="P10"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6pt" style:font-size-asian="16pt" style:font-size-complex="16pt" fo:hyphenate="true"/>
    </style:style>
    <style:style style:name="P11"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6pt" style:font-size-asian="16pt" style:font-size-complex="16pt" fo:hyphenate="true"/>
    </style:style>
    <style:style style:name="P12"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6pt" style:font-size-asian="16pt" style:font-size-complex="16pt" fo:hyphenate="true"/>
    </style:style>
    <style:style style:name="P13"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6pt" style:font-size-asian="16pt" style:font-size-complex="16pt" fo:hyphenate="true"/>
    </style:style>
    <style:style style:name="P14"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6pt" style:font-size-asian="16pt" style:font-size-complex="16pt" fo:hyphenate="true"/>
    </style:style>
    <style:style style:name="P15" style:parent-style-name="內文" style:family="paragraph">
      <style:paragraph-properties fo:text-align="justify" style:vertical-align="auto" fo:line-height="0.3333in" fo:margin-left="1.2777in" fo:text-indent="-0.9826in">
        <style:tab-stops/>
      </style:paragraph-properties>
      <style:text-properties fo:hyphenate="true"/>
    </style:style>
    <style:style style:name="T16" style:parent-style-name="預設段落字型" style:family="text">
      <style:text-properties style:font-name="標楷體" style:font-name-asian="標楷體" style:font-name-complex="細明體" fo:font-size="16pt" style:font-size-asian="16pt" style:font-size-complex="16pt"/>
    </style:style>
    <style:style style:name="T17" style:parent-style-name="預設段落字型" style:family="text">
      <style:text-properties style:font-name="標楷體" style:font-name-asian="標楷體" style:font-name-complex="細明體" fo:font-size="16pt" style:font-size-asian="16pt" style:font-size-complex="16pt"/>
    </style:style>
    <style:style style:name="T18" style:parent-style-name="預設段落字型" style:family="text">
      <style:text-properties style:font-name="標楷體" style:font-name-asian="標楷體" style:font-name-complex="細明體" fo:font-size="16pt" style:font-size-asian="16pt" style:font-size-complex="16pt"/>
    </style:style>
    <style:style style:name="T19" style:parent-style-name="預設段落字型" style:family="text">
      <style:text-properties style:font-name="標楷體" style:font-name-asian="標楷體" style:font-name-complex="細明體" fo:font-size="16pt" style:font-size-asian="16pt" style:font-size-complex="16pt"/>
    </style:style>
    <style:style style:name="T20" style:parent-style-name="預設段落字型" style:family="text">
      <style:text-properties style:font-name="標楷體" style:font-name-asian="標楷體" style:font-name-complex="細明體" fo:font-size="16pt" style:font-size-asian="16pt" style:font-size-complex="16pt"/>
    </style:style>
    <style:style style:name="T21" style:parent-style-name="預設段落字型" style:family="text">
      <style:text-properties style:font-name="標楷體" style:font-name-asian="標楷體" style:font-name-complex="細明體" fo:font-size="16pt" style:font-size-asian="16pt" style:font-size-complex="16pt"/>
    </style:style>
    <style:style style:name="P22" style:parent-style-name="內文" style:family="paragraph">
      <style:paragraph-properties fo:text-align="justify" fo:line-height="0.3333in" fo:margin-left="0.7597in" fo:text-indent="-0.5118in">
        <style:tab-stops/>
      </style:paragraph-properties>
    </style:style>
    <style:style style:name="T23" style:parent-style-name="預設段落字型" style:family="text">
      <style:text-properties style:font-name-asian="標楷體" style:letter-kerning="false" fo:font-size="16pt" style:font-size-asian="16pt" style:font-size-complex="16pt"/>
    </style:style>
    <style:style style:name="T24" style:parent-style-name="預設段落字型" style:family="text">
      <style:text-properties style:font-name-asian="標楷體" style:letter-kerning="false" fo:font-size="16pt" style:font-size-asian="16pt" style:font-size-complex="16pt"/>
    </style:style>
    <style:style style:name="T25" style:parent-style-name="預設段落字型" style:family="text">
      <style:text-properties style:font-name-asian="標楷體" style:letter-kerning="false" fo:font-size="16pt" style:font-size-asian="16pt" style:font-size-complex="16pt"/>
    </style:style>
    <style:style style:name="T26" style:parent-style-name="預設段落字型" style:family="text">
      <style:text-properties style:font-name-asian="標楷體" style:letter-kerning="false" fo:font-size="16pt" style:font-size-asian="16pt" style:font-size-complex="16pt"/>
    </style:style>
    <style:style style:name="T27" style:parent-style-name="預設段落字型" style:family="text">
      <style:text-properties style:font-name-asian="標楷體" style:letter-kerning="false" fo:font-size="16pt" style:font-size-asian="16pt" style:font-size-complex="16pt"/>
    </style:style>
    <style:style style:name="T28" style:parent-style-name="預設段落字型" style:family="text">
      <style:text-properties style:font-name-asian="標楷體" style:letter-kerning="false" fo:font-size="16pt" style:font-size-asian="16pt" style:font-size-complex="16pt"/>
    </style:style>
    <style:style style:name="T29" style:parent-style-name="預設段落字型" style:family="text">
      <style:text-properties style:font-name-asian="標楷體" style:letter-kerning="false" fo:font-size="16pt" style:font-size-asian="16pt" style:font-size-complex="16pt"/>
    </style:style>
    <style:style style:name="T30" style:parent-style-name="預設段落字型" style:family="text">
      <style:text-properties style:font-name-asian="標楷體" style:letter-kerning="false" fo:font-size="16pt" style:font-size-asian="16pt" style:font-size-complex="16pt"/>
    </style:style>
    <style:style style:name="T31" style:parent-style-name="預設段落字型" style:family="text">
      <style:text-properties style:font-name-asian="標楷體" style:letter-kerning="false" fo:font-size="16pt" style:font-size-asian="16pt" style:font-size-complex="16pt"/>
    </style:style>
    <style:style style:name="T32" style:parent-style-name="預設段落字型" style:family="text">
      <style:text-properties style:font-name-asian="標楷體" style:letter-kerning="false" fo:font-size="16pt" style:font-size-asian="16pt" style:font-size-complex="16pt"/>
    </style:style>
    <style:style style:name="T33" style:parent-style-name="預設段落字型" style:family="text">
      <style:text-properties style:font-name-asian="標楷體" style:letter-kerning="false" fo:font-size="16pt" style:font-size-asian="16pt" style:font-size-complex="16pt"/>
    </style:style>
    <style:style style:name="T34" style:parent-style-name="預設段落字型" style:family="text">
      <style:text-properties style:font-name-asian="標楷體" style:letter-kerning="false" fo:font-size="16pt" style:font-size-asian="16pt" style:font-size-complex="16pt"/>
    </style:style>
    <style:style style:name="T35" style:parent-style-name="預設段落字型" style:family="text">
      <style:text-properties style:font-name-asian="標楷體" style:letter-kerning="false" fo:font-size="16pt" style:font-size-asian="16pt" style:font-size-complex="16pt"/>
    </style:style>
    <style:style style:name="T36" style:parent-style-name="預設段落字型" style:family="text">
      <style:text-properties style:font-name-asian="標楷體" style:letter-kerning="false" fo:font-size="16pt" style:font-size-asian="16pt" style:font-size-complex="16pt"/>
    </style:style>
  </office:automatic-styles>
  <office:body>
    <office:text text:use-soft-page-breaks="true">
      <text:p text:style-name="P1">「臺北市市有財產委託經營管理自治條例」修正總說明</text:p>
      <text:p text:style-name="P3">一、本府為加強市有財產之管理、增進市有財產營運效益，及使本府各機關辦理市有財產委託經營管理作業有所依循，於八十七年九月十日訂定「臺北市市有財產委託經營管理辦法」，並於九十四年八月三日修正名稱為「臺北市市有財產委託經營管理自治條例」（以下簡稱本自治條例）及修正部分條文內容。查本自治條例最近一次修正，係於九十五年九月十八日修正第十五條，新增委託經營管理期間得逾九年之情形。</text:p>
      <text:p text:style-name="P4">二、考量本自治條例已逾十七年未修正，條文內容已不合時宜且與實務執行情形有落差，爰通盤檢討本自治條例內容之合宜性，並修正本自治條例。</text:p>
      <text:p text:style-name="P5">三、本自治條例修正重點說明如下：</text:p>
      <text:p text:style-name="P6">　　(一)考量回饋金與權利金於實際執行上無明顯差異，爰刪除回饋金規定；另因近年各機關透過參建、活化市有閒置空間、校園餘裕空間、公辦都更回饋設施、租用聯開宅等多元形式自行或提供委託機關利用市有財產，市有財產委託經營管理未必以管理機關為委託機關者，爰增訂委託經營管理項目之目的事業主管機關亦得為委託機關。（修正條文第二條）</text:p>
      <text:p text:style-name="P7">　　(二)委託機關給予受託人之補助金額係循一般預算程序送市議會決議，毋庸另訂條文規範，爰刪除補助應依預算程序辦理之規定。（修正條文第四條）</text:p>
      <text:p text:style-name="P8">　　(三)考量本自治條例自九十五年修正迄今，本市土地公告現值已成長近二點二五倍，且房屋標準單價調整致房屋評定現值增加，爰將應送市議會備查之委託經營案件財產價值由未達一億元修正為未達一點五億元。（修正條文第五條）</text:p>
      <text:p text:style-name="P9">　　(四)因續約要件為契約雙方之重要權利義務關係，爰增訂委託計畫或要點應載明「續約要件」，並將現行條文之經濟、社會之效益評估修正為以財務計畫方式評估案件之<text:soft-page-break/>量化效益，作為權利金收取之依據；又委託經營管理之重要內容已於委託計畫或要點中敘明，且委託契約草案內容可能異動，爰刪除委託計畫或要點應包括「委託契約草案」之規定。（修正條文第六條）</text:p>
      <text:p text:style-name="P10">　　(五)參考促進民間參與公共建設案件權利金設定及調整參考原則，將權利金之收取方式修正為固定權利金（包底）及變動權利金（抽成）；另考量委託機關給予補助之案件，通常較不具財務自償性，爰將此類案件修正為得僅收取固定或變動權利金。（修正條文第七條）</text:p>
      <text:p text:style-name="P11">　　(六)參考行政院公共工程委員會函，將簽訂私法契約之委託經營管理案之甄選廠商程序，修正為適用政府採購法所定招標、決標及評選程序。（修正條文第九條）</text:p>
      <text:p text:style-name="P12">　　(七)考量實務上有法院公證人拒絕受理委託經營管理契約公證情事，且公證須支付相關費用，過往亦鮮有強制執行案件，爰將委託經營管理契約應經法院公證修正為得辦理公證。（修正條文第十條）</text:p>
      <text:p text:style-name="P13">　　(八)因本府已定有委託經營管理契約範本得供委託機關視個案特性遵循辦理，爰刪除現行條文第十二條有關契約應載明事項之規定。</text:p>
      <text:p text:style-name="P14">　　(九)考量委託計畫、要點及契約之內容已包含權利金、委託經營管理期間及續約要件等，而委託機關於擬定該等文件皆係報經市政府核准，爰將續約時如未涉及權利金收取方式或重大權利義務變更之辦理程序修正為由本府一級機關首長核准後即可。（修正條文第十三條）</text:p>
      <text:p text:style-name="P15"><text:span text:style-name="T16">　　</text:span><text:span text:style-name="T17">(</text:span><text:span text:style-name="T18">十</text:span><text:span text:style-name="T19">)</text:span><text:span text:style-name="T20">考量實務上委託機關未因辦理委託經營管理而調整組織規程及編制表</text:span><text:span text:style-name="T21">，爰刪除現行條文第十八條。</text:span></text:p>
      <text:p text:style-name="P22"><text:span text:style-name="T23">四、本案業經臺北市議會第十四屆第三次定期大會第九次會議</text:span><text:span text:style-name="T24">(</text:span><text:span text:style-name="T25">一一三年六月十二日</text:span><text:span text:style-name="T26">)</text:span><text:span text:style-name="T27">三讀審議通過，並經本府一一三年七月三日</text:span><text:span text:style-name="T28">府法綜字第一一</text:span><text:span text:style-name="T29">三</text:span><text:span text:style-name="T30">三</text:span><text:span text:style-name="T31">０</text:span><text:span text:style-name="T32">二</text:span><text:span text:style-name="T33">八七二</text:span><text:span text:style-name="T34">０</text:span><text:span text:style-name="T35">號</text:span><text:span text:style-name="T36">令公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4-06-12T02:55:00Z</meta:creation-date>
    <dc:date>2024-07-02T01:40:00Z</dc:date>
    <meta:print-date>2023-10-27T06:53:00Z</meta:print-date>
    <meta:template xlink:href="Normal" xlink:type="simple"/>
    <meta:editing-cycles>14</meta:editing-cycles>
    <meta:editing-duration>PT960S</meta:editing-duration>
    <meta:document-statistic meta:page-count="2" meta:paragraph-count="2" meta:word-count="208" meta:character-count="1395" meta:row-count="9" meta:non-whitespace-character-count="1189"/>
  </office:meta>
</office:document-meta>
</file>