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777in" fo:margin-left="4.2541in" fo:text-indent="-4.2541in">
        <style:tab-stops/>
      </style:paragraph-properties>
    </style:style>
    <style:style style:name="T4" style:parent-style-name="預設段落字型" style:family="text">
      <style:text-properties style:font-name="標楷體" style:font-name-asian="標楷體" fo:font-weight="bold" style:font-weight-asian="bold" style:font-weight-complex="bold" fo:font-size="18pt" style:font-size-asian="18pt"/>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6pt" style:font-size-asian="16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3.3055in" fo:text-indent="-3.3055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75in" fo:text-indent="-0.75in">
        <style:tab-stops/>
      </style:paragraph-properties>
      <style:text-properties style:font-name="標楷體" style:font-name-asian="標楷體" fo:font-size="18pt" style:font-size-asian="18pt" style:font-size-complex="18pt"/>
    </style:style>
    <style:style style:name="P10" style:parent-style-name="內文" style:family="paragraph">
      <style:paragraph-properties fo:text-align="justify" fo:line-height="0.3333in"/>
      <style:text-properties style:font-name="標楷體" style:font-name-asian="標楷體" fo:font-size="18pt" style:font-size-asian="18pt" style:font-size-complex="18pt"/>
    </style:style>
    <style:style style:name="P11" style:parent-style-name="內文" style:family="paragraph">
      <style:paragraph-properties fo:text-align="justify" fo:line-height="0.3333in" fo:margin-left="0.8333in" fo:text-indent="-0.5in">
        <style:tab-stops/>
      </style:paragraph-properties>
    </style:style>
    <style:style style:name="T12" style:parent-style-name="預設段落字型" style:family="text">
      <style:text-properties style:font-name="標楷體" style:font-name-asian="標楷體" fo:font-size="18pt" style:font-size-asian="18pt" style:font-size-complex="18pt"/>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font-size="18pt" style:font-size-asian="18pt" style:font-size-complex="18pt"/>
    </style:style>
    <style:style style:name="T16" style:parent-style-name="預設段落字型" style:family="text">
      <style:text-properties style:font-name="標楷體" style:font-name-asian="標楷體" fo:font-size="18pt" style:font-size-asian="18pt" style:font-size-complex="18pt"/>
    </style:style>
    <style:style style:name="T17" style:parent-style-name="預設段落字型" style:family="text">
      <style:text-properties style:font-name="標楷體" style:font-name-asian="標楷體" fo:font-size="18pt" style:font-size-asian="18pt" style:font-size-complex="18pt"/>
    </style:style>
    <style:style style:name="T18" style:parent-style-name="預設段落字型" style:family="text">
      <style:text-properties style:font-name="標楷體" style:font-name-asian="標楷體" fo:font-size="18pt" style:font-size-asian="18pt" style:font-size-complex="18pt"/>
    </style:style>
    <style:style style:name="T19" style:parent-style-name="預設段落字型" style:family="text">
      <style:text-properties style:font-name="標楷體" style:font-name-asian="標楷體" fo:font-size="18pt" style:font-size-asian="18pt" style:font-size-complex="18pt"/>
    </style:style>
    <style:style style:name="P20" style:parent-style-name="內文" style:family="paragraph">
      <style:paragraph-properties fo:text-align="justify" fo:line-height="0.3333in" fo:margin-left="0.8333in" fo:text-indent="-0.5in">
        <style:tab-stops/>
      </style:paragraph-properties>
      <style:text-properties style:font-name="標楷體" style:font-name-asian="標楷體" fo:font-size="18pt" style:font-size-asian="18pt" style:font-size-complex="18pt"/>
    </style:style>
    <style:style style:name="P21" style:parent-style-name="內文" style:family="paragraph">
      <style:paragraph-properties fo:text-align="justify" fo:line-height="0.3333in" fo:margin-left="0.8333in" fo:text-indent="-0.5in">
        <style:tab-stops/>
      </style:paragraph-properties>
    </style:style>
    <style:style style:name="T22" style:parent-style-name="預設段落字型" style:family="text">
      <style:text-properties style:font-name="標楷體" style:font-name-asian="標楷體" fo:font-size="18pt" style:font-size-asian="18pt" style:font-size-complex="18pt"/>
    </style:style>
    <style:style style:name="T23" style:parent-style-name="預設段落字型" style:family="text">
      <style:text-properties style:font-name="標楷體" style:font-name-asian="標楷體" fo:font-size="18pt" style:font-size-asian="18pt" style:font-size-complex="18pt"/>
    </style:style>
    <style:style style:name="T24" style:parent-style-name="預設段落字型" style:family="text">
      <style:text-properties style:font-name="標楷體" style:font-name-asian="標楷體" fo:font-size="18pt" style:font-size-asian="18pt" style:font-size-complex="18pt"/>
    </style:style>
    <style:style style:name="T25" style:parent-style-name="預設段落字型" style:family="text">
      <style:text-properties style:font-name="標楷體" style:font-name-asian="標楷體" fo:font-size="18pt" style:font-size-asian="18pt" style:font-size-complex="18pt"/>
    </style:style>
    <style:style style:name="T26" style:parent-style-name="預設段落字型" style:family="text">
      <style:text-properties style:font-name="標楷體" style:font-name-asian="標楷體" fo:font-size="18pt" style:font-size-asian="18pt" style:font-size-complex="18pt"/>
    </style:style>
    <style:style style:name="T27" style:parent-style-name="預設段落字型" style:family="text">
      <style:text-properties style:font-name="標楷體" style:font-name-asian="標楷體" fo:color="#FF0000" fo:font-size="18pt" style:font-size-asian="18pt" style:font-size-complex="18pt"/>
    </style:style>
    <style:style style:name="P28"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29"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30" style:parent-style-name="內文" style:family="paragraph">
      <style:paragraph-properties fo:text-align="justify" fo:line-height="0.3333in" fo:margin-left="0.875in" fo:text-indent="-0.375in">
        <style:tab-stops/>
      </style:paragraph-properties>
      <style:text-properties style:font-name="標楷體" style:font-name-asian="標楷體" fo:font-size="18pt" style:font-size-asian="18pt" style:font-size-complex="18pt"/>
    </style:style>
    <style:style style:name="P31" style:parent-style-name="內文" style:family="paragraph">
      <style:paragraph-properties fo:text-align="justify" fo:line-height="0.3333in" fo:margin-left="0.8333in" fo:text-indent="-0.5in">
        <style:tab-stops/>
      </style:paragraph-properties>
    </style:style>
    <style:style style:name="T32" style:parent-style-name="預設段落字型" style:family="text">
      <style:text-properties style:font-name="標楷體" style:font-name-asian="標楷體" fo:font-size="18pt" style:font-size-asian="18pt" style:font-size-complex="18pt"/>
    </style:style>
    <style:style style:name="T33" style:parent-style-name="預設段落字型" style:family="text">
      <style:text-properties style:font-name="標楷體" style:font-name-asian="標楷體" fo:font-size="18pt" style:font-size-asian="18pt" style:font-size-complex="18pt"/>
    </style:style>
    <style:style style:name="T34" style:parent-style-name="預設段落字型" style:family="text">
      <style:text-properties style:font-name="標楷體" style:font-name-asian="標楷體" fo:font-size="18pt" style:font-size-asian="18pt" style:font-size-complex="18pt"/>
    </style:style>
    <style:style style:name="T35" style:parent-style-name="預設段落字型" style:family="text">
      <style:text-properties style:font-name="標楷體" style:font-name-asian="標楷體" fo:font-size="18pt" style:font-size-asian="18pt" style:font-size-complex="18pt"/>
    </style:style>
    <style:style style:name="T36" style:parent-style-name="預設段落字型" style:family="text">
      <style:text-properties style:font-name="標楷體" style:font-name-asian="標楷體" fo:font-size="18pt" style:font-size-asian="18pt" style:font-size-complex="18pt"/>
    </style:style>
    <style:style style:name="T37" style:parent-style-name="預設段落字型" style:family="text">
      <style:text-properties style:font-name="標楷體" style:font-name-asian="標楷體" fo:font-size="18pt" style:font-size-asian="18pt" style:font-size-complex="18pt"/>
    </style:style>
    <style:style style:name="T38" style:parent-style-name="預設段落字型" style:family="text">
      <style:text-properties style:font-name="標楷體" style:font-name-asian="標楷體" fo:font-size="18pt" style:font-size-asian="18pt" style:font-size-complex="18pt"/>
    </style:style>
    <style:style style:name="T39" style:parent-style-name="預設段落字型" style:family="text">
      <style:text-properties style:font-name="標楷體" style:font-name-asian="標楷體" fo:font-size="18pt" style:font-size-asian="18pt" style:font-size-complex="18pt"/>
    </style:style>
    <style:style style:name="T40" style:parent-style-name="預設段落字型" style:family="text">
      <style:text-properties style:font-name="標楷體" style:font-name-asian="標楷體" fo:font-size="18pt" style:font-size-asian="18pt" style:font-size-complex="18pt"/>
    </style:style>
    <style:style style:name="T41" style:parent-style-name="預設段落字型" style:family="text">
      <style:text-properties style:font-name="標楷體" style:font-name-asian="標楷體" fo:font-size="18pt" style:font-size-asian="18pt" style:font-size-complex="18pt"/>
    </style:style>
    <style:style style:name="T42" style:parent-style-name="預設段落字型" style:family="text">
      <style:text-properties style:font-name="標楷體" style:font-name-asian="標楷體" fo:font-size="18pt" style:font-size-asian="18pt" style:font-size-complex="18pt"/>
    </style:style>
    <style:style style:name="T43" style:parent-style-name="預設段落字型" style:family="text">
      <style:text-properties style:font-name="標楷體" style:font-name-asian="標楷體" fo:font-size="18pt" style:font-size-asian="18pt" style:font-size-complex="18pt"/>
    </style:style>
    <style:style style:name="T44" style:parent-style-name="預設段落字型" style:family="text">
      <style:text-properties style:font-name="標楷體" style:font-name-asian="標楷體" fo:font-size="18pt" style:font-size-asian="18pt" style:font-size-complex="18pt"/>
    </style:style>
    <style:style style:name="T45" style:parent-style-name="預設段落字型" style:family="text">
      <style:text-properties style:font-name="標楷體" style:font-name-asian="標楷體" fo:font-size="18pt" style:font-size-asian="18pt" style:font-size-complex="18pt"/>
    </style:style>
    <style:style style:name="T46" style:parent-style-name="預設段落字型" style:family="text">
      <style:text-properties style:font-name="標楷體" style:font-name-asian="標楷體" fo:font-size="18pt" style:font-size-asian="18pt" style:font-size-complex="18pt"/>
    </style:style>
    <style:style style:name="T47" style:parent-style-name="預設段落字型" style:family="text">
      <style:text-properties style:font-name="標楷體" style:font-name-asian="標楷體" fo:font-size="18pt" style:font-size-asian="18pt" style:font-size-complex="18pt"/>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8pt" style:font-size-asian="18pt" style:font-size-complex="18pt"/>
    </style:style>
    <style:style style:name="P52" style:parent-style-name="內文" style:family="paragraph">
      <style:paragraph-properties fo:text-align="justify" fo:line-height="0.3333in" fo:margin-left="0.8in" fo:text-indent="-0.5in">
        <style:tab-stops/>
      </style:paragraph-properties>
      <style:text-properties style:font-name="標楷體" style:font-name-asian="標楷體" fo:font-size="18pt" style:font-size-asian="18pt" style:font-size-complex="18pt"/>
    </style:style>
    <style:style style:name="P53" style:parent-style-name="內文" style:family="paragraph">
      <style:paragraph-properties fo:text-align="justify" fo:line-height="0.3333in"/>
      <style:text-properties style:font-name="標楷體" style:font-name-asian="標楷體" fo:font-size="18pt" style:font-size-asian="18pt" style:font-size-complex="18pt"/>
    </style:style>
    <style:style style:name="P54" style:parent-style-name="內文" style:family="paragraph">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ableColumn62" style:family="table-column">
      <style:table-column-properties style:column-width="2.4465in"/>
    </style:style>
    <style:style style:name="TableColumn63" style:family="table-column">
      <style:table-column-properties style:column-width="2.4756in"/>
    </style:style>
    <style:style style:name="TableColumn64" style:family="table-column">
      <style:table-column-properties style:column-width="2.4611in"/>
    </style:style>
    <style:style style:name="TableColumn65" style:family="table-column">
      <style:table-column-properties style:column-width="1.9687in"/>
    </style:style>
    <style:style style:name="TableColumn66" style:family="table-column">
      <style:table-column-properties style:column-width="1.4763in"/>
    </style:style>
    <style:style style:name="Table61" style:family="table" style:master-page-name="MP1">
      <style:table-properties style:width="10.8284in" fo:margin-left="-0.5944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72"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7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text-align="center" fo:line-height="0.3055in"/>
      <style:text-properties style:font-name="標楷體" style:font-name-asian="標楷體" fo:font-size="16pt" style:font-size-asian="16pt" style:font-size-complex="16pt"/>
    </style:style>
    <style:style style:name="P79"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center" fo:line-height="0.3055in"/>
      <style:text-properties style:font-name="標楷體" style:font-name-asian="標楷體" fo:font-size="16pt" style:font-size-asian="16pt" style:font-size-complex="16pt"/>
    </style:style>
    <style:style style:name="P84"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fo:line-height="0.3055in"/>
      <style:text-properties style:font-name="標楷體" style:font-name-asian="標楷體" fo:font-size="16pt" style:font-size-asian="16pt" style:font-size-complex="16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3055in" fo:margin-left="0.2222in" fo:text-indent="-0.2222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98"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text-align="justify" fo:line-height="0.3055in" fo:margin-left="0.2118in" fo:text-indent="0.4444in">
        <style:tab-stops/>
      </style:paragraph-properties>
      <style:text-properties style:font-name="標楷體" style:font-name-asian="標楷體" fo:font-size="16pt" style:font-size-asian="16pt" style:font-size-complex="16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2222in" fo:text-indent="-0.2222in">
        <style:tab-stops/>
      </style:paragraph-properties>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6pt" style:font-size-asian="16pt" style:font-size-complex="16pt"/>
    </style:style>
    <style:style style:name="P112" style:parent-style-name="內文" style:family="paragraph">
      <style:paragraph-properties fo:text-align="justify" fo:line-height="0.3055in" fo:margin-left="0.6944in" fo:text-indent="-0.4444in">
        <style:tab-stops/>
      </style:paragraph-properties>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fo:text-align="justify" fo:line-height="0.3055in" fo:margin-left="0.6111in" fo:text-indent="-0.4444in">
        <style:tab-stops/>
      </style:paragraph-properties>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fo:line-height="0.3055in" fo:margin-left="0.1666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size="16pt" style:font-size-asian="16pt" style:font-size-complex="16pt"/>
    </style:style>
    <style:style style:name="P124" style:parent-style-name="內文" style:family="paragraph">
      <style:paragraph-properties fo:text-align="justify" fo:line-height="0.3055in" fo:margin-left="0.1666in" fo:text-indent="0.4444in">
        <style:tab-stops/>
      </style:paragraph-properties>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P129"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fo:text-align="justify" fo:line-height="0.3055in" fo:margin-left="0.1666in" fo:text-indent="0.4444in">
        <style:tab-stops/>
      </style:paragraph-properties>
    </style:style>
    <style:style style:name="T1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fo:text-align="justify" fo:line-height="0.3055in" fo:margin-left="0.6944in" fo:text-indent="-0.4444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內文" style:family="paragraph">
      <style:paragraph-properties fo:text-align="justify" fo:line-height="0.3055in" fo:margin-left="0.6944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P151" style:parent-style-name="內文" style:family="paragraph">
      <style:paragraph-properties fo:text-align="justify" fo:line-height="0.3055in" fo:margin-left="0.0833in" fo:text-indent="0.4444in">
        <style:tab-stops/>
      </style:paragraph-properties>
      <style:text-properties style:font-name="標楷體" style:font-name-asian="標楷體" fo:font-size="16pt" style:font-size-asian="16pt" style:font-size-complex="16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fo:line-height="0.3055in" fo:margin-left="0.4444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text-align="justify" fo:line-height="0.3055in" fo:margin-left="0.4444in" fo:text-indent="-0.4444in">
        <style:tab-stops/>
      </style:paragraph-properties>
    </style:style>
    <style:style style:name="T168" style:parent-style-name="預設段落字型" style:family="text">
      <style:text-properties style:font-name="標楷體" style:font-name-asian="標楷體" fo:font-size="16pt" style:font-size-asian="16pt" style:font-size-complex="16pt"/>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內文" style:family="paragraph">
      <style:paragraph-properties fo:text-align="justify" fo:line-height="0.3055in" fo:margin-left="0.4444in" fo:text-indent="-0.4444in">
        <style:tab-stops/>
      </style:paragraph-properties>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P191" style:parent-style-name="內文" style:family="paragraph">
      <style:paragraph-properties fo:text-align="justify" fo:line-height="0.3055in" fo:margin-left="0.4444in" fo:text-indent="-0.4444in">
        <style:tab-stops/>
      </style:paragraph-properties>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fo:text-align="justify" fo:line-height="0.3055in" fo:margin-left="0.6944in" fo:text-indent="-0.4444in">
        <style:tab-stops/>
      </style:paragraph-properties>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style>
    <style:style style:name="T2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fo:text-align="justify" fo:line-height="0.3055in" fo:margin-left="0.1666in" fo:text-indent="0.4444in">
        <style:tab-stops/>
      </style:paragraph-properties>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line-height="0.3055in" fo:margin-left="0.6597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line-height="0.3055in" fo:margin-left="0.6944in" fo:text-indent="-0.4444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line-height="0.3055in" fo:margin-left="0.1666in" fo:text-indent="0.4444in">
        <style:tab-stops/>
      </style:paragraph-properties>
    </style:style>
    <style:style style:name="T2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fo:text-align="justify" fo:line-height="0.3055in" fo:margin-left="0.0902in" fo:text-indent="0.4444in">
        <style:tab-stops/>
      </style:paragraph-properties>
      <style:text-properties style:font-name="標楷體" style:font-name-asian="標楷體"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清單段落" style:list-style-name="LFO6" style:family="paragraph">
      <style:paragraph-properties fo:text-align="justify" fo:line-height="0.3055in" fo:margin-left="0.5in">
        <style:tab-stops/>
      </style:paragraph-properties>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list-style-name="LFO6"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63" style:parent-style-name="清單段落" style:list-style-name="LFO6" style:family="paragraph">
      <style:paragraph-properties fo:text-align="justify" fo:line-height="0.3055in" fo:margin-left="0.5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list-style-name="LFO8"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93" style:parent-style-name="清單段落" style:list-style-name="LFO8"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94" style:parent-style-name="清單段落" style:list-style-name="LFO8" style:family="paragraph">
      <style:paragraph-properties fo:text-align="justify" fo:line-height="0.3055in" fo:margin-left="0.5in">
        <style:tab-stops/>
      </style:paragraph-properties>
      <style:text-properties style:font-name="標楷體" style:font-name-asian="標楷體" fo:font-size="16pt" style:font-size-asian="16pt" style:font-size-complex="16pt"/>
    </style:style>
    <style:style style:name="P29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29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01" style:parent-style-name="內文" style:family="paragraph">
      <style:paragraph-properties fo:text-align="justify" fo:line-height="0.3055in" fo:margin-left="1.1111in" fo:text-indent="-0.4444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T336" style:parent-style-name="預設段落字型" style:family="text">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P339"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40"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41" style:parent-style-name="內文" style:family="paragraph">
      <style:paragraph-properties fo:text-align="justify" fo:line-height="0.3055in" fo:margin-left="1.3055in" fo:text-indent="-0.5555in">
        <style:tab-stops/>
      </style:paragraph-properties>
      <style:text-properties style:font-name="標楷體" style:font-name-asian="標楷體" fo:font-size="16pt" style:font-size-asian="16pt" style:font-size-complex="16pt"/>
    </style:style>
    <style:style style:name="P342" style:parent-style-name="內文" style:family="paragraph">
      <style:paragraph-properties fo:text-align="justify" fo:line-height="0.3055in" fo:margin-left="1.3055in" fo:text-indent="-0.5555in">
        <style:tab-stops/>
      </style:paragraph-properties>
      <style:text-properties style:font-name="標楷體" style:font-name-asian="標楷體" fo:font-size="16pt" style:font-size-asian="16pt" style:font-size-complex="16pt"/>
    </style:style>
    <style:style style:name="P343" style:parent-style-name="內文" style:family="paragraph">
      <style:paragraph-properties fo:text-align="justify" fo:line-height="0.3055in" fo:margin-left="0.1666in" fo:text-indent="0.4444in">
        <style:tab-stops/>
      </style:paragraph-properties>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351"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52"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53" style:parent-style-name="內文" style:family="paragraph">
      <style:paragraph-properties fo:text-align="justify" fo:line-height="0.3055in" fo:margin-left="1.1111in" fo:text-indent="-0.4444in">
        <style:tab-stops/>
      </style:paragraph-properties>
    </style:style>
    <style:style style:name="T354" style:parent-style-name="預設段落字型" style:family="text">
      <style:text-properties style:font-name="標楷體"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363" style:parent-style-name="內文" style:family="paragraph">
      <style:paragraph-properties fo:text-align="justify" fo:line-height="0.3055in" fo:margin-left="1.0277in" fo:text-indent="-0.4444in">
        <style:tab-stops/>
      </style:paragraph-properties>
      <style:text-properties style:font-name="標楷體" style:font-name-asian="標楷體" fo:font-size="16pt" style:font-size-asian="16pt" style:font-size-complex="16pt"/>
    </style:style>
    <style:style style:name="P364" style:parent-style-name="內文" style:family="paragraph">
      <style:paragraph-properties fo:text-align="justify" fo:line-height="0.3055in" fo:margin-left="1.4625in" fo:text-indent="-0.4444in">
        <style:tab-stops/>
      </style:paragraph-properties>
      <style:text-properties style:font-name="標楷體" style:font-name-asian="標楷體" fo:font-size="16pt" style:font-size-asian="16pt" style:font-size-complex="16pt"/>
    </style:style>
    <style:style style:name="P365" style:parent-style-name="內文" style:family="paragraph">
      <style:paragraph-properties fo:text-align="justify" fo:line-height="0.3055in" fo:margin-left="1.4777in" fo:text-indent="-0.4444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line-height="0.3055in" fo:margin-left="0.1666in" fo:text-indent="0.4444in">
        <style:tab-stops/>
      </style:paragraph-propertie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372" style:parent-style-name="內文" style:family="paragraph">
      <style:paragraph-properties fo:text-align="justify" fo:line-height="0.3055in" fo:margin-left="0.6944in" fo:text-indent="-0.4444in">
        <style:tab-stops/>
      </style:paragraph-properties>
      <style:text-properties style:font-name="標楷體" style:font-name-asian="標楷體" fo:font-size="16pt" style:font-size-asian="16pt" style:font-size-complex="16pt"/>
    </style:style>
    <style:style style:name="P373" style:parent-style-name="內文" style:family="paragraph">
      <style:paragraph-properties fo:text-align="justify" fo:line-height="0.3055in" fo:margin-left="1.2222in" fo:text-indent="-0.5555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fo:text-align="justify" fo:line-height="0.3055in" fo:margin-left="1.2222in" fo:text-indent="-0.5555in">
        <style:tab-stops/>
      </style:paragraph-properties>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內文" style:family="paragraph">
      <style:paragraph-properties fo:text-align="justify" fo:line-height="0.3055in" fo:margin-left="0.6111in" fo:text-indent="-0.4444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內文" style:family="paragraph">
      <style:paragraph-properties fo:text-align="justify" fo:line-height="0.3055in" fo:margin-left="0.6111in" fo:text-indent="-0.4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fo:text-align="justify" fo:line-height="0.3055in" fo:margin-left="1.1388in" fo:text-indent="-0.5555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fo:text-align="justify" fo:line-height="0.3055in" fo:margin-left="1.1388in" fo:text-indent="-0.5555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fo:text-align="justify" fo:line-height="0.3055in" fo:margin-left="0.1666in" fo:text-indent="0.4444in">
        <style:tab-stops/>
      </style:paragraph-properties>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fo:line-height="0.3055in" fo:margin-left="0.4444in" fo:text-indent="-0.4444in">
        <style:tab-stops/>
      </style:paragraph-properties>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內文" style:family="paragraph">
      <style:paragraph-properties fo:text-align="justify" fo:line-height="0.3055in" fo:margin-left="0.4444in" fo:text-indent="-0.4444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6pt" style:font-size-asian="16pt" style:font-size-complex="16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442" style:parent-style-name="內文" style:family="paragraph">
      <style:paragraph-properties fo:margin-left="-0.1972in" fo:margin-right="-0.0006in" fo:text-indent="-0.0013in">
        <style:tab-stops/>
      </style:paragraph-properties>
      <style:text-properties style:font-name="標楷體" style:font-name-asian="標楷體" style:font-size-complex="12pt"/>
    </style:style>
  </office:automatic-styles>
  <office:body>
    <office:text text:use-soft-page-breaks="true">
      <text:p text:style-name="P1"><text:span text:style-name="T4">審議事項</text:span><text:span text:style-name="T5"><text:s text:c="22"/></text:span><text:span text:style-name="T6"><text:s text:c="3"/></text:span><text:span text:style-name="T7">提案單位：法令事務第二科</text:span></text:p>
      <text:p text:style-name="P8"><text:s text:c="35"/><text:s text:c="4"/>承辦人：姜宜泰<text:s/>分機：2404</text:p>
      <text:p text:style-name="P9">案由：為本府都市發展局(以下簡稱都發局)函請修正「臺北市建築施工損鄰事件爭議處理規則」第六條、第七條及第八條條文案，業經審查完竣，謹提請審議。</text:p>
      <text:p text:style-name="P10">說明：</text:p>
      <text:p text:style-name="P11"><text:span text:style-name="T12">一、</text:span><text:span text:style-name="T13">都發局一一二年</text:span><text:span text:style-name="T14">十一</text:span><text:span text:style-name="T15">月十</text:span><text:span text:style-name="T16">三</text:span><text:span text:style-name="T17">日北市都授建字第一一二六一</text:span><text:span text:style-name="T18">七九０九六</text:span><text:span text:style-name="T19">號函略以：</text:span></text:p>
      <text:p text:style-name="P20">(一)本府為協調處理本市建築施工損鄰爭議事件，依臺北市建築管理自治條例第二十八條規定，於九十三年六月二十三日訂定發布「臺北市建築施工損鄰事件爭議處理規則」（以下簡稱本規則），嗣於一百零二年七月八日及一百十一年二月十四日修正在案。本規則自一百十一年修正迄今，因現行實務作業方式僅由監造人及承造人之專任工程人員認定建築工程施工有無危害鄰房公共安全及鄰房損害責任歸屬，易滋生判定結果不公之疑慮，為期提升建築施工損鄰疑義事件之協調公正性及信賴度，並兼顧行政機關就近年來大量建築施工損鄰事件之處理量能，擬引進建築師公會或專業技師公會(以下簡稱第三方專業公會)就損鄰協調事件之外部參與機制，且明令建方就具公共安全疑慮之緊急處置，並衡酌建方與受損疑義戶間之權利義務，俾求現行損鄰疑義事件處理程序之完善，爰修正本規則。</text:p>
      <text:p text:style-name="P21"><text:span text:style-name="T22">(</text:span><text:span text:style-name="T23">二</text:span><text:span text:style-name="T24">)</text:span><text:span text:style-name="T25">本</text:span><text:span text:style-name="T26">規則第六條、第七條及第八條條文修正重點說明如下：</text:span><text:span text:style-name="T27"><text:s/></text:span></text:p>
      <text:p text:style-name="P28">1、修正條文第六條：第一項增訂建方應會同受損疑義戶指定之第三方專業公會辦理勘查作業，並縮短辦理期限；又第二項增訂初步安全認定書及<text:bookmark-start text:name="_Hlk149663249"/>損害責任<text:soft-page-break/>歸屬初步認定書<text:bookmark-end text:name="_Hlk149663249"/>，應由會同勘查之第三方專業公會代表複核，以及增訂第七項，明定第三方專業公會之會勘及複核費用由建方負擔。</text:p>
      <text:p text:style-name="P29">2、修正條文第七條：第一項增訂建方未能於規定期限內完成製作初步安全認定書，都發局應勒令停工；又「緊急措施」修正為「緊急加強鄰房保護措施」，以使文義明確。另增訂第三項，明定起造人、承造人及監造人於建築工程停工期間有維護工地穩定安全之責任。</text:p>
      <text:p text:style-name="P30">3、修正條文第八條：第一項修正受損疑義戶指定鑑定機構辦理責任歸屬鑑定之方式、期限及鑑定費用負擔歸屬；第二項增訂建方限期現況鑑定未納入受損疑義戶，指定鑑定機構之期限。</text:p>
      <text:p text:style-name="P31"><text:span text:style-name="T32">二、</text:span><text:span text:style-name="T33">上開條文</text:span><text:span text:style-name="T34">經核與臺北市法規標準自治條例</text:span><text:span text:style-name="T35">第二</text:span><text:span text:style-name="T36">十六</text:span><text:span text:style-name="T37">第一款</text:span><text:span text:style-name="T38">規定</text:span><text:span text:style-name="T39">：「</text:span><text:span text:style-name="T40">市法規有下列情形之一者，得修正之：一</text:span><text:span text:style-name="T41"> </text:span><text:span text:style-name="T42">基於政策或事實之需要，有增減內容之必要者。</text:span><text:span text:style-name="T43">」</text:span><text:span text:style-name="T44">尚無不合</text:span><text:span text:style-name="T45">，</text:span><text:span text:style-name="T46">本科除</text:span><text:span text:style-name="T47">就</text:span><text:span text:style-name="T48">都發局</text:span><text:span text:style-name="T49">修正</text:span><text:span text:style-name="T50">條文及</text:span><text:span text:style-name="T51">說明欄酌作文字修正外，擬予同意。</text:span></text:p>
      <text:p text:style-name="P52">三、檢附都發局修正本規則第六條、第七條及第八條條文草案與本科修正條文對照表及現行條文各一份。</text:p>
      <text:p text:style-name="P53">擬辦：提請審議通過後，送請市政會議審議。</text:p>
      <text:p text:style-name="P54">決議：</text:p>
      <text:p text:style-name="內文"><text:span text:style-name="T55">補充說明:</text:span><text:s/><text:span text:style-name="T56">本件</text:span><text:span text:style-name="T57">擬</text:span><text:span text:style-name="T58">請</text:span><text:span text:style-name="T59">都發局、建管處列席</text:span><text:span text:style-name="T60">。</text:span></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5">
            <text:soft-page-break/>
            <text:p text:style-name="P69">都市發展局修正「臺北市建築施工損鄰事件爭議處理規則」第六條、第七條及第八條條文草案</text:p>
            <text:p text:style-name="P72">與法務局法令事務第二科修正條文對照表</text:p>
          </table:table-cell>
          <table:covered-table-cell/>
          <table:covered-table-cell/>
          <table:covered-table-cell/>
          <table:covered-table-cell/>
        </table:table-row>
        <table:table-row table:style-name="TableRow73">
          <table:table-cell table:style-name="TableCell74">
            <text:p text:style-name="P75">法務局法令事務</text:p>
            <text:p text:style-name="P76">第二科修正條文</text:p>
          </table:table-cell>
          <table:table-cell table:style-name="TableCell77">
            <text:p text:style-name="P78">都市發展局</text:p>
            <text:p text:style-name="P79">修正條文</text:p>
          </table:table-cell>
          <table:table-cell table:style-name="TableCell80">
            <text:p text:style-name="P81">現行條文</text:p>
          </table:table-cell>
          <table:table-cell table:style-name="TableCell82">
            <text:p text:style-name="P83">都市發展局</text:p>
            <text:p text:style-name="P84">修正說明</text:p>
          </table:table-cell>
          <table:table-cell table:style-name="TableCell85">
            <text:p text:style-name="P86">法務局法令事務第二科修正說明</text:p>
          </table:table-cell>
        </table:table-row>
        <table:table-row table:style-name="TableRow87">
          <table:table-cell table:style-name="TableCell88">
            <text:p text:style-name="P89"><text:span text:style-name="T90">第六條<text:s/></text:span><text:span text:style-name="T91"><text:s/></text:span><text:span text:style-name="T92">都發局受理申請後，應通知建方會同受損疑義戶指定</text:span><text:span text:style-name="T93">之經都發局公告之建築師</text:span><text:span text:style-name="T94">公會</text:span><text:span text:style-name="T95">或專業技師公會(以下簡稱第三方專業公會)</text:span><text:span text:style-name="T96">及監造方依下列規定辦理：</text:span></text:p>
            <text:p text:style-name="P97">一、建方於接獲通知<text:s/>日起三日內，勘查建築工程施工有無危害鄰房公共安全，並製作初步安全認定書。</text:p>
            <text:soft-page-break/>
            <text:p text:style-name="P98">二、建方於接獲通知<text:s/>日起二十日內，勘查鄰房是否屬施工損害，並製作損害責任歸屬初步認定書。</text:p>
            <text:p text:style-name="P99">前項初步安全認定書及損害責任歸屬初步認定書，應經監造方及承造人之專任工程人員簽章，並由第三方專業公會複核後，送都發局備查。</text:p>
            <text:p text:style-name="P100">建方辦理第一項第二款之鄰房勘查，得以電話、面會或召開說明會等方式與受損疑義戶協商勘查日期及時間，並作成紀錄；勘查日期協商未<text:soft-page-break/>果或勘查當日無法進入鄰房，應以郵務雙掛號通知受損疑義戶下次勘查日期及時間。</text:p>
            <text:p text:style-name="P101">建方依前項規定通知仍無法進入鄰房勘查，得檢送協商過程紀錄及相關通知之證明文件送都發局，經都發局確認建方已依前揭規定辦理後，通知受損疑義戶就建築工程不予列管。</text:p>
            <text:p text:style-name="P102">建方為第三項之通知，應於勘查日前七日通知受損疑義戶。</text:p>
            <text:p text:style-name="P103">第一項第二款規定之鄰房勘查，除監<text:soft-page-break/>造方及承造人之專任工程人員外，建方及受損疑義戶得委託代理人出席。<text:bookmark-start text:name="_Hlk146534334"/></text:p>
            <text:p text:style-name="P104">第三方專業公會辦理第一項及第二項之費用，由建方負擔。<text:bookmark-end text:name="_Hlk146534334"/></text:p>
          </table:table-cell>
          <table:table-cell table:style-name="TableCell105">
            <text:p text:style-name="P106"><text:span text:style-name="T107">第六條<text:s/></text:span><text:span text:style-name="T108"><text:s/></text:span><text:span text:style-name="T109">都發局受理申請後，應通知建方會同</text:span><text:span text:style-name="T110">受損疑義戶指定之經都發局公告之建築師或專業技師公會(以下簡稱第三方專業公會)及</text:span><text:span text:style-name="T111">監造方依下列規定辦理：</text:span></text:p>
            <text:p text:style-name="P112"><text:span text:style-name="T113">一、建方於接獲通知日起</text:span><text:span text:style-name="T114">三</text:span><text:span text:style-name="T115">日內，勘查建築工程施工有無危害鄰房公共安全，並製作初步安全認定書。</text:span></text:p>
            <text:soft-page-break/>
            <text:p text:style-name="P116"><text:span text:style-name="T117">二、建方於接獲通知日起</text:span><text:span text:style-name="T118">二十</text:span><text:span text:style-name="T119">日內，勘查鄰房是否屬施工損害，並製作損害責任歸屬初步認定書。</text:span></text:p>
            <text:p text:style-name="P120"><text:span text:style-name="T121">前項初步安全認定書及損害責任歸屬初步認定書，應經監造方及承造人之專任工程人員簽章</text:span><text:span text:style-name="T122">，並由第三方專業公會代表複核</text:span><text:span text:style-name="T123">後，送都發局備查。</text:span></text:p>
            <text:p text:style-name="P124"><text:span text:style-name="T125">建方辦理第一項第二款之鄰房勘查，得以電話、面會或召開說明會等方式與受損疑義戶協商勘查日期及時間，並作成紀錄；</text:span><text:span text:style-name="T126">勘查日期協商未果或</text:span><text:span text:style-name="T127">勘</text:span><text:soft-page-break/><text:span text:style-name="T128">查當日無法進入鄰房，應以郵務雙掛號通知受損疑義戶下次勘查日期及時間。</text:span></text:p>
            <text:p text:style-name="P129">建方依前項規定通知仍無法進入鄰房勘查，得檢送協商過程紀錄及相關通知之證明文件送都發局，經都發局確認建方已依前揭規定辦理後，通知受損疑義戶就建築工程不予列管。</text:p>
            <text:p text:style-name="P130">建方為第三項之通知，應於勘查日前七日通知受損疑義戶。</text:p>
            <text:p text:style-name="P131">第一項第二款規定之鄰房勘查，除監造方及承造人之專任工程人員外，建方及受損<text:soft-page-break/>疑義戶得委託代理人出席。</text:p>
            <text:p text:style-name="P132"><text:span text:style-name="T133">第三方專業公會辦理第一項及第二項之費用，由建方負擔。</text:span></text:p>
          </table:table-cell>
          <table:table-cell table:style-name="TableCell134">
            <text:p text:style-name="P135">第六條 都發局受理申請後，應通知建方會同監造方依下列規定辦理：</text:p>
            <text:p text:style-name="P136"><text:span text:style-name="T137">一、建方於接獲通知日起</text:span><text:span text:style-name="T138">十四</text:span><text:span text:style-name="T139">日內，勘查建築工程施工有無危害鄰房公共安全，並製作初步安全認定書。</text:span></text:p>
            <text:p text:style-name="P140"><text:span text:style-name="T141">二、建方於接獲通知</text:span><text:span text:style-name="T142"><text:s/></text:span><text:span text:style-name="T143">日起</text:span><text:span text:style-name="T144">三十</text:span><text:span text:style-name="T145">日內，勘查鄰房是否屬施工損害，並製</text:span><text:soft-page-break/><text:span text:style-name="T146">作損害責任歸屬初步認定書。</text:span></text:p>
            <text:p text:style-name="P147">前項初步安全認定書及損害責任歸屬初步認定書，應經監造方及承造人之專任工程人員簽章後，送都發局備查。</text:p>
            <text:p text:style-name="P148">建方辦理第一項第二款之鄰房勘查，得以電話、面會或召開說明會等方式與受損疑義戶協商勘查日期及時間，並作成紀錄；勘查當日無法進入鄰房，應以郵務雙掛號通知受損疑義戶下次勘查日期及時間。</text:p>
            <text:p text:style-name="P149">建方依前項規定通知仍無法進入鄰房勘查，得檢送協商過程紀<text:soft-page-break/>錄及相關通知之證明文件送都發局，經都發局確認建方已依前揭規定辦理後，通知受損疑義戶就建築工程不予列管。</text:p>
            <text:p text:style-name="P150">建方為第三項之通知，應於勘查日前七日通知受損疑義戶。</text:p>
            <text:p text:style-name="P151">第一項第二款規定之鄰房勘查，除監造方及承造人之專任工程人員外，建方及受損疑義戶得委託代理人出席。</text:p>
          </table:table-cell>
          <table:table-cell table:style-name="TableCell152">
            <text:p text:style-name="P153"><text:span text:style-name="T154">一、現行條文第一項本文規定，都發局受理損鄰疑義事件，僅通知建方會同監造方辦理勘查作業，容易滋生判斷</text:span><text:span text:style-name="T155">結果是否</text:span><text:span text:style-name="T156">公正</text:span><text:span text:style-name="T157">性</text:span><text:span text:style-name="T158">之</text:span><text:span text:style-name="T159">信任</text:span><text:span text:style-name="T160">疑慮，爰修正第一項本文，</text:span><text:span text:style-name="T161">增訂</text:span><text:span text:style-name="T162">建方應會同第三方專業公會及監造方</text:span><text:span text:style-name="T163">辦理</text:span><text:span text:style-name="T164">勘</text:span><text:soft-page-break/><text:span text:style-name="T165">查。又建築施工有無影響公共安全，需儘速判定，爰修正第一項第一款及第二款，將建方完成勘查建築工程有無危害鄰房公共安全及製作初步安全認定書之期限自十四日縮短為三日；建方完成勘查鄰房是否屬施工損害及製作損害責任歸屬初步認定書之期限自三十日縮短為二</text:span><text:soft-page-break/><text:span text:style-name="T166">十日。</text:span></text:p>
            <text:p text:style-name="P167"><text:span text:style-name="T168">二、為提升施工損害及責任歸屬判斷之公正性，爰修正第二項，</text:span><text:span text:style-name="T169">增訂</text:span><text:span text:style-name="T170">初步安全認定書及損害責任歸屬初步認定書</text:span><text:span text:style-name="T171">之認定結果</text:span><text:span text:style-name="T172">，</text:span><text:span text:style-name="T173">除</text:span><text:span text:style-name="T174">經監造方及承造人之專任工程人員簽章</text:span><text:span text:style-name="T175">外</text:span><text:span text:style-name="T176">，</text:span><text:span text:style-name="T177">並</text:span><text:span text:style-name="T178">應</text:span><text:span text:style-name="T179">由第三方專業公會</text:span><text:span text:style-name="T180">代表</text:span><text:span text:style-name="T181">複核</text:span><text:span text:style-name="T182">確認</text:span><text:span text:style-name="T183">後</text:span><text:span text:style-name="T184">，</text:span><text:span text:style-name="T185">始得送都發局備查。</text:span></text:p>
            <text:p text:style-name="P186"><text:span text:style-name="T187">三、</text:span><text:span text:style-name="T188">現行實務運作上，</text:span><text:span text:style-name="T189">現行條文</text:span><text:soft-page-break/><text:span text:style-name="T190">第三項規定所稱「勘查當日無法進入鄰房」，包含損鄰雙方就勘查日期協商未果及已約定勘查日期，惟當日卻無法進入鄰房勘查之情形，爰將「勘查當日無法進入鄰房」修正為「勘查日期協商未果或勘查當日無法進入鄰房」，以資明確。</text:span></text:p>
            <text:p text:style-name="P191"><text:span text:style-name="T192">四、</text:span><text:span text:style-name="T193">配合現行條文第一項及第</text:span><text:span text:style-name="T194">二</text:span><text:soft-page-break/><text:span text:style-name="T195">項</text:span><text:span text:style-name="T196">之</text:span><text:span text:style-name="T197">修正，</text:span><text:span text:style-name="T198">增訂第七項，明定第三方專業公會辦理第一項及第二項之費用，由建方負擔。</text:span></text:p>
          </table:table-cell>
          <table:table-cell table:style-name="TableCell199">
            <text:p text:style-name="P200">一、經洽都發局表示，都發局修正條文第二項所定初步認定書之複核，係以第三方專業公會名義為之，又為與都發局<text:soft-page-break/>第一項序文用語一致，爰刪除「代表」之文字，俾滋生誤解。</text:p>
            <text:p text:style-name="P201">二、其餘修正條文及說明欄酌作文字修正。</text:p>
          </table:table-cell>
        </table:table-row>
        <table:table-row table:style-name="TableRow202">
          <table:table-cell table:style-name="TableCell203">
            <text:p text:style-name="P204">第七條<text:s/><text:s/>建方依前條第一項第一款規定辦理後，建築工程處理方式如下：</text:p>
            <text:p text:style-name="P205">一、初步安全認定書<text:s/>認定無危害鄰房公共安全者，建築工程得繼續施工。</text:p>
            <text:p text:style-name="P206"><text:span text:style-name="T207">二、</text:span><text:span text:style-name="T208">初步安全認定書認定有危害鄰房公共安全或未依前條第一項第一</text:span><text:soft-page-break/><text:span text:style-name="T209">款規定期限完成者，由都發局依建築法第五十八條規定勒令停工，並命承造人</text:span><text:span text:style-name="T210">及</text:span><text:span text:style-name="T211">監造</text:span><text:span text:style-name="T212">方</text:span><text:span text:style-name="T213">立即採行緊急加強鄰房保護措施及擬具緊急應變計畫送都發局備查。</text:span></text:p>
            <text:p text:style-name="P214">前項第二款之緊急應變計畫，應包括工地安全措施及鄰房安全維護等項目。</text:p>
            <text:p text:style-name="P215"><text:span text:style-name="T216">起造人、承造人及監造</text:span><text:span text:style-name="T217">方</text:span><text:span text:style-name="T218">應於停工期間維護</text:span><text:span text:style-name="T219">建築工程</text:span><text:span text:style-name="T220">工地之穩定安全；如有鄰房損壞擴大</text:span><text:span text:style-name="T221">情事，</text:span><text:span text:style-name="T222">經</text:span><text:span text:style-name="T223">都發局委請</text:span><text:span text:style-name="T224">第三方專業公會</text:span><text:soft-page-break/><text:span text:style-name="T225">認定有危害公共安全之虞者，都發局得命起造人、承造人及監造</text:span><text:span text:style-name="T226">方</text:span><text:span text:style-name="T227">限期完成基礎及地下層工程。</text:span></text:p>
          </table:table-cell>
          <table:table-cell table:style-name="TableCell228">
            <text:p text:style-name="P229">第七條<text:s/><text:s/>建方依前條第一項第一款規定辦理後，建築工程處理方式如下：</text:p>
            <text:p text:style-name="P230">一、初步安全認定書認定無危害鄰房公共安全者，建築工程得繼續施工。</text:p>
            <text:p text:style-name="P231"><text:span text:style-name="T232">二、</text:span><text:span text:style-name="T233">初步安全認定書認定有危害鄰房公共安全</text:span><text:span text:style-name="T234">或未依前條第一項第一</text:span><text:soft-page-break/><text:span text:style-name="T235">款規定期限完成</text:span><text:span text:style-name="T236">者，由都發局依建築法第五十八條規定勒令停工，並命承造人</text:span><text:span text:style-name="T237">與</text:span><text:span text:style-name="T238">監造</text:span><text:span text:style-name="T239">人</text:span><text:span text:style-name="T240">立即採行緊急</text:span><text:span text:style-name="T241">加強鄰房保護</text:span><text:span text:style-name="T242">措施及擬具緊急應變計畫送都發局備查。</text:span></text:p>
            <text:p text:style-name="P243">前項第二款之緊急應變計畫，應包括工地安全措施及鄰房安全維護等項目。</text:p>
            <text:p text:style-name="P244"><text:span text:style-name="T245">起造人、承造人及監造人應於建築工程停工期間維護工地之穩定安全；如有鄰房損壞擴大經第三方專業公會認定有危害公共</text:span><text:soft-page-break/><text:span text:style-name="T246">安全之虞者，都發局得命起造人、承造人及監造人限期完成基礎及地下層工程。</text:span></text:p>
          </table:table-cell>
          <table:table-cell table:style-name="TableCell247">
            <text:p text:style-name="P248">第七條<text:s/><text:s/>建方依前條第一項第一款規定辦理後，建築工程處理方式如下：</text:p>
            <text:p text:style-name="P249">一、初步安全認定書<text:s/>認定無危害鄰房公共安全者，建築工程得繼續施工。</text:p>
            <text:p text:style-name="P250">二、初步安全認定書<text:s/>認定有危害鄰房公共安全者，由都發局依建築法<text:soft-page-break/>第五十八條規定勒令停工，並命承造人與監造人立即採行緊急措施及擬具緊急應變計畫送都發局備查。</text:p>
            <text:p text:style-name="P251">前項第二款之緊急應變計畫，應包括工地安全措施及鄰房安全維護等項目。</text:p>
          </table:table-cell>
          <table:table-cell table:style-name="TableCell252">
            <text:list text:style-name="LFO6" text:continue-numbering="true">
              <text:list-item>
                <text:p text:style-name="P253"><text:span text:style-name="T254">都發局</text:span><text:span text:style-name="T255">收到</text:span><text:span text:style-name="T256">受理</text:span><text:span text:style-name="T257">損鄰疑義事件</text:span><text:span text:style-name="T258">協調</text:span><text:span text:style-name="T259">申請後，會先洽請第三方專業公會指定代表，並依前條第一項第一款規定通知建方及監造方辦理會勘，若監造方、建方及第</text:span><text:soft-page-break/><text:span text:style-name="T260">三方專業公會代表對於建築工程施工有無危害鄰房公共安全之認定結果一致，會勘當日即可完成製作初步安全認定書。倘若監造方、建方與第三方專業公會代表認定結果不一致時，第三方專業公會代表則需較長之時間方能完成複核，為維護</text:span><text:soft-page-break/><text:span text:style-name="T261">公共安全，爰於第一項第二款增訂，初步安全認定書未能於前條第一項第一款規定期限完成者，都發局應勒令停工。</text:span></text:p>
              </text:list-item>
              <text:list-item>
                <text:p text:style-name="P262">現行條文第一項第二款所定「承造人與監造人立即採行緊急措施」，係指廣義的緊急加強鄰房保護措施，現行規定文字容<text:soft-page-break/>易滋生誤解，爰將「緊急措施」修正為「緊急加強鄰房保護措施」，以資明確。</text:p>
              </text:list-item>
              <text:list-item>
                <text:p text:style-name="P263"><text:span text:style-name="T264">新增第三項，</text:span><text:span text:style-name="T265">明定</text:span><text:span text:style-name="T266">建築工程停工期間，起造人、承造人及監造人</text:span><text:span text:style-name="T267">本</text:span><text:span text:style-name="T268">應持續維護工地穩定及安全</text:span><text:span text:style-name="T269">，避免鄰房損害擴大</text:span><text:span text:style-name="T270">。</text:span><text:span text:style-name="T271">惟</text:span><text:span text:style-name="T272">又考量</text:span><text:span text:style-name="T273">建築工程</text:span><text:span text:style-name="T274">既</text:span><text:span text:style-name="T275">雖</text:span><text:span text:style-name="T276">已停止施工，</text:span><text:span text:style-name="T277">但</text:span><text:span text:style-name="T278">然如</text:span><text:span text:style-name="T279">鄰</text:span><text:soft-page-break/><text:span text:style-name="T280">房損害仍有擴大之情形，經第三方專業公會認定</text:span><text:span text:style-name="T281">係已停工之建築工程所致</text:span><text:span text:style-name="T282">者</text:span><text:span text:style-name="T283">確有危害公共安全之虞</text:span><text:span text:style-name="T284">，都發局應即要求起造人、承造人及監造</text:span><text:span text:style-name="T285">人</text:span><text:span text:style-name="T286">儘速完成建築基礎及地下層</text:span><text:span text:style-name="T287">建築</text:span><text:span text:style-name="T288">工程，以維</text:span><text:span text:style-name="T289">鄰房</text:span><text:span text:style-name="T290">公共安全。</text:span></text:p>
              </text:list-item>
            </text:list>
          </table:table-cell>
          <table:table-cell table:style-name="TableCell291">
            <text:list text:style-name="LFO8" text:continue-numbering="true">
              <text:list-item>
                <text:p text:style-name="P292">查本規則現行條文第三條第二款定有「監造方」之名詞定義，為用詞一致，爰將都發局修正條文第<text:soft-page-break/>一項及第三項「監造人」之文字修正為「監造方」。</text:p>
              </text:list-item>
              <text:list-item>
                <text:p text:style-name="P293">經洽都發局表示，該局修正條文第三項所定認定鄰房損害有危害公共安全之虞之第三方專業<text:soft-page-break/>公會，均係由都發局委請之，本科爰酌作文字修正，以資明確。</text:p>
              </text:list-item>
              <text:list-item>
                <text:p text:style-name="P294">其餘修正條文及說明欄酌作文字修正。</text:p>
              </text:list-item>
            </text:list>
            <text:p text:style-name="P295"/>
          </table:table-cell>
        </table:table-row>
        <table:table-row table:style-name="TableRow296">
          <table:table-cell table:style-name="TableCell297">
            <text:p text:style-name="P298">第八條<text:s/><text:s/>建方依第六條第一項第二款規定辦理後，建築工程之處<text:soft-page-break/>理方式如下：</text:p>
            <text:p text:style-name="P299">一、現況鑑定納入受<text:s/>損疑義戶者：</text:p>
            <text:p text:style-name="P300">(一)損害責任歸<text:s/>屬初步認定書認定屬施工損害者，都發局應予列管。</text:p>
            <text:p text:style-name="P301"><text:span text:style-name="T302">(二)損害責任歸</text:span><text:span text:style-name="T303"><text:s/></text:span><text:span text:style-name="T304">屬初步認定書認定非屬施工損害者，都發局不予列管。</text:span><text:span text:style-name="T305">受損疑義戶如有爭議者，</text:span><text:span text:style-name="T306">應於</text:span><text:span text:style-name="T307">接獲</text:span><text:span text:style-name="T308">認定結果</text:span><text:span text:style-name="T309">通知</text:span><text:span text:style-name="T310">日起</text:span><text:span text:style-name="T311">十</text:span><text:soft-page-break/><text:span text:style-name="T312">四日內</text:span><text:span text:style-name="T313">，</text:span><text:span text:style-name="T314">指定鑑定機構及繳納新臺幣一萬元保證金</text:span><text:span text:style-name="T315">並通知都發局</text:span><text:span text:style-name="T316">後</text:span><text:span text:style-name="T317">，</text:span><text:span text:style-name="T318">由</text:span><text:span text:style-name="T319">都發局通知建方</text:span><text:span text:style-name="T320">先</text:span><text:span text:style-name="T321">行</text:span><text:span text:style-name="T322">支付鑑定費用</text:span><text:span text:style-name="T323">，</text:span><text:span text:style-name="T324">委</text:span><text:span text:style-name="T325">由</text:span><text:span text:style-name="T326">該指定之</text:span><text:span text:style-name="T327">鑑定機構辦理責任歸屬鑑定</text:span><text:span text:style-name="T328">，建方</text:span><text:span text:style-name="T329">未</text:span><text:span text:style-name="T330">支付</text:span><text:span text:style-name="T331">鑑定</text:span><text:span text:style-name="T332">費用</text:span><text:span text:style-name="T333">者</text:span><text:span text:style-name="T334">，都發局應予列管</text:span><text:span text:style-name="T335">。鑑定</text:span><text:span text:style-name="T336">結果屬施工損害者，都發</text:span><text:soft-page-break/><text:span text:style-name="T337">局應予列管，鑑定費用由建方負擔，鑑定機構應將保證金無息退還受損疑義戶；非</text:span><text:bookmark-start text:name="_Hlk149741446"/><text:span text:style-name="T338">屬施工損害者，鑑定費用由受損疑義戶負擔，其已繳交之保證金逕予抵充鑑定費用。</text:span><text:bookmark-end text:name="_Hlk149741446"/></text:p>
            <text:p text:style-name="P339">二、現況鑑定未納入<text:s/>受損疑義戶，或未辦理現況鑑定者，除建方認定屬施工損害由都<text:soft-page-break/>發局列管外，建方應於接獲都發局依第六條第一項規定通知日起六十日內，委由鑑定機構辦理責任歸屬鑑定，並將鑑定結果送都發局備查。鑑定費用應由建方負擔。</text:p>
            <text:p text:style-name="P340">三、依前款規定辦理<text:s/>責任歸屬鑑定者，由都發局依下列規定處理：</text:p>
            <text:p text:style-name="P341">(一)鑑定結果屬施工損害者，都發局應予列管。</text:p>
            <text:soft-page-break/>
            <text:p text:style-name="P342">(二)鑑定結果非屬施工損害者，都發局不予列管。受損疑義戶如有爭議，應逕循法律途徑解決。</text:p>
            <text:p text:style-name="P343"><text:span text:style-name="T344">前項第二款之鑑定機構</text:span><text:span text:style-name="T345">，</text:span><text:span text:style-name="T346">由建方限期受損疑義戶於十四日指定；受損</text:span><text:span text:style-name="T347">疑義</text:span><text:span text:style-name="T348">戶逾期未指定者，由都發局逕為指定。</text:span></text:p>
          </table:table-cell>
          <table:table-cell table:style-name="TableCell349">
            <text:p text:style-name="P350">第八條<text:s/><text:s/>建方依第六條第一項第二款規定辦理後，建築工程之處<text:soft-page-break/>理方式如下：</text:p>
            <text:p text:style-name="P351">一、現況鑑定納入受損疑義戶者：</text:p>
            <text:p text:style-name="P352">(一)損害責任歸<text:s/>屬初步認定書認定屬施工損害者，都發局應予列管。</text:p>
            <text:p text:style-name="P353"><text:span text:style-name="T354">(二)損害責任歸屬初步認定書認定非屬施工損害者，都發局不予列管。</text:span><text:span text:style-name="T355">受損疑義戶如有爭議者，</text:span><text:span text:style-name="T356">應於十四日內指定鑑定機構及</text:span><text:soft-page-break/><text:span text:style-name="T357">繳納新臺幣一萬元保證金向都發局提出責任歸屬鑑定陳情，都發局即通知建方支付鑑定</text:span><text:span text:style-name="T358">費用委由鑑定機構辦理責任歸屬鑑定。鑑定結果屬施工損害者，都發局應予列管，鑑定費用由建方負擔</text:span><text:span text:style-name="T359">，鑑定機構應將保證金無息退還</text:span><text:soft-page-break/><text:span text:style-name="T360">受損疑義戶；非屬施工損害者，鑑定費用由受損疑義戶負擔，其已繳交之保證金逕予抵充鑑定費用</text:span><text:span text:style-name="T361">。</text:span></text:p>
            <text:p text:style-name="P362">二、現況鑑定未納入受損疑義戶，或未辦理現況鑑定者，除建方認定屬施工損害由都發局列管外，建方應於接獲都發局依第六條第一項規定<text:soft-page-break/>通知日起六十日內，委由鑑定機構辦理責任歸屬鑑定，並將鑑定結果送都發局備查。鑑定費用應由建方負擔。</text:p>
            <text:p text:style-name="P363">三、依前款規定辦理責任歸屬鑑定者，由都發局依下列規定處理：</text:p>
            <text:p text:style-name="P364">(一)鑑定結果屬施工損害者，都發局應予列管。</text:p>
            <text:soft-page-break/>
            <text:p text:style-name="P365">(二)鑑定結果非屬施工損害者，都發局不予列管。受損疑義戶如有爭議，應逕循法律途徑解決。</text:p>
            <text:p text:style-name="P366"><text:span text:style-name="T367">前項第二款之鑑定機構由建方限期受損疑義戶</text:span><text:span text:style-name="T368">於十四日</text:span><text:span text:style-name="T369">指定；受損疑義戶逾期未指定者，由都發局逕為指定。</text:span></text:p>
          </table:table-cell>
          <table:table-cell table:style-name="TableCell370">
            <text:p text:style-name="P371">第八條<text:s/><text:s/>建方依第六條第一項第二款規定辦理後，建築工程之處<text:soft-page-break/>理方式如下：</text:p>
            <text:p text:style-name="P372">一、現況鑑定納入受損疑義戶者：</text:p>
            <text:p text:style-name="P373">(一)損害責任歸屬初步認定書認定屬施工損害者，都發局應予列管。</text:p>
            <text:p text:style-name="P374"><text:span text:style-name="T375">(二)</text:span><text:span text:style-name="T376">損害責任歸屬初步認定書認定非屬施工損害者，都</text:span><text:span text:style-name="T377">發局不予列管。受損疑義戶如有爭議者，</text:span><text:span text:style-name="T378">得自行負</text:span><text:soft-page-break/><text:span text:style-name="T379">擔</text:span><text:span text:style-name="T380">費用</text:span><text:span text:style-name="T381">並</text:span><text:span text:style-name="T382">委由鑑定機構辦理責任歸屬鑑定，</text:span><text:span text:style-name="T383">並於建築工程屋頂版勘驗日（採逆打工法施工者，為最後一次樓版勘驗日）前，檢附鑑定機構出具之鑑定報告書送都發局，</text:span><text:span text:style-name="T384">鑑定結果屬施工損害者，都發局</text:span><text:soft-page-break/><text:span text:style-name="T385">應予列管，</text:span><text:span text:style-name="T386">且</text:span><text:span text:style-name="T387">鑑定費用由建方負擔。</text:span></text:p>
            <text:p text:style-name="P388"><text:span text:style-name="T389">二、現況鑑定未納入</text:span><text:span text:style-name="T390"><text:s/></text:span><text:span text:style-name="T391">受損疑義戶，或未辦理現況鑑定者，除建方認定屬施工損害由都發局列管外，建方應於接獲都發局依第六條第一項規定通知日起六十日內，委由鑑定機構辦理責任歸屬鑑定，並將鑑定結果送都發局備查。鑑定費用</text:span><text:span text:style-name="T392">應由建方</text:span><text:span text:style-name="T393">負擔。</text:span></text:p>
            <text:p text:style-name="P394">三、依前款規定辦理<text:s/><text:soft-page-break/>責任歸屬鑑定者，由都發局依下列規定處理：</text:p>
            <text:p text:style-name="P395">(一)鑑定結果屬施工損害者，都發局應予列管。</text:p>
            <text:p text:style-name="P396">(二)鑑定結果非屬施工損害者，都發局不予列管。受損疑義戶如有爭議，應逕循法律途徑解決。</text:p>
            <text:p text:style-name="P397">前項第二款之鑑定機構由建方限期受損疑義戶指定；受損疑義戶逾期未指定者，由都發局逕為指定。</text:p>
          </table:table-cell>
          <table:table-cell table:style-name="TableCell398">
            <text:p text:style-name="P399"><text:span text:style-name="T400">一、</text:span><text:span text:style-name="T401">現行條文第一項第一款第二目規定，在現</text:span><text:soft-page-break/><text:span text:style-name="T402">況鑑定已納入受損疑義戶，若受損疑義戶對損害責任歸屬初步認定書 認定結果有爭議，可自行負擔鑑定費用，向鑑定機構申請責任歸屬鑑定。惟鑑定結果屬施工損害，仍由受損疑義戶先行負擔鑑定費用，</text:span><text:span text:style-name="T403">除增加</text:span><text:span text:style-name="T404">對</text:span><text:span text:style-name="T405">受損疑義戶</text:span><text:span text:style-name="T406">陳情負擔產生延宕鑑定作業進行問題</text:span><text:span text:style-name="T407">實有不公，</text:span><text:soft-page-break/><text:span text:style-name="T408">爰修正第一項第一款第二目，由受損疑義戶於接獲都發局</text:span><text:span text:style-name="T409">通知初步認定結果</text:span><text:span text:style-name="T410">非屬施工損害</text:span><text:span text:style-name="T411">通知</text:span><text:span text:style-name="T412">之</text:span><text:span text:style-name="T413">日起十四日內</text:span><text:span text:style-name="T414">，</text:span><text:span text:style-name="T415">指定鑑定機構及繳納新臺幣一萬元保證金向都發局提出責任歸屬鑑定陳情</text:span><text:span text:style-name="T416">後</text:span><text:span text:style-name="T417">，都發局即通知建方支付鑑定費用委由鑑定機構辦理責任歸屬鑑定。</text:span><text:span text:style-name="T418">若</text:span><text:span text:style-name="T419">至</text:span><text:span text:style-name="T420">鑑定</text:span><text:span text:style-name="T421">費用</text:span><text:span text:style-name="T422">負</text:span><text:soft-page-break/><text:span text:style-name="T423">擔歸屬及保證金退還與否，則視鑑定結果而定，俾求建方</text:span><text:span text:style-name="T424">與</text:span><text:span text:style-name="T425">受損疑義戶權益間之衡平</text:span><text:span text:style-name="T426">結果認定</text:span><text:span text:style-name="T427">屬施工損害者，都發局應予列管，鑑定費用由建方負擔，鑑定機構自應無息退還保證金予受損疑義戶。倘鑑定結果仍認定非屬施工損害者，鑑定費用由受損疑義戶負擔，已繳交保</text:span><text:soft-page-break/><text:span text:style-name="T428">證金則逕予抵充鑑定費用</text:span><text:span text:style-name="T429">。</text:span></text:p>
            <text:p text:style-name="P430"><text:span text:style-name="T431">二、</text:span><text:span text:style-name="T432">第一項第二款規定</text:span><text:span text:style-name="T433">為避免建方限期命</text:span><text:span text:style-name="T434">現況鑑定未納入</text:span><text:span text:style-name="T435">受損疑義戶指定鑑定機構之期限太短而衍生爭議，爰明定</text:span><text:span text:style-name="T436">前開</text:span><text:span text:style-name="T437">第一項第二款鑑定機構之</text:span><text:span text:style-name="T438">指定期限為十四日，以資明確。</text:span></text:p>
          </table:table-cell>
          <table:table-cell table:style-name="TableCell439">
            <text:p text:style-name="P440">一、經洽詢都發局表示，本規<text:soft-page-break/>則本次修正後，損害責任歸屬初步認定書經都發局備查後，都發局會發函通知受損疑義戶初步認定結果，並於該通知函載明受損疑義戶如對認定<text:soft-page-break/>結果有疑義者，應於十四日內指定鑑定機構，並向該鑑定機構繳納新臺幣一萬元保證金後，通知都發局欲辦理責任歸屬鑑定，再由都發局通知建方<text:soft-page-break/>先行支付鑑定費用，並委由鑑定機構辦理責任歸屬鑑定。若建方遲不支付鑑定費用，則由都發局逕予列管，以維受損疑義戶權益。為使文義明確與簡<text:soft-page-break/>明，本科爰將都發局修正條文第一項第一款第二目酌作文字修正。</text:p>
            <text:p text:style-name="P441">二、說明欄酌作文字修正。</text:p>
          </table:table-cell>
        </table:table-row>
      </table:table>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Standard" style:display-name="Standard" style:family="paragraph">
      <style:paragraph-properties style:vertical-align="baseline"/>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style style:name="WW_CharLFO5LVL1"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9847in" fo:margin-left="0.9847in" fo:margin-bottom="0.9847in" fo:margin-right="0.668in" style:num-format="1" style:writing-mode="lr-tb" style:layout-grid-mode="both" style:layout-grid-lines="25" style:layout-grid-base-width="0in">
        <style:footnote-sep style:width="0.007in" style:rel-width="33%" style:color="#000000" style:line-style="solid" style:adjustment="left"/>
      </style:page-layout-properties>
    </style:page-layout>
    <style:style style:name="P70" style:parent-style-name="頁尾" style:family="paragraph">
      <style:paragraph-properties fo:text-align="center"/>
    </style:style>
    <style:style style:name="T71"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0"><text:span text:style-name="T71"><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姜宜泰</dc:creator>
    <meta:creation-date>2023-11-23T05:37:00Z</meta:creation-date>
    <dc:date>2023-11-23T05:37:00Z</dc:date>
    <meta:print-date>2023-11-17T08:49:00Z</meta:print-date>
    <meta:template xlink:href="Normal" xlink:type="simple"/>
    <meta:editing-cycles>2</meta:editing-cycles>
    <meta:editing-duration>PT60S</meta:editing-duration>
    <meta:document-statistic meta:page-count="16" meta:paragraph-count="13" meta:word-count="1043" meta:character-count="6977" meta:row-count="49" meta:non-whitespace-character-count="5947"/>
  </office:meta>
</office:document-meta>
</file>