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75in" fo:text-indent="-0.75in">
        <style:tab-stops/>
      </style:paragraph-properties>
      <style:text-properties style:font-name="標楷體" style:font-name-asian="標楷體" fo:font-size="18pt" style:font-size-asian="18pt" style:font-size-complex="18pt"/>
    </style:style>
    <style:style style:name="P9" style:parent-style-name="內文" style:family="paragraph">
      <style:paragraph-properties fo:text-align="justify" fo:line-height="0.3194in"/>
      <style:text-properties style:font-name="標楷體" style:font-name-asian="標楷體" fo:font-size="18pt" style:font-size-asian="18pt" style:font-size-complex="18pt"/>
    </style:style>
    <style:style style:name="P10" style:parent-style-name="內文" style:family="paragraph">
      <style:paragraph-properties fo:text-align="justify" fo:line-height="0.3194in" fo:margin-left="0.8333in" fo:text-indent="-0.5in">
        <style:tab-stops/>
      </style:paragraph-properties>
    </style:style>
    <style:style style:name="T11" style:parent-style-name="預設段落字型" style:family="text">
      <style:text-properties style:font-name="標楷體" style:font-name-asian="標楷體" fo:font-size="18pt" style:font-size-asian="18pt" style:font-size-complex="18pt"/>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P15" style:parent-style-name="內文" style:family="paragraph">
      <style:paragraph-properties fo:text-align="justify" fo:line-height="0.3194in" fo:margin-left="0.8333in" fo:text-indent="-0.5in">
        <style:tab-stops/>
      </style:paragraph-properties>
      <style:text-properties style:font-name="標楷體" style:font-name-asian="標楷體" fo:font-size="18pt" style:font-size-asian="18pt" style:font-size-complex="18pt"/>
    </style:style>
    <style:style style:name="P16" style:parent-style-name="內文" style:family="paragraph">
      <style:paragraph-properties fo:text-align="justify" fo:line-height="0.3194in" fo:margin-left="0.8333in" fo:text-indent="-0.5in">
        <style:tab-stops/>
      </style:paragraph-properties>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color="#FF0000" fo:font-size="18pt" style:font-size-asian="18pt" style:font-size-complex="18pt"/>
    </style:style>
    <style:style style:name="P22" style:parent-style-name="內文" style:family="paragraph">
      <style:paragraph-properties fo:text-align="justify" fo:line-height="0.3194in" fo:margin-left="0.8333in" fo:text-indent="-0.5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P27" style:parent-style-name="內文" style:family="paragraph">
      <style:paragraph-properties fo:text-align="justify" fo:line-height="0.3194in" fo:margin-left="0.8333in" fo:text-indent="-0.5in">
        <style:tab-stops/>
      </style:paragraph-properties>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align="justify" fo:line-height="0.3194in" fo:margin-left="0.8in" fo:text-indent="-0.5in">
        <style:tab-stops/>
      </style:paragraph-properties>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justify" fo:line-height="0.3194in"/>
      <style:text-properties style:font-name="標楷體" style:font-name-asian="標楷體" fo:font-size="18pt" style:font-size-asian="18pt" style:font-size-complex="18pt"/>
    </style:style>
    <style:style style:name="P35" style:parent-style-name="內文" style:family="paragraph">
      <style:paragraph-properties fo:line-height="0.3194in"/>
      <style:text-properties style:font-name="標楷體" style:font-name-asian="標楷體" fo:font-size="18pt" style:font-size-asian="18pt" style:font-size-complex="18pt"/>
    </style:style>
    <style:style style:name="TableColumn37" style:family="table-column">
      <style:table-column-properties style:column-width="2.4465in"/>
    </style:style>
    <style:style style:name="TableColumn38" style:family="table-column">
      <style:table-column-properties style:column-width="2.4756in"/>
    </style:style>
    <style:style style:name="TableColumn39" style:family="table-column">
      <style:table-column-properties style:column-width="2.4611in"/>
    </style:style>
    <style:style style:name="TableColumn40" style:family="table-column">
      <style:table-column-properties style:column-width="1.9687in"/>
    </style:style>
    <style:style style:name="TableColumn41" style:family="table-column">
      <style:table-column-properties style:column-width="1.575in"/>
    </style:style>
    <style:style style:name="Table36" style:family="table" style:master-page-name="MP1">
      <style:table-properties style:width="10.927in" fo:margin-left="-0.5944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47"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6pt" style:font-size-asian="16pt" style:font-size-complex="16pt"/>
    </style:style>
    <style:style style:name="P5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標楷體" style:font-name-asian="標楷體" fo:font-size="16pt" style:font-size-asian="16pt" style:font-size-complex="16pt"/>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P5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055in" fo:margin-left="0.2222in" fo:text-indent="-0.2222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fo:text-align="justify" fo:line-height="0.3055in" fo:margin-left="0.2118in" fo:text-indent="0.4444in">
        <style:tab-stops/>
      </style:paragraph-propertie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0.2118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2118in" fo:text-indent="0.4444in">
        <style:tab-stops/>
      </style:paragraph-properties>
      <style:text-properties style:font-name="標楷體" style:font-name-asian="標楷體" fo:color="#000000"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055in" fo:margin-left="0.2222in" fo:text-indent="-0.2222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0.1666in" fo:text-indent="0.4444in">
        <style:tab-stops/>
      </style:paragraph-properties>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0.1666in" fo:text-indent="0.4444in">
        <style:tab-stops/>
      </style:paragraph-properties>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3055in" fo:margin-left="0.1666in" fo:text-indent="0.4444in">
        <style:tab-stops/>
      </style:paragraph-properties>
    </style:style>
    <style:style style:name="T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3055in" fo:margin-left="0.25in" fo:text-indent="0.4444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list-style-name="LFO1" style:family="paragraph">
      <style:paragraph-properties fo:text-align="justify" fo:line-height="0.3055in"/>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26" style:parent-style-name="清單段落" style:list-style-name="LFO1" style:family="paragraph">
      <style:paragraph-properties fo:text-align="justify" fo:line-height="0.3055in"/>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186" style:parent-style-name="內文" style:family="paragraph">
      <style:paragraph-properties fo:text-align="justify" fo:line-height="0.3055in" fo:margin-left="0.4444in" fo:text-indent="-0.4444in">
        <style:tab-stops/>
      </style:paragraph-properties>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5"/></text:span><text:span text:style-name="T6">提案單位：法令事務第二科</text:span></text:p>
      <text:p text:style-name="P7"><text:s text:c="39"/>承辦人：姜宜泰<text:s/>分機：2404</text:p>
      <text:p text:style-name="P8">案由：為本府都市發展局(以下簡稱都發局)函請修正「臺北市畸零地書面通知及公辦調處作業辦法」第三條條文案，業經審查完竣，謹提請審議。</text:p>
      <text:p text:style-name="P9">說明：</text:p>
      <text:p text:style-name="P10"><text:span text:style-name="T11">一、都發局一一三年四月三十</text:span><text:span text:style-name="T12">日北市都授建字第一一三六一一</text:span><text:span text:style-name="T13">○</text:span><text:span text:style-name="T14">八九二號函略以：</text:span></text:p>
      <text:p text:style-name="P15">(一)本府為規範臺北市畸零地使用自治條例（以下簡稱本自治條例）所定之書面通知及公辦調處事宜，爰依本自治條例第十五條規定，於一○九年二月二十日訂定發布「臺北市畸零地書面通知及公辦調處作業辦法」（以下簡稱本辦法）。本辦法本次修正係因畸零地之鄰地所有權人依本自治條例第六條第二項規定書面通知鄰地權利關係人時，因現行條文並未規範因土地登記簿謄本所載鄰地權利關係人地址不明、錯誤或死亡尚未辦竣繼承登記等無法送達時之處理方式，又因現行條文針對無法送達之定義未臻明確，致非屬畸零地之建築基地起造人或都市更新實施者（以下簡稱起造人或實施者），為求程序儘速進行，依本自治條例第八條第一項或第二項規定所為之書面通知，常以刊登三家全國發行新聞紙連續三日公告之方式為之，肇致衍生是否合法送達之爭議，另考量讓售通知時點之不確定，為免畸零地之土地公告現值、面積及形狀，恐因程序進行發生變動，致生認定時間點爭議。為解決上開爭議及基於實務運作所需，爰修正本辦法。</text:p>
      <text:p text:style-name="P16"><text:span text:style-name="T17">(</text:span><text:span text:style-name="T18">二</text:span><text:span text:style-name="T19">)</text:span><text:span text:style-name="T20">本辦法第三條條文修正重點說明如下：</text:span><text:span text:style-name="T21"><text:s/></text:span></text:p>
      <text:p text:style-name="P22"><text:s text:c="9"/><text:span text:style-name="T23"><text:s/></text:span><text:span text:style-name="T24">現行條文第二項後段規定移列至第三項單獨規範，</text:span><text:soft-page-break/><text:span text:style-name="T25">將本自治條例所定書面通知之送達方式及</text:span><text:span text:style-name="T26">無法送達時之處理方式納入現行條文第一項同有其適用，並將本條所定無法送達之情形，明定為限於因土地登記簿謄本所載鄰地權利關係人或畸零地所有權人地址不明、錯誤或死亡尚未辦竣繼承登記；另增訂第六項明定起造人或實施者依本自治條例第八條第一項或第八條第二項規定所為之讓售通知，畸零地之公告現值、面積及形狀之認定時點。</text:span></text:p>
      <text:p text:style-name="P27"><text:span text:style-name="T28">二、上開條文經核與臺北市法規標準自治條例第二十六第一款規定：「市法規有下列情形之一者，得修正之：一</text:span><text:span text:style-name="T29"> </text:span><text:span text:style-name="T30">基於政策或事實之需要，有增減內容之必要者。」尚無不合，本科除因本自治條例於一一三年四月一日修正公布後，本辦</text:span><text:span text:style-name="T31">法授權依據已移列為本自治條例第十五條第一項規定，爰修正現行條文第一條規定；另刪除都發局修正條文第六項規定，俾免生違反本自治條例授權之疑慮；其餘就都發局修正條文及說明欄酌作文字修正外，擬予同意。</text:span></text:p>
      <text:p text:style-name="P32"><text:span text:style-name="T33">三、檢附都發局修正本辦法第三條條文草案與本科修正條文對照表及現行條文各一份。</text:span></text:p>
      <text:p text:style-name="P34">擬辦：提請審議通過後，送請市政會議審議。</text:p>
      <text:p text:style-name="P35">決議：</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5">
            <text:soft-page-break/>
            <text:p text:style-name="P44">都市發展局修正「臺北市畸零地書面通知及公辦調處作業辦法」第三條條文草案</text:p>
            <text:p text:style-name="P47">與法務局法令事務第二科修正條文對照表</text:p>
          </table:table-cell>
          <table:covered-table-cell/>
          <table:covered-table-cell/>
          <table:covered-table-cell/>
          <table:covered-table-cell/>
        </table:table-row>
        <table:table-row table:style-name="TableRow48">
          <table:table-cell table:style-name="TableCell49">
            <text:p text:style-name="P50">法務局法令事務</text:p>
            <text:p text:style-name="P51">第二科修正條文</text:p>
          </table:table-cell>
          <table:table-cell table:style-name="TableCell52">
            <text:p text:style-name="P53">都市發展局</text:p>
            <text:p text:style-name="P54">修正條文</text:p>
          </table:table-cell>
          <table:table-cell table:style-name="TableCell55">
            <text:p text:style-name="P56">現行條文</text:p>
          </table:table-cell>
          <table:table-cell table:style-name="TableCell57">
            <text:p text:style-name="P58">都市發展局</text:p>
            <text:p text:style-name="P59">修正說明</text:p>
          </table:table-cell>
          <table:table-cell table:style-name="TableCell60">
            <text:p text:style-name="P61">法務局法令事務第二科修正說明</text:p>
          </table:table-cell>
        </table:table-row>
        <table:table-row table:style-name="TableRow62">
          <table:table-cell table:style-name="TableCell63">
            <text:p text:style-name="P64"><text:span text:style-name="T65">第一條</text:span><text:span text:style-name="T66"><text:s text:c="2"/></text:span><text:span text:style-name="T67">本辦法依臺北市畸零地使用自治條例（以下簡稱本自治條例）第十五條</text:span><text:span text:style-name="T68">第一項</text:span><text:span text:style-name="T69">規定訂定之。</text:span></text:p>
          </table:table-cell>
          <table:table-cell table:style-name="TableCell70">
            <text:p text:style-name="P71"/>
          </table:table-cell>
          <table:table-cell table:style-name="TableCell72">
            <text:p text:style-name="P73">第一條<text:s text:c="3"/>本辦法依臺北市畸零地使用自治條例（以下簡稱本自治條例）第十五條規定訂定之。</text:p>
          </table:table-cell>
          <table:table-cell table:style-name="TableCell74">
            <text:p text:style-name="P75"/>
          </table:table-cell>
          <table:table-cell table:style-name="TableCell76">
            <text:p text:style-name="P77">本自治條例於於一一三年四月一日修正公布後，本辦法授權依據已移列為本自治條例第十五條第一項規定，爰予修正。</text:p>
          </table:table-cell>
        </table:table-row>
        <table:table-row table:style-name="TableRow78">
          <table:table-cell table:style-name="TableCell79">
            <text:p text:style-name="P80">第三條<text:s text:c="3"/>畸零地之鄰地所有權人依本自治條例第六條第二項規定所為之書面通知，應以郵務雙掛號送達鄰地權利關係人。</text:p>
            <text:soft-page-break/>
            <text:p text:style-name="P81">非屬畸零地之建築基地起造人或都市更新實施者（以下簡稱起造人或實施者），依本自治條例第八條第一項及第二項規定所為之書面通知，應載明起造人或實施者之通訊地址，以郵務雙掛號送達畸零地所有權人及都發局。</text:p>
            <text:p text:style-name="P82"><text:span text:style-name="T83">因土地登記簿謄本所載</text:span><text:span text:style-name="T84">鄰地權利關係人或畸零地</text:span><text:span text:style-name="T85">所有權人地址不明、錯誤或死亡尚未辦</text:span><text:span text:style-name="T86">竣</text:span><text:span text:style-name="T87">繼承登記</text:span><text:span text:style-name="T88">，</text:span><text:span text:style-name="T89">致無法依前二項規定送達者，畸零地之鄰地所有權人、起</text:span><text:soft-page-break/><text:span text:style-name="T90">造人或實施者應將書面通知登載三家全國發行新聞紙連續三日公告之，並自最後登載日起，經二十日發生效力。</text:span></text:p>
            <text:p text:style-name="P91"><text:span text:style-name="T92">畸零地所有權人依本自治條例第八條第三項或第四項規定所為之書面，應以郵務雙掛號送</text:span><text:span text:style-name="T93">達起造人、實施者及畸零地權利關係人。</text:span></text:p>
            <text:p text:style-name="P94">起造人或實施者於第二項通知內載明之通訊地址錯誤，致畸零地所有權人無法依前項規定送達者，起造人或實施者應重新依第二項規定辦<text:soft-page-break/>理。</text:p>
          </table:table-cell>
          <table:table-cell table:style-name="TableCell95">
            <text:p text:style-name="P96"><text:span text:style-name="T97">第三條</text:span><text:span text:style-name="T98"><text:s text:c="3"/></text:span><text:span text:style-name="T99">畸零地之鄰地所有權人依本自治條例第六條第二項規定所為之書面通知，應以郵務雙掛號送達鄰地權利關係人。</text:span></text:p>
            <text:soft-page-break/>
            <text:p text:style-name="P100">非屬畸零地之建築基地起造人或都市更新實施者（以下簡稱起造人或實施者），依本自治條例第八條第一項及第二項規定所為之書面通知，應載明起造人或實施者之通訊地址，以郵務雙掛號送達畸零地所有權人及都發局。</text:p>
            <text:p text:style-name="P101"><text:bookmark-start text:name="_Hlk166058664"/><text:span text:style-name="T102">因土地登記簿謄本所載所有權人地址不明、錯</text:span><text:span text:style-name="T103">誤或所有權人死亡，尚未辦理繼承登記</text:span><text:bookmark-end text:name="_Hlk166058664"/><text:span text:style-name="T104">致</text:span><text:span text:style-name="T105">無法</text:span><text:span text:style-name="T106">依前二項規定</text:span><text:span text:style-name="T107">送達者，</text:span><text:span text:style-name="T108">畸零地之鄰地所有權人、</text:span><text:span text:style-name="T109">起造人或實施者應將書面通知登載三家全</text:span><text:soft-page-break/><text:span text:style-name="T110">國發行新聞紙連續三日公告之，並自最後登載日起，經二十日發生效力。</text:span></text:p>
            <text:p text:style-name="P111">畸零地所有權人依本自治條例第八條第三項或第四項規定所為之書面，應以郵務雙掛號送達起造人、實施者及畸零地權利關係人。</text:p>
            <text:p text:style-name="P112"><text:span text:style-name="T113">起造人或實施者於第二項通知內載明之通訊地址錯誤，致畸零地所有權人無法依前項規定送達者，起造人或實施者應重新依第二項規定辦理。</text:span></text:p>
            <text:p text:style-name="P114"><text:span text:style-name="T115">依本自治條例第</text:span><text:soft-page-break/><text:span text:style-name="T116">八條第一項及第二項規定通知畸零地所有權人讓售，其土地之公告現值、面積及形狀，以通知當日之土地登記簿謄本及地籍圖謄本為準。</text:span></text:p>
          </table:table-cell>
          <table:table-cell table:style-name="TableCell117">
            <text:p text:style-name="P118">第三條<text:s text:c="3"/>畸零地之鄰地所有權人依本自治條例第六條第二項規定所為之書面通知，應以郵務雙掛號送達鄰地權利關係人。</text:p>
            <text:soft-page-break/>
            <text:p text:style-name="P119"><text:span text:style-name="T120">非屬畸零地之建築基地起造人或都市更新實施者（以下簡稱起造人或實施者），依本自治條例第八條第一項及第二項規定所為之書面通知，應載明起造人或實施者之通訊地址，以郵務雙掛號送達畸零地所有權人及都發局。無法送達者，起造人或實施者應將書面通知登載三家全國發行新聞紙連續三日公告之，並自最後</text:span><text:span text:style-name="T121">登載日起，經二十日發生效力。</text:span></text:p>
            <text:p text:style-name="P122"><text:s text:c="6"/>畸零地所有權人依本自治條例第八條<text:soft-page-break/>第三項或第四項規定所為之書面，應以郵務雙掛號送達起造人、實施者及畸零地權利關係人。</text:p>
            <text:p text:style-name="P123"><text:s text:c="6"/>起造人或實施者於第二項通知內載明之通訊地址錯誤，致畸零地所有權人無法依前項規定送達者，起造人或實施者應重新依第二項規定辦理。</text:p>
          </table:table-cell>
          <table:table-cell table:style-name="TableCell124">
            <text:list text:style-name="LFO1" text:continue-numbering="true">
              <text:list-item>
                <text:p text:style-name="P125">現行條文第二項後段移列至第三項，明定畸零地之鄰地所有權人、起造人或實施者<text:soft-page-break/>無法送達時之處理方式。</text:p>
              </text:list-item>
              <text:list-item>
                <text:p text:style-name="P126"><text:span text:style-name="T127">畸零地之鄰地所有權人依本自治條例第六條第二項規定書面通知鄰地權利關係人時，因現行條文第一項並未規範通知方式及無法送達時之處理方式；又</text:span><text:span text:style-name="T128">考量</text:span><text:span text:style-name="T129">實務執行上，</text:span><text:span text:style-name="T130">因「無法送達」未有明確定義，</text:span><text:span text:style-name="T131">時有</text:span><text:span text:style-name="T132">起造人或實施者為減少程序遲延，</text:span><text:span text:style-name="T133">依本</text:span><text:soft-page-break/><text:span text:style-name="T134">自治條例第八條第一項或第二項規定所為之書面通知，常</text:span><text:span text:style-name="T135">以無法送達</text:span><text:span text:style-name="T136">畸零地所有權人</text:span><text:span text:style-name="T137">為由，</text:span><text:span text:style-name="T138">逕行</text:span><text:span text:style-name="T139">刊登</text:span><text:span text:style-name="T140">三家全國發行</text:span><text:span text:style-name="T141">新聞紙</text:span><text:span text:style-name="T142">連續三日公告之方式</text:span><text:span text:style-name="T143">通知，使其</text:span><text:span text:style-name="T144">替代</text:span><text:span text:style-name="T145">書面通知</text:span><text:span text:style-name="T146">發生效力</text:span><text:span text:style-name="T147">，然</text:span><text:span text:style-name="T148">而</text:span><text:span text:style-name="T149">此</text:span><text:span text:style-name="T150">通知</text:span><text:span text:style-name="T151">方式</text:span><text:span text:style-name="T152">常</text:span><text:span text:style-name="T153">易</text:span><text:span text:style-name="T154">引起畸零地所有權人提起異議，</text:span><text:span text:style-name="T155">致</text:span><text:span text:style-name="T156">且有</text:span><text:span text:style-name="T157">通知</text:span><text:span text:style-name="T158">送達是否</text:span><text:span text:style-name="T159">合法</text:span><text:span text:style-name="T160">性等疑慮</text:span><text:span text:style-name="T161">之爭議。</text:span><text:soft-page-break/><text:span text:style-name="T162">故</text:span><text:span text:style-name="T163">為</text:span><text:span text:style-name="T164">杜絕爭議</text:span><text:span text:style-name="T165">解決上開紛爭及基於實務運作所需，</text:span><text:span text:style-name="T166">爰將</text:span><text:span text:style-name="T167">現行條文第</text:span><text:span text:style-name="T168">二項移列至第三項單獨規範，以下項次遞改，並將現行條文第二項「無法送達」之文字予以修正，明定為限於因</text:span><text:span text:style-name="T169">「</text:span><text:span text:style-name="T170">土地登記簿謄本所載</text:span><text:span text:style-name="T171">鄰地權利關係人或畸零地</text:span><text:span text:style-name="T172">所有權人地址不明、錯誤</text:span><text:span text:style-name="T173">」</text:span><text:span text:style-name="T174">或</text:span><text:span text:style-name="T175">「所有權人</text:span><text:span text:style-name="T176">死</text:span><text:soft-page-break/><text:span text:style-name="T177">亡尚未辦</text:span><text:span text:style-name="T178">竣</text:span><text:span text:style-name="T179">理</text:span><text:span text:style-name="T180">繼承登記</text:span><text:span text:style-name="T181">」</text:span><text:span text:style-name="T182">之情形</text:span><text:span text:style-name="T183">時</text:span><text:span text:style-name="T184">。</text:span><text:span text:style-name="T185">，明列屬「無法送達者」之樣態，以資明確。另將第一項畸零地之鄰地所有權人納入適用主體，如書面通知有無法送達之情形時，適用其規定辦理。</text:span></text:p>
              </text:list-item>
            </text:list>
            <text:p text:style-name="P186"><text:span text:style-name="T187">三</text:span><text:span text:style-name="T188">二</text:span><text:span text:style-name="T189">、增訂</text:span><text:span text:style-name="T190">修正條文</text:span><text:span text:style-name="T191">第六項，考量起造人於申請建照執照掛號後至申報放樣勘樣前</text:span><text:span text:style-name="T192">、實</text:span><text:soft-page-break/><text:span text:style-name="T193">施者於都市更新事業計畫報核後</text:span><text:span text:style-name="T194">，</text:span><text:span text:style-name="T195">應通知畸零地所有權人</text:span><text:span text:style-name="T196">所為之書面</text:span><text:span text:style-name="T197">讓售</text:span><text:span text:style-name="T198">通知時點不確定</text:span><text:span text:style-name="T199">，</text:span><text:span text:style-name="T200">時因</text:span><text:span text:style-name="T201">惟</text:span><text:span text:style-name="T202">隨著程序進行，</text:span><text:span text:style-name="T203">其土</text:span><text:span text:style-name="T204">致畸零</text:span><text:span text:style-name="T205">地之公告現值、面積及形狀可能</text:span><text:span text:style-name="T206">有</text:span><text:span text:style-name="T207">發生變動，</text:span><text:span text:style-name="T208">致產</text:span><text:span text:style-name="T209">衍</text:span><text:span text:style-name="T210">生認定時點之爭議，</text:span><text:span text:style-name="T211">為避免影響雙方之權益，</text:span><text:span text:style-name="T212">爰</text:span><text:span text:style-name="T213">明定起造人或實施者依本自治條例第八條第一項</text:span><text:soft-page-break/><text:span text:style-name="T214">及</text:span><text:span text:style-name="T215">或</text:span><text:span text:style-name="T216">第二項規定</text:span><text:span text:style-name="T217">通知</text:span><text:span text:style-name="T218">對</text:span><text:span text:style-name="T219">畸零地所有權人讓售</text:span><text:span text:style-name="T220">通知，</text:span><text:span text:style-name="T221">其土</text:span><text:span text:style-name="T222">畸零</text:span><text:span text:style-name="T223">地之公告現值、面積及形狀，以通知當日之土地登記簿謄本及地籍圖謄本為準。</text:span></text:p>
          </table:table-cell>
          <table:table-cell table:style-name="TableCell224">
            <text:p text:style-name="P225">一、按臺北市畸零地使用自治條例第十五條第一項規定：<text:soft-page-break/>「本自治條例所定之書面通知、公辦調處、畸零地徵收標售作業辦法，由都發局定之。」是依上開規定，本自治條例僅就畸零地書面通知、公辦調處及徵收標售作業辦法授權都發局<text:soft-page-break/>訂定，又本辦法之授權訂定事項係限於書面通知及公辦調處，惟都發局修正條文第六項規範內容，核其性質似屬畸零地讓售內涵，除與前開本辦法訂定之授權範圍無涉外，且是否得<text:soft-page-break/>以自治規則位階規範，亦有疑慮，爰刪除都發局修正條文第六項規定，並經都發局同意在案。</text:p>
            <text:p text:style-name="P226">二、其餘就都發局修正條文及說明欄，酌作文字修正。</text:p>
          </table:table-cell>
        </table:table-row>
      </table:table>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9847in" fo:margin-bottom="0.5in" fo:margin-right="0.668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5"><text:span text:style-name="T4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姜宜泰</dc:creator>
    <meta:creation-date>2023-11-23T05:37:00Z</meta:creation-date>
    <dc:date>2024-05-20T06:52:00Z</dc:date>
    <meta:print-date>2024-05-20T01:58:00Z</meta:print-date>
    <meta:template xlink:href="Normal" xlink:type="simple"/>
    <meta:editing-cycles>83</meta:editing-cycles>
    <meta:editing-duration>PT61140S</meta:editing-duration>
    <meta:document-statistic meta:page-count="9" meta:paragraph-count="7" meta:word-count="523" meta:character-count="3503" meta:row-count="24" meta:non-whitespace-character-count="2987"/>
  </office:meta>
</office:document-meta>
</file>