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3.5437in"/>
    </style:style>
    <style:style style:name="Table1" style:family="table" style:master-page-name="MP0">
      <style:table-properties style:width="10.6319in" fo:margin-left="-0.5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水肥投入站水肥或高濃度污水水質標準及管理辦法」第八條修正草案條文對照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修正條文</text:p>
          </table:table-cell>
          <table:table-cell table:style-name="TableCell11">
            <text:p text:style-name="P12">現行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第八條 投入高濃度污水，應檢具下列文件，向衛工處申請投入許可：</text:p>
            <text:p text:style-name="P18">一、委託業者清運之契約書影本。</text:p>
            <text:p text:style-name="P19">二、本府核准之公民營廢棄物清除機構許可文件。</text:p>
            <text:p text:style-name="P20"><text:span text:style-name="T21">三、環境</text:span><text:span text:style-name="T22">部</text:span><text:span text:style-name="T23">認證之環境檢驗測定機構核發之水質檢驗報告。</text:span></text:p>
            <text:p text:style-name="P24">四、投入污水量。</text:p>
            <text:p text:style-name="P25">五、載運車輛核准證明文件。</text:p>
            <text:p text:style-name="P26">六、投入計畫期程。</text:p>
            <text:p text:style-name="P27">環保局投入生廚餘分離汁液，得免附前項第一款、第二款及第五款文件；第三款文件，經衛工處同意者，亦得免附。</text:p>
          </table:table-cell>
          <table:table-cell table:style-name="TableCell28">
            <text:p text:style-name="P29">第八條 投入高濃度污水，應檢具下列文件，向衛工處申請投入許可：</text:p>
            <text:p text:style-name="P30">一、委託業者清運之契約書影本。</text:p>
            <text:p text:style-name="P31">二、本府核准之公民營廢棄物清除機構許可文件。</text:p>
            <text:p text:style-name="P32"><text:span text:style-name="T33">三、</text:span><text:span text:style-name="T34">行政院</text:span><text:span text:style-name="T35">環境</text:span><text:span text:style-name="T36">保護署</text:span><text:span text:style-name="T37">認證之環境檢驗測定機構核發之水質檢驗報告。</text:span></text:p>
            <text:p text:style-name="P38">四、投入污水量。</text:p>
            <text:p text:style-name="P39">五、載運車輛核准證明文件。</text:p>
            <text:p text:style-name="P40">六、投入計畫期程。</text:p>
            <text:p text:style-name="P41">環保局投入生廚餘分離汁液，得免附前項第一款、第二款及第五款文件；第三款文件，經衛工處同意者，亦得免附。</text:p>
          </table:table-cell>
          <table:table-cell table:style-name="TableCell42">
            <text:p text:style-name="P43">因應行政院組織改造，行政院環境保護署已自一百十二年八月二十二日改制為環境部，爰配合修正第一項第三款，將「行政院環境保護署」修正為「環境部」。</text:p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雯</meta:initial-creator>
    <dc:creator>張雅雯</dc:creator>
    <meta:creation-date>2024-04-16T02:59:00Z</meta:creation-date>
    <dc:date>2024-04-16T02:59:00Z</dc:date>
    <meta:print-date>2024-04-16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