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2.779375cm"/>
    </style:style>
    <style:style style:name="co7" style:family="table-column">
      <style:table-column-properties fo:break-before="auto" style:column-width="8.06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9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停車費催繳作業工本費成本分析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量/月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合計費用（月）</text:p>
          </table:table-cell>
          <table:table-cell office:value-type="string" table:style-name="ce7">
            <text:p>說 <text:s text:c="15"/>明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人力</text:p>
          </table:table-cell>
          <table:table-cell office:value-type="string" table:style-name="ce2">
            <text:p>人</text:p>
          </table:table-cell>
          <table:table-cell office:value-type="float" office:value="5" table:style-name="ce2">
            <text:p>5</text:p>
          </table:table-cell>
          <table:table-cell office:value-type="float" office:value="57000" table:style-name="ce4">
            <text:p>57000<text:s/></text:p>
          </table:table-cell>
          <table:table-cell office:value-type="float" office:value="285000" table:style-name="ce8">
            <text:p>285000<text:s/></text:p>
          </table:table-cell>
          <table:table-cell office:value-type="string" table:style-name="ce2">
            <text:p>人事成本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停車單據keyin成本</text:p>
          </table:table-cell>
          <table:table-cell office:value-type="string" table:style-name="ce2">
            <text:p>筆</text:p>
          </table:table-cell>
          <table:table-cell office:value-type="float" office:value="55000" table:style-name="ce2">
            <text:p>55000</text:p>
          </table:table-cell>
          <table:table-cell office:value-type="float" office:value="0.94" table:style-name="ce2">
            <text:p>0.94</text:p>
          </table:table-cell>
          <table:table-cell office:value-type="float" office:value="51700" table:style-name="ce8">
            <text:p>51700<text:s/></text:p>
          </table:table-cell>
          <table:table-cell office:value-type="string" table:style-name="ce2">
            <text:p>依現行委外建檔成本核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未繳告發聯影像掃瞄成本</text:p>
          </table:table-cell>
          <table:table-cell office:value-type="string" table:style-name="ce2">
            <text:p>筆</text:p>
          </table:table-cell>
          <table:table-cell office:value-type="float" office:value="55000" table:style-name="ce2">
            <text:p>55000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8">
            <text:p>55000<text:s/></text:p>
          </table:table-cell>
          <table:table-cell office:value-type="string" table:style-name="ce2">
            <text:p>依現行委外掃瞄成本核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掛號郵資</text:p>
          </table:table-cell>
          <table:table-cell office:value-type="string" table:style-name="ce2">
            <text:p>封</text:p>
          </table:table-cell>
          <table:table-cell office:value-type="float" office:value="55000" table:style-name="ce2">
            <text:p>55000</text:p>
          </table:table-cell>
          <table:table-cell office:value-type="float" office:value="34" table:style-name="ce4">
            <text:p>34<text:s/></text:p>
          </table:table-cell>
          <table:table-cell office:value-type="float" office:value="1870000" table:style-name="ce8">
            <text:p>1870000<text:s/></text:p>
          </table:table-cell>
          <table:table-cell office:value-type="string" table:style-name="ce2">
            <text:p>雙掛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郵簡紙張成本</text:p>
          </table:table-cell>
          <table:table-cell office:value-type="string" table:style-name="ce2">
            <text:p>張</text:p>
          </table:table-cell>
          <table:table-cell office:value-type="float" office:value="55000" table:style-name="ce2">
            <text:p>55000</text:p>
          </table:table-cell>
          <table:table-cell office:value-type="float" office:value="3" table:style-name="ce4">
            <text:p>3<text:s/></text:p>
          </table:table-cell>
          <table:table-cell office:value-type="float" office:value="165000" table:formula="of:=[.C7]*[.D7]" table:style-name="ce8">
            <text:p>165000<text:s/></text:p>
          </table:table-cell>
          <table:table-cell office:value-type="string" table:style-name="ce2">
            <text:p>彩色印刷、背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超商代收手續費</text:p>
          </table:table-cell>
          <table:table-cell office:value-type="string" table:style-name="ce2">
            <text:p>筆</text:p>
          </table:table-cell>
          <table:table-cell office:value-type="float" office:value="55000" table:style-name="ce2">
            <text:p>55000</text:p>
          </table:table-cell>
          <table:table-cell office:value-type="float" office:value="4" table:style-name="ce4">
            <text:p>4<text:s/></text:p>
          </table:table-cell>
          <table:table-cell office:value-type="float" office:value="220000" table:style-name="ce8">
            <text:p>220000<text:s/></text:p>
          </table:table-cell>
          <table:table-cell office:value-type="string" table:style-name="ce2">
            <text:p>依現行超商代收停車費手續費每筆4元核算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二代監理系統車籍資料擷取費用</text:p>
          </table:table-cell>
          <table:table-cell office:value-type="string" table:style-name="ce2">
            <text:p>筆</text:p>
          </table:table-cell>
          <table:table-cell office:value-type="float" office:value="55000" table:style-name="ce2">
            <text:p>55000</text:p>
          </table:table-cell>
          <table:table-cell office:value-type="float" office:value="0.45" table:style-name="ce5">
            <text:p>0.45<text:s/></text:p>
          </table:table-cell>
          <table:table-cell office:value-type="float" office:value="24750" table:style-name="ce8">
            <text:p>24750<text:s/></text:p>
          </table:table-cell>
          <table:table-cell office:value-type="string" table:style-name="ce2">
            <text:p>固定每筆0.45元費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耗材</text:p>
          </table:table-cell>
          <table:table-cell office:value-type="string" table:style-name="ce2">
            <text:p>月</text:p>
          </table:table-cell>
          <table:table-cell office:value-type="float" office:value="1" table:style-name="ce2">
            <text:p>1</text:p>
          </table:table-cell>
          <table:table-cell office:value-type="float" office:value="62000" table:style-name="ce4">
            <text:p>62000<text:s/></text:p>
          </table:table-cell>
          <table:table-cell office:value-type="float" office:value="62000" table:style-name="ce8">
            <text:p>62000<text:s/></text:p>
          </table:table-cell>
          <table:table-cell office:value-type="string" table:style-name="ce2">
            <text:p>（印表機碳粉、感光鼔、色帶、報表紙、光碟片等）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階電射印表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office:value-type="float" office:value="1083.3333333333333" table:formula="of:=(65000/60)" table:style-name="ce4">
            <text:p>1083<text:s/></text:p>
          </table:table-cell>
          <table:table-cell office:value-type="float" office:value="2166" table:style-name="ce8">
            <text:p>2166<text:s/></text:p>
          </table:table-cell>
          <table:table-cell office:value-type="string" table:style-name="ce2">
            <text:p>購置費用除以五年（60個月）平均成本【（65000/60）*2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動摺紙郵簡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4166.666666666667" table:formula="of:=(250000/60)" table:style-name="ce4">
            <text:p>4167<text:s/></text:p>
          </table:table-cell>
          <table:table-cell office:value-type="float" office:value="4167" table:style-name="ce8">
            <text:p>4167<text:s/></text:p>
          </table:table-cell>
          <table:table-cell office:value-type="string" table:style-name="ce2">
            <text:p>購置費用除以五年（60個月）平均成本【（250000/60）*1】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高階資料伺服器（含內接磁碟陣列、內接式備份磁帶機）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office:value-type="float" office:value="6050" table:formula="of:=(363000/60)" table:style-name="ce4">
            <text:p>6050<text:s/></text:p>
          </table:table-cell>
          <table:table-cell office:value-type="float" office:value="12100" table:style-name="ce8">
            <text:p>12100<text:s/></text:p>
          </table:table-cell>
          <table:table-cell office:value-type="string" table:style-name="ce2">
            <text:p>購置費用除以五年（60個月）平均成本【（363000/60）*2】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負載平衡設備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3000" table:formula="of:=(180000/60)" table:style-name="ce4">
            <text:p>3000<text:s/></text:p>
          </table:table-cell>
          <table:table-cell office:value-type="float" office:value="3000" table:style-name="ce8">
            <text:p>3000<text:s/></text:p>
          </table:table-cell>
          <table:table-cell office:value-type="string" table:style-name="ce2">
            <text:p>購置費用除以五年（60個月）平均成本【（180000/60）*1】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檔案伺服器NAS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11666.666666666666" table:formula="of:=(700000/60)" table:style-name="ce4">
            <text:p>11667<text:s/></text:p>
          </table:table-cell>
          <table:table-cell office:value-type="float" office:value="11667" table:style-name="ce8">
            <text:p>11667<text:s/></text:p>
          </table:table-cell>
          <table:table-cell office:value-type="string" table:style-name="ce2">
            <text:p>購置費用除以五年（60個月）平均成本【（700000/60）*1】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外接式大容量磁帶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6666.666666666667" table:formula="of:=(400000/60)" table:style-name="ce4">
            <text:p>6667<text:s/></text:p>
          </table:table-cell>
          <table:table-cell office:value-type="float" office:value="6667" table:style-name="ce8">
            <text:p>6667<text:s/></text:p>
          </table:table-cell>
          <table:table-cell office:value-type="string" table:style-name="ce2">
            <text:p>購置費用除以五年（60個月）平均成本【（400000/60）*1】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外接式磁碟陣列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7666.666666666667" table:formula="of:=(460000/60)" table:style-name="ce4">
            <text:p>7667<text:s/></text:p>
          </table:table-cell>
          <table:table-cell office:value-type="float" office:value="7667" table:style-name="ce8">
            <text:p>7667<text:s/></text:p>
          </table:table-cell>
          <table:table-cell office:value-type="string" table:style-name="ce2">
            <text:p>購置費用除以五年（60個月）平均成本【（460000/60）*1】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機櫃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416.66666666666669" table:formula="of:=(25000/60)" table:style-name="ce4">
            <text:p>417<text:s/></text:p>
          </table:table-cell>
          <table:table-cell office:value-type="float" office:value="417" table:style-name="ce8">
            <text:p>417<text:s/></text:p>
          </table:table-cell>
          <table:table-cell office:value-type="string" table:style-name="ce2">
            <text:p>購置費用除以五年（60個月）平均成本【（25000/60）*1】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不斷電設備UPS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416.66666666666669" table:formula="of:=(25000/60)" table:style-name="ce4">
            <text:p>417<text:s/></text:p>
          </table:table-cell>
          <table:table-cell office:value-type="float" office:value="417" table:style-name="ce8">
            <text:p>417<text:s/></text:p>
          </table:table-cell>
          <table:table-cell office:value-type="string" table:style-name="ce2">
            <text:p>購置費用除以五年（60個月）平均成本【（25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催繳軟體程式設計費</text:p>
          </table:table-cell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office:value-type="float" office:value="4666.666666666667" table:formula="of:=280000/60" table:style-name="ce4">
            <text:p>4667<text:s/></text:p>
          </table:table-cell>
          <table:table-cell office:value-type="float" office:value="4667" table:style-name="ce8">
            <text:p>4667<text:s/></text:p>
          </table:table-cell>
          <table:table-cell office:value-type="string" table:style-name="ce2">
            <text:p>購置費用除以五年（60個月）平均成本【（280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催繳網頁查詢系統建置費</text:p>
          </table:table-cell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office:value-type="float" office:value="1333.3333333333333" table:formula="of:=80000/60" table:style-name="ce4">
            <text:p>1333<text:s/></text:p>
          </table:table-cell>
          <table:table-cell office:value-type="float" office:value="1333" table:style-name="ce8">
            <text:p>1333<text:s/></text:p>
          </table:table-cell>
          <table:table-cell office:value-type="string" table:style-name="ce2">
            <text:p>軟體費用除以五年（60個月）平均成本【（80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催繳語音系統查詢修改費</text:p>
          </table:table-cell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office:value-type="float" office:value="1666.6666666666667" table:formula="of:=100000/60" table:style-name="ce4">
            <text:p>1667<text:s/></text:p>
          </table:table-cell>
          <table:table-cell office:value-type="float" office:value="1667" table:style-name="ce8">
            <text:p>1667<text:s/></text:p>
          </table:table-cell>
          <table:table-cell office:value-type="string" table:style-name="ce2">
            <text:p>軟體費用除以五年（60個月）平均成本【（100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追繳軟體程式設計費</text:p>
          </table:table-cell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office:value-type="float" office:value="3166.6666666666665" table:formula="of:=190000/60" table:style-name="ce4">
            <text:p>3167<text:s/></text:p>
          </table:table-cell>
          <table:table-cell office:value-type="float" office:value="3167" table:style-name="ce8">
            <text:p>3167<text:s/></text:p>
          </table:table-cell>
          <table:table-cell office:value-type="string" table:style-name="ce2">
            <text:p>軟體費用除以五年（60個月）平均成本【（190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網頁伺服器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office:value-type="float" office:value="2000" table:formula="of:=(120000/60)" table:style-name="ce4">
            <text:p>2000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2">
            <text:p>購置費用除以五年（60個月）平均成本【（120000/60）*1】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軟、硬體維護費</text:p>
          </table:table-cell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office:value-type="float" office:value="20150" table:formula="of:=((120000+460000+363000+363000+250000+65000+65000+700000+180000+400000+25000+25000)*5%+((190000+100000+80000+280000)*14%))/12" table:style-name="ce4">
            <text:p>20150<text:s/></text:p>
          </table:table-cell>
          <table:table-cell office:value-type="float" office:value="20150" table:style-name="ce8">
            <text:p>20150<text:s/></text:p>
          </table:table-cell>
          <table:table-cell office:value-type="string" table:style-name="ce2">
            <text:p>(硬體購置成本*5%加軟體購置成本*14%)/12為每月維護成本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1專線費用</text:p>
          </table:table-cell>
          <table:table-cell office:value-type="string" table:style-name="ce2">
            <text:p>條</text:p>
          </table:table-cell>
          <table:table-cell office:value-type="float" office:value="1" table:style-name="ce2">
            <text:p>1</text:p>
          </table:table-cell>
          <table:table-cell office:value-type="float" office:value="8636" table:formula="of:=103632/12" table:style-name="ce4">
            <text:p>8636<text:s/></text:p>
          </table:table-cell>
          <table:table-cell office:value-type="float" office:value="8636" table:style-name="ce8">
            <text:p>8636<text:s/></text:p>
          </table:table-cell>
          <table:table-cell office:value-type="string" table:style-name="ce2">
            <text:p>專線年度預算金額除以12為每月專線成本【（103632/12）*1】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2">
            <text:p>合計</text:p>
          </table:table-cell>
          <table:table-cell office:value-type="float" office:value="2823338" table:formula="of:=SUM([.E3:.E26])" table:style-name="ce4">
            <text:p>2823338<text:s/></text:p>
          </table:table-cell>
          <table:table-cell office:value-type="string" table:style-name="ce2">
            <text:p>每月預估催繳作業所需各項直接成本費用</text:p>
          </table:table-cell>
          <table:table-cell table:number-columns-repeated="16378"/>
        </table:table-row>
        <table:table-row table:style-name="ro9">
          <table:table-cell table:number-columns-repeated="2" table:style-name="ce2"/>
          <table:table-cell office:value-type="string" table:style-name="ce2">
            <text:p>平均每張成本</text:p>
          </table:table-cell>
          <table:table-cell table:style-name="ce2"/>
          <table:table-cell office:value-type="float" office:value="51.333418181818182" table:formula="of:=[.E27]/55000" table:style-name="ce5">
            <text:p>51.33<text:s/></text:p>
          </table:table-cell>
          <table:table-cell office:value-type="string" table:style-name="ce2">
            <text:p>依目前每月平均未繳件數55000核算每張工本費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備註：硬體購置成本：120000+460000+363000+363000+250000+65000+65000+700000+180000+400000+25000+25000=301600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備註：軟體購置成本：190000+100000+80000+280000=650000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6">
            <text:p>((120000+460000+363000+363000+250000+65000+65000+700000+180000+400000+25000+25000)*5%+((210000+100000+80000+280000)*14%))/12</text:p>
          </table:table-cell>
          <table:table-cell table:number-columns-repeated="16383" table:style-name="ce1"/>
        </table:table-row>
        <table:table-row table:style-name="ro2">
          <table:table-cell office:value-type="float" office:value="3016000" table:formula="of:=120000+460000+363000+363000+250000+65000+65000+700000+180000+400000+25000+25000" table:style-name="ce1">
            <text:p>3016000</text:p>
          </table:table-cell>
          <table:table-cell office:value-type="float" office:value="11166.666666666666" table:formula="of:=670000/60" table:style-name="ce1">
            <text:p>11166.66667</text:p>
          </table:table-cell>
          <table:table-cell table:number-columns-repeated="16382" table:style-name="ce1"/>
        </table:table-row>
        <table:table-row table:style-name="ro2">
          <table:table-cell office:value-type="float" office:value="670000" table:formula="of:=210000+100000+80000+280000" table:style-name="ce1">
            <text:p>670000</text:p>
          </table:table-cell>
          <table:table-cell office:value-type="float" office:value="93800.000000000015" table:formula="of:=670000*14%" table:style-name="ce1">
            <text:p>93800</text:p>
          </table:table-cell>
          <table:table-cell table:number-columns-repeated="16382" table:style-name="ce1"/>
        </table:table-row>
        <table:table-row table:style-name="ro2">
          <table:table-cell office:value-type="float" office:value="50266.666666666664" table:formula="of:=[.A2]/60" table:style-name="ce1">
            <text:p>50266.66667</text:p>
          </table:table-cell>
          <table:table-cell office:value-type="float" office:value="7816.6666666666679" table:formula="of:=[.B3]/12" table:style-name="ce1">
            <text:p>7816.666667</text:p>
          </table:table-cell>
          <table:table-cell table:number-columns-repeated="16382" table:style-name="ce1"/>
        </table:table-row>
        <table:table-row table:style-name="ro2">
          <table:table-cell office:value-type="float" office:value="150800" table:formula="of:=[.A2]*5%" table:style-name="ce1">
            <text:p>150800</text:p>
          </table:table-cell>
          <table:table-cell table:number-columns-repeated="16383" table:style-name="ce1"/>
        </table:table-row>
        <table:table-row table:style-name="ro2">
          <table:table-cell office:value-type="float" office:value="12566.666666666666" table:formula="of:=[.A5]/12" table:style-name="ce1">
            <text:p>12566.66667</text:p>
          </table:table-cell>
          <table:table-cell office:value-type="float" office:value="18983.333333333336" table:formula="of:=[.B4]+[.B2]" table:style-name="ce1">
            <text:p>18983.33333</text:p>
          </table:table-cell>
          <table:table-cell table:number-columns-repeated="16382" table:style-name="ce1"/>
        </table:table-row>
        <table:table-row table:style-name="ro2">
          <table:table-cell office:value-type="float" office:value="62833.333333333328" table:formula="of:=[.A6]+[.A4]" table:style-name="ce1">
            <text:p>62833.33333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float" office:value="7583.3333333333348" table:formula="of:=(650000*14%)/12" table:style-name="ce1">
            <text:p>7583.33333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1491599.9999999998" table:formula="of:=55000*2.26*12" table:style-name="ce1">
            <text:p>1491600</text:p>
          </table:table-cell>
          <table:table-cell table:number-columns-repeated="3" table:style-name="ce1"/>
          <table:table-cell office:value-type="float" office:value="18416" table:formula="of:=7583+10833" table:style-name="ce1">
            <text:p>18416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style-name="ro2">
          <table:table-cell office:value-type="float" office:value="285000" table:style-name="ce1">
            <text:p>285000</text:p>
          </table:table-cell>
          <table:table-cell table:number-columns-repeated="16383"/>
        </table:table-row>
        <table:table-row table:style-name="ro2">
          <table:table-cell office:value-type="float" office:value="51700" table:style-name="ce1">
            <text:p>517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870000" table:style-name="ce1">
            <text:p>1870000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4750" table:style-name="ce1">
            <text:p>24750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2166" table:style-name="ce1">
            <text:p>2166</text:p>
          </table:table-cell>
          <table:table-cell table:number-columns-repeated="16383"/>
        </table:table-row>
        <table:table-row table:style-name="ro2">
          <table:table-cell office:value-type="float" office:value="4166.666666666667" table:style-name="ce1">
            <text:p>4166.666667</text:p>
          </table:table-cell>
          <table:table-cell table:number-columns-repeated="16383"/>
        </table:table-row>
        <table:table-row table:style-name="ro2">
          <table:table-cell office:value-type="float" office:value="12100" table:style-name="ce1">
            <text:p>12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666.666666666666" table:style-name="ce1">
            <text:p>11666.66667</text:p>
          </table:table-cell>
          <table:table-cell table:number-columns-repeated="16383"/>
        </table:table-row>
        <table:table-row table:style-name="ro2">
          <table:table-cell office:value-type="float" office:value="6666.666666666667" table:style-name="ce1">
            <text:p>6666.666667</text:p>
          </table:table-cell>
          <table:table-cell table:number-columns-repeated="16383"/>
        </table:table-row>
        <table:table-row table:style-name="ro2">
          <table:table-cell office:value-type="float" office:value="7666.666666666667" table:style-name="ce1">
            <text:p>7666.66666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16.66666666666669" table:style-name="ce1">
            <text:p>416.6666667</text:p>
          </table:table-cell>
          <table:table-cell table:number-columns-repeated="16383"/>
        </table:table-row>
        <table:table-row table:style-name="ro2">
          <table:table-cell office:value-type="float" office:value="4666.666666666667" table:style-name="ce1">
            <text:p>4666.666667</text:p>
          </table:table-cell>
          <table:table-cell table:number-columns-repeated="16383"/>
        </table:table-row>
        <table:table-row table:style-name="ro2">
          <table:table-cell office:value-type="float" office:value="1333.3333333333333" table:style-name="ce1">
            <text:p>1333.333333</text:p>
          </table:table-cell>
          <table:table-cell table:number-columns-repeated="16383"/>
        </table:table-row>
        <table:table-row table:style-name="ro2">
          <table:table-cell office:value-type="float" office:value="1666.6666666666667" table:style-name="ce1">
            <text:p>1666.666667</text:p>
          </table:table-cell>
          <table:table-cell table:number-columns-repeated="16383"/>
        </table:table-row>
        <table:table-row table:style-name="ro2">
          <table:table-cell office:value-type="float" office:value="15833.333333333334" table:style-name="ce1">
            <text:p>15833.33333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150" table:style-name="ce1">
            <text:p>20150</text:p>
          </table:table-cell>
          <table:table-cell table:number-columns-repeated="16383"/>
        </table:table-row>
        <table:table-row table:style-name="ro2">
          <table:table-cell office:value-type="float" office:value="8636" table:style-name="ce1">
            <text:p>8636</text:p>
          </table:table-cell>
          <table:table-cell table:number-columns-repeated="16383"/>
        </table:table-row>
        <table:table-row table:style-name="ro2">
          <table:table-cell office:value-type="float" office:value="2946001.9999999991" table:formula="of:=SUM([.A1:.A24])" table:style-name="ce1">
            <text:p>2946002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臺北市停車管理處</text:span></text:p>
      </style:header>
      <style:header-left style:display="false"/>
      <style:footer>
        <style:region-left>
          <text:p><text:span text:style-name="T2">附件一</text:span></text:p>
        </style:region-left>
        <style:region-right>
          <text:p><text:span text:style-name="T2">製表日期:94.08.1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停車費催繳作業工本費成本分析表</dc:title>
    <dc:subject>停車費催繳作業工本費成本分析表</dc:subject>
    <meta:keyword>停車費催繳作業工本費成本分析表</meta:keyword>
    <meta:initial-creator>臺北市政府法規委員會</meta:initial-creator>
    <dc:creator>ww</dc:creator>
    <meta:creation-date>2005-03-03T08:22:01Z</meta:creation-date>
    <dc:date>2017-09-14T05:09:38Z</dc:date>
    <meta:print-date>2005-08-30T02:01:33Z</meta:print-date>
  </office:meta>
</office:document-meta>
</file>