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9166in">
        <style:tab-stops/>
      </style:paragraph-properties>
      <style:text-properties style:font-name-asian="標楷體" fo:font-weight="bold" style:font-weight-asian="bold" style:font-weight-complex="bold" fo:font-size="18pt" style:font-size-asian="18pt"/>
    </style:style>
    <style:style style:name="P2" style:parent-style-name="內文" style:family="paragraph">
      <style:paragraph-properties fo:text-align="end" style:line-height-at-least="0.1666in" fo:margin-left="0.9166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P17" style:parent-style-name="內文" style:family="paragraph">
      <style:paragraph-properties style:punctuation-wrap="simple" style:text-autospace="none" style:snap-to-layout-grid="false" fo:text-align="justify" fo:line-height="0.3611in" fo:margin-left="0.6666in" fo:text-indent="-0.6666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611in"/>
      <style:text-properties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611in" fo:margin-left="0.6798in" fo:text-indent="-0.446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611in" fo:margin-left="0.9215in" fo:text-indent="-0.6888in">
        <style:tab-stops/>
      </style:paragraph-properties>
      <style:text-properties style:font-name="標楷體" style:font-name-asian="標楷體" fo:font-size="16pt" style:font-size-asian="16pt" style:font-size-complex="16pt" fo:hyphenate="true"/>
    </style:style>
    <style:style style:name="P26" style:parent-style-name="內文" style:family="paragraph">
      <style:paragraph-properties style:punctuation-wrap="simple" style:text-autospace="none" style:snap-to-layout-grid="false" fo:text-align="justify" fo:line-height="0.3611in" fo:margin-left="0.8888in" fo:text-indent="-0.5555in">
        <style:tab-stops/>
      </style:paragraph-properties>
      <style:text-properties style:font-name="標楷體" style:font-name-asian="標楷體" fo:font-size="16pt" style:font-size-asian="16pt" style:font-size-complex="16pt"/>
    </style:style>
    <style:style style:name="P27" style:parent-style-name="ST20_2" style:family="paragraph">
      <style:paragraph-properties fo:text-align="justify" fo:line-height="0.3472in" fo:margin-left="0.7847in" fo:text-indent="-0.293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font-name-complex="Times New Roman"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style:font-name-complex="Times New Roman" fo:font-size="16pt" style:font-size-asian="16pt" style:font-size-complex="16pt"/>
    </style:style>
    <style:style style:name="P32" style:parent-style-name="ST20_2" style:family="paragraph">
      <style:paragraph-properties fo:text-align="justify" fo:line-height="0.3472in" fo:margin-left="0.7847in" fo:text-indent="-0.293in">
        <style:tab-stops/>
      </style:paragraph-properties>
    </style:style>
    <style:style style:name="T33" style:parent-style-name="預設段落字型" style:family="text">
      <style:text-properties style:font-name-complex="Times New Roman" fo:font-size="16pt" style:font-size-asian="16pt" style:font-size-complex="16pt"/>
    </style:style>
    <style:style style:name="T34" style:parent-style-name="預設段落字型" style:family="text">
      <style:text-properties style:font-name-complex="Times New Roman"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style:font-name-complex="Times New Roman" fo:font-size="16pt" style:font-size-asian="16pt" style:font-size-complex="16pt"/>
    </style:style>
    <style:style style:name="P37" style:parent-style-name="ST20_2" style:family="paragraph">
      <style:paragraph-properties fo:text-align="justify" fo:line-height="0.3472in" fo:margin-left="0.7847in" fo:text-indent="-0.293in">
        <style:tab-stops/>
      </style:paragraph-properties>
    </style:style>
    <style:style style:name="T38" style:parent-style-name="預設段落字型" style:family="text">
      <style:text-properties style:font-name-complex="Times New Roman" fo:font-size="16pt" style:font-size-asian="16pt" style:font-size-complex="16pt"/>
    </style:style>
    <style:style style:name="T39" style:parent-style-name="預設段落字型" style:family="text">
      <style:text-properties style:font-name-complex="Times New Roman"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ST20_2" style:family="paragraph">
      <style:paragraph-properties fo:text-align="justify" fo:line-height="0.3472in" fo:margin-left="0.7847in" fo:text-indent="-0.293in">
        <style:tab-stops/>
      </style:paragraph-propertie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style:font-name-complex="Times New Roman"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ST20_2" style:family="paragraph">
      <style:paragraph-properties fo:text-align="justify" fo:line-height="0.3472in" fo:margin-left="0.7847in" fo:text-indent="-0.293in">
        <style:tab-stops/>
      </style:paragraph-properties>
    </style:style>
    <style:style style:name="T47" style:parent-style-name="預設段落字型" style:family="text">
      <style:text-properties style:font-name-complex="Times New Roman" fo:font-size="16pt" style:font-size-asian="16pt" style:font-size-complex="16pt"/>
    </style:style>
    <style:style style:name="T48" style:parent-style-name="預設段落字型" style:family="text">
      <style:text-properties style:font-name-complex="Times New Roman"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ST20_2" style:family="paragraph">
      <style:paragraph-properties fo:text-align="justify" fo:line-height="0.3472in" fo:margin-left="0.7847in" fo:text-indent="-0.293in">
        <style:tab-stops/>
      </style:paragraph-properties>
    </style:style>
    <style:style style:name="T51" style:parent-style-name="預設段落字型" style:family="text">
      <style:text-properties style:font-name-complex="Times New Roman" fo:font-size="16pt" style:font-size-asian="16pt" style:font-size-complex="16pt"/>
    </style:style>
    <style:style style:name="T52" style:parent-style-name="預設段落字型" style:family="text">
      <style:text-properties style:font-name-complex="Times New Roman"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font-name-complex="Times New Roman" fo:font-size="16pt" style:font-size-asian="16pt" style:font-size-complex="16pt"/>
    </style:style>
    <style:style style:name="P55" style:parent-style-name="ST20_2" style:family="paragraph">
      <style:paragraph-properties fo:text-align="justify" fo:line-height="0.3472in" fo:margin-left="0.7847in" fo:text-indent="-0.293in">
        <style:tab-stops/>
      </style:paragraph-properties>
    </style:style>
    <style:style style:name="T56" style:parent-style-name="預設段落字型" style:family="text">
      <style:text-properties style:font-name-complex="Times New Roman" fo:font-size="16pt" style:font-size-asian="16pt" style:font-size-complex="16pt"/>
    </style:style>
    <style:style style:name="T57" style:parent-style-name="預設段落字型" style:family="text">
      <style:text-properties style:font-name-complex="Times New Roman"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style:font-name-complex="Times New Roman" fo:font-size="16pt" style:font-size-asian="16pt" style:font-size-complex="16pt"/>
    </style:style>
    <style:style style:name="P60" style:parent-style-name="ST20_2" style:family="paragraph">
      <style:paragraph-properties fo:text-align="justify" fo:line-height="0.3472in" fo:margin-left="0.7847in" fo:text-indent="-0.293in">
        <style:tab-stops/>
      </style:paragraph-properties>
    </style:style>
    <style:style style:name="T61" style:parent-style-name="預設段落字型" style:family="text">
      <style:text-properties style:font-name-complex="Times New Roman" fo:font-size="16pt" style:font-size-asian="16pt" style:font-size-complex="16pt"/>
    </style:style>
    <style:style style:name="T62" style:parent-style-name="預設段落字型" style:family="text">
      <style:text-properties style:font-name-complex="Times New Roman" fo:font-size="16pt" style:font-size-asian="16pt" style:font-size-complex="16pt"/>
    </style:style>
    <style:style style:name="P63" style:parent-style-name="內文" style:family="paragraph">
      <style:paragraph-properties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6"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olumn68" style:family="table-column">
      <style:table-column-properties style:column-width="2.9in" style:use-optimal-column-width="false"/>
    </style:style>
    <style:style style:name="TableColumn69" style:family="table-column">
      <style:table-column-properties style:column-width="2.9in" style:use-optimal-column-width="false"/>
    </style:style>
    <style:style style:name="TableColumn70" style:family="table-column">
      <style:table-column-properties style:column-width="2.1701in" style:use-optimal-column-width="false"/>
    </style:style>
    <style:style style:name="TableColumn71" style:family="table-column">
      <style:table-column-properties style:column-width="1.9347in" style:use-optimal-column-width="false"/>
    </style:style>
    <style:style style:name="Table67" style:family="table" style:master-page-name="MP1">
      <style:table-properties style:width="9.9048in" fo:margin-left="0in" table: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break-before="page" style:punctuation-wrap="simple" style:text-autospace="none" style:snap-to-layout-grid="false" fo:text-align="center" fo:line-height="0.2777in"/>
      <style:text-properties fo:hyphenate="true"/>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P81"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punctuation-wrap="simple" style:text-autospace="none" style:snap-to-layout-grid="false" fo:text-align="justify" fo:line-height="0.2777in" fo:margin-left="0.5625in" fo:text-indent="-0.5625in">
        <style:tab-stops>
          <style:tab-stop style:type="left" style:position="-0.3743in"/>
        </style:tab-stops>
      </style:paragraph-properties>
      <style:text-properties fo:hyphenate="true"/>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107" style:family="table-row">
      <style:table-row-properties style:min-row-height="0.3875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0.0069in solid #000000" style:writing-mode="lr-tb" fo:padding-top="0in" fo:padding-left="0.0194in" fo:padding-bottom="0in" fo:padding-right="0.0194in"/>
    </style:style>
    <style:style style:name="P137" style:parent-style-name="清單段落1" style:list-style-name="LFO2"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fo:hyphenate="true"/>
    </style:style>
    <style:style style:name="T13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清單段落1" style:list-style-name="LFO2"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fo:hyphenate="true"/>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3"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143" style:parent-style-name="清單段落" style:list-style-name="LFO3"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清單段落1" style:family="paragraph">
      <style:paragraph-properties style:punctuation-wrap="simple" style:text-autospace="none" style:snap-to-layout-grid="false" fo:text-align="justify" fo:line-height="0.2777in" fo:margin-left="0.6173in" fo:text-indent="0.4451in">
        <style:tab-stops/>
      </style:paragraph-properties>
      <style:text-properties fo:hyphenate="true"/>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194in" fo:padding-bottom="0in" fo:padding-right="0.0194in"/>
    </style:style>
    <style:style style:name="P175"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194in" fo:padding-bottom="0in" fo:padding-right="0.0194in"/>
    </style:style>
    <style:style style:name="P194"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true"/>
    </style:style>
    <style:style style:name="T195" style:parent-style-name="預設段落字型" style:family="text">
      <style:text-properties style:font-name-asian="標楷體" fo:font-size="16pt" style:font-size-asian="16pt" style:font-size-complex="16pt" style:language-asian="zh" style:country-asian="HK"/>
    </style:style>
    <style:style style:name="T196" style:parent-style-name="預設段落字型" style:family="text">
      <style:text-properties style:font-name-asian="標楷體" fo:font-size="16pt" style:font-size-asian="16pt" style:font-size-complex="16pt" style:language-asian="zh" style:country-asian="HK"/>
    </style:style>
    <style:style style:name="T197" style:parent-style-name="預設段落字型" style:family="text">
      <style:text-properties style:font-name-asian="標楷體" fo:font-size="16pt" style:font-size-asian="16pt" style:font-size-complex="16pt"/>
    </style:style>
    <style:style style:name="P198"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true"/>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true"/>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P210"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P211"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P212"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194in" fo:padding-bottom="0in" fo:padding-right="0.0194in"/>
    </style:style>
    <style:style style:name="P237"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0.0069in solid #000000" style:writing-mode="lr-tb" fo:padding-top="0in" fo:padding-left="0.0194in" fo:padding-bottom="0in" fo:padding-right="0.0194in"/>
    </style:style>
    <style:style style:name="P250" style:parent-style-name="清單段落1" style:family="paragraph">
      <style:paragraph-properties style:punctuation-wrap="simple" style:text-autospace="none" style:snap-to-layout-grid="false" fo:text-align="justify" fo:line-height="0.2777in" fo:margin-left="0in">
        <style:tab-stops/>
      </style:paragraph-properties>
      <style:text-properties fo:hyphenate="true"/>
    </style:style>
    <style:style style:name="T251" style:parent-style-name="預設段落字型" style:family="text">
      <style:text-properties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language-asian="zh" style:country-asian="HK"/>
    </style:style>
    <style:style style:name="TableCell256" style:family="table-cell">
      <style:table-cell-properties fo:border="0.0069in solid #000000" style:writing-mode="lr-tb" fo:padding-top="0in" fo:padding-left="0.0194in" fo:padding-bottom="0in" fo:padding-right="0.0194in"/>
    </style:style>
    <style:style style:name="P257" style:parent-style-name="清單段落" style:list-style-name="LFO4"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258" style:parent-style-name="清單段落" style:list-style-name="LFO4"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259" style:parent-style-name="清單段落" style:list-style-name="LFO4"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1" style:family="paragraph">
      <style:paragraph-properties style:punctuation-wrap="simple" style:text-autospace="none" style:snap-to-layout-grid="false" fo:text-align="justify" fo:line-height="0.2777in" fo:margin-left="0.6173in" fo:text-indent="0.6402in">
        <style:tab-stops/>
      </style:paragraph-properties>
      <style:text-properties fo:hyphenate="true"/>
    </style:style>
    <style:style style:name="T27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194in" fo:padding-bottom="0in" fo:padding-right="0.0194in"/>
    </style:style>
    <style:style style:name="P278"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text-autospace="none" style:snap-to-layout-grid="false" fo:text-align="justify" fo:line-height="0.2777in"/>
      <style:text-properties fo:hyphenate="true"/>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194in" fo:padding-bottom="0in" fo:padding-right="0.0194in"/>
    </style:style>
    <style:style style:name="P297" style:parent-style-name="清單段落" style:list-style-name="LFO5" style:family="paragraph">
      <style:paragraph-properties style:punctuation-wrap="simple" style:text-autospace="none" style:snap-to-layout-grid="false" fo:text-align="justify" fo:line-height="0.2777in"/>
      <style:text-properties style:font-name-asian="標楷體" fo:font-size="16pt" style:font-size-asian="16pt" style:font-size-complex="16pt" fo:hyphenate="true"/>
    </style:style>
    <style:style style:name="P298" style:parent-style-name="清單段落" style:list-style-name="LFO5" style:family="paragraph">
      <style:paragraph-properties style:punctuation-wrap="simple" style:text-autospace="none" style:snap-to-layout-grid="false" fo:text-align="justify" fo:line-height="0.2777in"/>
      <style:text-properties fo:hyphenate="true"/>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weight-complex="bold" fo:color="#000000" fo:font-size="16pt" style:font-size-asian="16pt" style:font-size-complex="16pt"/>
    </style:style>
    <style:style style:name="T301" style:parent-style-name="預設段落字型" style:family="text">
      <style:text-properties style:font-name="標楷體" style:font-name-asian="標楷體" style:font-weight-complex="bold" fo:color="#000000" fo:font-size="16pt" style:font-size-asian="16pt" style:font-size-complex="16pt"/>
    </style:style>
    <style:style style:name="P302" style:parent-style-name="清單段落" style:list-style-name="LFO5" style:family="paragraph">
      <style:paragraph-properties style:punctuation-wrap="simple" style:text-autospace="none" style:snap-to-layout-grid="false" fo:text-align="justify" fo:line-height="0.2777in"/>
      <style:text-properties fo:hyphenate="true"/>
    </style:style>
    <style:style style:name="T303" style:parent-style-name="預設段落字型" style:family="text">
      <style:text-properties style:font-name="標楷體" style:font-name-asian="標楷體" fo:font-size="16pt" style:font-size-asian="16pt" style:font-size-complex="16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0.0069in solid #000000" style:writing-mode="lr-tb" fo:padding-top="0in" fo:padding-left="0.0194in" fo:padding-bottom="0in" fo:padding-right="0.0194in"/>
    </style:style>
    <style:style style:name="P322"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ableCell334" style:family="table-cell">
      <style:table-cell-properties fo:border="0.0069in solid #000000" style:writing-mode="lr-tb" fo:padding-top="0in" fo:padding-left="0.0194in" fo:padding-bottom="0in" fo:padding-right="0.0194in"/>
    </style:style>
    <style:style style:name="P335" style:parent-style-name="清單段落" style:list-style-name="LFO6" style:family="paragraph">
      <style:paragraph-properties style:punctuation-wrap="simple" style:text-autospace="none" style:snap-to-layout-grid="false" fo:text-align="justify" fo:line-height="0.2777in"/>
      <style:text-properties fo:hyphenate="true"/>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340" style:parent-style-name="清單段落" style:list-style-name="LFO6" style:family="paragraph">
      <style:paragraph-properties style:punctuation-wrap="simple" style:text-autospace="none" style:snap-to-layout-grid="false" fo:text-align="justify" fo:line-height="0.2777in"/>
      <style:text-properties fo:hyphenate="true"/>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font-size="16pt" style:font-size-asian="16pt" style:font-size-complex="16pt"/>
    </style:style>
    <style:style style:name="TableCell350" style:family="table-cell">
      <style:table-cell-properties fo:border="0.0069in solid #000000" style:writing-mode="lr-tb" fo:padding-top="0in" fo:padding-left="0.0194in" fo:padding-bottom="0in" fo:padding-right="0.0194in"/>
    </style:style>
    <style:style style:name="P351" style:parent-style-name="清單段落" style:list-style-name="LFO7"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352" style:parent-style-name="清單段落" style:list-style-name="LFO7"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353" style:parent-style-name="清單段落" style:list-style-name="LFO7"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清單段落1" style:list-style-name="LFO8"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清單段落1" style:list-style-name="LFO8"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0.0069in solid #000000" style:writing-mode="lr-tb" fo:padding-top="0in" fo:padding-left="0.0194in" fo:padding-bottom="0in" fo:padding-right="0.0194in"/>
    </style:style>
    <style:style style:name="P378"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清單段落1" style:list-style-name="LFO9"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清單段落1" style:list-style-name="LFO9"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text-autospace="none" style:snap-to-layout-grid="false" fo:text-align="justify" fo:line-height="0.2777in"/>
      <style:text-properties fo:hyphenate="true"/>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language-asian="zh" style:country-asian="HK"/>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language-asian="zh" style:country-asian="HK"/>
    </style:style>
    <style:style style:name="T404" style:parent-style-name="預設段落字型" style:family="text">
      <style:text-properties style:font-name-asian="標楷體" fo:font-size="16pt" style:font-size-asian="16pt" style:font-size-complex="16pt"/>
    </style:style>
    <style:style style:name="TableCell405" style:family="table-cell">
      <style:table-cell-properties fo:border="0.0069in solid #000000" style:writing-mode="lr-tb" fo:padding-top="0in" fo:padding-left="0.0194in" fo:padding-bottom="0in" fo:padding-right="0.0194in"/>
    </style:style>
    <style:style style:name="P406" style:parent-style-name="清單段落" style:list-style-name="LFO10"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font-size="16pt" style:font-size-asian="16pt" style:font-size-complex="16pt" fo:hyphenate="true"/>
    </style:style>
    <style:style style:name="P407" style:parent-style-name="清單段落" style:list-style-name="LFO10"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font-size="16pt" style:font-size-asian="16pt" style:font-size-complex="16pt" fo:hyphenate="true"/>
    </style:style>
    <style:style style:name="P408" style:parent-style-name="清單段落" style:list-style-name="LFO10"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font-size="16pt" style:font-size-asian="16pt" style:font-size-complex="16pt" fo:hyphenate="tru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ableCell416" style:family="table-cell">
      <style:table-cell-properties fo:border="0.0069in solid #000000" style:writing-mode="lr-tb" fo:padding-top="0in" fo:padding-left="0.0194in" fo:padding-bottom="0in" fo:padding-right="0.0194in"/>
    </style:style>
    <style:style style:name="P417"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punctuation-wrap="simple" style:text-autospace="none" style:snap-to-layout-grid="false" fo:text-align="justify" fo:line-height="0.2777in"/>
      <style:text-properties style:font-name-asian="標楷體" fo:font-size="16pt" style:font-size-asian="16pt" style:font-size-complex="16pt" fo:hyphenate="tru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punctuation-wrap="simple" style:text-autospace="none" style:snap-to-layout-grid="false" fo:text-align="justify" fo:line-height="0.2777in" fo:text-indent="-0.0013in"/>
      <style:text-properties style:font-name="標楷體" style:font-name-asian="標楷體" fo:font-size="16pt" style:font-size-asian="16pt" style:font-size-complex="16pt" fo:hyphenate="tru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style:font-name="標楷體" style:font-name-asian="標楷體" fo:font-size="16pt" style:font-size-asian="16pt" style:font-size-complex="16pt" fo:hyphenate="true"/>
    </style:style>
    <style:style style:name="TableCell432" style:family="table-cell">
      <style:table-cell-properties fo:border="0.0069in solid #000000" style:writing-mode="lr-tb" fo:padding-top="0in" fo:padding-left="0.0194in" fo:padding-bottom="0in" fo:padding-right="0.0194in"/>
    </style:style>
    <style:style style:name="P433"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style:font-name="標楷體" style:font-name-asian="標楷體" fo:font-size="16pt" style:font-size-asian="16pt" style:font-size-complex="16pt" fo:hyphenate="tru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punctuation-wrap="simple" style:text-autospace="none" style:snap-to-layout-grid="false" fo:text-align="justify" fo:line-height="0.2777in"/>
      <style:text-properties fo:hyphenate="true"/>
    </style:style>
    <style:style style:name="T43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標楷體" fo:font-size="16pt" style:font-size-asian="16pt" style:font-size-complex="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punctuation-wrap="simple" style:text-autospace="none" style:snap-to-layout-grid="false" fo:text-align="justify" fo:line-height="0.2777in" fo:margin-left="-0.0201in" fo:text-indent="0.0013in">
        <style:tab-stops/>
      </style:paragraph-properties>
      <style:text-properties style:font-name="標楷體" style:font-name-asian="標楷體" fo:font-size="16pt" style:font-size-asian="16pt" style:font-size-complex="16pt" fo:hyphenate="true"/>
    </style:style>
    <style:style style:name="P440" style:parent-style-name="內文" style:family="paragraph">
      <style:paragraph-properties style:text-autospace="none" fo:text-align="center" fo:line-height="0.3194in" fo:margin-right="0.0125in">
        <style:tab-stops>
          <style:tab-stop style:type="left" style:position="0.5in"/>
        </style:tab-stops>
      </style:paragraph-properties>
      <style:text-properties style:font-size-complex="12pt"/>
    </style:style>
  </office:automatic-styles>
  <office:body>
    <office:text text:use-soft-page-breaks="true">
      <text:p text:style-name="P1"/>
      <text:p text:style-name="P2"><text:span text:style-name="T3">審議事項</text:span><text:span text:style-name="T4"><text:s text:c="16"/></text:span><text:span text:style-name="T5">提案單位：法令事務第三科承</text:span><text:span text:style-name="T6"><text:s/></text:span><text:span text:style-name="T7">辦</text:span><text:span text:style-name="T8"><text:s/></text:span><text:span text:style-name="T9">人</text:span><text:span text:style-name="T10"><text:s/></text:span><text:span text:style-name="T11">：</text:span><text:span text:style-name="T12"><text:s/></text:span><text:span text:style-name="T13">楊嵐雅</text:span><text:span text:style-name="T14"><text:s/></text:span><text:span text:style-name="T15">分機</text:span><text:span text:style-name="T16">7814</text:span></text:p>
      <text:p text:style-name="P17"><text:span text:style-name="T18">案由：</text:span><text:span text:style-name="T19">為本府文化局函請訂定「</text:span><text:span text:style-name="T20">臺北市臺北流行音樂中心董事長董事與監事遴聘解聘及補聘辦法</text:span><text:span text:style-name="T21">」案，業經審查完竣，謹提請審議。</text:span></text:p>
      <text:p text:style-name="P22">說明：</text:p>
      <text:p text:style-name="P23"><text:span text:style-name="T24">一、本府文化局（以下簡稱文化局）一０八年十月四日北市文化文創字第一０八三０三三八一六號函略以：</text:span></text:p>
      <text:p text:style-name="P25">（一）<text:tab/>臺北流行音樂中心（以下簡稱本中心）係由中央推動並交由地方政府營運之國家級重大公共服務建設，臺北市政府為辦理本中心場館及附屬設施之營運管理等業務，以群聚臺灣流行音樂產業經營者、創作者及其他工作者，提供資源共享之創作平臺，培育流行音樂相關人才，特設置行政法人臺北流行音樂中心，並制定「臺北市臺北流行音樂中心設置自治條例」（以下簡稱本自治條例），業經臺北市議會第十三屆第一次定期大會第七次會議（一０八年五月十五日）三讀審議通過，並經本府一０八年五月三十一日府法綜字第一０八六０一九三五九號令公布。為規範本中心董事長、董事及監事遴聘、解聘、補聘之方式、程序及相關事項，爰依「臺北市臺北流行音樂中心設置自治條例」第九條第五項及第十條第二項規定，擬具「臺北流行音樂中心董事長董事與監事遴聘解聘及補聘辦法」（以下簡稱本辦法）草案。</text:p>
      <text:p text:style-name="P26">(二)本辦法條文共計八條，其重點說明如下：</text:p>
      <text:p text:style-name="P27"><text:span text:style-name="T28">1.</text:span><text:span text:style-name="T29">第一條</text:span><text:span text:style-name="T30">明定本辦法立法依據</text:span><text:span text:style-name="T31">。</text:span></text:p>
      <text:p text:style-name="P32"><text:span text:style-name="T33">2.</text:span><text:span text:style-name="T34">第二條</text:span><text:span text:style-name="T35">明定本自治條例第六條各款董事及董事長之聘任程序</text:span><text:span text:style-name="T36">。</text:span></text:p>
      <text:p text:style-name="P37"><text:span text:style-name="T38">3.</text:span><text:span text:style-name="T39">第三條</text:span><text:span text:style-name="T40">明定監事之聘任程序。</text:span></text:p>
      <text:soft-page-break/>
      <text:p text:style-name="P41"><text:span text:style-name="T42">4.</text:span><text:span text:style-name="T43">第四條</text:span><text:span text:style-name="T44">明定</text:span><text:span text:style-name="T45">董事長、董事及監事任期屆滿前之聘任作業期程。</text:span></text:p>
      <text:p text:style-name="P46"><text:span text:style-name="T47">5.</text:span><text:span text:style-name="T48">第五條明定</text:span><text:span text:style-name="T49">董事、監事解聘或停止執行職務之行政程序。</text:span></text:p>
      <text:p text:style-name="P50"><text:span text:style-name="T51">6.</text:span><text:span text:style-name="T52">第六條明定</text:span><text:span text:style-name="T53">董事、監事任期屆滿前因故出缺之補聘方式及任期</text:span><text:span text:style-name="T54">。</text:span></text:p>
      <text:p text:style-name="P55"><text:span text:style-name="T56">7.</text:span><text:span text:style-name="T57">第七條明定</text:span><text:span text:style-name="T58">董事長因故出缺或解聘之補聘程序</text:span><text:span text:style-name="T59">。</text:span></text:p>
      <text:p text:style-name="P60"><text:span text:style-name="T61">8.</text:span><text:span text:style-name="T62">第八條明定本辦法之施行日期。</text:span></text:p>
      <text:p text:style-name="P63">二、本辦法經核與臺北市法規標準自治條例第二條第三項及第四項規定尚無不合，本科除調整第二條及第三條項次且修正條文內容，並對其餘條文及說明欄酌作文字修正外，擬予同意。</text:p>
      <text:p text:style-name="P64">三、檢附文化局訂定本辦法草案與本科修正條文對照表一份。</text:p>
      <text:p text:style-name="P65">擬辦：提請審議通過後，送請市政會議審議。</text:p>
      <text:p text:style-name="P66">決議：</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4">
            <text:soft-page-break/>
            <text:p text:style-name="P74"><text:span text:style-name="T76">文化局訂定「臺北市臺北流行音樂中心董事長董事與監事遴聘解聘及補聘辦法」草案與</text:span></text:p>
            <text:p text:style-name="P77">法務局法令事務第三科修正條文對照表</text:p>
          </table:table-cell>
          <table:covered-table-cell/>
          <table:covered-table-cell/>
          <table:covered-table-cell/>
        </table:table-row>
        <table:table-row table:style-name="TableRow78">
          <table:table-cell table:style-name="TableCell79">
            <text:p text:style-name="P80">法務局法三科</text:p>
            <text:p text:style-name="P81">修正條文</text:p>
          </table:table-cell>
          <table:table-cell table:style-name="TableCell82">
            <text:p text:style-name="P83">文化局訂定條文</text:p>
          </table:table-cell>
          <table:table-cell table:style-name="TableCell84">
            <text:p text:style-name="P85">文化局訂定說明</text:p>
          </table:table-cell>
          <table:table-cell table:style-name="TableCell86">
            <text:p text:style-name="P87">法務局法三科修正說明</text:p>
          </table:table-cell>
        </table:table-row>
        <table:table-row table:style-name="TableRow88">
          <table:table-cell table:style-name="TableCell89">
            <text:p text:style-name="P90"><text:span text:style-name="T91">名稱</text:span><text:span text:style-name="T92">:</text:span><text:s/><text:span text:style-name="T93">臺北市臺北流行音樂中心董事長董事與監事聘</text:span><text:span text:style-name="T94">任</text:span><text:span text:style-name="T95">解聘及補聘辦法</text:span></text:p>
          </table:table-cell>
          <table:table-cell table:style-name="TableCell96">
            <text:p text:style-name="P97"><text:span text:style-name="T98">名稱</text:span><text:span text:style-name="T99">:</text:span><text:span text:style-name="T100">臺北市臺北流行音樂中心董事長董事與監事</text:span><text:span text:style-name="T101">遴</text:span><text:span text:style-name="T102">聘解聘及補聘辦法</text:span></text:p>
          </table:table-cell>
          <table:table-cell table:style-name="TableCell103">
            <text:p text:style-name="P104">明定本辦法名稱。</text:p>
          </table:table-cell>
          <table:table-cell table:style-name="TableCell105">
            <text:p text:style-name="P106">茲因本辦法有關董事長、董事及監事之產生方式，並無類似「臺北市政府府級任務編組委員遴選作業原則」規定組織遴選委員會辦理遴選，為避免誤解，爰將名稱中之「遴聘」修正為「聘任」，並符合本自治條例第九條第五項及第十條第二項規定之用語。</text:p>
          </table:table-cell>
        </table:table-row>
        <table:table-row table:style-name="TableRow107">
          <table:table-cell table:style-name="TableCell108">
            <text:list text:style-name="LFO1" text:continue-numbering="true">
              <text:list-item>
                <text:p text:style-name="P109"><text:span text:style-name="T110"><text:s text:c="2"/></text:span><text:span text:style-name="T111">本辦法</text:span><text:span text:style-name="T112">依臺北市臺北流行中心設置</text:span><text:span text:style-name="T113">自治</text:span><text:soft-page-break/><text:span text:style-name="T114">條例（以下簡稱本</text:span><text:span text:style-name="T115">自治</text:span><text:span text:style-name="T116">條例）第九條第五項及第十條第二項規定訂定</text:span><text:span text:style-name="T117">之</text:span><text:span text:style-name="T118">。</text:span></text:p>
              </text:list-item>
            </text:list>
          </table:table-cell>
          <table:table-cell table:style-name="TableCell119">
            <text:p text:style-name="P120"><text:span text:style-name="T121">第一條</text:span><text:span text:style-name="T122"><text:s text:c="2"/></text:span><text:span text:style-name="T123">臺北市政府（以下簡稱本府）為辦理臺北流</text:span><text:soft-page-break/><text:span text:style-name="T124">行音樂中心</text:span><text:span text:style-name="T125">(</text:span><text:span text:style-name="T126">以下簡稱本中心</text:span><text:span text:style-name="T127">)</text:span><text:span text:style-name="T128">董事長、董事與監事之聘任、解聘及補聘等事宜，特</text:span><text:span text:style-name="T129">依臺北市臺北流行中心設置</text:span><text:span text:style-name="T130">自治</text:span><text:span text:style-name="T131">條例（以下簡稱本</text:span><text:span text:style-name="T132">自治</text:span><text:span text:style-name="T133">條例）第九條第五項及第十條第二項規定訂定</text:span><text:span text:style-name="T134">本辦法</text:span><text:span text:style-name="T135">。</text:span></text:p>
          </table:table-cell>
          <table:table-cell table:style-name="TableCell136">
            <text:list text:style-name="LFO2" text:continue-numbering="true">
              <text:list-item>
                <text:p text:style-name="P137"><text:span text:style-name="T138">明定</text:span><text:span text:style-name="T139">本辦法訂定依據。</text:span></text:p>
              </text:list-item>
              <text:list-item>
                <text:p text:style-name="P140">本自治條例第九條第五項規定：「依第六條第一項第一款至第三款、第七條第一款、第二款規定聘任之董事、監事，其聘任、解聘、補聘方式及其他相關事項之辦法，由監督機關定之。」及第十條第二項規定：「董事長之聘任、解聘、補聘方式及其他相關事項之辦法，由監督機關定之。」</text:p>
              </text:list-item>
            </text:list>
          </table:table-cell>
          <table:table-cell table:style-name="TableCell141">
            <text:list text:style-name="LFO3" text:continue-numbering="true">
              <text:list-item>
                <text:p text:style-name="P142">依自治條例授權訂定之自治<text:soft-page-break/>規則無須於條文中表明職權辦理事宜，爰依現行法制體例修正之。</text:p>
              </text:list-item>
              <text:list-item>
                <text:p text:style-name="P143">依現行法制體例，於說明欄載明授權依據之條文內容。</text:p>
              </text:list-item>
            </text:list>
          </table:table-cell>
        </table:table-row>
        <text:soft-page-break/>
        <table:table-row table:style-name="TableRow144">
          <table:table-cell table:style-name="TableCell145">
            <text:list text:style-name="LFO1" text:continue-numbering="true">
              <text:list-item>
                <text:p text:style-name="P146"><text:span text:style-name="T147"><text:s text:c="2"/></text:span><text:span text:style-name="T148">本自治條例第六</text:span><text:soft-page-break/><text:span text:style-name="T149">條第一項第一款及第三款規定之董事人選，由</text:span><text:span text:style-name="T150">臺北市政府文化局（以下簡稱文化局）</text:span><text:span text:style-name="T151">以公開徵求或接受推薦之方式</text:span><text:span text:style-name="T152">為之</text:span><text:span text:style-name="T153">。</text:span></text:p>
              </text:list-item>
            </text:list>
            <text:p text:style-name="P154"><text:span text:style-name="T155"><text:s text:c="4"/></text:span><text:span text:style-name="T156">本自治條例第六條第一項第二款規定之董事人選，由</text:span><text:span text:style-name="T157">文化局</text:span><text:span text:style-name="T158">函請流行音樂產業公會、工會及相關專業團體推薦；每一公會、工會或團體推薦之人選，以一人為限</text:span><text:span text:style-name="T159">。</text:span></text:p>
            <text:p text:style-name="P160"><text:span text:style-name="T161">前二項董事人選經審查符合本自治條例規定者，</text:span><text:span text:style-name="T162">由</text:span><text:span text:style-name="T163">文化局</text:span><text:span text:style-name="T164">應</text:span><text:span text:style-name="T165">擬具</text:span><text:span text:style-name="T166">本自治條例規定</text:span><text:span text:style-name="T167">應聘任董事人數二倍之人選名單，報請臺北市政府</text:span><text:soft-page-break/><text:span text:style-name="T168">（以下簡稱本府）擇聘為董事，並由本府</text:span><text:span text:style-name="T169">於董事中</text:span><text:span text:style-name="T170">聘任</text:span><text:span text:style-name="T171">其中</text:span><text:span text:style-name="T172">一人為董事長</text:span><text:span text:style-name="T173">。</text:span></text:p>
          </table:table-cell>
          <table:table-cell table:style-name="TableCell174">
            <text:p text:style-name="P175"><text:span text:style-name="T176">第二條</text:span><text:span text:style-name="T177"><text:s text:c="2"/></text:span><text:span text:style-name="T178">臺北市政府文化局</text:span><text:soft-page-break/><text:span text:style-name="T179">（以下簡稱文化局）</text:span><text:span text:style-name="T180">應擬具應聘任董事席次二倍以上人數之名單，報請本府擇聘董事，並於董事中聘任一人為董事長</text:span><text:span text:style-name="T181">。</text:span></text:p>
            <text:p text:style-name="P182"><text:span text:style-name="T183"><text:s text:c="4"/></text:span><text:span text:style-name="T184">文化局</text:span><text:span text:style-name="T185">得以徵求或接受推薦之方式，彙整</text:span><text:span text:style-name="T186">本自治條例第六條第一項第一款及第三款規定之董事人選</text:span><text:span text:style-name="T187">。</text:span></text:p>
            <text:p text:style-name="P188"><text:span text:style-name="T189"><text:s text:c="4"/></text:span><text:span text:style-name="T190">文化局</text:span><text:span text:style-name="T191">應函請流行音樂產業公會、工會及相關專業團體推薦本自治條例第六條第一項第二款規定之董事人選；每一公會、工會或團體推薦之人選，以一人為限</text:span><text:span text:style-name="T192">。</text:span></text:p>
          </table:table-cell>
          <table:table-cell table:style-name="TableCell193">
            <text:p text:style-name="P194"><text:span text:style-name="T195">一、明定本自治條例</text:span><text:soft-page-break/><text:span text:style-name="T196">第六條各款</text:span><text:span text:style-name="T197">董事及董事長之產生方式。</text:span></text:p>
            <text:p text:style-name="P198"><text:span text:style-name="T199">二、本自治條例第六條第一項第一款及第三款之人選，分別為「流行音樂產業經營者、創作者及其他工作者」以及「流行音樂產業之教育、科技及經營管理相關專家、學者」，為免有所遺漏，爰明定文化局得以</text:span><text:span text:style-name="T200">徵求或接受推薦之方式擬具名單。</text:span></text:p>
            <text:p text:style-name="P201"><text:span text:style-name="T202">三、本自治條例第六條第一項第二款</text:span><text:soft-page-break/><text:span text:style-name="T203">之人選</text:span><text:span text:style-name="T204">為「流行音樂產業公會、工會及相關專業團體代表」，宜由各該</text:span><text:span text:style-name="T205">公會、工會或團體推薦</text:span><text:span text:style-name="T206">，然基於效率與公平性之考量，爰明</text:span><text:span text:style-name="T207">每一公會、工會或團體推薦之人選，以一人為限。</text:span></text:p>
          </table:table-cell>
          <table:table-cell table:style-name="TableCell208">
            <text:p text:style-name="P209">一、按本件董事、<text:soft-page-break/>監事聘任作業之辦理流程，應係先由文化局公開徵求或接受推薦人選，再擬具一定人數之名單後，提請本府聘任，故依其時間序調整項次，第二項、第三項分別移列第一項、第二項；第一項移列第三項。</text:p>
            <text:p text:style-name="P210">二、另無論董事或監事均須符合本自治條例規定資格，始可進入董事、監<text:soft-page-break/>事人選名單，故修正原條文第一項文字。</text:p>
            <text:p text:style-name="P211">三、又經洽文化局表示，該局規劃之人選名單僅為應聘任人數之二倍，並無「以上」之必要，爰予刪除，避免適用爭議；另文化局表示考量日後可能新增其他流行音樂產業團體，為保留彈性，請本局協助將原條文第三項之「應函請」修<text:soft-page-break/>正為「由文化局函請」。</text:p>
            <text:p text:style-name="P212">四、關於文化局經公開徵求及接受推薦得來之人數如不足或超過應聘任人數二倍時，應如何處理一節？經洽文化局表示，因名單之組成方式包括公開徵求或接受推薦等，人數不足的問題應不致於發生；又為處理人數如超過應聘任人數二倍且所有人<text:soft-page-break/>選均符合本自治條例規定之情形，該局會另訂相關行政規則確立剔除超過人數之標準及機制。</text:p>
          </table:table-cell>
        </table:table-row>
        <text:soft-page-break/>
        <table:table-row table:style-name="TableRow213">
          <table:table-cell table:style-name="TableCell214">
            <text:list text:style-name="LFO1" text:continue-numbering="true">
              <text:list-item>
                <text:p text:style-name="P215"><text:span text:style-name="T216"><text:s text:c="2"/></text:span><text:span text:style-name="T217">本</text:span><text:span text:style-name="T218">自治</text:span><text:span text:style-name="T219">條例第七條第一款及第二款</text:span><text:span text:style-name="T220">規定</text:span><text:span text:style-name="T221">之監事</text:span><text:span text:style-name="T222">人選，</text:span><text:span text:style-name="T223">由文化局</text:span><text:span text:style-name="T224">以公開徵求或接受推薦之方式為之</text:span><text:span text:style-name="T225">。</text:span></text:p>
              </text:list-item>
            </text:list>
            <text:p text:style-name="P226"><text:span text:style-name="T227"><text:s text:c="4"/></text:span><text:span text:style-name="T228">前項監事人選經審查符合本自治條例規定者，</text:span><text:span text:style-name="T229">由</text:span><text:span text:style-name="T230">文化局</text:span><text:span text:style-name="T231">應</text:span><text:span text:style-name="T232">擬具</text:span><text:span text:style-name="T233">本自治條例規定</text:span><text:span text:style-name="T234">應聘任監事人數二倍之人選名單，報請本府擇聘之</text:span><text:span text:style-name="T235">。</text:span></text:p>
          </table:table-cell>
          <table:table-cell table:style-name="TableCell236">
            <text:p text:style-name="P237"><text:span text:style-name="T238">第三條</text:span><text:span text:style-name="T239"><text:s text:c="2"/></text:span><text:span text:style-name="T240">本條例第七條第一款及第二款之監事，由文化局</text:span><text:span text:style-name="T241">擬具符合資格人選名單應聘任人數二倍以上之符合資格人員推薦名單，報請本府擇聘之</text:span><text:span text:style-name="T242">。</text:span></text:p>
            <text:p text:style-name="P243"><text:span text:style-name="T244"><text:s text:c="4"/></text:span><text:span text:style-name="T245">文化局為</text:span><text:span text:style-name="T246">擬具前項</text:span><text:span text:style-name="T247">名單，得以徵求或接受推薦之方式為之</text:span><text:span text:style-name="T248">。</text:span></text:p>
          </table:table-cell>
          <table:table-cell table:style-name="TableCell249">
            <text:p text:style-name="P250"><text:span text:style-name="T251">明定</text:span><text:span text:style-name="T252">本</text:span><text:span text:style-name="T253">自治</text:span><text:span text:style-name="T254">條例第七條第一款及第二款監事</text:span><text:span text:style-name="T255">之產生方式。</text:span></text:p>
          </table:table-cell>
          <table:table-cell table:style-name="TableCell256">
            <text:list text:style-name="LFO4" text:continue-numbering="true">
              <text:list-item>
                <text:p text:style-name="P257">依本件辦理監事聘任作業程序之時程，將本條第一項及第二項順序對調，其餘修正理由同前條說明。</text:p>
              </text:list-item>
              <text:list-item>
                <text:p text:style-name="P258">關於監事人選名單人數如不足或超過本自治條例規定應聘任人數二倍<text:soft-page-break/>時，文化局應如何處理之問題，同前條之說明四。</text:p>
              </text:list-item>
              <text:list-item>
                <text:p text:style-name="P259">說明欄酌作文字修正。</text:p>
              </text:list-item>
            </text:list>
          </table:table-cell>
        </table:table-row>
        <text:soft-page-break/>
        <table:table-row table:style-name="TableRow260">
          <table:table-cell table:style-name="TableCell261">
            <text:list text:style-name="LFO1" text:continue-numbering="true">
              <text:list-item>
                <text:p text:style-name="P262"><text:span text:style-name="T263"><text:s text:c="2"/></text:span><text:span text:style-name="T264">文化局應於每屆董事長、董事及監事任期屆滿前六個月，依前二條規定，辦理</text:span><text:span text:style-name="T265">次</text:span><text:span text:style-name="T266">下</text:span><text:span text:style-name="T267">屆</text:span><text:span text:style-name="T268">董事及監事</text:span><text:span text:style-name="T269">聘任作業。</text:span></text:p>
              </text:list-item>
            </text:list>
            <text:p text:style-name="P270"><text:span text:style-name="T271">董事長、</text:span><text:span text:style-name="T272">董事及監事任期屆滿因故不及改聘時，延長其執行職務至</text:span><text:span text:style-name="T273">次屆</text:span><text:span text:style-name="T274">改聘</text:span><text:span text:style-name="T275">董事及監事</text:span><text:span text:style-name="T276">就任時為止。</text:span></text:p>
          </table:table-cell>
          <table:table-cell table:style-name="TableCell277">
            <text:p text:style-name="P278"><text:span text:style-name="T279">第</text:span><text:span text:style-name="T280">四條</text:span><text:span text:style-name="T281"><text:s text:c="2"/></text:span><text:span text:style-name="T282">文化局應於</text:span><text:span text:style-name="T283">本辦法施行後，即依本辦法之規定辦理本中心董事長、董事及監事之聘任作業，並至遲應於</text:span><text:span text:style-name="T284">每屆董事長、董事及監事任期屆滿前六個月，依前二條規定，辦理</text:span><text:span text:style-name="T285">次</text:span><text:span text:style-name="T286">屆董事及監事聘任作業</text:span><text:span text:style-name="T287">，報請本府聘任之</text:span><text:span text:style-name="T288">。</text:span></text:p>
          </table:table-cell>
          <table:table-cell table:style-name="TableCell289">
            <text:p text:style-name="P290"><text:span text:style-name="T291">為免影響本中心營運，明定</text:span><text:span text:style-name="T292">文化局應於</text:span><text:span text:style-name="T293">董事長、董事及監事</text:span><text:span text:style-name="T294">應於</text:span><text:span text:style-name="T295">任期屆滿前六個月辦理聘任作業。</text:span></text:p>
          </table:table-cell>
          <table:table-cell table:style-name="TableCell296">
            <text:list text:style-name="LFO5" text:continue-numbering="true">
              <text:list-item>
                <text:p text:style-name="P297">本辦法施行後，文化局本即應視業務需求辦理相關聘任作業，無須明定於條文中，爰刪除前段文字。</text:p>
              </text:list-item>
              <text:list-item>
                <text:p text:style-name="P298"><text:span text:style-name="T299">參照</text:span><text:span text:style-name="T300">國家表演藝術中心董事長董事與監事遴聘解聘及補聘辦法第三條第二項規定增</text:span><text:soft-page-break/><text:span text:style-name="T301">訂第二項規定。</text:span></text:p>
              </text:list-item>
              <text:list-item>
                <text:p text:style-name="P302"><text:span text:style-name="T303">說明欄酌作文字修正。</text:span></text:p>
              </text:list-item>
            </text:list>
          </table:table-cell>
        </table:table-row>
        <text:soft-page-break/>
        <table:table-row table:style-name="TableRow304">
          <table:table-cell table:style-name="TableCell305">
            <text:list text:style-name="LFO1" text:continue-numbering="true">
              <text:list-item>
                <text:p text:style-name="P306"><text:span text:style-name="T307"><text:s text:c="2"/></text:span><text:span text:style-name="T308">臺北流行音樂中心</text:span><text:span text:style-name="T309">(</text:span><text:span text:style-name="T310">以下簡稱</text:span><text:span text:style-name="T311">本中心</text:span><text:span text:style-name="T312">)</text:span><text:span text:style-name="T313">董事或監事有本自治條例第九條第二項或第三項所定應予解聘</text:span><text:span text:style-name="T314">或</text:span><text:span text:style-name="T315">得予解聘</text:span><text:span text:style-name="T316">之情形者，文化局應給予該董事或監事陳述意見機會後，彙整相關事證，連同該董事或監事陳述之意見等資料，報</text:span><text:span text:style-name="T317">請</text:span><text:span text:style-name="T318">本府核定</text:span><text:span text:style-name="T319">之</text:span><text:span text:style-name="T320">。</text:span></text:p>
              </text:list-item>
            </text:list>
          </table:table-cell>
          <table:table-cell table:style-name="TableCell321">
            <text:p text:style-name="P322"><text:span text:style-name="T323">第五條</text:span><text:span text:style-name="T324"><text:s text:c="2"/></text:span><text:span text:style-name="T325">本中心董事或監事有本自治條例第九條第二項或第三項所定應予解聘</text:span><text:span text:style-name="T326">、</text:span><text:span text:style-name="T327">得予解聘</text:span><text:span text:style-name="T328">或命其於一定期間內停止執行職務</text:span><text:span text:style-name="T329">之情形者，文化局應給予該董事或監事陳述意見機會後，</text:span><text:span text:style-name="T330">應</text:span><text:span text:style-name="T331">彙整相關事證，連同該董事或監事陳述之意見等資料，</text:span><text:span text:style-name="T332">陳</text:span><text:span text:style-name="T333">報本府核定。</text:span></text:p>
          </table:table-cell>
          <table:table-cell table:style-name="TableCell334">
            <text:list text:style-name="LFO6" text:continue-numbering="true">
              <text:list-item>
                <text:p text:style-name="P335"><text:span text:style-name="T336">關於本中心董事、監事解聘或停</text:span><text:span text:style-name="T337">止執行職務之行政</text:span><text:span text:style-name="T338">程序應有所規範，爰予明定，以臻明確</text:span><text:span text:style-name="T339">。</text:span></text:p>
              </text:list-item>
              <text:list-item>
                <text:p text:style-name="P340"><text:span text:style-name="T341">本自治條例僅就董事或監事得予</text:span><text:span text:style-name="T342">解聘或命其於一定期間內停止執行職務之情形，定有給予陳述意見機會</text:span><text:span text:style-name="T343">之規定，然</text:span><text:span text:style-name="T344">為確保行政程序之正當性並保障當事人權益，</text:span><text:soft-page-break/><text:span text:style-name="T345">爰明定董事或監事涉及</text:span><text:span text:style-name="T346">解聘或停止執行職務，均應給予</text:span><text:span text:style-name="T347">陳述意見</text:span><text:span text:style-name="T348">及申辯</text:span><text:span text:style-name="T349">之機會。</text:span></text:p>
              </text:list-item>
            </text:list>
          </table:table-cell>
          <table:table-cell table:style-name="TableCell350">
            <text:list text:style-name="LFO7" text:continue-numbering="true">
              <text:list-item>
                <text:p text:style-name="P351">配合第一條之修正，爰修正本條文之文字。</text:p>
              </text:list-item>
              <text:list-item>
                <text:p text:style-name="P352">本辦法係針對董事、監事、董事長之聘任、解聘及補聘事項為規定，不包括命其於一定期間停止執行職務之處理，故刪除「或命其於一定期間內停止執行職務」<text:soft-page-break/>之文字。</text:p>
              </text:list-item>
              <text:list-item>
                <text:p text:style-name="P353">說明欄酌作文字修正。</text:p>
              </text:list-item>
            </text:list>
          </table:table-cell>
        </table:table-row>
        <text:soft-page-break/>
        <table:table-row table:style-name="TableRow354">
          <table:table-cell table:style-name="TableCell355">
            <text:list text:style-name="LFO1" text:continue-numbering="true">
              <text:list-item>
                <text:p text:style-name="P356"><text:span text:style-name="T357"><text:s text:c="2"/></text:span><text:span text:style-name="T358">依本</text:span><text:span text:style-name="T359">辦法</text:span><text:span text:style-name="T360">規定聘任之董事或監事，於任期屆滿前因故出缺</text:span><text:span text:style-name="T361">或解聘</text:span><text:span text:style-name="T362">者，文化局</text:span><text:span text:style-name="T363">得</text:span><text:span text:style-name="T364">依下列方式之一</text:span><text:span text:style-name="T365">辦理後，報請本府</text:span><text:span text:style-name="T366">補聘</text:span><text:span text:style-name="T367">之</text:span><text:span text:style-name="T368">：</text:span></text:p>
              </text:list-item>
            </text:list>
            <text:list text:style-name="LFO8" text:continue-numbering="true">
              <text:list-item>
                <text:p text:style-name="P369"><text:span text:style-name="T370">以當屆董事或監事人選名單</text:span><text:span text:style-name="T371">中未獲聘任者為補聘人選名單</text:span><text:span text:style-name="T372">。</text:span></text:p>
              </text:list-item>
              <text:list-item>
                <text:p text:style-name="P373"><text:span text:style-name="T374">依第二條及第三條規定，</text:span><text:span text:style-name="T375">重行擬具補聘人選名單</text:span><text:span text:style-name="T376">。</text:span></text:p>
              </text:list-item>
            </text:list>
          </table:table-cell>
          <table:table-cell table:style-name="TableCell377">
            <text:p text:style-name="P378"><text:span text:style-name="T379">第六條</text:span><text:span text:style-name="T380"><text:s text:c="2"/></text:span><text:span text:style-name="T381">依本</text:span><text:span text:style-name="T382">自治條例第六條第一項第一款至第三款，或依本自治條例第七條第一款或第二款</text:span><text:span text:style-name="T383">規定聘任之董事或監事，於任期屆滿前因故出缺者，文化局</text:span><text:span text:style-name="T384">應</text:span><text:span text:style-name="T385">依下列方式之一辦理</text:span><text:span text:style-name="T386">董事或監事之</text:span><text:span text:style-name="T387">補聘：</text:span></text:p>
            <text:list text:style-name="LFO9" text:continue-numbering="true">
              <text:list-item>
                <text:p text:style-name="P388"><text:span text:style-name="T389">以當屆董事或監事人選名單</text:span><text:span text:style-name="T390">，報請本府補聘董事或監事</text:span><text:span text:style-name="T391">。</text:span></text:p>
              </text:list-item>
              <text:list-item>
                <text:p text:style-name="P392"><text:span text:style-name="T393">重行</text:span><text:span text:style-name="T394">依第二條及第三條規定，</text:span><text:span text:style-name="T395">擬</text:span><text:soft-page-break/><text:span text:style-name="T396">具應聘任席次二倍以上人數之名單，報請本府補聘董事或監事</text:span><text:span text:style-name="T397">。</text:span></text:p>
              </text:list-item>
            </text:list>
          </table:table-cell>
          <table:table-cell table:style-name="TableCell398">
            <text:p text:style-name="P399"><text:span text:style-name="T400">依本</text:span><text:span text:style-name="T401">自治</text:span><text:span text:style-name="T402">條例第六條第一項第一款至第三款規定聘任之董事及依本</text:span><text:span text:style-name="T403">自治</text:span><text:span text:style-name="T404">條例第七條第一款及第二款規定聘任之監事，明定其任期屆滿前出缺之補聘方式及任期。</text:span></text:p>
          </table:table-cell>
          <table:table-cell table:style-name="TableCell405">
            <text:list text:style-name="LFO10" text:continue-numbering="true">
              <text:list-item>
                <text:p text:style-name="P406">因本辦法即為本中心董事、監事、聘任之具體規範，無須另行援引本自治條例之規定作為聘任依據；又本條所定「因故出缺」，經洽文化局表示，例如死亡、辭職或解聘均屬之，惟為與第七條文字一致，序文部分爰酌作文字修<text:soft-page-break/>正。</text:p>
              </text:list-item>
              <text:list-item>
                <text:p text:style-name="P407">另經洽文化局表示，補聘方式該局係採任擇本條所定方式之一辦理，則序文部分修正為「得依下列方式辦理」，較符合其意。</text:p>
              </text:list-item>
              <text:list-item>
                <text:p text:style-name="P408">第一款應以當屆董事或監事中「未獲聘任者」始得作為補聘人選，爰予以修正；另第一款及第二款後段「報請本府補聘董事或監事」之文字移列序文一併規範。</text:p>
              </text:list-item>
            </text:list>
          </table:table-cell>
        </table:table-row>
        <text:soft-page-break/>
        <table:table-row table:style-name="TableRow409">
          <table:table-cell table:style-name="TableCell410">
            <text:list text:style-name="LFO1" text:continue-numbering="true">
              <text:list-item>
                <text:p text:style-name="P411"><text:span text:style-name="T412"><text:s text:c="4"/></text:span><text:span text:style-name="T413">本中心董事長因故出缺或解聘者，由文化局報請本府就董事中</text:span><text:span text:style-name="T414">補</text:span><text:span text:style-name="T415">聘之。</text:span></text:p>
              </text:list-item>
            </text:list>
          </table:table-cell>
          <table:table-cell table:style-name="TableCell416">
            <text:p text:style-name="P417"><text:span text:style-name="T418">第七條</text:span><text:span text:style-name="T419"><text:s text:c="4"/></text:span><text:span text:style-name="T420">本中心董事長因故出缺或解聘者，由文化局報請本府就董事中</text:span><text:span text:style-name="T421">適任人選</text:span><text:span text:style-name="T422">聘</text:span><text:span text:style-name="T423">任</text:span><text:span text:style-name="T424">之。</text:span></text:p>
          </table:table-cell>
          <table:table-cell table:style-name="TableCell425">
            <text:p text:style-name="P426">依本自治條例第十條規定董事長「就董事中聘任之」之規定，補聘董事長亦應就董事中聘任之，爰予明定，以杜爭議。</text:p>
          </table:table-cell>
          <table:table-cell table:style-name="TableCell427">
            <text:p text:style-name="P428">文化局擬訂本條條文「適任人選」如何認定實非明確，爰予刪除，以符本自治條例第十條第一項規定。</text:p>
          </table:table-cell>
        </table:table-row>
        <table:table-row table:style-name="TableRow429">
          <table:table-cell table:style-name="TableCell430">
            <text:list text:style-name="LFO1" text:continue-numbering="true">
              <text:list-item>
                <text:p text:style-name="P431"><text:s text:c="4"/>本辦法自發布日施行。</text:p>
              </text:list-item>
            </text:list>
          </table:table-cell>
          <table:table-cell table:style-name="TableCell432">
            <text:p text:style-name="P433">第八條<text:s text:c="4"/>本辦法自發布日施行。</text:p>
          </table:table-cell>
          <table:table-cell table:style-name="TableCell434">
            <text:p text:style-name="P435"><text:span text:style-name="T436">明定</text:span><text:span text:style-name="T437">本辦法施行日期。</text:span></text:p>
          </table:table-cell>
          <table:table-cell table:style-name="TableCell438">
            <text:p text:style-name="P439">說明欄酌作修正。</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ST20_2" style:display-name="ST20_2" style:family="paragraph" style:parent-style-name="內文">
      <style:paragraph-properties style:text-autospace="none" fo:line-height="0.3194in"/>
      <style:text-properties style:font-name="標楷體" style:font-name-asian="標楷體" style:font-name-complex="標楷體" fo:letter-spacing="0.0034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style:font-name-complex="Times New Roman"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P7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五歲幼兒學費補助辦法」</dc:title>
    <dc:subject>修正「臺北市五歲幼兒學費補助辦法」</dc:subject>
    <meta:keyword>幼兒學費</meta:keyword>
    <meta:initial-creator>臺北市政府法務局</meta:initial-creator>
    <dc:creator>tms</dc:creator>
    <meta:creation-date>2019-10-09T06:36:00Z</meta:creation-date>
    <dc:date>2019-10-24T06:24:00Z</dc:date>
    <meta:print-date>2019-10-17T02:08:00Z</meta:print-date>
    <meta:template xlink:href="Normal" xlink:type="simple"/>
    <meta:editing-cycles>57</meta:editing-cycles>
    <meta:editing-duration>PT117240S</meta:editing-duration>
    <meta:document-statistic meta:page-count="13" meta:paragraph-count="9" meta:word-count="679" meta:character-count="4542" meta:row-count="32" meta:non-whitespace-character-count="3872"/>
  </office:meta>
</office:document-meta>
</file>