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4611in"/>
    </style:style>
    <style:style style:name="TableColumn3" style:family="table-column">
      <style:table-column-properties style:column-width="2.4611in"/>
    </style:style>
    <style:style style:name="TableColumn4" style:family="table-column">
      <style:table-column-properties style:column-width="2.1652in"/>
    </style:style>
    <style:style style:name="Table1" style:family="table" style:master-page-name="MP0">
      <style:table-properties style:width="7.0875in" fo:margin-left="0.1736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style:punctuation-wrap="simple" style:text-autospace="none" fo:text-align="center" fo:line-height="0.3333in"/>
      <style:text-properties style:font-name="標楷體" style:font-name-asian="標楷體" fo:font-size="16pt" style:font-size-asian="16pt" style:font-size-complex="16p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style:text-autospace="none" fo:text-align="center" fo:line-height="0.3333in"/>
      <style:text-properties style:font-name="標楷體" style:font-name-asian="標楷體" fo:font-size="16pt" style:font-size-asian="16pt" style:font-size-complex="16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style:punctuation-wrap="simple" style:text-autospace="none" fo:text-align="center" fo:line-height="0.3333in"/>
      <style:text-properties style:font-name="標楷體" style:font-name-asian="標楷體" fo:font-size="16pt" style:font-size-asian="16pt" style:font-size-complex="1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punctuation-wrap="simple" style:text-autospace="none" fo:text-align="center" fo:line-height="0.3333in"/>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punctuation-wrap="simple" style:text-autospace="none" fo:text-align="justify" fo:line-height="0.3055in" fo:margin-left="0.9152in" fo:text-indent="-0.9152in">
        <style:tab-stops/>
      </style:paragraph-properties>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Arial" fo:font-size="16pt" style:font-size-asian="16pt" style:font-size-complex="16pt"/>
    </style:style>
    <style:style style:name="T2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Arial"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T2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P29" style:parent-style-name="內文" style:family="paragraph">
      <style:paragraph-properties style:punctuation-wrap="simple" style:text-autospace="none" fo:text-align="justify" fo:line-height="0.3055in" fo:margin-left="1.4in" fo:text-indent="-0.5131in">
        <style:tab-stops/>
      </style:paragraph-properties>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 style:parent-style-name="內文" style:family="paragraph">
      <style:paragraph-properties style:punctuation-wrap="simple" style:text-autospace="none" fo:text-align="justify" fo:line-height="0.3055in" fo:margin-left="1.4in" fo:text-indent="-0.5131in">
        <style:tab-stops/>
      </style:paragraph-properties>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 style:parent-style-name="內文" style:family="paragraph">
      <style:paragraph-properties style:punctuation-wrap="simple" style:text-autospace="none" fo:text-align="justify" fo:line-height="0.3055in" fo:margin-left="1.4in" fo:text-indent="-0.5131in">
        <style:tab-stops/>
      </style:paragraph-properties>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 style:parent-style-name="內文" style:family="paragraph">
      <style:paragraph-properties style:punctuation-wrap="simple" style:text-autospace="none" fo:text-align="justify" fo:line-height="0.3055in" fo:margin-left="1.4in" fo:text-indent="-0.5131in">
        <style:tab-stops/>
      </style:paragraph-properties>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8" style:parent-style-name="內文" style:family="paragraph">
      <style:paragraph-properties style:punctuation-wrap="simple" style:text-autospace="none" fo:text-align="justify" fo:line-height="0.3055in" fo:margin-left="1.4in" fo:text-indent="-0.5131in">
        <style:tab-stops/>
      </style:paragraph-properties>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4" style:parent-style-name="內文" style:family="paragraph">
      <style:paragraph-properties style:punctuation-wrap="simple" style:text-autospace="none" fo:text-align="justify" fo:line-height="0.3055in" fo:margin-left="0.7236in" fo:text-indent="-0.6868in">
        <style:tab-stops/>
      </style:paragraph-properties>
      <style:text-properties style:font-name="標楷體" style:font-name-asian="標楷體" fo:font-size="16pt" style:font-size-asian="16pt" style:font-size-complex="16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punctuation-wrap="simple" style:text-autospace="none" fo:text-align="justify" fo:line-height="0.3055in" fo:margin-left="0.9131in" fo:text-indent="-0.9131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punctuation-wrap="simple" style:text-autospace="none" fo:text-align="justify" fo:line-height="0.3055in" fo:margin-left="0.9131in" fo:text-indent="-0.913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fo:padding-top="0in" fo:padding-left="0.075in" fo:padding-bottom="0in" fo:padding-right="0.075in"/>
    </style:style>
    <style:style style:name="P73" style:parent-style-name="清單段落" style:list-style-name="LFO1"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font-size="16pt" style:font-size-asian="16pt" style:font-size-complex="16pt"/>
    </style:style>
    <style:style style:name="P74" style:parent-style-name="清單段落" style:list-style-name="LFO1" style:family="paragraph">
      <style:paragraph-properties style:punctuation-wrap="simple" style:text-autospace="none" fo:text-align="justify" fo:line-height="0.3055in" fo:margin-left="0.4187in" fo:text-indent="-0.4187in">
        <style:tab-stops/>
      </style:paragraph-properties>
    </style:style>
    <style:style style:name="T75" style:parent-style-name="預設段落字型" style:family="text">
      <style:text-properties style:font-name="標楷體" style:font-name-asian="標楷體" style:font-name-complex="Arial" fo:font-size="16pt" style:font-size-asian="16pt" style:font-size-complex="16pt"/>
    </style:style>
    <style:style style:name="P76" style:parent-style-name="清單段落" style:list-style-name="LFO1"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font-size="16pt" style:font-size-asian="16pt" style:font-size-complex="16pt"/>
    </style:style>
    <style:style style:name="P77" style:parent-style-name="清單段落" style:list-style-name="LFO1" style:family="paragraph">
      <style:paragraph-properties style:punctuation-wrap="simple" style:text-autospace="none" fo:text-align="justify" fo:line-height="0.3055in" fo:margin-left="0.4187in" fo:text-indent="-0.4187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清單段落" style:list-style-name="LFO1" style:family="paragraph">
      <style:paragraph-properties style:punctuation-wrap="simple" style:text-autospace="none" fo:text-align="justify" fo:line-height="0.3055in" fo:margin-left="0.4187in" fo:text-indent="-0.4187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清單段落" style:family="paragraph">
      <style:paragraph-properties style:punctuation-wrap="simple" style:text-autospace="none" fo:text-align="justify" fo:line-height="0.3055in" fo:margin-left="0.6138in" fo:text-indent="-0.4923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清單段落" style:family="paragraph">
      <style:paragraph-properties style:punctuation-wrap="simple" style:text-autospace="none" fo:text-align="justify" fo:line-height="0.3055in" fo:margin-left="0.6138in" fo:text-indent="-0.4923in">
        <style:tab-stops/>
      </style:paragraph-properties>
      <style:text-properties style:font-name="標楷體" style:font-name-asian="標楷體" fo:font-size="16pt" style:font-size-asian="16pt" style:font-size-complex="16pt"/>
    </style:style>
    <style:style style:name="P87" style:parent-style-name="清單段落" style:family="paragraph">
      <style:paragraph-properties style:punctuation-wrap="simple" style:text-autospace="none" fo:text-align="justify" fo:line-height="0.3055in" fo:margin-left="0.6118in" fo:text-indent="-0.2937in">
        <style:tab-stops/>
      </style:paragraph-properties>
      <style:text-properties style:font-name="標楷體" style:font-name-asian="標楷體" fo:font-size="16pt" style:font-size-asian="16pt" style:font-size-complex="16pt"/>
    </style:style>
    <style:style style:name="P88" style:parent-style-name="清單段落" style:family="paragraph">
      <style:paragraph-properties style:punctuation-wrap="simple" style:text-autospace="none" fo:text-align="justify" fo:line-height="0.3055in" fo:margin-left="0.6118in" fo:text-indent="-0.2937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style:punctuation-wrap="simple" style:text-autospace="none" fo:text-align="justify" fo:line-height="0.3055in" fo:margin-left="0.6138in" fo:text-indent="-0.4923in">
        <style:tab-stops/>
      </style:paragraph-properties>
      <style:text-properties style:font-name="標楷體" style:font-name-asian="標楷體" fo:font-size="16pt" style:font-size-asian="16pt" style:font-size-complex="16pt"/>
    </style:style>
    <style:style style:name="P90" style:parent-style-name="清單段落" style:family="paragraph">
      <style:paragraph-properties style:punctuation-wrap="simple" style:text-autospace="none" fo:text-align="justify" fo:line-height="0.3055in" fo:margin-left="0.6118in" fo:text-indent="-0.2937in">
        <style:tab-stops/>
      </style:paragraph-properties>
      <style:text-properties style:font-name="標楷體" style:font-name-asian="標楷體" fo:font-size="16pt" style:font-size-asian="16pt" style:font-size-complex="16pt"/>
    </style:style>
    <style:style style:name="P91" style:parent-style-name="清單段落" style:family="paragraph">
      <style:paragraph-properties style:punctuation-wrap="simple" style:text-autospace="none" fo:text-align="justify" fo:line-height="0.3055in" fo:margin-left="0.6118in" fo:text-indent="-0.2937in">
        <style:tab-stops/>
      </style:paragraph-properties>
      <style:text-properties style:font-name="標楷體" style:font-name-asian="標楷體" fo:font-size="16pt" style:font-size-asian="16pt" style:font-size-complex="16pt"/>
    </style:style>
    <style:style style:name="P92" style:parent-style-name="清單段落" style:family="paragraph">
      <style:paragraph-properties style:punctuation-wrap="simple" style:text-autospace="none" fo:text-align="justify" fo:line-height="0.3055in" fo:margin-left="0.6138in" fo:text-indent="-0.4923in">
        <style:tab-stops/>
      </style:paragraph-properties>
      <style:text-properties style:font-name="標楷體" style:font-name-asian="標楷體" fo:font-size="16pt" style:font-size-asian="16pt" style:font-size-complex="16pt"/>
    </style:style>
    <style:style style:name="P93" style:parent-style-name="清單段落" style:family="paragraph">
      <style:paragraph-properties style:punctuation-wrap="simple" style:text-autospace="none" fo:text-align="justify" fo:line-height="0.3055in" fo:margin-left="0.6118in" fo:text-indent="-0.2937in">
        <style:tab-stops/>
      </style:paragraph-properties>
      <style:text-properties style:font-name="標楷體" style:font-name-asian="標楷體" fo:font-size="16pt" style:font-size-asian="16pt" style:font-size-complex="16pt"/>
    </style:style>
    <style:style style:name="P94" style:parent-style-name="清單段落" style:family="paragraph">
      <style:paragraph-properties style:punctuation-wrap="simple" style:text-autospace="none" fo:text-align="justify" fo:line-height="0.3055in" fo:margin-left="0.6118in" fo:text-indent="-0.2937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清單段落" style:list-style-name="LFO1" style:family="paragraph">
      <style:paragraph-properties style:punctuation-wrap="simple" style:text-autospace="none" fo:text-align="justify" fo:line-height="0.3055in" fo:margin-left="0.4187in" fo:text-indent="-0.4187in">
        <style:tab-stops/>
      </style:paragraph-properties>
      <style:text-properties style:font-name="標楷體" style:font-name-asian="標楷體" style:font-name-complex="Arial" fo:font-size="16pt" style:font-size-asian="16pt" style:font-size-complex="16pt"/>
    </style:style>
    <style:style style:name="P97" style:parent-style-name="內文" style:family="paragraph">
      <style:paragraph-properties style:punctuation-wrap="simple" style:text-autospace="none" fo:text-align="justify" fo:line-height="0.3333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都市更新自治條例第十一條修正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text:span text:style-name="T18">第十一條</text:span><text:span text:style-name="T19"><text:s text:c="4"/></text:span><text:span text:style-name="T20">市政府</text:span><text:span text:style-name="T21">依都市更新條例第</text:span><text:span text:style-name="T22">五十一</text:span><text:span text:style-name="T23">條規定訂定權利變換最小分配面積單元基準，</text:span><text:span text:style-name="T24">為權利變換後應分配之建築物登記總面積</text:span><text:span text:style-name="T25">扣除公用部分、雨遮、露台及陽台面積後不得小於四十六平方公尺。但</text:span><text:span text:style-name="T26">有下列各款情形之一者</text:span><text:span text:style-name="T27">，不在此限</text:span><text:span text:style-name="T28">：</text:span></text:p>
            <text:p text:style-name="P29"><text:span text:style-name="T30">一、</text:span><text:span text:style-name="T31">本市整宅之都市更新事業</text:span><text:span text:style-name="T32">。</text:span></text:p>
            <text:p text:style-name="P33"><text:span text:style-name="T34">二、</text:span><text:span text:style-name="T35">權利變換後實施者分配之建築物</text:span><text:span text:style-name="T36">。</text:span></text:p>
            <text:p text:style-name="P37"><text:span text:style-name="T38">三、</text:span><text:span text:style-name="T39">社會住宅</text:span><text:span text:style-name="T40">、</text:span><text:span text:style-name="T41">公有</text:span><text:span text:style-name="T42">職務宿舍。</text:span></text:p>
            <text:p text:style-name="P43"><text:span text:style-name="T44">四、</text:span><text:span text:style-name="T45">權利變換後所有權人或他項權利人分配之建築</text:span><text:soft-page-break/><text:span text:style-name="T46">物作商業使用</text:span><text:span text:style-name="T47">，並載明於都市更新事業計畫書。符合商業使用之使用組別依臺北市土地使用分區管制自治條例予以認定，並由市政府公告之。</text:span></text:p>
            <text:p text:style-name="P48"><text:span text:style-name="T49">五、</text:span><text:span text:style-name="T50">都市更新</text:span><text:span text:style-name="T51">事業</text:span><text:span text:style-name="T52">計畫報核日之合法建築物登記總面積未達四十六平方公尺</text:span><text:span text:style-name="T53">，且於權利變換後分配之建築物登記總面積不小於事業計畫報核日之合法建築物登記總面積。</text:span></text:p>
            <text:soft-page-break/>
            <text:p text:style-name="P54"><text:s text:c="10"/></text:p>
          </table:table-cell>
          <table:table-cell table:style-name="TableCell55">
            <text:p text:style-name="P56"><text:span text:style-name="T57">第十一條 <text:s text:c="3"/></text:span><text:span text:style-name="T58">主管機關</text:span><text:span text:style-name="T59">依都市更新條例第</text:span><text:span text:style-name="T60">三十</text:span><text:span text:style-name="T61">條規定訂定權利變換最小分配面積單元基準</text:span><text:span text:style-name="T62">時</text:span><text:span text:style-name="T63">，</text:span><text:span text:style-name="T64">應依個案並考量本市未來都市發展之型態、人口結構、產業特性等因素，就權利變換計畫規定之最小建築單元面積及其對應之土地所有權持分面積，訂定最小建築單元之建築物與土地總價值後定之</text:span><text:span text:style-name="T65">。</text:span></text:p>
            <text:p text:style-name="P66"><text:span text:style-name="T67"><text:s text:c="12"/></text:span><text:span text:style-name="T68">前項基準之最小建築單元面積，</text:span><text:span text:style-name="T69">扣除公用部分、雨遮、露台及陽台面積後不得小於四十六平方公尺。但</text:span><text:span text:style-name="T70">本市整宅之都市更新事業</text:span><text:span text:style-name="T71">，不在此限。</text:span></text:p>
          </table:table-cell>
          <table:table-cell table:style-name="TableCell72">
            <text:list text:style-name="LFO1" text:continue-numbering="true">
              <text:list-item>
                <text:p text:style-name="P73">配合第二條規定修正「主管機關」等文字。</text:p>
              </text:list-item>
              <text:list-item>
                <text:p text:style-name="P74"><text:span text:style-name="T75">都市更新條例第三十條之條次已修正為第五十一條，爰修正相關文字。</text:span></text:p>
              </text:list-item>
              <text:list-item>
                <text:p text:style-name="P76">本市實務上檢核權利變換最小分配面積單元基準時，係依權利變換後應分配之建築物登記總面積扣除雨遮、露臺及陽台面積後，是否符合不小於四十六平方公尺面積來進行檢核，並非依個案及相關考量因素訂定最小分配面積單元基準，且現行條文第二項內涵，即為前述最小分配面積單元基準之認定方式，爰將現條文第一項及第二項文字，合併為修正條文本文，以茲明確。</text:p>
              </text:list-item>
              <text:list-item>
                <text:p text:style-name="P77"><text:span text:style-name="T78">訂定最小分配面積單元基準，除依都市更新條例第五十一條規定執行共同負擔折價抵付機制，認定不能參與都市更新者外，亦關注市民更新後居住水準，維持住宅使用基礎之室內空間。</text:span></text:p>
              </text:list-item>
              <text:list-item>
                <text:p text:style-name="P79"><text:span text:style-name="T80">現行條文除整宅外，全市都市更新案一體適用不小於四十六平方公尺之規定，經檢討確實遇部分特殊情況時，有缺乏規劃設計彈性之情形，爰就下列情形予以彈性放寬：</text:span></text:p>
              </text:list-item>
            </text:list>
            <text:p text:style-name="P81"><text:span text:style-name="T82">(一)實施者分配之建築物係本市都市更新處九十三年四月十五日北市都新事字第</text:span><text:span text:style-name="T83">０九三三００四二七００</text:span><text:span text:style-name="T84">號函釋且執行有案，實施者獲配部分非屬原住戶所</text:span><text:soft-page-break/><text:span text:style-name="T85">有，尊重市場機制作適當規劃。</text:span></text:p>
            <text:p text:style-name="P86">(二)社會住宅、公有職務宿舍：</text:p>
            <text:p text:style-name="P87">1.社會住宅係指住宅法第三條所稱由政府興辦或獎勵民間興辦，專供出租之用之住宅及其必要附屬設施；公有職務宿舍係指各級政府機關為執行職務需要，供編制內或非編制內人員借用之宿舍。</text:p>
            <text:p text:style-name="P88">2.社會住宅及公有職務宿舍有其主管機關設置基準法令，且其租、借用行為非屬長期居住，爰與自用住宅區別。</text:p>
            <text:p text:style-name="P89">(三)分配之建築物作商業使用：</text:p>
            <text:p text:style-name="P90">1.商業使用空間非屬本條立法原意保障之對象，考量原所有權人或他項<text:soft-page-break/>權利人分回一樓店面空間有限，以及商用不動產使用效益，故有賦予彈性設計必要。</text:p>
            <text:p text:style-name="P91">2.商業使用之使用組別依臺北市土地使用分區管制自治條例予以認定，並由市政府公告之。</text:p>
            <text:p text:style-name="P92">(四)原建築物登記總面積小於四十六平方公尺：</text:p>
            <text:p text:style-name="P93">1.原持有小面積房地之所有權人經共同負擔折價抵付後，其應分配價值未能負擔更新後室內不小於四十六平方公尺之建築單元而成為不能參與都市更新者，應予避免。為擴大原持有小面積房地之所有權人參與都市更新機會<text:soft-page-break/>，另賦予設計彈性，以都市更新事業計畫報核日之合法建築物登記總面積規範最小限度。</text:p>
            <text:p text:style-name="P94"><text:span text:style-name="T95">2.本款檢核方式係以建築物建號登記總面積為準，不因該建號所有權人多寡而異，此係避免居住空間細分；又檢核標的為建築物建號總面積，不因更新期間所有權或他項權利異動而失其適用但書之權利。</text:span></text:p>
            <text:list text:style-name="LFO1" text:continue-numbering="true">
              <text:list-item>
                <text:p text:style-name="P96">依行政院現行法制作業體例，法規款次應於數字右方加具頓號，再接續規定內容，爰修正各款次之標點符號。</text:p>
              </text:list-item>
            </text:list>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雅雯</meta:initial-creator>
    <dc:creator>王品心</dc:creator>
    <meta:creation-date>2019-06-27T00:49:00Z</meta:creation-date>
    <dc:date>2019-06-27T00:49:00Z</dc:date>
    <meta:template xlink:href="Normal.dotm" xlink:type="simple"/>
    <meta:editing-cycles>2</meta:editing-cycles>
    <meta:editing-duration>PT60S</meta:editing-duration>
    <meta:document-statistic meta:page-count="5" meta:paragraph-count="3" meta:word-count="240" meta:character-count="1611" meta:row-count="11" meta:non-whitespace-character-count="1374"/>
  </office:meta>
</office:document-meta>
</file>