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4pt"/>
    </style:style>
    <style:style style:name="P3" style:parent-style-name="內文" style:family="paragraph">
      <style:paragraph-properties style:snap-to-layout-grid="false" fo:text-align="justify" fo:line-height="150%" fo:text-indent="0.3888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top="0.125in" fo:line-height="150%" fo:text-indent="0.3888in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125in" fo:line-height="150%" fo:text-indent="0.3888in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臺北市都市更新自治條例第十一條修正總說明</text:p>
      <text:p text:style-name="P2"/>
      <text:p text:style-name="P3"><text:span text:style-name="T4">臺北市都市更新</text:span><text:span text:style-name="T5">自治條例（以下簡稱本</text:span><text:span text:style-name="T6">自治</text:span><text:span text:style-name="T7">條例</text:span><text:span text:style-name="T8">）</text:span><text:span text:style-name="T9">係</text:span><text:span text:style-name="T10">於</text:span><text:span text:style-name="T11">七</text:span><text:span text:style-name="T12">十</text:span><text:span text:style-name="T13">二</text:span><text:span text:style-name="T14">年九月</text:span><text:span text:style-name="T15">十二</text:span><text:span text:style-name="T16">日</text:span><text:span text:style-name="T17">發布</text:span><text:span text:style-name="T18">施行</text:span><text:span text:style-name="T19">，</text:span><text:span text:style-name="T20">原名臺北市都市更新實施辦法，嗣於九十年四月二十日更名為本自治條例，</text:span><text:span text:style-name="T21">其後</text:span><text:span text:style-name="T22">迄今歷經</text:span><text:span text:style-name="T23">九</text:span><text:span text:style-name="T24">次修正。</text:span></text:p>
      <text:p text:style-name="P25">本自治條例第十一條規定關乎市民都市更新後居住水準，及維持住宅使用基礎之室內空間。現行條文除整宅外，全市都市更新案一體適用不得小於四十六平方公尺之規定，經檢討確實遇部分特殊情況時，有缺乏規劃設計彈性之情形，為擴大原持有小面積房地之所有權人參與都市更新機會，另賦予設計彈性，以都市更新事業計畫報核日之建築物登記總面積規範最小限度，由臺北市議會洪議員健益等議員提案修正本自治條例第十一條規定，彈性放寬權利變換後應分配之建築物登記總面積，扣除公用部分、雨遮、露台及陽台面積後不得小於四十六平方公尺之例外情形。又其中就原持有小面積房地所定檢核方式，為以建築物建號登記總面積為準，不因該建號所有權人多寡而異，此係避免居住空間細分；又檢核標的為建築物建號總面積，不因更新期間所有權或他項權利異動而失其適用但書之權利。</text:p>
      <text:p text:style-name="P26"><text:span text:style-name="T27">本案業經臺北市議會第十</text:span><text:span text:style-name="T28">三</text:span><text:span text:style-name="T29">屆第</text:span><text:span text:style-name="T30">一次臨時大會第二</text:span><text:span text:style-name="T31">次會議（一</text:span><text:span text:style-name="T32">０</text:span><text:span text:style-name="T33">八</text:span><text:span text:style-name="T34">年</text:span><text:span text:style-name="T35">六</text:span><text:span text:style-name="T36">月</text:span><text:span text:style-name="T37">二十</text:span><text:span text:style-name="T38">日）三讀審議通過，並經本府一</text:span><text:span text:style-name="T39">０</text:span><text:span text:style-name="T40">八</text:span><text:span text:style-name="T41">年</text:span><text:span text:style-name="T42">六</text:span><text:span text:style-name="T43">月</text:span><text:span text:style-name="T44">二十</text:span><text:span text:style-name="T45">六</text:span><text:span text:style-name="T46">日府法綜字第</text:span><text:span text:style-name="T47">一</text:span><text:span text:style-name="T48">０</text:span><text:span text:style-name="T49">八</text:span><text:span text:style-name="T50">六</text:span><text:span text:style-name="T51">０</text:span><text:span text:style-name="T52">二三三二七</text:span><text:span text:style-name="T53">號令公布在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王品心</dc:creator>
    <meta:creation-date>2019-06-27T00:49:00Z</meta:creation-date>
    <dc:date>2019-06-27T00:49:00Z</dc:date>
    <meta:print-date>2019-06-25T06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