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標楷體" svg:font-family="標楷體" style:font-family-generic="script" style:font-pitch="fixed" svg:panose-1="3 0 5 9 0 0 0 0 0 0"/>
  </office:font-face-decls>
  <office:automatic-styles>
    <text:list-style style:name="LFO3">
      <text:list-level-style-number text:level="1" style:num-prefix="（"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4pt" style:font-size-asian="14pt" style:font-size-complex="16pt"/>
    </style:style>
    <style:style style:name="P7" style:parent-style-name="內文" style:family="paragraph">
      <style:paragraph-properties fo:text-align="justify" fo:line-height="0.2777in"/>
      <style:text-properties style:font-name="標楷體" style:font-name-asian="標楷體" fo:font-size="14pt" style:font-size-asian="14pt" style:font-size-complex="16pt"/>
    </style:style>
    <style:style style:name="P8" style:parent-style-name="內文" style:family="paragraph">
      <style:paragraph-properties fo:text-align="justify" fo:line-height="0.2777in" fo:margin-left="0.7875in" fo:text-indent="-0.7875in">
        <style:tab-stops/>
      </style:paragraph-properties>
      <style:text-properties style:font-name="標楷體" style:font-name-asian="標楷體" fo:font-size="18pt" style:font-size-asian="18pt" style:font-size-complex="16pt"/>
    </style:style>
    <style:style style:name="P9" style:parent-style-name="內文" style:family="paragraph">
      <style:paragraph-properties fo:text-align="justify" fo:line-height="0.3402in"/>
      <style:text-properties style:font-name="標楷體" style:font-name-asian="標楷體" fo:font-size="18pt" style:font-size-asian="18pt" style:font-size-complex="16pt"/>
    </style:style>
    <style:style style:name="P10" style:parent-style-name="內文" style:family="paragraph">
      <style:paragraph-properties fo:text-align="justify" fo:line-height="0.3194in" fo:margin-left="0.7951in" fo:text-indent="-0.5in">
        <style:tab-stops/>
      </style:paragraph-properties>
    </style:style>
    <style:style style:name="T11" style:parent-style-name="預設段落字型" style:family="text">
      <style:text-properties style:font-name="標楷體" style:font-name-asian="標楷體" fo:font-size="18pt" style:font-size-asian="18pt" style:font-size-complex="16pt"/>
    </style:style>
    <style:style style:name="T12" style:parent-style-name="預設段落字型" style:family="text">
      <style:text-properties style:font-name="標楷體" style:font-name-asian="標楷體" fo:font-size="18pt" style:font-size-asian="18pt" style:font-size-complex="16pt"/>
    </style:style>
    <style:style style:name="P13" style:parent-style-name="清單段落" style:list-style-name="LFO3" style:family="paragraph">
      <style:paragraph-properties fo:text-align="justify" fo:line-height="0.3194in" fo:margin-left="0.8861in" fo:text-indent="-0.7875in">
        <style:tab-stops/>
      </style:paragraph-properties>
      <style:text-properties style:font-name="標楷體" style:font-name-asian="標楷體" fo:font-size="18pt" style:font-size-asian="18pt" style:font-size-complex="16pt"/>
    </style:style>
    <style:style style:name="P14" style:parent-style-name="清單段落" style:list-style-name="LFO3" style:family="paragraph">
      <style:paragraph-properties fo:text-align="justify" fo:line-height="0.3194in" fo:margin-left="0.8861in" fo:text-indent="-0.7875in">
        <style:tab-stops/>
      </style:paragraph-properties>
      <style:text-properties style:font-name="標楷體" style:font-name-asian="標楷體" fo:font-size="18pt" style:font-size-asian="18pt" style:font-size-complex="16pt"/>
    </style:style>
    <style:style style:name="P15" style:parent-style-name="清單段落" style:list-style-name="LFO3" style:family="paragraph">
      <style:paragraph-properties fo:text-align="justify" fo:line-height="0.3194in" fo:margin-left="0.8861in" fo:text-indent="-0.7875in">
        <style:tab-stops/>
      </style:paragraph-properties>
      <style:text-properties style:font-name="標楷體" style:font-name-asian="標楷體" fo:font-size="18pt" style:font-size-asian="18pt" style:font-size-complex="16pt"/>
    </style:style>
    <style:style style:name="P16" style:parent-style-name="清單段落" style:list-style-name="LFO4" style:family="paragraph">
      <style:paragraph-properties fo:text-align="justify" fo:line-height="0.3194in"/>
      <style:text-properties style:font-name="標楷體" style:font-name-asian="標楷體" fo:font-size="18pt" style:font-size-asian="18pt" style:font-size-complex="16pt"/>
    </style:style>
    <style:style style:name="P17" style:parent-style-name="清單段落" style:list-style-name="LFO4" style:family="paragraph">
      <style:paragraph-properties fo:text-align="justify" fo:line-height="0.3194in"/>
      <style:text-properties style:font-name="標楷體" style:font-name-asian="標楷體" fo:font-size="18pt" style:font-size-asian="18pt" style:font-size-complex="16pt"/>
    </style:style>
    <style:style style:name="P18" style:parent-style-name="清單段落" style:list-style-name="LFO4" style:family="paragraph">
      <style:paragraph-properties fo:text-align="justify" fo:line-height="0.3194in"/>
      <style:text-properties style:font-name="標楷體" style:font-name-asian="標楷體" fo:font-size="18pt" style:font-size-asian="18pt" style:font-size-complex="16pt"/>
    </style:style>
    <style:style style:name="P19" style:parent-style-name="清單段落" style:list-style-name="LFO4" style:family="paragraph">
      <style:paragraph-properties fo:text-align="justify" fo:line-height="0.3194in"/>
      <style:text-properties style:font-name="標楷體" style:font-name-asian="標楷體" fo:font-size="18pt" style:font-size-asian="18pt" style:font-size-complex="16pt"/>
    </style:style>
    <style:style style:name="P20" style:parent-style-name="內文" style:family="paragraph">
      <style:paragraph-properties fo:text-align="justify" fo:line-height="0.3194in" fo:margin-left="0.8034in" fo:text-indent="-0.5118in">
        <style:tab-stops/>
      </style:paragraph-properties>
      <style:text-properties style:font-name="標楷體" style:font-name-asian="標楷體" fo:font-size="18pt" style:font-size-asian="18pt" style:font-size-complex="16pt"/>
    </style:style>
    <style:style style:name="P21" style:parent-style-name="內文" style:family="paragraph">
      <style:paragraph-properties fo:text-align="justify" fo:line-height="0.3194in" fo:margin-left="0.8034in" fo:text-indent="-0.5118in">
        <style:tab-stops/>
      </style:paragraph-properties>
      <style:text-properties style:font-name="標楷體" style:font-name-asian="標楷體" fo:font-size="18pt" style:font-size-asian="18pt" style:font-size-complex="16pt"/>
    </style:style>
    <style:style style:name="P22" style:parent-style-name="內文" style:family="paragraph">
      <style:paragraph-properties fo:text-align="justify" fo:line-height="0.3194in"/>
      <style:text-properties style:font-name="標楷體" style:font-name-asian="標楷體" fo:font-size="18pt" style:font-size-asian="18pt" style:font-size-complex="16pt"/>
    </style:style>
    <style:style style:name="P23" style:parent-style-name="內文" style:family="paragraph">
      <style:paragraph-properties fo:text-align="justify" fo:line-height="0.3194in"/>
      <style:text-properties style:font-name="標楷體" style:font-name-asian="標楷體" fo:font-size="18pt" style:font-size-asian="18pt" style:font-size-complex="16pt"/>
    </style:style>
    <style:style style:name="TableColumn25" style:family="table-column">
      <style:table-column-properties style:column-width="2.1152in" style:use-optimal-column-width="false"/>
    </style:style>
    <style:style style:name="TableColumn26" style:family="table-column">
      <style:table-column-properties style:column-width="2.1145in" style:use-optimal-column-width="false"/>
    </style:style>
    <style:style style:name="TableColumn27" style:family="table-column">
      <style:table-column-properties style:column-width="2.1145in" style:use-optimal-column-width="false"/>
    </style:style>
    <style:style style:name="TableColumn28" style:family="table-column">
      <style:table-column-properties style:column-width="1.9833in" style:use-optimal-column-width="false"/>
    </style:style>
    <style:style style:name="TableColumn29" style:family="table-column">
      <style:table-column-properties style:column-width="1.6298in" style:use-optimal-column-width="false"/>
    </style:style>
    <style:style style:name="Table24" style:family="table" style:master-page-name="MP1">
      <style:table-properties style:width="9.9576in" style:rel-width="102.8%" fo:margin-left="0in" table:align="left"/>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break-before="page" fo:text-align="center" fo:line-height="0.3055in"/>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ableRow38" style:family="table-row">
      <style:table-row-properties style:use-optimal-row-height="false"/>
    </style:style>
    <style:style style:name="TableCell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P41"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text-autospace="none" fo:text-align="center" fo:line-height="0.3055in"/>
      <style:text-properties style:font-name="標楷體" style:font-name-asian="標楷體" fo:color="#000000" fo:font-size="16pt" style:font-size-asian="16pt" style:font-size-complex="16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style:text-autospace="none" fo:text-align="center" fo:line-height="0.3055in"/>
      <style:text-properties style:font-name="標楷體" style:font-name-asian="標楷體" fo:color="#000000" fo:font-size="16pt" style:font-size-asian="16pt" style:font-size-complex="16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Row50" style:family="table-row">
      <style:table-row-properties style:use-optimal-row-height="false"/>
    </style:style>
    <style:style style:name="TableCell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 style:parent-style-name="內文" style:family="paragraph">
      <style:paragraph-properties fo:text-align="justify" fo:line-height="0.2916in" fo:margin-left="0.2222in" fo:text-indent="-0.2222in">
        <style:tab-stops/>
      </style:paragraph-properties>
    </style:style>
    <style:style style:name="T53" style:parent-style-name="預設段落字型" style:family="text">
      <style:text-properties style:font-name="標楷體" style:font-name-asian="標楷體" fo:font-size="16pt" style:font-size-asian="16pt" style:font-size-complex="16pt" style:language-asian="zh" style:country-asian="HK"/>
    </style:style>
    <style:style style:name="TableCell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5" style:parent-style-name="內文" style:family="paragraph">
      <style:paragraph-properties fo:text-align="justify" fo:line-height="0.2916in" fo:margin-left="0.2222in" fo:text-indent="-0.2222in">
        <style:tab-stops/>
      </style:paragraph-properties>
    </style:style>
    <style:style style:name="T56" style:parent-style-name="預設段落字型" style:family="text">
      <style:text-properties style:font-name="標楷體" style:font-name-asian="標楷體" fo:font-size="16pt" style:font-size-asian="16pt" style:font-size-complex="16pt" style:language-asian="zh" style:country-asian="HK"/>
    </style:style>
    <style:style style:name="T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8" style:parent-style-name="預設段落字型" style:family="text">
      <style:text-properties style:font-name="標楷體" style:font-name-asian="標楷體" fo:font-size="16pt" style:font-size-asian="16pt" style:font-size-complex="16pt" style:language-asian="zh" style:country-asian="HK"/>
    </style:style>
    <style:style style:name="TableCell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0" style:parent-style-name="內文" style:family="paragraph">
      <style:paragraph-properties fo:text-align="justify" fo:line-height="0.2916in" fo:margin-left="0.2222in" fo:text-indent="-0.2222in">
        <style:tab-stops/>
      </style:paragraph-properties>
    </style:style>
    <style:style style:name="T61" style:parent-style-name="預設段落字型" style:family="text">
      <style:text-properties style:font-name="標楷體" style:font-name-asian="標楷體" fo:font-size="16pt" style:font-size-asian="16pt" style:font-size-complex="16pt" style:language-asian="zh" style:country-asian="HK"/>
    </style:style>
    <style:style style:name="T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3" style:parent-style-name="預設段落字型" style:family="text">
      <style:text-properties style:font-name="標楷體" style:font-name-asian="標楷體" fo:font-size="16pt" style:font-size-asian="16pt" style:font-size-complex="16pt" style:language-asian="zh" style:country-asian="HK"/>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fo:text-align="justify" fo:line-height="0.3055in"/>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7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77" style:parent-style-name="預設段落字型" style:family="text">
      <style:text-properties style:font-name="標楷體" style:font-name-asian="標楷體" fo:font-size="16pt" style:font-size-asian="16pt"/>
    </style:style>
    <style:style style:name="TableCell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9" style:parent-style-name="內文" style:family="paragraph">
      <style:paragraph-properties fo:text-align="justify" fo:line-height="0.3055in"/>
      <style:text-properties style:font-name="標楷體" style:font-name-asian="標楷體" fo:font-size="16pt" style:font-size-asian="16pt"/>
    </style:style>
    <style:style style:name="P80" style:parent-style-name="內文" style:family="paragraph">
      <style:paragraph-properties fo:text-align="justify" fo:line-height="0.3055in"/>
    </style:style>
    <style:style style:name="TableRow81" style:family="table-row">
      <style:table-row-properties style:use-optimal-row-height="false"/>
    </style:style>
    <style:style style:name="TableCell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3" style:parent-style-name="內文" style:family="paragraph">
      <style:paragraph-properties fo:text-align="justify" fo:line-height="0.2916in" fo:margin-left="0.2222in" fo:text-indent="-0.2222in">
        <style:tab-stops/>
      </style:paragraph-properties>
      <style:text-properties style:font-name="標楷體" style:font-name-asian="標楷體" fo:font-size="16pt" style:font-size-asian="16pt" style:font-size-complex="16pt" style:language-asian="zh" style:country-asian="HK"/>
    </style:style>
    <style:style style:name="P84" style:parent-style-name="內文" style:family="paragraph">
      <style:paragraph-properties fo:text-align="justify" fo:line-height="0.2916in" fo:margin-left="0.5708in" fo:text-indent="-0.3937in">
        <style:tab-stops/>
      </style:paragraph-properties>
    </style:style>
    <style:style style:name="T85" style:parent-style-name="預設段落字型" style:family="text">
      <style:text-properties style:font-name="標楷體" style:font-name-asian="標楷體" fo:font-size="16pt" style:font-size-asian="16pt" style:font-size-complex="16pt" style:language-asian="zh" style:country-asian="HK"/>
    </style:style>
    <style:style style:name="T86" style:parent-style-name="預設段落字型" style:family="text">
      <style:text-properties style:font-name="標楷體" style:font-name-asian="標楷體" fo:letter-spacing="-0.0277in" fo:font-size="16pt" style:font-size-asian="16pt" style:font-size-complex="16pt" style:language-asian="zh" style:country-asian="HK"/>
    </style:style>
    <style:style style:name="T87" style:parent-style-name="預設段落字型" style:family="text">
      <style:text-properties style:font-name="標楷體" style:font-name-asian="標楷體" fo:font-size="16pt" style:font-size-asian="16pt" style:font-size-complex="16pt" style:language-asian="zh" style:country-asian="HK"/>
    </style:style>
    <style:style style:name="T88" style:parent-style-name="預設段落字型" style:family="text">
      <style:text-properties style:font-name="標楷體" style:font-name-asian="標楷體" fo:font-size="16pt" style:font-size-asian="16pt" style:font-size-complex="16pt" style:language-asian="zh" style:country-asian="HK"/>
    </style:style>
    <style:style style:name="P89" style:parent-style-name="內文" style:family="paragraph">
      <style:paragraph-properties fo:text-align="justify" fo:line-height="0.2916in" fo:margin-left="0.5708in" fo:text-indent="-0.393in">
        <style:tab-stops/>
      </style:paragraph-properties>
      <style:text-properties style:font-name="標楷體" style:font-name-asian="標楷體" fo:font-size="16pt" style:font-size-asian="16pt" style:font-size-complex="16pt" style:language-asian="zh" style:country-asian="HK"/>
    </style:style>
    <style:style style:name="P90" style:parent-style-name="內文" style:family="paragraph">
      <style:paragraph-properties fo:text-align="justify" fo:line-height="0.2916in" fo:margin-left="0.5506in" fo:text-indent="-0.4722in">
        <style:tab-stops/>
      </style:paragraph-properties>
    </style:style>
    <style:style style:name="T91" style:parent-style-name="預設段落字型" style:family="text">
      <style:text-properties style:font-name="標楷體" style:font-name-asian="標楷體" fo:letter-spacing="-0.0277in" fo:font-size="16pt" style:font-size-asian="16pt" style:font-size-complex="16pt" style:language-asian="zh" style:country-asian="HK"/>
    </style:style>
    <style:style style:name="T92" style:parent-style-name="預設段落字型" style:family="text">
      <style:text-properties style:font-name="標楷體" style:font-name-asian="標楷體" fo:font-size="16pt" style:font-size-asian="16pt" style:font-size-complex="16pt" style:language-asian="zh" style:country-asian="HK"/>
    </style:style>
    <style:style style:name="P93" style:parent-style-name="內文" style:family="paragraph">
      <style:paragraph-properties fo:text-align="justify" fo:line-height="0.2916in" fo:margin-left="0.5506in" fo:text-indent="-0.4722in">
        <style:tab-stops/>
      </style:paragraph-properties>
    </style:style>
    <style:style style:name="T94" style:parent-style-name="預設段落字型" style:family="text">
      <style:text-properties style:font-name="標楷體" style:font-name-asian="標楷體" fo:letter-spacing="-0.0277in" fo:font-size="16pt" style:font-size-asian="16pt" style:font-size-complex="16pt" style:language-asian="zh" style:country-asian="HK"/>
    </style:style>
    <style:style style:name="T95" style:parent-style-name="預設段落字型" style:family="text">
      <style:text-properties style:font-name="標楷體" style:font-name-asian="標楷體" fo:font-size="16pt" style:font-size-asian="16pt" style:font-size-complex="16pt" style:language-asian="zh" style:country-asian="HK"/>
    </style:style>
    <style:style style:name="P96" style:parent-style-name="內文" style:family="paragraph">
      <style:paragraph-properties fo:text-align="justify" fo:line-height="0.2916in" fo:margin-left="0.5506in" fo:text-indent="-0.4722in">
        <style:tab-stops/>
      </style:paragraph-properties>
    </style:style>
    <style:style style:name="T97" style:parent-style-name="預設段落字型" style:family="text">
      <style:text-properties style:font-name="標楷體" style:font-name-asian="標楷體" fo:letter-spacing="-0.0277in" fo:font-size="16pt" style:font-size-asian="16pt" style:font-size-complex="16pt" style:language-asian="zh" style:country-asian="HK"/>
    </style:style>
    <style:style style:name="T98" style:parent-style-name="預設段落字型" style:family="text">
      <style:text-properties style:font-name="標楷體" style:font-name-asian="標楷體" fo:font-size="16pt" style:font-size-asian="16pt" style:font-size-complex="16pt" style:language-asian="zh" style:country-asian="HK"/>
    </style:style>
    <style:style style:name="T99" style:parent-style-name="預設段落字型" style:family="text">
      <style:text-properties style:font-name="標楷體" style:font-name-asian="標楷體" fo:font-size="16pt" style:font-size-asian="16pt" style:font-size-complex="16pt" style:language-asian="zh" style:country-asian="HK"/>
    </style:style>
    <style:style style:name="P100" style:parent-style-name="內文" style:family="paragraph">
      <style:paragraph-properties fo:text-align="justify" fo:line-height="0.2916in" fo:margin-left="0.5506in" fo:text-indent="-0.4722in">
        <style:tab-stops/>
      </style:paragraph-properties>
    </style:style>
    <style:style style:name="T101" style:parent-style-name="預設段落字型" style:family="text">
      <style:text-properties style:font-name="標楷體" style:font-name-asian="標楷體" fo:letter-spacing="-0.0277in" fo:font-size="16pt" style:font-size-asian="16pt" style:font-size-complex="16pt" style:language-asian="zh" style:country-asian="HK"/>
    </style:style>
    <style:style style:name="T102" style:parent-style-name="預設段落字型" style:family="text">
      <style:text-properties style:font-name="標楷體" style:font-name-asian="標楷體" fo:font-size="16pt" style:font-size-asian="16pt" style:font-size-complex="16pt" style:language-asian="zh" style:country-asian="HK"/>
    </style:style>
    <style:style style:name="P103" style:parent-style-name="內文" style:family="paragraph">
      <style:paragraph-properties fo:text-align="justify" fo:line-height="0.2916in" fo:margin-left="0.5708in" fo:text-indent="-0.393in">
        <style:tab-stops/>
      </style:paragraph-properties>
      <style:text-properties style:font-name="標楷體" style:font-name-asian="標楷體" fo:font-size="16pt" style:font-size-asian="16pt" style:font-size-complex="16pt" style:language-asian="zh" style:country-asian="HK"/>
    </style:style>
    <style:style style:name="P104" style:parent-style-name="內文" style:family="paragraph">
      <style:paragraph-properties fo:text-align="justify" fo:line-height="0.2916in" fo:margin-left="0.5708in" fo:text-indent="-0.393in">
        <style:tab-stops/>
      </style:paragraph-properties>
      <style:text-properties style:font-name="標楷體" style:font-name-asian="標楷體" fo:font-size="16pt" style:font-size-asian="16pt" style:font-size-complex="16pt" style:language-asian="zh" style:country-asian="HK"/>
    </style:style>
    <style:style style:name="P105" style:parent-style-name="內文" style:family="paragraph">
      <style:paragraph-properties fo:text-align="justify" fo:line-height="0.2916in" fo:margin-left="0.5652in" fo:text-indent="-0.4923in">
        <style:tab-stops/>
      </style:paragraph-properties>
    </style:style>
    <style:style style:name="T106" style:parent-style-name="預設段落字型" style:family="text">
      <style:text-properties style:font-name="標楷體" style:font-name-asian="標楷體" fo:letter-spacing="-0.0416in" fo:font-size="16pt" style:font-size-asian="16pt" style:font-size-complex="16pt" style:language-asian="zh" style:country-asian="HK"/>
    </style:style>
    <style:style style:name="T10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language-asian="zh" style:country-asian="HK"/>
    </style:style>
    <style:style style:name="T10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1" style:parent-style-name="預設段落字型" style:family="text">
      <style:text-properties style:font-name="標楷體" style:font-name-asian="標楷體" fo:font-size="16pt" style:font-size-asian="16pt" style:font-size-complex="16pt" style:language-asian="zh" style:country-asian="HK"/>
    </style:style>
    <style:style style:name="P112" style:parent-style-name="內文" style:family="paragraph">
      <style:paragraph-properties fo:text-align="justify" fo:line-height="0.2916in" fo:margin-left="0.5506in" fo:text-indent="-0.4722in">
        <style:tab-stops/>
      </style:paragraph-properties>
    </style:style>
    <style:style style:name="T113" style:parent-style-name="預設段落字型" style:family="text">
      <style:text-properties style:font-name="標楷體" style:font-name-asian="標楷體" fo:letter-spacing="-0.0277in" fo:font-size="16pt" style:font-size-asian="16pt" style:font-size-complex="16pt" style:language-asian="zh" style:country-asian="HK"/>
    </style:style>
    <style:style style:name="T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5" style:parent-style-name="預設段落字型" style:family="text">
      <style:text-properties style:font-name="標楷體" style:font-name-asian="標楷體" fo:font-size="16pt" style:font-size-asian="16pt" style:font-size-complex="16pt" style:language-asian="zh" style:country-asian="HK"/>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7" style:parent-style-name="預設段落字型" style:family="text">
      <style:text-properties style:font-name="標楷體" style:font-name-asian="標楷體" fo:font-size="16pt" style:font-size-asian="16pt" style:font-size-complex="16pt" style:language-asian="zh" style:country-asian="HK"/>
    </style:style>
    <style:style style:name="T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9" style:parent-style-name="預設段落字型" style:family="text">
      <style:text-properties style:font-name="標楷體" style:font-name-asian="標楷體" fo:font-size="16pt" style:font-size-asian="16pt" style:font-size-complex="16pt" style:language-asian="zh" style:country-asian="HK"/>
    </style:style>
    <style:style style:name="T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1" style:parent-style-name="預設段落字型" style:family="text">
      <style:text-properties style:font-name="標楷體" style:font-name-asian="標楷體" fo:font-size="16pt" style:font-size-asian="16pt" style:font-size-complex="16pt" style:language-asian="zh" style:country-asian="HK"/>
    </style:style>
    <style:style style:name="P122" style:parent-style-name="內文" style:family="paragraph">
      <style:paragraph-properties fo:text-align="justify" fo:line-height="0.2916in" fo:margin-left="0.177in">
        <style:tab-stops/>
      </style:paragraph-properties>
      <style:text-properties style:font-name="標楷體" style:font-name-asian="標楷體" fo:font-size="16pt" style:font-size-asian="16pt" style:font-size-complex="16pt" style:language-asian="zh" style:country-asian="HK"/>
    </style:style>
    <style:style style:name="TableCell1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4" style:parent-style-name="內文" style:family="paragraph">
      <style:paragraph-properties fo:text-align="justify" fo:line-height="0.2916in" fo:margin-left="0.2222in" fo:text-indent="-0.2222in">
        <style:tab-stops/>
      </style:paragraph-properties>
      <style:text-properties style:font-name="標楷體" style:font-name-asian="標楷體" fo:font-size="16pt" style:font-size-asian="16pt" style:font-size-complex="16pt" style:language-asian="zh" style:country-asian="HK"/>
    </style:style>
    <style:style style:name="P125" style:parent-style-name="內文" style:family="paragraph">
      <style:paragraph-properties fo:text-align="justify" fo:line-height="0.2916in" fo:margin-left="0.5708in" fo:text-indent="-0.3937in">
        <style:tab-stops/>
      </style:paragraph-properties>
    </style:style>
    <style:style style:name="T126" style:parent-style-name="預設段落字型" style:family="text">
      <style:text-properties style:font-name="標楷體" style:font-name-asian="標楷體" fo:font-size="16pt" style:font-size-asian="16pt" style:font-size-complex="16pt" style:language-asian="zh" style:country-asian="HK"/>
    </style:style>
    <style:style style:name="T127" style:parent-style-name="預設段落字型" style:family="text">
      <style:text-properties style:font-name="標楷體" style:font-name-asian="標楷體" fo:letter-spacing="-0.0277in" fo:font-size="16pt" style:font-size-asian="16pt" style:font-size-complex="16pt" style:language-asian="zh" style:country-asian="HK"/>
    </style:style>
    <style:style style:name="T128" style:parent-style-name="預設段落字型" style:family="text">
      <style:text-properties style:font-name="標楷體" style:font-name-asian="標楷體" fo:font-size="16pt" style:font-size-asian="16pt" style:font-size-complex="16pt" style:language-asian="zh" style:country-asian="HK"/>
    </style:style>
    <style:style style:name="T129" style:parent-style-name="預設段落字型" style:family="text">
      <style:text-properties style:font-name="標楷體" style:font-name-asian="標楷體" fo:font-size="16pt" style:font-size-asian="16pt" style:font-size-complex="16pt" style:language-asian="zh" style:country-asian="HK"/>
    </style:style>
    <style:style style:name="P130" style:parent-style-name="內文" style:family="paragraph">
      <style:paragraph-properties fo:text-align="justify" fo:line-height="0.2916in" fo:margin-left="0.5708in" fo:text-indent="-0.393in">
        <style:tab-stops/>
      </style:paragraph-properties>
      <style:text-properties style:font-name="標楷體" style:font-name-asian="標楷體" fo:font-size="16pt" style:font-size-asian="16pt" style:font-size-complex="16pt" style:language-asian="zh" style:country-asian="HK"/>
    </style:style>
    <style:style style:name="P131" style:parent-style-name="內文" style:family="paragraph">
      <style:paragraph-properties fo:text-align="justify" fo:line-height="0.2916in" fo:margin-left="0.5506in" fo:text-indent="-0.4722in">
        <style:tab-stops/>
      </style:paragraph-properties>
    </style:style>
    <style:style style:name="T132" style:parent-style-name="預設段落字型" style:family="text">
      <style:text-properties style:font-name="標楷體" style:font-name-asian="標楷體" fo:letter-spacing="-0.0277in" fo:font-size="16pt" style:font-size-asian="16pt" style:font-size-complex="16pt" style:language-asian="zh" style:country-asian="HK"/>
    </style:style>
    <style:style style:name="T133" style:parent-style-name="預設段落字型" style:family="text">
      <style:text-properties style:font-name="標楷體" style:font-name-asian="標楷體" fo:font-size="16pt" style:font-size-asian="16pt" style:font-size-complex="16pt" style:language-asian="zh" style:country-asian="HK"/>
    </style:style>
    <style:style style:name="P134" style:parent-style-name="內文" style:family="paragraph">
      <style:paragraph-properties fo:text-align="justify" fo:line-height="0.2916in" fo:margin-left="0.5506in" fo:text-indent="-0.4722in">
        <style:tab-stops/>
      </style:paragraph-properties>
    </style:style>
    <style:style style:name="T135" style:parent-style-name="預設段落字型" style:family="text">
      <style:text-properties style:font-name="標楷體" style:font-name-asian="標楷體" fo:letter-spacing="-0.0277in" fo:font-size="16pt" style:font-size-asian="16pt" style:font-size-complex="16pt" style:language-asian="zh" style:country-asian="HK"/>
    </style:style>
    <style:style style:name="T136" style:parent-style-name="預設段落字型" style:family="text">
      <style:text-properties style:font-name="標楷體" style:font-name-asian="標楷體" fo:font-size="16pt" style:font-size-asian="16pt" style:font-size-complex="16pt" style:language-asian="zh" style:country-asian="HK"/>
    </style:style>
    <style:style style:name="P137" style:parent-style-name="內文" style:family="paragraph">
      <style:paragraph-properties fo:text-align="justify" fo:line-height="0.2916in" fo:margin-left="0.5506in" fo:text-indent="-0.4722in">
        <style:tab-stops/>
      </style:paragraph-properties>
    </style:style>
    <style:style style:name="T138" style:parent-style-name="預設段落字型" style:family="text">
      <style:text-properties style:font-name="標楷體" style:font-name-asian="標楷體" fo:letter-spacing="-0.0277in" fo:font-size="16pt" style:font-size-asian="16pt" style:font-size-complex="16pt" style:language-asian="zh" style:country-asian="HK"/>
    </style:style>
    <style:style style:name="T139" style:parent-style-name="預設段落字型" style:family="text">
      <style:text-properties style:font-name="標楷體" style:font-name-asian="標楷體" fo:font-size="16pt" style:font-size-asian="16pt" style:font-size-complex="16pt" style:language-asian="zh" style:country-asian="HK"/>
    </style:style>
    <style:style style:name="T140" style:parent-style-name="預設段落字型" style:family="text">
      <style:text-properties style:font-name="標楷體" style:font-name-asian="標楷體" fo:font-size="16pt" style:font-size-asian="16pt" style:font-size-complex="16pt" style:language-asian="zh" style:country-asian="HK"/>
    </style:style>
    <style:style style:name="P141" style:parent-style-name="內文" style:family="paragraph">
      <style:paragraph-properties fo:text-align="justify" fo:line-height="0.2916in" fo:margin-left="0.5506in" fo:text-indent="-0.4722in">
        <style:tab-stops/>
      </style:paragraph-properties>
    </style:style>
    <style:style style:name="T142" style:parent-style-name="預設段落字型" style:family="text">
      <style:text-properties style:font-name="標楷體" style:font-name-asian="標楷體" fo:letter-spacing="-0.0277in" fo:font-size="16pt" style:font-size-asian="16pt" style:font-size-complex="16pt" style:language-asian="zh" style:country-asian="HK"/>
    </style:style>
    <style:style style:name="T143" style:parent-style-name="預設段落字型" style:family="text">
      <style:text-properties style:font-name="標楷體" style:font-name-asian="標楷體" fo:font-size="16pt" style:font-size-asian="16pt" style:font-size-complex="16pt" style:language-asian="zh" style:country-asian="HK"/>
    </style:style>
    <style:style style:name="P144" style:parent-style-name="內文" style:family="paragraph">
      <style:paragraph-properties fo:text-align="justify" fo:line-height="0.2916in" fo:margin-left="0.5708in" fo:text-indent="-0.393in">
        <style:tab-stops/>
      </style:paragraph-properties>
    </style:style>
    <style:style style:name="T145" style:parent-style-name="預設段落字型" style:family="text">
      <style:text-properties style:font-name="標楷體" style:font-name-asian="標楷體" fo:font-size="16pt" style:font-size-asian="16pt" style:font-size-complex="16pt" style:language-asian="zh" style:country-asian="HK"/>
    </style:style>
    <style:style style:name="T146" style:parent-style-name="預設段落字型" style:family="text">
      <style:text-properties style:font-name="標楷體" style:font-name-asian="標楷體" fo:font-size="16pt" style:font-size-asian="16pt" style:font-size-complex="16pt" style:language-asian="zh" style:country-asian="HK"/>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8" style:parent-style-name="預設段落字型" style:family="text">
      <style:text-properties style:font-name="標楷體" style:font-name-asian="標楷體" fo:font-size="16pt" style:font-size-asian="16pt" style:font-size-complex="16pt" style:language-asian="zh" style:country-asian="HK"/>
    </style:style>
    <style:style style:name="P149" style:parent-style-name="內文" style:family="paragraph">
      <style:paragraph-properties fo:text-align="justify" fo:line-height="0.2916in" fo:margin-left="0.5708in" fo:text-indent="-0.393in">
        <style:tab-stops/>
      </style:paragraph-properties>
      <style:text-properties style:font-name="標楷體" style:font-name-asian="標楷體" fo:font-size="16pt" style:font-size-asian="16pt" style:font-size-complex="16pt" style:language-asian="zh" style:country-asian="HK"/>
    </style:style>
    <style:style style:name="P150" style:parent-style-name="內文" style:family="paragraph">
      <style:paragraph-properties fo:text-align="justify" fo:line-height="0.2916in" fo:margin-left="0.5506in" fo:text-indent="-0.4722in">
        <style:tab-stops/>
      </style:paragraph-properties>
    </style:style>
    <style:style style:name="T151" style:parent-style-name="預設段落字型" style:family="text">
      <style:text-properties style:font-name="標楷體" style:font-name-asian="標楷體" fo:letter-spacing="-0.0277in" fo:font-size="16pt" style:font-size-asian="16pt" style:font-size-complex="16pt" style:text-underline-type="single" style:text-underline-style="solid" style:text-underline-width="auto" style:text-underline-mode="continuous" style:language-asian="zh" style:country-asian="HK"/>
    </style:style>
    <style:style style:name="T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153" style:parent-style-name="內文" style:family="paragraph">
      <style:paragraph-properties fo:text-align="justify" fo:line-height="0.2916in" fo:margin-left="0.5506in" fo:text-indent="-0.4722in">
        <style:tab-stops/>
      </style:paragraph-properties>
    </style:style>
    <style:style style:name="T154" style:parent-style-name="預設段落字型" style:family="text">
      <style:text-properties style:font-name="標楷體" style:font-name-asian="標楷體" fo:letter-spacing="-0.0277in" fo:font-size="16pt" style:font-size-asian="16pt" style:font-size-complex="16pt" style:text-underline-type="single" style:text-underline-style="solid" style:text-underline-width="auto" style:text-underline-mode="continuous" style:language-asian="zh" style:country-asian="HK"/>
    </style:style>
    <style:style style:name="T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158" style:parent-style-name="內文" style:family="paragraph">
      <style:paragraph-properties fo:text-align="justify" fo:line-height="0.2916in" fo:margin-left="0.177in">
        <style:tab-stops/>
      </style:paragraph-properties>
    </style:style>
    <style:style style:name="T159" style:parent-style-name="預設段落字型" style:family="text">
      <style:text-properties style:font-name="標楷體" style:font-name-asian="標楷體" fo:font-size="16pt" style:font-size-asian="16pt" style:font-size-complex="16pt" style:language-asian="zh" style:country-asian="HK"/>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1" style:parent-style-name="預設段落字型" style:family="text">
      <style:text-properties style:font-name="標楷體" style:font-name-asian="標楷體" fo:font-size="16pt" style:font-size-asian="16pt" style:font-size-complex="16pt" style:language-asian="zh" style:country-asian="HK"/>
    </style:style>
    <style:style style:name="TableCell1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3" style:parent-style-name="內文" style:family="paragraph">
      <style:paragraph-properties fo:text-align="justify" fo:line-height="0.2916in" fo:margin-left="0.2222in" fo:text-indent="-0.2222in">
        <style:tab-stops/>
      </style:paragraph-properties>
      <style:text-properties style:font-name="標楷體" style:font-name-asian="標楷體" fo:font-size="16pt" style:font-size-asian="16pt" style:font-size-complex="16pt" style:language-asian="zh" style:country-asian="HK"/>
    </style:style>
    <style:style style:name="P164" style:parent-style-name="內文" style:family="paragraph">
      <style:paragraph-properties fo:text-align="justify" fo:line-height="0.2916in" fo:margin-left="0.5708in" fo:text-indent="-0.3937in">
        <style:tab-stops/>
      </style:paragraph-properties>
    </style:style>
    <style:style style:name="T165" style:parent-style-name="預設段落字型" style:family="text">
      <style:text-properties style:font-name="標楷體" style:font-name-asian="標楷體" fo:font-size="16pt" style:font-size-asian="16pt" style:font-size-complex="16pt" style:language-asian="zh" style:country-asian="HK"/>
    </style:style>
    <style:style style:name="T166" style:parent-style-name="預設段落字型" style:family="text">
      <style:text-properties style:font-name="標楷體" style:font-name-asian="標楷體" fo:letter-spacing="-0.0277in" fo:font-size="16pt" style:font-size-asian="16pt" style:font-size-complex="16pt" style:language-asian="zh" style:country-asian="HK"/>
    </style:style>
    <style:style style:name="T167" style:parent-style-name="預設段落字型" style:family="text">
      <style:text-properties style:font-name="標楷體" style:font-name-asian="標楷體" fo:font-size="16pt" style:font-size-asian="16pt" style:font-size-complex="16pt" style:language-asian="zh" style:country-asian="HK"/>
    </style:style>
    <style:style style:name="T168" style:parent-style-name="預設段落字型" style:family="text">
      <style:text-properties style:font-name="標楷體" style:font-name-asian="標楷體" fo:font-size="16pt" style:font-size-asian="16pt" style:font-size-complex="16pt" style:language-asian="zh" style:country-asian="HK"/>
    </style:style>
    <style:style style:name="P169" style:parent-style-name="內文" style:family="paragraph">
      <style:paragraph-properties fo:text-align="justify" fo:line-height="0.2916in" fo:margin-left="0.5708in" fo:text-indent="-0.393in">
        <style:tab-stops/>
      </style:paragraph-properties>
      <style:text-properties style:font-name="標楷體" style:font-name-asian="標楷體" fo:font-size="16pt" style:font-size-asian="16pt" style:font-size-complex="16pt" style:language-asian="zh" style:country-asian="HK"/>
    </style:style>
    <style:style style:name="P170" style:parent-style-name="內文" style:family="paragraph">
      <style:paragraph-properties fo:text-align="justify" fo:line-height="0.2916in" fo:margin-left="0.5506in" fo:text-indent="-0.4722in">
        <style:tab-stops/>
      </style:paragraph-properties>
    </style:style>
    <style:style style:name="T171" style:parent-style-name="預設段落字型" style:family="text">
      <style:text-properties style:font-name="標楷體" style:font-name-asian="標楷體" fo:letter-spacing="-0.0277in" fo:font-size="16pt" style:font-size-asian="16pt" style:font-size-complex="16pt" style:language-asian="zh" style:country-asian="HK"/>
    </style:style>
    <style:style style:name="T172" style:parent-style-name="預設段落字型" style:family="text">
      <style:text-properties style:font-name="標楷體" style:font-name-asian="標楷體" fo:font-size="16pt" style:font-size-asian="16pt" style:font-size-complex="16pt" style:language-asian="zh" style:country-asian="HK"/>
    </style:style>
    <style:style style:name="P173" style:parent-style-name="內文" style:family="paragraph">
      <style:paragraph-properties fo:text-align="justify" fo:line-height="0.2916in" fo:margin-left="0.5506in" fo:text-indent="-0.4722in">
        <style:tab-stops/>
      </style:paragraph-properties>
    </style:style>
    <style:style style:name="T174" style:parent-style-name="預設段落字型" style:family="text">
      <style:text-properties style:font-name="標楷體" style:font-name-asian="標楷體" fo:letter-spacing="-0.0277in" fo:font-size="16pt" style:font-size-asian="16pt" style:font-size-complex="16pt" style:language-asian="zh" style:country-asian="HK"/>
    </style:style>
    <style:style style:name="T175" style:parent-style-name="預設段落字型" style:family="text">
      <style:text-properties style:font-name="標楷體" style:font-name-asian="標楷體" fo:font-size="16pt" style:font-size-asian="16pt" style:font-size-complex="16pt" style:language-asian="zh" style:country-asian="HK"/>
    </style:style>
    <style:style style:name="P176" style:parent-style-name="內文" style:family="paragraph">
      <style:paragraph-properties fo:text-align="justify" fo:line-height="0.2916in" fo:margin-left="0.5506in" fo:text-indent="-0.4722in">
        <style:tab-stops/>
      </style:paragraph-properties>
    </style:style>
    <style:style style:name="T177" style:parent-style-name="預設段落字型" style:family="text">
      <style:text-properties style:font-name="標楷體" style:font-name-asian="標楷體" fo:letter-spacing="-0.0277in" fo:font-size="16pt" style:font-size-asian="16pt" style:font-size-complex="16pt" style:language-asian="zh" style:country-asian="HK"/>
    </style:style>
    <style:style style:name="T178" style:parent-style-name="預設段落字型" style:family="text">
      <style:text-properties style:font-name="標楷體" style:font-name-asian="標楷體" fo:font-size="16pt" style:font-size-asian="16pt" style:font-size-complex="16pt" style:language-asian="zh" style:country-asian="HK"/>
    </style:style>
    <style:style style:name="T179" style:parent-style-name="預設段落字型" style:family="text">
      <style:text-properties style:font-name="標楷體" style:font-name-asian="標楷體" fo:font-size="16pt" style:font-size-asian="16pt" style:font-size-complex="16pt" style:language-asian="zh" style:country-asian="HK"/>
    </style:style>
    <style:style style:name="P180" style:parent-style-name="內文" style:family="paragraph">
      <style:paragraph-properties fo:text-align="justify" fo:line-height="0.2916in" fo:margin-left="0.5506in" fo:text-indent="-0.4722in">
        <style:tab-stops/>
      </style:paragraph-properties>
    </style:style>
    <style:style style:name="T181" style:parent-style-name="預設段落字型" style:family="text">
      <style:text-properties style:font-name="標楷體" style:font-name-asian="標楷體" fo:letter-spacing="-0.0277in" fo:font-size="16pt" style:font-size-asian="16pt" style:font-size-complex="16pt" style:language-asian="zh" style:country-asian="HK"/>
    </style:style>
    <style:style style:name="T182" style:parent-style-name="預設段落字型" style:family="text">
      <style:text-properties style:font-name="標楷體" style:font-name-asian="標楷體" fo:font-size="16pt" style:font-size-asian="16pt" style:font-size-complex="16pt" style:language-asian="zh" style:country-asian="HK"/>
    </style:style>
    <style:style style:name="T183" style:parent-style-name="預設段落字型" style:family="text">
      <style:text-properties style:font-name="標楷體" style:font-name-asian="標楷體" fo:font-size="16pt" style:font-size-asian="16pt" style:font-size-complex="16pt" style:language-asian="zh" style:country-asian="HK"/>
    </style:style>
    <style:style style:name="P184" style:parent-style-name="內文" style:family="paragraph">
      <style:paragraph-properties fo:text-align="justify" fo:line-height="0.2916in" fo:margin-left="0.5708in" fo:text-indent="-0.393in">
        <style:tab-stops/>
      </style:paragraph-properties>
    </style:style>
    <style:style style:name="T185" style:parent-style-name="預設段落字型" style:family="text">
      <style:text-properties style:font-name="標楷體" style:font-name-asian="標楷體" fo:font-size="16pt" style:font-size-asian="16pt" style:font-size-complex="16pt" style:language-asian="zh" style:country-asian="HK"/>
    </style:style>
    <style:style style:name="T186" style:parent-style-name="預設段落字型" style:family="text">
      <style:text-properties style:font-name="標楷體" style:font-name-asian="標楷體" fo:font-size="16pt" style:font-size-asian="16pt" style:font-size-complex="16pt" style:language-asian="zh" style:country-asian="HK"/>
    </style:style>
    <style:style style:name="T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8" style:parent-style-name="預設段落字型" style:family="text">
      <style:text-properties style:font-name="標楷體" style:font-name-asian="標楷體" fo:font-size="16pt" style:font-size-asian="16pt" style:font-size-complex="16pt" style:language-asian="zh" style:country-asian="HK"/>
    </style:style>
    <style:style style:name="P189" style:parent-style-name="內文" style:family="paragraph">
      <style:paragraph-properties fo:text-align="justify" fo:line-height="0.2916in" fo:margin-left="0.5708in" fo:text-indent="-0.393in">
        <style:tab-stops/>
      </style:paragraph-properties>
    </style:style>
    <style:style style:name="T190" style:parent-style-name="預設段落字型" style:family="text">
      <style:text-properties style:font-name="標楷體" style:font-name-asian="標楷體" fo:font-size="16pt" style:font-size-asian="16pt" style:font-size-complex="16pt" style:language-asian="zh" style:country-asian="HK"/>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92" style:parent-style-name="預設段落字型" style:family="text">
      <style:text-properties style:font-name="標楷體" style:font-name-asian="標楷體" fo:font-size="16pt" style:font-size-asian="16pt" style:font-size-complex="16pt" style:language-asian="zh" style:country-asian="HK"/>
    </style:style>
    <style:style style:name="P193" style:parent-style-name="內文" style:family="paragraph">
      <style:paragraph-properties fo:text-align="justify" fo:line-height="0.2916in" fo:margin-left="0.177in">
        <style:tab-stops/>
      </style:paragraph-properties>
    </style:style>
    <style:style style:name="T194" style:parent-style-name="預設段落字型" style:family="text">
      <style:text-properties style:font-name="標楷體" style:font-name-asian="標楷體" fo:font-size="16pt" style:font-size-asian="16pt" style:font-size-complex="16pt" style:language-asian="zh" style:country-asian="HK"/>
    </style:style>
    <style:style style:name="T195" style:parent-style-name="預設段落字型" style:family="text">
      <style:text-properties style:font-name="標楷體" style:font-name-asian="標楷體" fo:font-size="16pt" style:font-size-asian="16pt" style:font-size-complex="16pt" style:language-asian="zh" style:country-asian="HK"/>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97" style:parent-style-name="預設段落字型" style:family="text">
      <style:text-properties style:font-name="標楷體" style:font-name-asian="標楷體" fo:font-size="16pt" style:font-size-asian="16pt" style:font-size-complex="16pt" style:language-asian="zh" style:country-asian="HK"/>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text-align="justify" fo:line-height="0.3055in" fo:margin-left="0.4444in" fo:text-indent="-0.4444in">
        <style:tab-stops/>
      </style:paragraph-properties>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03" style:parent-style-name="預設段落字型" style:family="text">
      <style:text-properties style:font-name="標楷體" style:font-name-asian="標楷體" fo:font-size="16pt" style:font-size-asian="16pt"/>
    </style:style>
    <style:style style:name="P204" style:parent-style-name="內文" style:family="paragraph">
      <style:paragraph-properties fo:text-align="justify" fo:line-height="0.3055in" fo:margin-left="0.4444in" fo:text-indent="-0.4444in">
        <style:tab-stops/>
      </style:paragraph-properties>
    </style:style>
    <style:style style:name="T205" style:parent-style-name="預設段落字型" style:family="text">
      <style:text-properties style:font-name="標楷體" style:font-name-asian="標楷體" fo:font-size="16pt" style:font-size-asian="16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6pt" style:font-size-asian="16pt"/>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33" style:parent-style-name="預設段落字型" style:family="text">
      <style:text-properties style:font-name="標楷體" style:font-name-asian="標楷體" fo:font-size="16pt" style:font-size-asian="16pt"/>
    </style:style>
    <style:style style:name="P234" style:parent-style-name="內文" style:family="paragraph">
      <style:paragraph-properties fo:text-align="justify" fo:line-height="0.3055in" fo:margin-left="0.4444in" fo:text-indent="-0.4444in">
        <style:tab-stops/>
      </style:paragraph-properties>
    </style:style>
    <style:style style:name="T235" style:parent-style-name="預設段落字型" style:family="text">
      <style:text-properties style:font-name="標楷體" style:font-name-asian="標楷體" fo:font-size="16pt" style:font-size-asian="16pt"/>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42" style:parent-style-name="預設段落字型" style:family="text">
      <style:text-properties style:font-name="標楷體" style:font-name-asian="標楷體" fo:font-size="16pt" style:font-size-asian="16pt"/>
    </style:style>
    <style:style style:name="TableCell2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text-align="justify" fo:line-height="0.3055in" fo:margin-left="0.4444in" fo:text-indent="-0.2298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line-height="0.3055in" fo:margin-left="0.4444in" fo:text-indent="-0.2298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250" style:family="table-row">
      <style:table-row-properties style:use-optimal-row-height="false"/>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text-align="justify" fo:line-height="0.2916in" fo:margin-left="0.2222in" fo:text-indent="-0.2222in">
        <style:tab-stops/>
      </style:paragraph-properties>
      <style:text-properties style:font-name="標楷體" style:font-name-asian="標楷體" fo:font-size="16pt" style:font-size-asian="16pt" style:font-size-complex="16pt" style:language-asian="zh" style:country-asian="HK"/>
    </style:style>
    <style:style style:name="P253" style:parent-style-name="內文" style:family="paragraph">
      <style:paragraph-properties fo:text-align="justify" fo:line-height="0.2916in" fo:margin-left="0.2222in" fo:text-indent="-0.0444in">
        <style:tab-stops/>
      </style:paragraph-properties>
      <style:text-properties style:font-name="標楷體" style:font-name-asian="標楷體" fo:letter-spacing="-0.0138in" fo:font-size="16pt" style:font-size-asian="16pt" style:font-size-complex="16pt" style:language-asian="zh" style:country-asian="HK"/>
    </style:style>
    <style:style style:name="P254" style:parent-style-name="內文" style:family="paragraph">
      <style:paragraph-properties fo:text-align="justify" fo:line-height="0.2916in" fo:margin-left="0.2222in" fo:text-indent="-0.0444in">
        <style:tab-stops/>
      </style:paragraph-properties>
      <style:text-properties style:font-name="標楷體" style:font-name-asian="標楷體" fo:font-size="16pt" style:font-size-asian="16pt" style:font-size-complex="16pt" style:language-asian="zh" style:country-asian="HK"/>
    </style:style>
    <style:style style:name="P255" style:parent-style-name="內文" style:family="paragraph">
      <style:paragraph-properties fo:text-align="justify" fo:line-height="0.2916in" fo:margin-left="0.2222in" fo:text-indent="-0.0444in">
        <style:tab-stops/>
      </style:paragraph-properties>
      <style:text-properties style:font-name="標楷體" style:font-name-asian="標楷體" fo:font-size="16pt" style:font-size-asian="16pt" style:font-size-complex="16pt" style:language-asian="zh" style:country-asian="HK"/>
    </style:style>
    <style:style style:name="P256" style:parent-style-name="內文" style:family="paragraph">
      <style:paragraph-properties fo:text-align="justify" fo:line-height="0.2916in" fo:margin-left="0.2222in" fo:text-indent="-0.0444in">
        <style:tab-stops/>
      </style:paragraph-properties>
      <style:text-properties style:font-name="標楷體" style:font-name-asian="標楷體" fo:font-size="16pt" style:font-size-asian="16pt" style:font-size-complex="16pt" style:language-asian="zh" style:country-asian="HK"/>
    </style:style>
    <style:style style:name="P257"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58"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59"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60"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61"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62" style:parent-style-name="內文" style:family="paragraph">
      <style:paragraph-properties fo:text-align="justify" fo:line-height="0.2916in" fo:margin-left="0.2222in" fo:text-indent="-0.0444in">
        <style:tab-stops/>
      </style:paragraph-properties>
      <style:text-properties style:font-name="標楷體" style:font-name-asian="標楷體" fo:font-size="16pt" style:font-size-asian="16pt" style:font-size-complex="16pt" style:language-asian="zh" style:country-asian="HK"/>
    </style:style>
    <style:style style:name="P263"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64"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65"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66"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67"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68"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69"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70"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71"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72"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73"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74"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75" style:parent-style-name="內文" style:family="paragraph">
      <style:paragraph-properties fo:text-align="justify" fo:line-height="0.2916in" fo:margin-left="0.2222in" fo:text-indent="0.0541in">
        <style:tab-stops/>
      </style:paragraph-properties>
      <style:text-properties style:font-name="標楷體" style:font-name-asian="標楷體" fo:font-size="16pt" style:font-size-asian="16pt" style:font-size-complex="16pt" style:language-asian="zh" style:country-asian="HK"/>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text-align="justify" fo:line-height="0.2916in" fo:margin-left="0.2222in" fo:text-indent="-0.2222in">
        <style:tab-stops/>
      </style:paragraph-properties>
      <style:text-properties style:font-name="標楷體" style:font-name-asian="標楷體" fo:font-size="16pt" style:font-size-asian="16pt" style:font-size-complex="16pt" style:language-asian="zh" style:country-asian="HK"/>
    </style:style>
    <style:style style:name="P278" style:parent-style-name="內文" style:family="paragraph">
      <style:paragraph-properties fo:text-align="justify" fo:line-height="0.2916in" fo:margin-left="0.2222in" fo:text-indent="-0.0444in">
        <style:tab-stops/>
      </style:paragraph-properties>
      <style:text-properties style:font-name="標楷體" style:font-name-asian="標楷體" fo:letter-spacing="-0.0138in" fo:font-size="16pt" style:font-size-asian="16pt" style:font-size-complex="16pt" style:language-asian="zh" style:country-asian="HK"/>
    </style:style>
    <style:style style:name="P279" style:parent-style-name="內文" style:family="paragraph">
      <style:paragraph-properties fo:text-align="justify" fo:line-height="0.2916in" fo:margin-left="0.2222in" fo:text-indent="-0.0444in">
        <style:tab-stops/>
      </style:paragraph-properties>
      <style:text-properties style:font-name="標楷體" style:font-name-asian="標楷體" fo:font-size="16pt" style:font-size-asian="16pt" style:font-size-complex="16pt" style:language-asian="zh" style:country-asian="HK"/>
    </style:style>
    <style:style style:name="P280" style:parent-style-name="內文" style:family="paragraph">
      <style:paragraph-properties fo:text-align="justify" fo:line-height="0.2916in" fo:margin-left="0.2222in" fo:text-indent="-0.0444in">
        <style:tab-stops/>
      </style:paragraph-properties>
      <style:text-properties style:font-name="標楷體" style:font-name-asian="標楷體" fo:font-size="16pt" style:font-size-asian="16pt" style:font-size-complex="16pt" style:language-asian="zh" style:country-asian="HK"/>
    </style:style>
    <style:style style:name="P281" style:parent-style-name="內文" style:family="paragraph">
      <style:paragraph-properties fo:text-align="justify" fo:line-height="0.2916in" fo:margin-left="0.2222in" fo:text-indent="-0.0444in">
        <style:tab-stops/>
      </style:paragraph-properties>
      <style:text-properties style:font-name="標楷體" style:font-name-asian="標楷體" fo:font-size="16pt" style:font-size-asian="16pt" style:font-size-complex="16pt" style:language-asian="zh" style:country-asian="HK"/>
    </style:style>
    <style:style style:name="P282"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83"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84"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85"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86"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87" style:parent-style-name="內文" style:family="paragraph">
      <style:paragraph-properties fo:text-align="justify" fo:line-height="0.2916in" fo:margin-left="0.2222in" fo:text-indent="-0.0444in">
        <style:tab-stops/>
      </style:paragraph-properties>
      <style:text-properties style:font-name="標楷體" style:font-name-asian="標楷體" fo:font-size="16pt" style:font-size-asian="16pt" style:font-size-complex="16pt" style:language-asian="zh" style:country-asian="HK"/>
    </style:style>
    <style:style style:name="P288"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89"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90"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91"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92"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93"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94"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95"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96"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97"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98"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99"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00" style:parent-style-name="內文" style:family="paragraph">
      <style:paragraph-properties fo:text-align="justify" fo:line-height="0.2916in" fo:margin-left="0.2222in" fo:text-indent="0.0541in">
        <style:tab-stops/>
      </style:paragraph-properties>
      <style:text-properties style:font-name="標楷體" style:font-name-asian="標楷體" fo:font-size="16pt" style:font-size-asian="16pt" style:font-size-complex="16pt" style:language-asian="zh" style:country-asian="HK"/>
    </style:style>
    <style:style style:name="P301" style:parent-style-name="內文" style:family="paragraph">
      <style:paragraph-properties fo:text-align="justify" fo:line-height="0.2916in" fo:margin-left="0.2222in" fo:text-indent="0.0541in">
        <style:tab-stops/>
      </style:paragraph-properties>
    </style:style>
    <style:style style:name="T302" style:parent-style-name="預設段落字型" style:family="text">
      <style:text-properties style:font-name="標楷體" style:font-name-asian="標楷體" fo:font-size="16pt" style:font-size-asian="16pt" style:font-size-complex="16pt" style:language-asian="zh" style:country-asian="HK"/>
    </style:style>
    <style:style style:name="T3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304"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305"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306" style:parent-style-name="內文" style:family="paragraph">
      <style:paragraph-properties fo:text-align="justify" fo:line-height="0.2916in" fo:margin-left="0.6493in" fo:text-indent="-0.4722in">
        <style:tab-stops/>
      </style:paragraph-properties>
    </style:style>
    <style:style style:name="T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text-align="justify" fo:line-height="0.2916in" fo:margin-left="0.2222in" fo:text-indent="-0.2222in">
        <style:tab-stops/>
      </style:paragraph-properties>
      <style:text-properties style:font-name="標楷體" style:font-name-asian="標楷體" fo:font-size="16pt" style:font-size-asian="16pt" style:font-size-complex="16pt" style:language-asian="zh" style:country-asian="HK"/>
    </style:style>
    <style:style style:name="P310" style:parent-style-name="內文" style:family="paragraph">
      <style:paragraph-properties fo:text-align="justify" fo:line-height="0.2916in" fo:margin-left="0.2222in" fo:text-indent="-0.0444in">
        <style:tab-stops/>
      </style:paragraph-properties>
      <style:text-properties style:font-name="標楷體" style:font-name-asian="標楷體" fo:letter-spacing="-0.0138in" fo:font-size="16pt" style:font-size-asian="16pt" style:font-size-complex="16pt" style:language-asian="zh" style:country-asian="HK"/>
    </style:style>
    <style:style style:name="P311" style:parent-style-name="內文" style:family="paragraph">
      <style:paragraph-properties fo:text-align="justify" fo:line-height="0.2916in" fo:margin-left="0.2222in" fo:text-indent="-0.0444in">
        <style:tab-stops/>
      </style:paragraph-properties>
      <style:text-properties style:font-name="標楷體" style:font-name-asian="標楷體" fo:font-size="16pt" style:font-size-asian="16pt" style:font-size-complex="16pt" style:language-asian="zh" style:country-asian="HK"/>
    </style:style>
    <style:style style:name="P312" style:parent-style-name="內文" style:family="paragraph">
      <style:paragraph-properties fo:text-align="justify" fo:line-height="0.2916in" fo:margin-left="0.2222in" fo:text-indent="-0.0444in">
        <style:tab-stops/>
      </style:paragraph-properties>
      <style:text-properties style:font-name="標楷體" style:font-name-asian="標楷體" fo:font-size="16pt" style:font-size-asian="16pt" style:font-size-complex="16pt" style:language-asian="zh" style:country-asian="HK"/>
    </style:style>
    <style:style style:name="P313" style:parent-style-name="內文" style:family="paragraph">
      <style:paragraph-properties fo:text-align="justify" fo:line-height="0.2916in" fo:margin-left="0.2222in" fo:text-indent="-0.0444in">
        <style:tab-stops/>
      </style:paragraph-properties>
      <style:text-properties style:font-name="標楷體" style:font-name-asian="標楷體" fo:font-size="16pt" style:font-size-asian="16pt" style:font-size-complex="16pt" style:language-asian="zh" style:country-asian="HK"/>
    </style:style>
    <style:style style:name="P314"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15"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16"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17"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18"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19" style:parent-style-name="內文" style:family="paragraph">
      <style:paragraph-properties fo:text-align="justify" fo:line-height="0.2916in" fo:margin-left="0.2222in" fo:text-indent="-0.0444in">
        <style:tab-stops/>
      </style:paragraph-properties>
      <style:text-properties style:font-name="標楷體" style:font-name-asian="標楷體" fo:font-size="16pt" style:font-size-asian="16pt" style:font-size-complex="16pt" style:language-asian="zh" style:country-asian="HK"/>
    </style:style>
    <style:style style:name="P320"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21"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22"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23"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24"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25"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26"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27" style:parent-style-name="內文" style:family="paragraph">
      <style:paragraph-properties fo:text-align="justify" fo:line-height="0.2916in" fo:margin-left="0.6493in" fo:text-indent="-0.4715in">
        <style:tab-stops/>
      </style:paragraph-properties>
      <style:text-properties style:font-name="標楷體" style:font-name-asian="標楷體" fo:font-size="16pt" style:font-size-asian="16pt" style:font-size-complex="16pt" style:language-asian="zh" style:country-asian="HK"/>
    </style:style>
    <style:style style:name="P328" style:parent-style-name="內文" style:family="paragraph">
      <style:paragraph-properties fo:text-align="justify" fo:line-height="0.2916in" fo:margin-left="0.6493in" fo:text-indent="-0.4715in">
        <style:tab-stops/>
      </style:paragraph-properties>
      <style:text-properties style:font-name="標楷體" style:font-name-asian="標楷體" fo:font-size="16pt" style:font-size-asian="16pt" style:font-size-complex="16pt" style:language-asian="zh" style:country-asian="HK"/>
    </style:style>
    <style:style style:name="P329" style:parent-style-name="內文" style:family="paragraph">
      <style:paragraph-properties fo:text-align="justify" fo:line-height="0.2916in" fo:margin-left="0.6493in" fo:text-indent="-0.4715in">
        <style:tab-stops/>
      </style:paragraph-properties>
      <style:text-properties style:font-name="標楷體" style:font-name-asian="標楷體" fo:font-size="16pt" style:font-size-asian="16pt" style:font-size-complex="16pt" style:language-asian="zh" style:country-asian="HK"/>
    </style:style>
    <style:style style:name="P330" style:parent-style-name="內文" style:family="paragraph">
      <style:paragraph-properties fo:text-align="justify" fo:line-height="0.2916in" fo:margin-left="0.6493in" fo:text-indent="-0.4715in">
        <style:tab-stops/>
      </style:paragraph-properties>
      <style:text-properties style:font-name="標楷體" style:font-name-asian="標楷體" fo:font-size="16pt" style:font-size-asian="16pt" style:font-size-complex="16pt" style:language-asian="zh" style:country-asian="HK"/>
    </style:style>
    <style:style style:name="P331" style:parent-style-name="內文" style:family="paragraph">
      <style:paragraph-properties fo:text-align="justify" fo:line-height="0.2916in" fo:margin-left="0.6493in" fo:text-indent="-0.4715in">
        <style:tab-stops/>
      </style:paragraph-properties>
      <style:text-properties style:font-name="標楷體" style:font-name-asian="標楷體" fo:font-size="16pt" style:font-size-asian="16pt" style:font-size-complex="16pt" style:language-asian="zh" style:country-asian="HK"/>
    </style:style>
    <style:style style:name="P332" style:parent-style-name="內文" style:family="paragraph">
      <style:paragraph-properties fo:text-align="justify" fo:line-height="0.2916in" fo:margin-left="0.2222in" fo:text-indent="0.0541in">
        <style:tab-stops/>
      </style:paragraph-properties>
      <style:text-properties style:font-name="標楷體" style:font-name-asian="標楷體" fo:font-size="16pt" style:font-size-asian="16pt" style:font-size-complex="16pt" style:language-asian="zh" style:country-asian="HK"/>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fo:text-align="justify" style:vertical-align="auto" fo:line-height="0.2916in"/>
      <style:text-properties style:font-name="標楷體" style:font-name-asian="標楷體" fo:font-size="16pt" style:font-size-asian="16pt"/>
    </style:style>
    <style:style style:name="TableCell3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6" style:parent-style-name="清單段落" style:list-style-name="LFO5" style:family="paragraph">
      <style:paragraph-properties fo:text-align="justify" fo:line-height="0.3055in"/>
      <style:text-properties style:font-name="標楷體" style:font-name-asian="標楷體" fo:font-size="16pt" style:font-size-asian="16pt" style:font-size-complex="16pt"/>
    </style:style>
    <style:style style:name="P337" style:parent-style-name="清單段落" style:list-style-name="LFO5" style:family="paragraph">
      <style:paragraph-properties fo:text-align="justify" fo:line-height="0.3055in"/>
      <style:text-properties style:font-name="標楷體" style:font-name-asian="標楷體" fo:font-size="16pt" style:font-size-asian="16pt" style:font-size-complex="16pt"/>
    </style:style>
    <style:style style:name="TableRow338" style:family="table-row">
      <style:table-row-properties style:use-optimal-row-height="false"/>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text-align="justify" fo:line-height="0.2916in" fo:margin-left="0.2222in" fo:text-indent="-0.2222in">
        <style:tab-stops/>
      </style:paragraph-properties>
    </style:style>
    <style:style style:name="T341" style:parent-style-name="預設段落字型" style:family="text">
      <style:text-properties style:font-name="標楷體" style:font-name-asian="標楷體" fo:font-size="16pt" style:font-size-asian="16pt" style:font-size-complex="16pt" style:language-asian="zh" style:country-asian="HK"/>
    </style:style>
    <style:style style:name="P342" style:parent-style-name="內文" style:family="paragraph">
      <style:paragraph-properties fo:text-align="justify" fo:line-height="0.2916in" fo:margin-left="0.6652in" fo:text-indent="-0.3937in">
        <style:tab-stops/>
      </style:paragraph-properties>
    </style:style>
    <style:style style:name="T343" style:parent-style-name="預設段落字型" style:family="text">
      <style:text-properties style:font-name="標楷體" style:font-name-asian="標楷體" fo:font-size="16pt" style:font-size-asian="16pt" style:font-size-complex="16pt" style:language-asian="zh" style:country-asian="HK"/>
    </style:style>
    <style:style style:name="T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45" style:parent-style-name="預設段落字型" style:family="text">
      <style:text-properties style:font-name="標楷體" style:font-name-asian="標楷體" fo:font-size="16pt" style:font-size-asian="16pt" style:font-size-complex="16pt" style:language-asian="zh" style:country-asian="HK"/>
    </style:style>
    <style:style style:name="P346" style:parent-style-name="內文" style:family="paragraph">
      <style:paragraph-properties fo:text-align="justify" fo:line-height="0.2916in" fo:margin-left="0.6652in" fo:text-indent="-0.3937in">
        <style:tab-stops/>
      </style:paragraph-properties>
      <style:text-properties style:font-name="標楷體" style:font-name-asian="標楷體" fo:font-size="16pt" style:font-size-asian="16pt" style:font-size-complex="16pt" style:language-asian="zh" style:country-asian="HK"/>
    </style:style>
    <style:style style:name="P347" style:parent-style-name="內文" style:family="paragraph">
      <style:paragraph-properties fo:text-align="justify" fo:line-height="0.2916in" fo:margin-left="0.6652in" fo:text-indent="-0.3937in">
        <style:tab-stops/>
      </style:paragraph-properties>
      <style:text-properties style:font-name="標楷體" style:font-name-asian="標楷體" fo:font-size="16pt" style:font-size-asian="16pt" style:font-size-complex="16pt" style:language-asian="zh" style:country-asian="HK"/>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text-align="justify" fo:line-height="0.2916in"/>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text-align="justify" fo:line-height="0.2916in" fo:margin-left="0.2222in" fo:text-indent="-0.2222in">
        <style:tab-stops/>
      </style:paragraph-properties>
      <style:text-properties style:font-name="標楷體" style:font-name-asian="標楷體" fo:font-size="16pt" style:font-size-asian="16pt" style:font-size-complex="16pt" style:language-asian="zh" style:country-asian="HK"/>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text-align="justify" style:vertical-align="auto" fo:line-height="0.2916in"/>
      <style:text-properties style:font-name="標楷體" style:font-name-asian="標楷體" fo:font-size="16pt" style:font-size-asian="16pt" style:text-underline-type="single" style:text-underline-style="solid" style:text-underline-width="auto" style:text-underline-mode="continuous"/>
    </style:style>
    <style:style style:name="TableCell3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 style:parent-style-name="清單段落" style:list-style-name="LFO6" style:family="paragraph">
      <style:paragraph-properties fo:text-align="justify" fo:line-height="0.3055in"/>
      <style:text-properties style:font-name="標楷體" style:font-name-asian="標楷體" fo:font-size="16pt" style:font-size-asian="16pt" style:font-size-complex="16pt"/>
    </style:style>
    <style:style style:name="P356" style:parent-style-name="清單段落" style:list-style-name="LFO6" style:family="paragraph">
      <style:paragraph-properties fo:text-align="justify" fo:line-height="0.3055in"/>
      <style:text-properties style:font-name="標楷體" style:font-name-asian="標楷體" fo:font-size="16pt" style:font-size-asian="16pt" style:font-size-complex="16pt"/>
    </style:style>
    <style:style style:name="TableRow357" style:family="table-row">
      <style:table-row-properties style:use-optimal-row-height="false"/>
    </style:style>
    <style:style style:name="TableCell3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9" style:parent-style-name="內文" style:family="paragraph">
      <style:paragraph-properties fo:text-align="justify" fo:line-height="0.2916in" fo:margin-left="0.2222in" fo:text-indent="-0.2222in">
        <style:tab-stops/>
      </style:paragraph-properties>
    </style:style>
    <style:style style:name="T360" style:parent-style-name="預設段落字型" style:family="text">
      <style:text-properties style:font-name="標楷體" style:font-name-asian="標楷體" fo:font-size="16pt" style:font-size-asian="16pt" style:font-size-complex="16pt" style:language-asian="zh" style:country-asian="HK"/>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language-asian="zh" style:country-asian="HK"/>
    </style:style>
    <style:style style:name="P363"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64"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65"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66"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67" style:parent-style-name="內文" style:family="paragraph">
      <style:paragraph-properties fo:text-align="justify" fo:line-height="0.2916in" fo:margin-left="0.2222in" fo:text-indent="0.0541in">
        <style:tab-stops/>
      </style:paragraph-properties>
      <style:text-properties style:font-name="標楷體" style:font-name-asian="標楷體" fo:font-size="16pt" style:font-size-asian="16pt" style:font-size-complex="16pt" style:language-asian="zh" style:country-asian="HK"/>
    </style:style>
    <style:style style:name="TableCell3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9" style:parent-style-name="內文" style:family="paragraph">
      <style:paragraph-properties fo:text-align="justify" fo:line-height="0.2916in" fo:margin-left="0.2222in" fo:text-indent="-0.2222in">
        <style:tab-stops/>
      </style:paragraph-properties>
    </style:style>
    <style:style style:name="T370" style:parent-style-name="預設段落字型" style:family="text">
      <style:text-properties style:font-name="標楷體" style:font-name-asian="標楷體" fo:font-size="16pt" style:font-size-asian="16pt" style:font-size-complex="16pt" style:language-asian="zh" style:country-asian="HK"/>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language-asian="zh" style:country-asian="HK"/>
    </style:style>
    <style:style style:name="P373" style:parent-style-name="內文" style:family="paragraph">
      <style:paragraph-properties fo:text-align="justify" fo:line-height="0.2916in" fo:margin-left="0.6493in" fo:text-indent="-0.4722in">
        <style:tab-stops/>
      </style:paragraph-properties>
    </style:style>
    <style:style style:name="T374" style:parent-style-name="預設段落字型" style:family="text">
      <style:text-properties style:font-name="標楷體" style:font-name-asian="標楷體" fo:font-size="16pt" style:font-size-asian="16pt" style:font-size-complex="16pt" style:language-asian="zh" style:country-asian="HK"/>
    </style:style>
    <style:style style:name="T3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76" style:parent-style-name="預設段落字型" style:family="text">
      <style:text-properties style:font-name="標楷體" style:font-name-asian="標楷體" fo:font-size="16pt" style:font-size-asian="16pt" style:font-size-complex="16pt" style:language-asian="zh" style:country-asian="HK"/>
    </style:style>
    <style:style style:name="T377" style:parent-style-name="預設段落字型" style:family="text">
      <style:text-properties style:font-name="標楷體" style:font-name-asian="標楷體" fo:font-size="16pt" style:font-size-asian="16pt" style:font-size-complex="16pt" style:language-asian="zh" style:country-asian="HK"/>
    </style:style>
    <style:style style:name="P378" style:parent-style-name="內文" style:family="paragraph">
      <style:paragraph-properties fo:text-align="justify" fo:line-height="0.2916in" fo:margin-left="0.6493in" fo:text-indent="-0.4722in">
        <style:tab-stops/>
      </style:paragraph-properties>
    </style:style>
    <style:style style:name="T379" style:parent-style-name="預設段落字型" style:family="text">
      <style:text-properties style:font-name="標楷體" style:font-name-asian="標楷體" fo:font-size="16pt" style:font-size-asian="16pt" style:font-size-complex="16pt" style:language-asian="zh" style:country-asian="HK"/>
    </style:style>
    <style:style style:name="T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81" style:parent-style-name="預設段落字型" style:family="text">
      <style:text-properties style:font-name="標楷體" style:font-name-asian="標楷體" fo:font-size="16pt" style:font-size-asian="16pt" style:font-size-complex="16pt" style:language-asian="zh" style:country-asian="HK"/>
    </style:style>
    <style:style style:name="T382" style:parent-style-name="預設段落字型" style:family="text">
      <style:text-properties style:font-name="標楷體" style:font-name-asian="標楷體" fo:font-size="16pt" style:font-size-asian="16pt" style:font-size-complex="16pt" style:language-asian="zh" style:country-asian="HK"/>
    </style:style>
    <style:style style:name="T383" style:parent-style-name="預設段落字型" style:family="text">
      <style:text-properties style:font-name="標楷體" style:font-name-asian="標楷體" fo:font-size="16pt" style:font-size-asian="16pt" style:font-size-complex="16pt" style:language-asian="zh" style:country-asian="HK"/>
    </style:style>
    <style:style style:name="T384" style:parent-style-name="預設段落字型" style:family="text">
      <style:text-properties style:font-name="標楷體" style:font-name-asian="標楷體" fo:font-size="16pt" style:font-size-asian="16pt" style:font-size-complex="16pt" style:language-asian="zh" style:country-asian="HK"/>
    </style:style>
    <style:style style:name="T385" style:parent-style-name="預設段落字型" style:family="text">
      <style:text-properties style:font-name="標楷體" style:font-name-asian="標楷體" fo:font-size="16pt" style:font-size-asian="16pt" style:font-size-complex="16pt" style:language-asian="zh" style:country-asian="HK"/>
    </style:style>
    <style:style style:name="T386" style:parent-style-name="預設段落字型" style:family="text">
      <style:text-properties style:font-name="標楷體" style:font-name-asian="標楷體" fo:font-size="16pt" style:font-size-asian="16pt" style:font-size-complex="16pt" style:language-asian="zh" style:country-asian="HK"/>
    </style:style>
    <style:style style:name="P387"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88"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89" style:parent-style-name="內文" style:family="paragraph">
      <style:paragraph-properties fo:text-align="justify" fo:line-height="0.2916in" fo:margin-left="0.2222in" fo:text-indent="0.0541in">
        <style:tab-stops/>
      </style:paragraph-properties>
      <style:text-properties style:font-name="標楷體" style:font-name-asian="標楷體" fo:font-size="16pt" style:font-size-asian="16pt" style:font-size-complex="16pt" style:language-asian="zh" style:country-asian="HK"/>
    </style:style>
    <style:style style:name="TableCell3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1" style:parent-style-name="內文" style:family="paragraph">
      <style:paragraph-properties fo:text-align="justify" fo:line-height="0.2916in" fo:margin-left="0.2222in" fo:text-indent="-0.2222in">
        <style:tab-stops/>
      </style:paragraph-properties>
    </style:style>
    <style:style style:name="T392" style:parent-style-name="預設段落字型" style:family="text">
      <style:text-properties style:font-name="標楷體" style:font-name-asian="標楷體" fo:font-size="16pt" style:font-size-asian="16pt" style:font-size-complex="16pt" style:language-asian="zh" style:country-asian="HK"/>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language-asian="zh" style:country-asian="HK"/>
    </style:style>
    <style:style style:name="P395" style:parent-style-name="內文" style:family="paragraph">
      <style:paragraph-properties fo:text-align="justify" fo:line-height="0.2916in" fo:margin-left="0.6493in" fo:text-indent="-0.4722in">
        <style:tab-stops/>
      </style:paragraph-properties>
    </style:style>
    <style:style style:name="T396" style:parent-style-name="預設段落字型" style:family="text">
      <style:text-properties style:font-name="標楷體" style:font-name-asian="標楷體" fo:font-size="16pt" style:font-size-asian="16pt" style:font-size-complex="16pt" style:language-asian="zh" style:country-asian="HK"/>
    </style:style>
    <style:style style:name="T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98" style:parent-style-name="預設段落字型" style:family="text">
      <style:text-properties style:font-name="標楷體" style:font-name-asian="標楷體" fo:font-size="16pt" style:font-size-asian="16pt" style:font-size-complex="16pt" style:language-asian="zh" style:country-asian="HK"/>
    </style:style>
    <style:style style:name="T399" style:parent-style-name="預設段落字型" style:family="text">
      <style:text-properties style:font-name="標楷體" style:font-name-asian="標楷體" fo:font-size="16pt" style:font-size-asian="16pt" style:font-size-complex="16pt" style:language-asian="zh" style:country-asian="HK"/>
    </style:style>
    <style:style style:name="P400" style:parent-style-name="內文" style:family="paragraph">
      <style:paragraph-properties fo:text-align="justify" fo:line-height="0.2916in" fo:margin-left="0.6493in" fo:text-indent="-0.4722in">
        <style:tab-stops/>
      </style:paragraph-properties>
    </style:style>
    <style:style style:name="T401" style:parent-style-name="預設段落字型" style:family="text">
      <style:text-properties style:font-name="標楷體" style:font-name-asian="標楷體" fo:font-size="16pt" style:font-size-asian="16pt" style:font-size-complex="16pt" style:language-asian="zh" style:country-asian="HK"/>
    </style:style>
    <style:style style:name="T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03" style:parent-style-name="預設段落字型" style:family="text">
      <style:text-properties style:font-name="標楷體" style:font-name-asian="標楷體" fo:font-size="16pt" style:font-size-asian="16pt" style:font-size-complex="16pt" style:language-asian="zh" style:country-asian="HK"/>
    </style:style>
    <style:style style:name="T404" style:parent-style-name="預設段落字型" style:family="text">
      <style:text-properties style:font-name="標楷體" style:font-name-asian="標楷體" fo:font-size="16pt" style:font-size-asian="16pt" style:font-size-complex="16pt" style:language-asian="zh" style:country-asian="HK"/>
    </style:style>
    <style:style style:name="T405" style:parent-style-name="預設段落字型" style:family="text">
      <style:text-properties style:font-name="標楷體" style:font-name-asian="標楷體" fo:font-size="16pt" style:font-size-asian="16pt" style:font-size-complex="16pt" style:language-asian="zh" style:country-asian="HK"/>
    </style:style>
    <style:style style:name="T406" style:parent-style-name="預設段落字型" style:family="text">
      <style:text-properties style:font-name="標楷體" style:font-name-asian="標楷體" fo:font-size="16pt" style:font-size-asian="16pt" style:font-size-complex="16pt" style:language-asian="zh" style:country-asian="HK"/>
    </style:style>
    <style:style style:name="T407" style:parent-style-name="預設段落字型" style:family="text">
      <style:text-properties style:font-name="標楷體" style:font-name-asian="標楷體" fo:font-size="16pt" style:font-size-asian="16pt" style:font-size-complex="16pt" style:language-asian="zh" style:country-asian="HK"/>
    </style:style>
    <style:style style:name="T408" style:parent-style-name="預設段落字型" style:family="text">
      <style:text-properties style:font-name="標楷體" style:font-name-asian="標楷體" fo:font-size="16pt" style:font-size-asian="16pt" style:font-size-complex="16pt" style:language-asian="zh" style:country-asian="HK"/>
    </style:style>
    <style:style style:name="P409"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410"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411" style:parent-style-name="內文" style:family="paragraph">
      <style:paragraph-properties fo:text-align="justify" fo:line-height="0.2916in" fo:margin-left="0.2222in" fo:text-indent="0.0541in">
        <style:tab-stops/>
      </style:paragraph-properties>
      <style:text-properties style:font-name="標楷體" style:font-name-asian="標楷體" fo:font-size="16pt" style:font-size-asian="16pt" style:font-size-complex="16pt" style:language-asian="zh" style:country-asian="HK"/>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style:text-autospace="none" fo:text-align="justify" style:vertical-align="auto" fo:line-height="0.2777in">
        <style:tab-stops>
          <style:tab-stop style:type="left" style:position="0.409in"/>
        </style:tab-stops>
      </style:paragraph-properties>
      <style:text-properties fo:hyphenate="true"/>
    </style:style>
    <style:style style:name="T414" style:parent-style-name="預設段落字型" style:family="text">
      <style:text-properties style:font-name="標楷體" style:font-name-asian="標楷體" fo:font-size="16pt" style:font-size-asian="16pt" style:font-size-complex="14pt"/>
    </style:style>
    <style:style style:name="T41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4pt"/>
    </style:style>
    <style:style style:name="T417" style:parent-style-name="預設段落字型" style:family="text">
      <style:text-properties style:font-name="標楷體" style:font-name-asian="標楷體" fo:font-size="16pt" style:font-size-asian="16pt" style:font-size-complex="14pt"/>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4pt"/>
    </style:style>
    <style:style style:name="T41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6pt" style:font-size-asian="16pt" style:font-size-complex="14pt"/>
    </style:style>
    <style:style style:name="T42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6pt" style:font-size-asian="16pt" style:font-size-complex="14pt"/>
    </style:style>
    <style:style style:name="T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4pt"/>
    </style:style>
    <style:style style:name="T42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6pt" style:font-size-asian="16pt" style:font-size-complex="14pt"/>
    </style:style>
    <style:style style:name="T42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6pt" style:font-size-asian="16pt" style:font-size-complex="14pt"/>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4pt"/>
    </style:style>
    <style:style style:name="T429" style:parent-style-name="預設段落字型" style:family="text">
      <style:text-properties style:font-name="標楷體" style:font-name-asian="標楷體" fo:font-size="16pt" style:font-size-asian="16pt" style:font-size-complex="14pt"/>
    </style:style>
    <style:style style:name="T43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6pt" style:font-size-asian="16pt" style:font-size-complex="14pt"/>
    </style:style>
    <style:style style:name="T43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6pt" style:font-size-asian="16pt" style:font-size-complex="14pt"/>
    </style:style>
    <style:style style:name="T43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6pt" style:font-size-asian="16pt" style:font-size-complex="14pt"/>
    </style:style>
    <style:style style:name="T44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4pt"/>
    </style:style>
    <style:style style:name="T442" style:parent-style-name="預設段落字型" style:family="text">
      <style:text-properties style:font-name="標楷體" style:font-name-asian="標楷體" fo:font-size="16pt" style:font-size-asian="16pt" style:font-size-complex="14pt"/>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4pt"/>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4pt"/>
    </style:style>
    <style:style style:name="T445" style:parent-style-name="預設段落字型" style:family="text">
      <style:text-properties style:font-name="標楷體" style:font-name-asian="標楷體" fo:font-size="16pt" style:font-size-asian="16pt" style:font-size-complex="14pt"/>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4pt"/>
    </style:style>
    <style:style style:name="T447" style:parent-style-name="預設段落字型" style:family="text">
      <style:text-properties style:font-name="標楷體" style:font-name-asian="標楷體" fo:font-size="16pt" style:font-size-asian="16pt" style:font-size-complex="14pt"/>
    </style:style>
    <style:style style:name="T44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6pt" style:font-size-asian="16pt" style:font-size-complex="14pt"/>
    </style:style>
    <style:style style:name="TableCell4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1" style:parent-style-name="內文" style:family="paragraph">
      <style:paragraph-properties fo:text-align="justify" style:line-height-at-least="0.1666in"/>
      <style:text-properties style:font-name="標楷體" style:font-name-asian="標楷體" fo:font-size="15pt" style:font-size-asian="15pt" style:font-size-complex="15pt"/>
    </style:style>
    <style:style style:name="P452" style:parent-style-name="內文" style:master-page-name="MP2" style:family="paragraph">
      <style:paragraph-properties fo:break-before="page" fo:line-height="0.3472in"/>
      <style:text-properties style:font-name="標楷體" style:font-name-asian="標楷體" fo:font-weight="bold" style:font-weight-asian="bold" fo:font-size="14pt" style:font-size-asian="14pt" style:font-size-complex="14pt"/>
    </style:style>
    <style:style style:name="P454" style:parent-style-name="內文" style:family="paragraph">
      <style:paragraph-properties fo:text-align="justify" fo:line-height="0.3055in" fo:margin-left="0.5833in" fo:text-indent="-0.5833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color="#FF0000"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text-align="justify" fo:line-height="0.3055in" fo:margin-left="0.5833in" fo:text-indent="-0.5833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color="#FF0000"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fo:text-align="justify" fo:line-height="0.3055in" fo:margin-left="0.5833in" fo:text-indent="-0.5833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color="#FF0000"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text-align="justify" fo:line-height="0.3055in" fo:margin-left="1.477in" fo:text-indent="-0.5909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text-align="justify" fo:line-height="0.3055in" fo:margin-left="1.477in" fo:text-indent="-0.5909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text-align="justify" fo:line-height="0.3055in" fo:margin-left="1.477in" fo:text-indent="-0.5909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text-align="justify" fo:line-height="0.3055in" fo:margin-left="1.477in" fo:text-indent="-0.5909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text-align="justify" fo:line-height="0.3055in" fo:margin-left="1.1625in" fo:text-indent="-0.3888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text-align="justify" fo:line-height="0.3055in" fo:margin-left="1.1625in" fo:text-indent="-0.3888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text-align="justify" fo:line-height="0.3055in" fo:margin-left="1.1625in" fo:text-indent="-0.3888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text-align="justify" fo:line-height="0.3055in" fo:margin-left="1.1625in" fo:text-indent="-0.3888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text-align="justify" fo:line-height="0.3055in" fo:margin-left="1.1756in" fo:text-indent="-0.3888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text-align="justify" fo:line-height="0.3055in" fo:margin-left="1.1756in" fo:text-indent="-0.3888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text-align="justify" fo:line-height="0.3055in" fo:margin-left="1.1756in" fo:text-indent="-0.3888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text-align="justify" fo:line-height="0.3055in" fo:margin-left="1.1756in" fo:text-indent="-0.3888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text-align="justify" fo:line-height="0.3055in" fo:margin-left="0.7875in" fo:text-indent="-0.7875in">
        <style:tab-stops/>
      </style:paragraph-properties>
    </style:style>
    <style:style style:name="T53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審議事項</text:span><text:span text:style-name="T5"><text:s text:c="22"/></text:span><text:span text:style-name="T6">提案單位：法令事務第一科</text:span></text:p>
      <text:p text:style-name="P7"><text:s text:c="34"/>承辦人：楊潔姿<text:s/>分機：7823</text:p>
      <text:p text:style-name="P8">案由：為本府勞動局(以下簡稱勞動局)函請修正「臺北市補助雇主辦理哺集乳室與托兒設施或措施經費實施辦法」部分條文案，業經審查完竣，謹提請審議。</text:p>
      <text:p text:style-name="P9">說明：</text:p>
      <text:p text:style-name="P10"><text:span text:style-name="T11">一、</text:span><text:span text:style-name="T12">勞動局一一三年十二月十八日北市勞資字第一一三六一二三六九八號函略以：</text:span></text:p>
      <text:list text:style-name="LFO3" text:continue-numbering="true">
        <text:list-item>
          <text:p text:style-name="P13">本府於九十二年七月二十一日訂定發布「臺北市補助雇主辦理托兒設施或措施經費實施辦法」，其後歷經二次修正，嗣於一０四年九月二十二日修正發布，並修正名稱為「臺北市補助雇主辦理哺集乳室與托兒設施或措施經費實施辦法」（以下簡稱本辦法）。其後分別於一０八年十二月二十七日及一０九年十二月三十日修正本辦法相關規定。</text:p>
        </text:list-item>
        <text:list-item>
          <text:p text:style-name="P14">本次修正係配合性別平等工作法名稱修正、為鼓勵雇主積極辦理托兒設施或措施增加補助額度及支應比例，並為完備本辦法申請程序增列申請駁回之規定。另配合實務執行需要，爰修正本辦法部分條文。</text:p>
        </text:list-item>
        <text:list-item>
          <text:p text:style-name="P15">本辦法部分條文修正重點說明如下：</text:p>
        </text:list-item>
      </text:list>
      <text:list text:style-name="LFO4" text:continue-numbering="true">
        <text:list-item>
          <text:p text:style-name="P16">修正條文第一條：配合性別平等工作法之名稱修正，爰酌作文字修正。</text:p>
        </text:list-item>
        <text:list-item>
          <text:p text:style-name="P17">修正條文第四條：增加第一項第三款及第四款補助額度及修正第二項支應比例，鼓勵雇主積極辦理托兒設施或措施。</text:p>
        </text:list-item>
        <text:list-item>
          <text:p text:style-name="P18">修正條文第八條：增訂第三項申請駁回之相關規定，以完備本辦法申請程序。</text:p>
        </text:list-item>
        <text:list-item>
          <text:p text:style-name="P19">修正條文第十一條：配合實務執行需要，將<text:soft-page-break/>第一項第一款及第二款所載「原始憑證」修正為「支用單據」。</text:p>
        </text:list-item>
      </text:list>
      <text:p text:style-name="P20">二、上開修正條文，經核與臺北市法規標準自治條例第二十六條第一款及第二款規定：「市法規有下列情形之一者，得修正之：一<text:s/>基於政策或事實之需要，有增減內容之必要者。二<text:s/>因有關法規之修正或廢止而應配合修正者。」尚無不合，除經本科與勞動局確認，修正勞動局修正條文第四條第一項第四款、修正勞動局修正條文第八條第三項並移列至本科修正條文第八條之一，其餘就勞動局修正說明酌作文字修正外，擬予同意。</text:p>
      <text:p text:style-name="P21">三、檢附勞動局修正本辦法部分條文草案與本科修正條文對照表及現行條文各一份。</text:p>
      <text:p text:style-name="P22">擬辦：提請審議通過後，送請市政會議審議。</text:p>
      <text:p text:style-name="P23">決議：</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5">
            <text:soft-page-break/>
            <text:p text:style-name="P32"><text:span text:style-name="T35">勞動局修正「臺北市補助雇主辦理哺集乳室與托兒設施或措施經費實施辦法」部分</text:span><text:span text:style-name="T36">條文</text:span><text:span text:style-name="T37">草案與法務局法令事務第一科修正條文對照表</text:span></text:p>
          </table:table-cell>
          <table:covered-table-cell/>
          <table:covered-table-cell/>
          <table:covered-table-cell/>
          <table:covered-table-cell/>
        </table:table-row>
        <table:table-row table:style-name="TableRow38">
          <table:table-cell table:style-name="TableCell39">
            <text:p text:style-name="P40">法務局法令事務</text:p>
            <text:p text:style-name="P41">第一科修正條文</text:p>
          </table:table-cell>
          <table:table-cell table:style-name="TableCell42">
            <text:p text:style-name="P43">勞動局修正條文</text:p>
          </table:table-cell>
          <table:table-cell table:style-name="TableCell44">
            <text:p text:style-name="P45">現行條文</text:p>
          </table:table-cell>
          <table:table-cell table:style-name="TableCell46">
            <text:p text:style-name="P47">勞動局修正說明</text:p>
          </table:table-cell>
          <table:table-cell table:style-name="TableCell48">
            <text:p text:style-name="P49">法務局法令事務第一科修正說明</text:p>
          </table:table-cell>
        </table:table-row>
        <table:table-row table:style-name="TableRow50">
          <table:table-cell table:style-name="TableCell51">
            <text:p text:style-name="P52"><text:span text:style-name="T53">第一條　　臺北市政府為執行哺集乳室與托兒設施措施設置標準及經費補助辦法之規定，並加強落實性別平等工作法，以促進勞工就業安定，特訂定本辦法。</text:span></text:p>
          </table:table-cell>
          <table:table-cell table:style-name="TableCell54">
            <text:p text:style-name="P55"><text:span text:style-name="T56">第一條　　臺北市政府為執行哺集乳室與托兒設施措施設置標準及經費補助辦法之規定，並加強落實性別</text:span><text:span text:style-name="T57">平等工作</text:span><text:span text:style-name="T58">法，以促進勞工就業安定，特訂定本辦法。</text:span></text:p>
          </table:table-cell>
          <table:table-cell table:style-name="TableCell59">
            <text:p text:style-name="P60"><text:span text:style-name="T61">第一條　　臺北市政府為執行哺集乳室與托兒設施措施設置標準及經費補助辦法之規定，並加強落實性別</text:span><text:span text:style-name="T62">工作平等</text:span><text:span text:style-name="T63">法，以促進勞工就業安定，特訂定本辦法。</text:span></text:p>
          </table:table-cell>
          <table:table-cell table:style-name="TableCell64">
            <text:p text:style-name="P65"><text:span text:style-name="T66">因應原</text:span><text:span text:style-name="T67">配合</text:span><text:span text:style-name="T68">「性別工作平等法」一百十二年八月十六日</text:span><text:span text:style-name="T69">修正公布</text:span><text:span text:style-name="T70">名稱</text:span><text:span text:style-name="T71">修正</text:span><text:span text:style-name="T72">為「性別平等工作法」，爰</text:span><text:span text:style-name="T73">將本條內文</text:span><text:span text:style-name="T74">酌作文字</text:span><text:span text:style-name="T75">修正</text:span><text:span text:style-name="T76">為「性別平等工作法」</text:span><text:span text:style-name="T77">。</text:span></text:p>
          </table:table-cell>
          <table:table-cell table:style-name="TableCell78">
            <text:p text:style-name="P79">勞動局修正說明酌作文字修正。</text:p>
            <text:p text:style-name="P80"/>
          </table:table-cell>
        </table:table-row>
        <table:table-row table:style-name="TableRow81">
          <table:table-cell table:style-name="TableCell82">
            <text:p text:style-name="P83">第四條　　本辦法補助額度如下：</text:p>
            <text:p text:style-name="P84"><text:span text:style-name="T85">一、</text:span><text:span text:style-name="T86">哺（集）乳室：</text:span><text:span text:style-name="T87">最高新臺幣（以下同）一</text:span><text:soft-page-break/><text:span text:style-name="T88">萬元。</text:span></text:p>
            <text:p text:style-name="P89">二、托兒設施：</text:p>
            <text:p text:style-name="P90"><text:span text:style-name="T91">（一）</text:span><text:span text:style-name="T92">新興建完成並登記立案者，補助托兒設施費用最高三十萬元。</text:span></text:p>
            <text:p text:style-name="P93"><text:span text:style-name="T94">（二）</text:span><text:span text:style-name="T95">已設置並登記立案者，補助改善或更新托兒設施費用，每年最高十萬元。</text:span></text:p>
            <text:p text:style-name="P96"><text:span text:style-name="T97">（三）</text:span><text:span text:style-name="T98">新興建完成並登記立案者，於籌備階段委聘專家學者協助興辦，補助專業諮詢服務</text:span><text:soft-page-break/><text:span text:style-name="T99">費最高五萬元。</text:span></text:p>
            <text:p text:style-name="P100"><text:span text:style-name="T101">（四）</text:span><text:span text:style-name="T102">新興建完成並登記立案者，補助聘僱之教保服務人員或托育人員人事費，補助人數以五人為限；補助金額按每人每月勞工保險投保薪資百分之九十計算之，每人最高補助金額二萬七千元，補助期間最長以六個月為限。</text:span></text:p>
            <text:p text:style-name="P103">三、托兒津貼：提<text:soft-page-break/>供受僱者子女送托於托兒服務機構之托兒津貼，每年最高十萬元。</text:p>
            <text:p text:style-name="P104">四、雇主設置居家式托育服務：雇主聘僱或委託托育人員至雇主設置之指定地點提供受僱者子女之托育服務。</text:p>
            <text:p text:style-name="P105"><text:span text:style-name="T106">（一）</text:span><text:span text:style-name="T107">新設置完成</text:span><text:span text:style-name="T108">者</text:span><text:span text:style-name="T109">，</text:span><text:span text:style-name="T110">補助設施設備費用</text:span><text:span text:style-name="T111">，最高三十萬元。</text:span></text:p>
            <text:p text:style-name="P112"><text:span text:style-name="T113">（二）</text:span><text:span text:style-name="T114">已設置者，補助改善或</text:span><text:span text:style-name="T115">更新</text:span><text:soft-page-break/><text:span text:style-name="T116">設施</text:span><text:span text:style-name="T117">設備</text:span><text:span text:style-name="T118">費用</text:span><text:span text:style-name="T119">或提供托育人員獎勵金，每年</text:span><text:span text:style-name="T120">合計</text:span><text:span text:style-name="T121">最高十萬元。</text:span></text:p>
            <text:p text:style-name="P122">　　前項第二款第二目、第三款及第四款之補助費用，其比例以不超過當年度雇主實支數之百分之九十為限。</text:p>
          </table:table-cell>
          <table:table-cell table:style-name="TableCell123">
            <text:p text:style-name="P124">第四條　　本辦法補助額度如下：</text:p>
            <text:p text:style-name="P125"><text:span text:style-name="T126">一、</text:span><text:span text:style-name="T127">哺（集）乳室：</text:span><text:span text:style-name="T128">最高新臺幣（以下同）一</text:span><text:soft-page-break/><text:span text:style-name="T129">萬元。</text:span></text:p>
            <text:p text:style-name="P130">二、托兒設施：</text:p>
            <text:p text:style-name="P131"><text:span text:style-name="T132">（一）</text:span><text:span text:style-name="T133">新興建完成並登記立案者，補助托兒設施費用最高三十萬元。</text:span></text:p>
            <text:p text:style-name="P134"><text:span text:style-name="T135">（二）</text:span><text:span text:style-name="T136">已設置並登記立案者，補助改善或更新托兒設施費用，每年最高十萬元。</text:span></text:p>
            <text:p text:style-name="P137"><text:span text:style-name="T138">（三）</text:span><text:span text:style-name="T139">新興建完成並登記立案者，於籌備階段委聘專家學者協助興辦，補助專業諮詢服務</text:span><text:soft-page-break/><text:span text:style-name="T140">費最高五萬元。</text:span></text:p>
            <text:p text:style-name="P141"><text:span text:style-name="T142">（四）</text:span><text:span text:style-name="T143">新興建完成並登記立案者，補助聘僱之教保服務人員或托育人員人事費，補助人數以五人為限；補助金額按每人每月勞工保險投保薪資百分之九十計算之，每人最高補助金額二萬七千元，補助期間最長以六個月為限。</text:span></text:p>
            <text:p text:style-name="P144"><text:span text:style-name="T145">三、托兒津貼：提</text:span><text:soft-page-break/><text:span text:style-name="T146">供受僱者子女送托於托兒服務機構之托兒津貼，每年最高</text:span><text:span text:style-name="T147">十</text:span><text:span text:style-name="T148">萬元。</text:span></text:p>
            <text:p text:style-name="P149">四、雇主設置居家式托育服務：雇主聘僱或委託托育人員至雇主設置之指定地點提供受僱者子女之托育服務。</text:p>
            <text:p text:style-name="P150"><text:span text:style-name="T151">（一）</text:span><text:span text:style-name="T152">新設置完成，每年最高三十萬元。</text:span></text:p>
            <text:p text:style-name="P153"><text:span text:style-name="T154">（二）</text:span><text:span text:style-name="T155">設備更新</text:span><text:span text:style-name="T156">或提供托育人員獎勵金，每年最</text:span><text:soft-page-break/><text:span text:style-name="T157">高十萬元。</text:span></text:p>
            <text:p text:style-name="P158"><text:span text:style-name="T159">　　前項第二款第二目、第三款及第四款之補助費用，其比例以不超過當年度雇主實支數之百分之</text:span><text:span text:style-name="T160">九</text:span><text:span text:style-name="T161">十為限。</text:span></text:p>
          </table:table-cell>
          <table:table-cell table:style-name="TableCell162">
            <text:p text:style-name="P163">第四條　　本辦法補助額度如下：</text:p>
            <text:p text:style-name="P164"><text:span text:style-name="T165">一、</text:span><text:span text:style-name="T166">哺（集）乳室：</text:span><text:span text:style-name="T167">最高新臺幣（以下同）一</text:span><text:soft-page-break/><text:span text:style-name="T168">萬元。</text:span></text:p>
            <text:p text:style-name="P169">二、托兒設施：</text:p>
            <text:p text:style-name="P170"><text:span text:style-name="T171">（一）</text:span><text:span text:style-name="T172">新興建完成並登記立案者，補助托兒設施費用最高三十萬元。</text:span></text:p>
            <text:p text:style-name="P173"><text:span text:style-name="T174">（二）</text:span><text:span text:style-name="T175">已設置並登記立案者，補助改善或更新托兒設施費用，每年最高十萬元。</text:span></text:p>
            <text:p text:style-name="P176"><text:span text:style-name="T177">（三）</text:span><text:span text:style-name="T178">新興建完成並登記立案者，於籌備階段委聘專家學者協助興辦，補助專業諮詢服務</text:span><text:soft-page-break/><text:span text:style-name="T179">費最高五萬元。</text:span></text:p>
            <text:p text:style-name="P180"><text:span text:style-name="T181">（四）</text:span><text:span text:style-name="T182">新興建完成並登記立案者，補助聘僱之教</text:span><text:span text:style-name="T183">保服務人員或托育人員人事費，補助人數以五人為限；補助金額按每人每月勞工保險投保薪資百分之九十計算之，每人最高補助金額二萬七千元，補助期間最長以六個月為限。</text:span></text:p>
            <text:p text:style-name="P184"><text:span text:style-name="T185">三、托兒津貼：提</text:span><text:soft-page-break/><text:span text:style-name="T186">供受僱者子女送托於托兒服務機構之托兒津貼，每年最高</text:span><text:span text:style-name="T187">五</text:span><text:span text:style-name="T188">萬元。</text:span></text:p>
            <text:p text:style-name="P189"><text:span text:style-name="T190">四、雇主設置居家式托育服務：雇主聘僱或委託托育人員至雇主設置之指定地點提供受僱者子女之托育服務</text:span><text:span text:style-name="T191">，每年最高五萬元</text:span><text:span text:style-name="T192">。</text:span></text:p>
            <text:p text:style-name="P193"><text:span text:style-name="T194">　　前項第二款第二目、第三款及第四款之補助費用，其比例以不超過當年度雇主實支數之</text:span><text:soft-page-break/><text:span text:style-name="T195">百分之</text:span><text:span text:style-name="T196">八</text:span><text:span text:style-name="T197">十為限。</text:span></text:p>
          </table:table-cell>
          <table:table-cell table:style-name="TableCell198">
            <text:p text:style-name="P199"><text:span text:style-name="T200">一、為鼓勵雇主提高予以員工之托兒津貼，加強營造友善職場之環境，爰</text:span><text:soft-page-break/><text:span text:style-name="T201">將</text:span><text:span text:style-name="T202">本條</text:span><text:span text:style-name="T203">第一項第三款有關托兒津貼之補助由五萬元修正提高為十萬元。</text:span></text:p>
            <text:p text:style-name="P204"><text:span text:style-name="T205">二、</text:span><text:span text:style-name="T206">本條</text:span><text:span text:style-name="T207">第一項第四款有關雇主設置居家式托育服務之規定</text:span><text:span text:style-name="T208">同於第二款托兒設施之規定，皆應設有符合法規之硬體設備</text:span><text:span text:style-name="T209">，原</text:span><text:span text:style-name="T210">第四款</text:span><text:span text:style-name="T211">不分項目每年最高補助五萬元，今為</text:span><text:soft-page-break/><text:span text:style-name="T212">明確補助項目，故將其分列為新設置</text:span><text:span text:style-name="T213">完成</text:span><text:span text:style-name="T214">及設備更新</text:span><text:span text:style-name="T215">二目規範之</text:span><text:span text:style-name="T216">，修正補助</text:span><text:span text:style-name="T217">數</text:span><text:span text:style-name="T218">額</text:span><text:span text:style-name="T219">度</text:span><text:span text:style-name="T220">比照</text:span><text:span text:style-name="T221">本條</text:span><text:span text:style-name="T222">第一項第二款第一目</text:span><text:span text:style-name="T223">新興建</text:span><text:span text:style-name="T224">最高補助三十萬元，以及第二目</text:span><text:span text:style-name="T225">更新</text:span><text:span text:style-name="T226">每年</text:span><text:span text:style-name="T227">最高補助十萬元，以鼓勵</text:span><text:span text:style-name="T228">企業單位</text:span><text:span text:style-name="T229">雇主</text:span><text:span text:style-name="T230">設置居家式托育服務。另為提高托育人員提</text:span><text:soft-page-break/><text:span text:style-name="T231">供居家式托育服務之意願，</text:span><text:span text:style-name="T232">本條</text:span><text:span text:style-name="T233">第一項第四款第二目增列托育人員獎勵金之補助項目。</text:span></text:p>
            <text:p text:style-name="P234"><text:span text:style-name="T235">三、為鼓勵雇主</text:span><text:span text:style-name="T236">積極辦理</text:span><text:span text:style-name="T237">哺集乳室與</text:span><text:span text:style-name="T238">托兒設施或措施，爰將</text:span><text:span text:style-name="T239">本條</text:span><text:span text:style-name="T240">第二項補助比例上限由雇主實支之百分之八十修正提高為</text:span><text:span text:style-name="T241">雇主實支</text:span><text:span text:style-name="T242">百分之九十。</text:span></text:p>
          </table:table-cell>
          <table:table-cell table:style-name="TableCell243">
            <text:p text:style-name="P244">一、勞動局以一一四年一月十日電子郵件修正條文並增列修正<text:soft-page-break/>說明略以：</text:p>
            <text:p text:style-name="P245">(一)本次新增托育人員獎勵金規定，係勞動局依職權訂定之事項，其餘新增補助項目係為執行哺集乳室與托兒設施措施設置標準及經費補助辦法(以下簡稱補助辦法)。又有關托育人員獎勵金補助<text:soft-page-break/>對象為雇主，使其藉由發放托育人員獎勵金，提升居家式托育服務人員至雇主設置地點從事居家式托育服務之意願。另托育人員獎勵金，指雇主提供居家式托育服務人員固定薪資以外包括但不限於年節<text:soft-page-break/>獎金、生日禮金等。</text:p>
            <text:p text:style-name="P246">(二)另本辦法有關雇主可獲最高補助金額之計算方式說明如下：</text:p>
            <text:p text:style-name="P247">1.勞動部與勞動局皆提供補助之項目，由勞動局先行審定補助金額後，送勞動部審定再予補助，兩者補助金額合<text:soft-page-break/>計不逾補助辦法所定最高補助金額。<text:s/></text:p>
            <text:p text:style-name="P248">2.至勞動局依職權訂定之項目，最高補助金額由勞動局依職權訂定。</text:p>
            <text:p text:style-name="P249">二、勞動局修正說明酌作文字修正。</text:p>
          </table:table-cell>
        </table:table-row>
        <text:soft-page-break/>
        <table:table-row table:style-name="TableRow250">
          <table:table-cell table:style-name="TableCell251">
            <text:p text:style-name="P252">第八條　　雇主應於前條公告期限內，檢具下列文件向勞動局提出申請：</text:p>
            <text:p text:style-name="P253">一、哺（集）乳室：</text:p>
            <text:p text:style-name="P254">(一)申請書。</text:p>
            <text:soft-page-break/>
            <text:p text:style-name="P255">(二)實施計畫。</text:p>
            <text:p text:style-name="P256">二、托兒設施：</text:p>
            <text:p text:style-name="P257">(一)申請書。</text:p>
            <text:p text:style-name="P258">(二)實施計畫。</text:p>
            <text:p text:style-name="P259">(三)受僱者子女托兒名冊。</text:p>
            <text:p text:style-name="P260">(四)托兒服務機構設立許可證書影本。</text:p>
            <text:p text:style-name="P261">(五)其他配合第五條第二項審酌事項之相關證明文件。</text:p>
            <text:p text:style-name="P262">三、托兒津貼：</text:p>
            <text:p text:style-name="P263">(一)申請書。</text:p>
            <text:p text:style-name="P264">(二)實施計畫。</text:p>
            <text:p text:style-name="P265">(三)受僱者子女托兒名冊。</text:p>
            <text:p text:style-name="P266">(四)受僱者子女送<text:soft-page-break/>托托兒服務機構之證明文件。</text:p>
            <text:p text:style-name="P267">(五)雇主補助托兒津貼之證明文件、資料。</text:p>
            <text:p text:style-name="P268">(六)其他配合第五條第二項審酌事項之相關證明文件。</text:p>
            <text:p text:style-name="P269">四、雇主設置居家式托育服務：</text:p>
            <text:p text:style-name="P270">(一)申請書。</text:p>
            <text:p text:style-name="P271">(二)實施計畫。</text:p>
            <text:p text:style-name="P272">(三)受僱者子女托兒名冊。</text:p>
            <text:p text:style-name="P273">(四)居家式托育人員登記之證明文件。</text:p>
            <text:soft-page-break/>
            <text:p text:style-name="P274">(五)其他配合第五條第二項審酌事項之相關證明文件。</text:p>
            <text:p text:style-name="P275">　　申請第四條第一項第二款第三目或第四目補助費用之雇主，應另檢附專業諮詢服務契約書影本或人員資格證書影本及人員領取薪資證明文件。</text:p>
          </table:table-cell>
          <table:table-cell table:style-name="TableCell276">
            <text:p text:style-name="P277">第八條　　雇主應於前條公告期限內，檢具下列文件向勞動局提出申請：</text:p>
            <text:p text:style-name="P278">一、哺（集）乳室：</text:p>
            <text:p text:style-name="P279">(一)申請書。</text:p>
            <text:soft-page-break/>
            <text:p text:style-name="P280">(二)實施計畫。</text:p>
            <text:p text:style-name="P281">二、托兒設施：</text:p>
            <text:p text:style-name="P282">(一)申請書。</text:p>
            <text:p text:style-name="P283">(二)實施計畫。</text:p>
            <text:p text:style-name="P284">(三)受僱者子女托兒名冊。</text:p>
            <text:p text:style-name="P285">(四)托兒服務機構設立許可證書影本。</text:p>
            <text:p text:style-name="P286">(五)其他配合第五條第二項審酌事項之相關證明文件。</text:p>
            <text:p text:style-name="P287">三、托兒津貼：</text:p>
            <text:p text:style-name="P288">(一)申請書。</text:p>
            <text:p text:style-name="P289">(二)實施計畫。</text:p>
            <text:p text:style-name="P290">(三)受僱者子女托兒名冊。</text:p>
            <text:p text:style-name="P291">(四)受僱者子女送<text:soft-page-break/>托托兒服務機構之證明文件。</text:p>
            <text:p text:style-name="P292">(五)雇主補助托兒津貼之證明文件、資料。</text:p>
            <text:p text:style-name="P293">(六)其他配合第五條第二項審酌事項之相關證明文件。</text:p>
            <text:p text:style-name="P294">四、雇主設置居家式托育服務：</text:p>
            <text:p text:style-name="P295">(一)申請書。</text:p>
            <text:p text:style-name="P296">(二)實施計畫。</text:p>
            <text:p text:style-name="P297">(三)受僱者子女托兒名冊。</text:p>
            <text:p text:style-name="P298">(四)居家式托育人員登記之證明文件。</text:p>
            <text:soft-page-break/>
            <text:p text:style-name="P299">(五)其他配合第五條第二項審酌事項之相關證明文件。</text:p>
            <text:p text:style-name="P300">　　申請第四條第一項第二款第三目或第四目補助費用之雇主，應另檢附專業諮詢服務契約書影本或人員資格證書影本及人員領取薪資證明文件。</text:p>
            <text:p text:style-name="P301"><text:span text:style-name="T302">　　</text:span><text:span text:style-name="T303">申請者有下列情形之一者，勞動局得駁回其申請：</text:span></text:p>
            <text:p text:style-name="P304">一、違反第六條規定重複申請補助。</text:p>
            <text:p text:style-name="P305">二、申請人檢具之<text:soft-page-break/>文件不完備，且未於公告補助期間內完成補正。</text:p>
            <text:p text:style-name="P306"><text:span text:style-name="T307">三、以詐欺、脅迫、賄賂、隱瞞或其他不正當之方法提供補助申請資料。</text:span></text:p>
          </table:table-cell>
          <table:table-cell table:style-name="TableCell308">
            <text:p text:style-name="P309">第八條　　雇主應於前條公告期限內，檢具下列文件向勞動局提出申請：</text:p>
            <text:p text:style-name="P310">一、哺（集）乳室：</text:p>
            <text:p text:style-name="P311">(一)申請書。</text:p>
            <text:soft-page-break/>
            <text:p text:style-name="P312">(二)實施計畫。</text:p>
            <text:p text:style-name="P313">二、托兒設施：</text:p>
            <text:p text:style-name="P314">(一)申請書。</text:p>
            <text:p text:style-name="P315">(二)實施計畫。</text:p>
            <text:p text:style-name="P316">(三)受僱者子女托兒名冊。</text:p>
            <text:p text:style-name="P317">(四)托兒服務機構設立許可證書影本。</text:p>
            <text:p text:style-name="P318">(五)其他配合第五條第二項審酌事項之相關證明文件。</text:p>
            <text:p text:style-name="P319">三、托兒津貼：</text:p>
            <text:p text:style-name="P320">(一)申請書。</text:p>
            <text:p text:style-name="P321">(二)實施計畫。</text:p>
            <text:p text:style-name="P322">(三)受僱者子女托兒名冊。</text:p>
            <text:p text:style-name="P323">(四)受僱者子女送<text:soft-page-break/>托托兒服務機構之證明文件。</text:p>
            <text:p text:style-name="P324">(五)雇主補助托兒津貼之證明文件、資料。</text:p>
            <text:p text:style-name="P325">(六)其他配合第五條第二項審酌事項之相關證明文件。</text:p>
            <text:p text:style-name="P326">四、雇主設置居家式托育服務：</text:p>
            <text:p text:style-name="P327">(一)申請書。</text:p>
            <text:p text:style-name="P328">(二)實施計畫。</text:p>
            <text:p text:style-name="P329">(三)受僱者子女托兒名冊。</text:p>
            <text:p text:style-name="P330">(四)居家式托育人員登記之證明文件。</text:p>
            <text:soft-page-break/>
            <text:p text:style-name="P331">(五)其他配合第五條第二項審酌事項之相關證明文件。</text:p>
            <text:p text:style-name="P332">　　申請第四條第一項第二款第三目或第四目補助費用之雇主，應另檢附專業諮詢服務契約書影本或人員資格證書影本及人員領取薪資證明文件。</text:p>
          </table:table-cell>
          <table:table-cell table:style-name="TableCell333">
            <text:p text:style-name="P334">為完備本辦法申請程序，增訂第三項申請駁回之相關規定。</text:p>
          </table:table-cell>
          <table:table-cell table:style-name="TableCell335">
            <text:list text:style-name="LFO5" text:continue-numbering="true">
              <text:list-item>
                <text:p text:style-name="P336">茲考量勞動局修正條文增訂第三項係規範不同<text:soft-page-break/>事項，爰將勞動局修正條文第三項移列至本科修正條文第八條之一。</text:p>
              </text:list-item>
              <text:list-item>
                <text:p text:style-name="P337">勞動局以一一四年一月十日電子郵件增列相關說明：「本辦法所定修正內容，補助事由不以<text:soft-page-break/>發生於修正施行後者為限，於本次修正施行前已受理但尚未作成准駁決定之申請案件，於本辦法修正施行後適用修正後規定予以補助。」</text:p>
              </text:list-item>
            </text:list>
          </table:table-cell>
        </table:table-row>
        <text:soft-page-break/>
        <table:table-row table:style-name="TableRow338">
          <table:table-cell table:style-name="TableCell339">
            <text:p text:style-name="P340"><text:span text:style-name="T341">第八條之一　　雇主有下列情事之一者，勞動局應駁回其申請：</text:span></text:p>
            <text:p text:style-name="P342"><text:span text:style-name="T343">一、</text:span><text:span text:style-name="T344">不符合第三條第一項或</text:span><text:span text:style-name="T345">違反第六條第一項規定。</text:span></text:p>
            <text:p text:style-name="P346">二、檢具之文件不<text:soft-page-break/>完備，經通知限期補正，屆期未補正或補正不全。</text:p>
            <text:p text:style-name="P347">三、檢具之文件有虛偽、隱匿等不實情事、以詐欺或其他不正方式申請補助。</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list text:style-name="LFO6" text:continue-numbering="true">
              <text:list-item>
                <text:p text:style-name="P355">自勞動局修正條文第八條第三項規定移列。</text:p>
              </text:list-item>
              <text:list-item>
                <text:p text:style-name="P356">經勞動局以一一四年一月十日電子郵<text:soft-page-break/>件修正條文，並增列相關說明：「為完備本辦法申請程序，增訂第八條之一申請駁回之相關規定。」</text:p>
              </text:list-item>
            </text:list>
          </table:table-cell>
        </table:table-row>
        <text:soft-page-break/>
        <table:table-row table:style-name="TableRow357">
          <table:table-cell table:style-name="TableCell358">
            <text:p text:style-name="P359"><text:span text:style-name="T360">第十</text:span><text:span text:style-name="T361">一</text:span><text:span text:style-name="T362">條　　補助費用之使用及核銷，應依下列規定辦理：</text:span></text:p>
            <text:p text:style-name="P363">一、專款專用，並於每年十月底前檢附支用單據、成果報告<text:soft-page-break/>表及經費報告表核銷。</text:p>
            <text:p text:style-name="P364">二、補助費用支用單據開立日期，除新設立托兒設施依興設發生事實認定外，已設立哺(集)乳室、托兒設施及托兒措施均以當年度為限。</text:p>
            <text:p text:style-name="P365">三、依所提計畫及補助內容，按進度確實執行，如有變動，應報經勞動局同意。</text:p>
            <text:p text:style-name="P366">四、勞動局補助購<text:soft-page-break/>置之設施、設備，應於適當處標明「臺北市政府勞動局○○年度經費補助」字樣，並檢附照片辦理核銷。</text:p>
            <text:p text:style-name="P367">　　勞動局得隨時派員訪視各補助計畫執行情形，受補助者無正當理由不得規避、妨礙或拒絕。</text:p>
          </table:table-cell>
          <table:table-cell table:style-name="TableCell368">
            <text:p text:style-name="P369"><text:span text:style-name="T370">第十</text:span><text:span text:style-name="T371">一</text:span><text:span text:style-name="T372">條　　補助費用之使用及核銷，應依下列規定辦理：</text:span></text:p>
            <text:p text:style-name="P373"><text:span text:style-name="T374">一、專款專用，並於每年十月底前檢附</text:span><text:span text:style-name="T375">支用單據</text:span><text:span text:style-name="T376">、成果報告</text:span><text:soft-page-break/><text:span text:style-name="T377">表及經費報告表核銷。</text:span></text:p>
            <text:p text:style-name="P378"><text:span text:style-name="T379">二、補助費用</text:span><text:span text:style-name="T380">支用單據</text:span><text:span text:style-name="T381">開立日期，除新設立托兒設施依興設發生事實認定外，已設立哺</text:span><text:span text:style-name="T382">(</text:span><text:span text:style-name="T383">集</text:span><text:span text:style-name="T384">)</text:span><text:span text:style-name="T385">乳室、托兒設施及托兒措施均以當年度</text:span><text:span text:style-name="T386">為限。</text:span></text:p>
            <text:p text:style-name="P387">三、依所提計畫及補助內容，按進度確實執行，如有變動，應報經勞動局同意。</text:p>
            <text:p text:style-name="P388">四、勞動局補助購<text:soft-page-break/>置之設施、設備，應於適當處標明「臺北市政府勞動局○○年度經費補助」字樣，並檢附照片辦理核銷。</text:p>
            <text:p text:style-name="P389">　　勞動局得隨時派員訪視各補助計畫執行情形，受補助者無正當理由不得規避、妨礙或拒絕。</text:p>
          </table:table-cell>
          <table:table-cell table:style-name="TableCell390">
            <text:p text:style-name="P391"><text:span text:style-name="T392">第十</text:span><text:span text:style-name="T393">一</text:span><text:span text:style-name="T394">條　　補助費用之使用及核銷，應依下列規定辦理：</text:span></text:p>
            <text:p text:style-name="P395"><text:span text:style-name="T396">一、專款專用，並於每年十月底前檢附</text:span><text:span text:style-name="T397">原始憑證</text:span><text:span text:style-name="T398">、成果報告</text:span><text:soft-page-break/><text:span text:style-name="T399">表及經費報告表核銷。</text:span></text:p>
            <text:p text:style-name="P400"><text:span text:style-name="T401">二、補助費用</text:span><text:span text:style-name="T402">原始憑證</text:span><text:span text:style-name="T403">開立日期，除新設立托兒設施依興設發生事實認定外，已設立哺</text:span><text:span text:style-name="T404">(</text:span><text:span text:style-name="T405">集</text:span><text:span text:style-name="T406">)</text:span><text:span text:style-name="T407">乳室、托兒設施及托兒措施均</text:span><text:span text:style-name="T408">以當年度為限。</text:span></text:p>
            <text:p text:style-name="P409">三、依所提計畫及補助內容，按進度確實執行，如有變動，應報經勞動局同意。</text:p>
            <text:p text:style-name="P410">四、勞動局補助購<text:soft-page-break/>置之設施、設備，應於適當處標明「臺北市政府勞動局○○年度經費補助」字樣，並檢附照片辦理核銷。</text:p>
            <text:p text:style-name="P411">　　勞動局得隨時派員訪視各補助計畫執行情形，受補助者無正當理由不得規避、妨礙或拒絕。</text:p>
          </table:table-cell>
          <table:table-cell table:style-name="TableCell412">
            <text:p text:style-name="P413"><text:span text:style-name="T414">因應一</text:span><text:span text:style-name="T415">一０</text:span><text:span text:style-name="T416">百十</text:span><text:span text:style-name="T417">年</text:span><text:span text:style-name="T418">五</text:span><text:span text:style-name="T419">十一</text:span><text:span text:style-name="T420">月十</text:span><text:span text:style-name="T421">六</text:span><text:span text:style-name="T422">日</text:span><text:span text:style-name="T423">中央</text:span><text:span text:style-name="T424">修正臺北市</text:span><text:span text:style-name="T425">政府各機關</text:span><text:span text:style-name="T426">（基金）</text:span><text:span text:style-name="T427">對民間團體及個人補（捐）助預算執行應注意事項</text:span><text:span text:style-name="T428">修正</text:span><text:span text:style-name="T429">，現行</text:span><text:span text:style-name="T430">機關</text:span><text:span text:style-name="T431">為管控</text:span><text:span text:style-name="T432">補</text:span><text:soft-page-break/><text:span text:style-name="T433">(</text:span><text:span text:style-name="T434">捐</text:span><text:span text:style-name="T435">)</text:span><text:span text:style-name="T436">助</text:span><text:span text:style-name="T437">經費執行情形</text:span><text:span text:style-name="T438">，</text:span><text:span text:style-name="T439">要求補（捐）助對象提供其</text:span><text:span text:style-name="T440">執行經費之</text:span><text:span text:style-name="T441">各項</text:span><text:span text:style-name="T442">支用單據，</text:span><text:span text:style-name="T443">已</text:span><text:span text:style-name="T444">非屬會計法第五十二條所定原始憑證，</text:span><text:span text:style-name="T445">爰</text:span><text:span text:style-name="T446">配合</text:span><text:span text:style-name="T447">將</text:span><text:span text:style-name="T448">第一項第一款及第二款</text:span><text:span text:style-name="T449">「原始憑證」修正為「支用單據」。</text:span></text:p>
          </table:table-cell>
          <table:table-cell table:style-name="TableCell450">
            <text:p text:style-name="P451">勞動局以一一四年一月十日電子郵件修正說明，將所載「中央政府各機關對民間團體及個人補（捐）助預算執行應注意事項」<text:soft-page-break/>修正為「臺北市政府各機關（基金）對民間團體及個人補（捐）助預算執行應注意事項」。</text:p>
          </table:table-cell>
        </table:table-row>
      </table:table>
      <text:soft-page-break/>
      <text:p text:style-name="P452">臺北市補助雇主辦理哺集乳室與托兒設施或措施經費實施辦法</text:p>
      <text:p text:style-name="P454"><text:span text:style-name="T455">第一條</text:span><text:span text:style-name="T456">　　</text:span><text:span text:style-name="T457">臺北市政府為執行哺集乳室與托兒設施措施設置標準及經費補助辦法之規定，並加強落實性別工作平等法，以促進勞工就業安定，特訂定本辦法。</text:span></text:p>
      <text:p text:style-name="P458"><text:span text:style-name="T459">第二條</text:span><text:span text:style-name="T460">　　</text:span><text:span text:style-name="T461">本辦法之主管機關為臺北市政府勞動局（以下簡稱勞動局）。</text:span></text:p>
      <text:p text:style-name="P462"><text:span text:style-name="T463">第三條</text:span><text:span text:style-name="T464">　　</text:span><text:span text:style-name="T465">本辦法之補助對象，為登記設立於臺北市（以下簡稱本市）之公私立機構或機關雇主，且具備下列條件之一者：</text:span></text:p>
      <text:p text:style-name="P466">一、在本市設置符合哺集乳室與托兒設施措施設置標準及經費補助辦法第三條規定之哺（集）乳室。</text:p>
      <text:p text:style-name="P467">二、以自行或聯合方式在本市設置托兒服務機構並完成立案。</text:p>
      <text:p text:style-name="P468">三、受僱者子女在立案之托兒服務機構受托，雇主提供受僱者托兒津貼補助。</text:p>
      <text:p text:style-name="P469">四、雇主聘僱或委託托育人員至雇主設置之指定地點提供受僱者子女之托育服務。</text:p>
      <text:p text:style-name="P470">　　前項所稱托兒服務機構，為經直轄市、縣（市）主管機關許可設立之托嬰中心、幼兒園、職場互助教保服務中心、社區公共托育家園及兒童課後照顧服務中心等機構。</text:p>
      <text:p text:style-name="P471">　　第一項第二款與第三款托兒服務機構及第四款托育服務之收托對象，為受僱者未滿十二歲子女。</text:p>
      <text:p text:style-name="P472">第四條　　本辦法補助額度如下：</text:p>
      <text:p text:style-name="P473">一、哺（集）乳室：最高新臺幣（以下同）一萬元。</text:p>
      <text:p text:style-name="P474">二、托兒設施：</text:p>
      <text:p text:style-name="P475">（一）新興建完成並登記立案者，補助托兒設施費用最高三十萬元。</text:p>
      <text:p text:style-name="P476">（二）已設置並登記立案者，補助改善或更新托兒設施費用，每年最高十萬元。</text:p>
      <text:p text:style-name="P477">（三）新興建完成並登記立案者，於籌備階段委聘專家學者協助興辦，補助專業諮詢服務費最高五萬元。</text:p>
      <text:p text:style-name="P478">（四）新興建完成並登記立案者，補助聘僱之教保服務人員或托育人員人事費，補助人數以五人為限；補助<text:soft-page-break/>金額按每人每月勞工保險投保薪資百分之九十計算之，每人最高補助金額二萬七千元，補助期間最長以六個月為限。</text:p>
      <text:p text:style-name="P479">三、托兒津貼：提供受僱者子女送托於托兒服務機構之托兒津貼，每年最高五萬元。</text:p>
      <text:p text:style-name="P480">四、雇主設置居家式托育服務：雇主聘僱或委託托育人員至雇主設置之指定地點提供受僱者子女之托育服務，每年最高五萬元。</text:p>
      <text:p text:style-name="P481">　　前項第二款第二目、第三款及第四款之補助費用，其比例以不超過當年度雇主實支數之百分之八十為限。</text:p>
      <text:p text:style-name="P482">第五條　　前條補助，勞動局應於當年度預算額度內為之。</text:p>
      <text:p text:style-name="P483">　　補助額度依下列事項酌定之：</text:p>
      <text:p text:style-name="P484">一、哺（集）乳室規劃及設置之妥適性。</text:p>
      <text:p text:style-name="P485">二、雇主設置托兒服務機構之收托總人數及收托受僱者子女人數。</text:p>
      <text:p text:style-name="P486">三、受僱者子女需要送托人數與實際送托人數之比率。</text:p>
      <text:p text:style-name="P487">四、收托費用降低幅度。</text:p>
      <text:p text:style-name="P488">五、收托時間與受僱者上、下班時間配合度。</text:p>
      <text:p text:style-name="P489">六、雇主聘僱或委託托育人員至雇主設置之指定地點，提供受僱者子女之托育服務空間設備規劃安排之妥適性。</text:p>
      <text:p text:style-name="P490">七、雇主提供托兒津貼之補助狀況。</text:p>
      <text:p text:style-name="P491">八、辦理方式之創新性與多元性。</text:p>
      <text:p text:style-name="P492">九、勞動局當年度經費預算。</text:p>
      <text:p text:style-name="P493">第六條　　雇主辦理之哺（集）乳室、托兒設施或措施，由政府設立、推動者，或當年度已獲政府機關補助者，不得再申請補助。</text:p>
      <text:p text:style-name="P494">　　托兒設施以公辦民營或出租場所模式委由專業團隊經營，且自負盈虧者，得不受前項規定之限制。</text:p>
      <text:p text:style-name="P495">第七條　　勞動局應每年公告受理申請期限、補助額度及其他相關事項。</text:p>
      <text:p text:style-name="P496">第八條　　雇主應於前條公告期限內，檢具下列文件向勞動局提出<text:soft-page-break/>申請：</text:p>
      <text:p text:style-name="P497">一、哺（集）乳室：</text:p>
      <text:p text:style-name="P498">（一）申請書。</text:p>
      <text:p text:style-name="P499">（二）實施計畫。</text:p>
      <text:p text:style-name="P500">二、托兒設施：</text:p>
      <text:p text:style-name="P501">（一）申請書。</text:p>
      <text:p text:style-name="P502">（二）實施計畫。</text:p>
      <text:p text:style-name="P503">（三）受僱者子女托兒名冊。</text:p>
      <text:p text:style-name="P504">（四）托兒服務機構設立許可證書影本。</text:p>
      <text:p text:style-name="P505">（五）其他配合第五條第二項審酌事項之相關證明文件。</text:p>
      <text:p text:style-name="P506">三、托兒津貼：</text:p>
      <text:p text:style-name="P507">（一）申請書。</text:p>
      <text:p text:style-name="P508">（二）實施計畫。</text:p>
      <text:p text:style-name="P509">（三）受僱者子女托兒名冊。</text:p>
      <text:p text:style-name="P510">（四）受僱者子女送托托兒服務機構之證明文件。</text:p>
      <text:p text:style-name="P511">（五）雇主補助托兒津貼之證明文件、資料。</text:p>
      <text:p text:style-name="P512">（六）其他配合第五條第二項審酌事項之相關證明文件。</text:p>
      <text:p text:style-name="P513">四、雇主設置居家式托育服務：</text:p>
      <text:p text:style-name="P514">（一）申請書。</text:p>
      <text:p text:style-name="P515">（二）實施計畫。</text:p>
      <text:p text:style-name="P516">（三）受僱者子女托兒名冊。</text:p>
      <text:p text:style-name="P517">（四）居家式托育人員登記之證明文件。</text:p>
      <text:p text:style-name="P518">（五）其他配合第五條第二項審酌事項之相關證明文件。</text:p>
      <text:p text:style-name="P519">　　申請第四條第一項第二款第三目或第四目補助費用之雇主，應另檢附專業諮詢服務契約書影本或人員資格證書影本及人員領取薪資證明文件。</text:p>
      <text:p text:style-name="P520">第九條　　勞動局對申請案件進行審核後，應將申請案件及審核結果，彙送勞動部辦理再予補助，並將審核結果通知雇主。</text:p>
      <text:p text:style-name="P521">　　前項所稱申請案件，包含逾申請期限或其他原因無法獲得本市補助者。</text:p>
      <text:p text:style-name="P522">第十條　　經核准補助者，受補助者得填具領款收據向勞動局申請<text:soft-page-break/>撥款。</text:p>
      <text:p text:style-name="P523">第十一條<text:bookmark-start text:name="_Hlk187226658"/>　　<text:bookmark-end text:name="_Hlk187226658"/>補助費用之使用及核銷，應依下列規定辦理：</text:p>
      <text:p text:style-name="P524">一、專款專用，並於每年十月底前檢附原始憑證、成果報告表及經費報告表核銷。</text:p>
      <text:p text:style-name="P525">二、補助費用原始憑證開立日期，除新設立托兒設施依興設發生事實認定外，已設立哺（集）乳室、托兒設施及托兒措施均以當年度為限。</text:p>
      <text:p text:style-name="P526">三、依所提計畫及補助內容，按進度確實執行，如有變動，應報經勞動局同意。</text:p>
      <text:p text:style-name="P527">四、勞動局補助購置之設施、設備，應於適當處標明「臺北市政府勞動局○○年度經費補助」字樣，並檢附照片辦理核銷。</text:p>
      <text:p text:style-name="P528">　　勞動局得隨時派員訪視各補助計畫執行情形，受補助者無正當理由不得規避、妨礙或拒絕。</text:p>
      <text:p text:style-name="P529">第十二條　　受補助者有下列情形之一者，勞動局得撤銷或廢止原核准處分之全部或一部，並追回已撥付之全部或一部補助費用，且得停止補助一年至三年：</text:p>
      <text:p text:style-name="P530">一、以詐欺、脅迫、賄賂、隱瞞、提供不實資料或其他不正當之方法而獲補助。</text:p>
      <text:p text:style-name="P531">二、違反第六條規定重複申請補助。</text:p>
      <text:p text:style-name="P532">三、違反前條第一項第一款或第三款規定。</text:p>
      <text:p text:style-name="P533">四、無正當理由規避、妨礙或拒絕勞動局就各補助計畫執行情形之訪視。</text:p>
      <text:p text:style-name="P534"><text:span text:style-name="T535">第十三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paragraph-properties fo:widows="2" fo:orphans="2" style:vertical-align="auto"/>
      <style:text-properties style:font-name="Calibri" style:font-name-complex="Courier New" style:letter-kerning="false" style:font-size-complex="12pt" fo:hyphenate="true"/>
    </style:style>
    <style:style style:name="純文字字元" style:display-name="純文字 字元" style:family="text" style:parent-style-name="預設段落字型">
      <style:text-properties style:font-name-complex="Courier New" style:letter-kerning="false" style:font-size-complex="12pt"/>
    </style:style>
    <style:style style:name="Standard" style:display-name="Standard" style:family="paragraph">
      <style:paragraph-properties fo:widows="0" fo:orphans="0" style:vertical-align="auto"/>
      <style:text-properties style:font-name="Times New Roman" style:font-name-asian="新細明體, PMingLiU" style:font-size-complex="10pt" fo:hyphenate="false"/>
    </style:style>
    <text:list-style style:name="WW8Num17" style:display-name="WW8Num17">
      <text:list-level-style-number text:level="1"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2" style:num-suffix="、" style:num-format="甲, 乙, 丙, ..." text:display-levels="2">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3" style:num-suffix="." style:num-format="i" text:display-levels="3">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4" style:num-suffix="." style:num-format="1" text:display-levels="4">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5" style:num-suffix="、" style:num-format="甲, 乙, 丙, ..." text:display-levels="5">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6" style:num-suffix="." style:num-format="i" text:display-levels="6">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level-style-number text:level="7" style:num-suffix="." style:num-format="1" text:display-levels="7">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8" style:num-suffix="、" style:num-format="甲, 乙, 丙, ..." text:display-levels="8">
        <style:list-level-properties text:space-before="3.5083in" text:min-label-width="0.3333in" text:list-level-position-and-space-mode="label-alignment">
          <style:list-level-label-alignment text:label-followed-by="listtab" fo:margin-left="3.8416in" fo:text-indent="-0.3333in"/>
        </style:list-level-properties>
      </text:list-level-style-number>
      <text:list-level-style-number text:level="9" style:num-suffix="." style:num-format="i" text:display-levels="9">
        <style:list-level-properties fo:text-align="end" text:space-before="3.8416in" text:min-label-width="0.3333in" text:list-level-position-and-space-mode="label-alignment">
          <style:list-level-label-alignment text:label-followed-by="listtab" fo:margin-left="4.175in" fo:text-indent="-0.3333in"/>
        </style:list-level-properties>
      </text:list-level-style-number>
    </text:list-style>
    <style:style style:name="WW_CharLFO2LVL1" style:family="text">
      <style:text-properties style:font-name-asian="標楷體" style:use-window-font-color="true"/>
    </style:style>
    <text:list-style style:name="WWNum15a" style:display-name="WWNum15a">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prefix="（"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3" style:parent-style-name="頁尾" style:family="paragraph">
      <style:paragraph-properties fo:text-align="center"/>
    </style:style>
    <style:style style:name="T34" style:parent-style-name="預設段落字型" style:family="text">
      <style:text-properties fo:language="zh" fo:country="TW"/>
    </style:style>
    <style:page-layout style:name="PL2">
      <style:page-layout-properties fo:page-width="8.268in" fo:page-height="11.693in" style:print-orientation="portrait" fo:margin-top="0.5in" fo:margin-left="1.1027in" fo:margin-bottom="0.6888in" fo:margin-right="1.37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453"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3"><text:span text:style-name="T34"><text:page-number text:fixed="false">2</text:page-number></text:span></text:p>
        <text:p text:style-name="頁尾"/>
      </style:footer>
    </style:master-page>
    <style:master-page style:name="MP2" style:page-layout-name="PL2">
      <style:footer>
        <text:p text:style-name="P453"><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品妤</meta:initial-creator>
    <dc:creator>楊潔姿</dc:creator>
    <meta:creation-date>2025-01-15T09:12:00Z</meta:creation-date>
    <dc:date>2025-01-16T05:48:00Z</dc:date>
    <meta:print-date>2025-01-10T07:16:00Z</meta:print-date>
    <meta:template xlink:href="Normal" xlink:type="simple"/>
    <meta:editing-cycles>7</meta:editing-cycles>
    <meta:editing-duration>PT660S</meta:editing-duration>
    <meta:document-statistic meta:page-count="18" meta:paragraph-count="16" meta:word-count="1236" meta:character-count="8266" meta:row-count="58" meta:non-whitespace-character-count="7046"/>
  </office:meta>
</office:document-meta>
</file>