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name-complex="細明體" fo:font-size="18pt" style:font-size-asian="18pt" style:font-size-complex="18pt"/>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style:font-name-complex="細明體" fo:font-size="18pt" style:font-size-asian="18pt" style:font-size-complex="18pt"/>
    </style:style>
    <style:style style:name="P34"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5"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36"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38" style:family="table-column">
      <style:table-column-properties style:column-width="2.4715in"/>
    </style:style>
    <style:style style:name="TableColumn39" style:family="table-column">
      <style:table-column-properties style:column-width="2.4715in"/>
    </style:style>
    <style:style style:name="TableColumn40" style:family="table-column">
      <style:table-column-properties style:column-width="2.4715in"/>
    </style:style>
    <style:style style:name="TableColumn41" style:family="table-column">
      <style:table-column-properties style:column-width="1.8979in"/>
    </style:style>
    <style:style style:name="TableColumn42" style:family="table-column">
      <style:table-column-properties style:column-width="1.9875in"/>
    </style:style>
    <style:style style:name="Table37" style:family="table" style:master-page-name="MP1">
      <style:table-properties style:width="11.3in" fo:margin-left="-0.2993in" table:align="left"/>
    </style:style>
    <style:style style:name="TableRow43" style:family="table-row">
      <style:table-row-properties style:min-row-height="0.5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48" style:family="table-row">
      <style:table-row-properties style:min-row-height="0.38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fo:margin-left="0.1055in" fo:text-indent="-0.1965in">
        <style:tab-stops/>
      </style:paragraph-properties>
    </style:style>
    <style:style style:name="T63" style:parent-style-name="預設段落字型" style:family="text">
      <style:text-properties style:font-name="Calibri" style:font-name-asian="標楷體" fo:letter-spacing="-0.0138in"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fo:margin-left="0.1055in" fo:text-indent="-0.1965in">
        <style:tab-stops/>
      </style:paragraph-properties>
    </style:style>
    <style:style style:name="T66" style:parent-style-name="預設段落字型" style:family="text">
      <style:text-properties style:font-name="Calibri" style:font-name-asian="標楷體" fo:letter-spacing="-0.0138in"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fo:margin-left="0.1055in" fo:text-indent="-0.1965in">
        <style:tab-stops/>
      </style:paragraph-properties>
    </style:style>
    <style:style style:name="T69" style:parent-style-name="預設段落字型" style:family="text">
      <style:text-properties style:font-name="Calibri" style:font-name-asian="標楷體" fo:letter-spacing="-0.0138in"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3791in" fo:text-indent="-0.3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1055in" fo:text-indent="-0.1965in">
        <style:tab-stops/>
      </style:paragraph-properties>
    </style:style>
    <style:style style:name="T78" style:parent-style-name="預設段落字型" style:family="text">
      <style:text-properties style:font-name="Calibri" style:font-name-asian="標楷體" fo:letter-spacing="-0.0138in" fo:font-size="16pt" style:font-size-asian="16pt" style:font-size-complex="16pt"/>
    </style:style>
    <style:style style:name="T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Calibri" style:font-name-asian="標楷體" fo:letter-spacing="-0.0138in"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fo:margin-left="0.1055in" fo:text-indent="-0.1965in">
        <style:tab-stops/>
      </style:paragraph-properties>
    </style:style>
    <style:style style:name="T87" style:parent-style-name="預設段落字型" style:family="text">
      <style:text-properties style:font-name="Calibri" style:font-name-asian="標楷體" fo:letter-spacing="-0.0138in"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fo:margin-left="0.1055in" fo:text-indent="-0.1965in">
        <style:tab-stops/>
      </style:paragraph-propertie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fo:margin-left="0.3791in" fo:text-indent="-0.39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fo:margin-left="0.1055in" fo:text-indent="-0.1965in">
        <style:tab-stops/>
      </style:paragraph-propertie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letter-spacing="-0.0138in" fo:font-size="16pt" style:font-size-asian="16pt" style:font-size-complex="16pt"/>
    </style:style>
    <style:style style:name="T1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1055in" fo:text-indent="-0.1965in">
        <style:tab-stops/>
      </style:paragraph-properties>
    </style:style>
    <style:style style:name="T110" style:parent-style-name="預設段落字型" style:family="text">
      <style:text-properties style:font-name="Calibri" style:font-name-asian="標楷體" fo:letter-spacing="-0.0138in" fo:font-size="16pt" style:font-size-asian="16pt" style:font-size-complex="16pt"/>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letter-spacing="-0.0138in" fo:font-size="16pt" style:font-size-asian="16pt" style:font-size-complex="16pt"/>
    </style:style>
    <style:style style:name="T1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fo:margin-left="0.1055in" fo:text-indent="-0.1965in">
        <style:tab-stops/>
      </style:paragraph-propertie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123" style:parent-style-name="預設段落字型" style:family="text">
      <style:text-properties style:font-name="Calibri" style:font-name-asian="標楷體" fo:letter-spacing="-0.0138in"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1055in" fo:text-indent="-0.1965in">
        <style:tab-stops/>
      </style:paragraph-propertie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fo:letter-spacing="-0.0138in" fo:font-size="16pt" style:font-size-asian="16pt" style:font-size-complex="16pt"/>
    </style:style>
    <style:style style:name="P13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fo:margin-left="0.1055in" fo:text-indent="-0.1965in">
        <style:tab-stops/>
      </style:paragraph-propertie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T1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fo:letter-spacing="-0.0138in" fo:font-size="16pt" style:font-size-asian="16pt" style:font-size-complex="16pt"/>
    </style:style>
    <style:style style:name="P14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fo:margin-left="0.1055in" fo:text-indent="-0.1965in">
        <style:tab-stops/>
      </style:paragraph-propertie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letter-spacing="-0.0138in" fo:font-size="16pt" style:font-size-asian="16pt" style:font-size-complex="16pt"/>
    </style:style>
    <style:style style:name="P154" style:parent-style-name="內文" style:family="paragraph">
      <style:paragraph-properties fo:text-align="justify" fo:line-height="0.2777in" fo:margin-left="0.1055in" fo:text-indent="-0.1965in">
        <style:tab-stops/>
      </style:paragraph-properties>
    </style:style>
    <style:style style:name="T155" style:parent-style-name="預設段落字型" style:family="text">
      <style:text-properties style:font-name="Calibri" style:font-name-asian="標楷體" fo:letter-spacing="-0.0138in" fo:font-size="16pt" style:font-size-asian="16pt" style:font-size-complex="16pt"/>
    </style:style>
    <style:style style:name="T1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fo:text-indent="-0.0111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P175" style:parent-style-name="內文" style:family="paragraph">
      <style:paragraph-properties fo:text-align="justify" fo:line-height="0.2777in" fo:margin-left="0.1055in" fo:text-indent="-0.1965in">
        <style:tab-stops/>
      </style:paragraph-properties>
    </style:style>
    <style:style style:name="T176" style:parent-style-name="預設段落字型" style:family="text">
      <style:text-properties style:font-name="Calibri" style:font-name-asian="標楷體" fo:letter-spacing="-0.0138in" fo:font-size="16pt" style:font-size-asian="16pt" style:font-size-complex="16pt"/>
    </style:style>
    <style:style style:name="T177" style:parent-style-name="預設段落字型" style:family="text">
      <style:text-properties style:font-name="Calibri" style:font-name-asian="標楷體" fo:letter-spacing="-0.0138in" fo:font-size="16pt" style:font-size-asian="16pt" style:font-size-complex="16pt"/>
    </style:style>
    <style:style style:name="P178" style:parent-style-name="內文" style:family="paragraph">
      <style:paragraph-properties fo:text-align="justify" fo:line-height="0.2777in" fo:margin-left="0.1055in" fo:text-indent="-0.1965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1055in" fo:text-indent="-0.1965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P188" style:parent-style-name="內文" style:family="paragraph">
      <style:paragraph-properties fo:text-align="justify" fo:line-height="0.2777in" fo:margin-left="0.1055in" fo:text-indent="-0.1965in">
        <style:tab-stops/>
      </style:paragraph-propertie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0.1055in" fo:text-indent="-0.1965in">
        <style:tab-stops/>
      </style:paragraph-properties>
    </style:style>
    <style:style style:name="T192" style:parent-style-name="預設段落字型" style:family="text">
      <style:text-properties style:font-name="Calibri" style:font-name-asian="標楷體" fo:letter-spacing="-0.0138in" fo:font-size="16pt" style:font-size-asian="16pt" style:font-size-complex="16pt"/>
    </style:style>
    <style:style style:name="T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letter-spacing="-0.0138in" fo:font-size="16pt" style:font-size-asian="16pt" style:font-size-complex="16pt"/>
    </style:style>
    <style:style style:name="T1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fo:letter-spacing="-0.0138in" fo:font-size="16pt" style:font-size-asian="16pt" style:font-size-complex="16pt"/>
    </style:style>
    <style:style style:name="P197" style:parent-style-name="內文" style:family="paragraph">
      <style:paragraph-properties fo:text-align="justify" fo:line-height="0.2777in" fo:margin-left="0.1055in" fo:text-indent="-0.1965in">
        <style:tab-stops/>
      </style:paragraph-properties>
    </style:style>
    <style:style style:name="T198" style:parent-style-name="預設段落字型" style:family="text">
      <style:text-properties style:font-name="Calibri" style:font-name-asian="標楷體" fo:letter-spacing="-0.0138in" fo:font-size="16pt" style:font-size-asian="16pt" style:font-size-complex="16pt"/>
    </style:style>
    <style:style style:name="T1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fo:margin-left="0.3791in" fo:text-indent="-0.3909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0.3791in" fo:text-indent="-0.3909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2777in" fo:margin-left="0.4555in" fo:text-indent="-0.4555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fo:margin-left="0.1055in" fo:text-indent="-0.1965in">
        <style:tab-stops/>
      </style:paragraph-properties>
    </style:style>
    <style:style style:name="T218" style:parent-style-name="預設段落字型" style:family="text">
      <style:text-properties style:font-name="Calibri" style:font-name-asian="標楷體" fo:letter-spacing="-0.0138in" fo:font-size="16pt" style:font-size-asian="16pt" style:font-size-complex="16pt"/>
    </style:style>
    <style:style style:name="T2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style>
    <style:style style:name="P222" style:parent-style-name="內文" style:family="paragraph">
      <style:paragraph-properties fo:text-align="justify" fo:line-height="0.2777in" fo:margin-left="0.1055in" fo:text-indent="-0.1965in">
        <style:tab-stops/>
      </style:paragraph-properties>
    </style:style>
    <style:style style:name="T223" style:parent-style-name="預設段落字型" style:family="text">
      <style:text-properties style:font-name="Calibri" style:font-name-asian="標楷體" fo:letter-spacing="-0.0138in" fo:font-size="16pt" style:font-size-asian="16pt" style:font-size-complex="16pt"/>
    </style:style>
    <style:style style:name="P224" style:parent-style-name="內文" style:family="paragraph">
      <style:paragraph-properties fo:text-align="justify" fo:line-height="0.2777in" fo:margin-left="0.1055in" fo:text-indent="-0.1965in">
        <style:tab-stops/>
      </style:paragraph-propertie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fo:margin-left="0.1055in" fo:text-indent="-0.1965in">
        <style:tab-stops/>
      </style:paragraph-properties>
    </style:style>
    <style:style style:name="T228" style:parent-style-name="預設段落字型" style:family="text">
      <style:text-properties style:font-name="Calibri" style:font-name-asian="標楷體" fo:letter-spacing="-0.0138in" fo:font-size="16pt" style:font-size-asian="16pt" style:font-size-complex="16pt"/>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P236" style:parent-style-name="內文" style:family="paragraph">
      <style:paragraph-properties fo:text-align="justify" fo:line-height="0.2777in" fo:margin-left="0.1055in" fo:text-indent="-0.1965in">
        <style:tab-stops/>
      </style:paragraph-properties>
    </style:style>
    <style:style style:name="T237" style:parent-style-name="預設段落字型" style:family="text">
      <style:text-properties style:font-name="Calibri" style:font-name-asian="標楷體" fo:letter-spacing="-0.0138in" fo:font-size="16pt" style:font-size-asian="16pt" style:font-size-complex="16pt"/>
    </style:style>
    <style:style style:name="P238" style:parent-style-name="內文" style:family="paragraph">
      <style:paragraph-properties fo:text-align="justify" fo:line-height="0.2777in" fo:margin-left="0.1055in" fo:text-indent="-0.1965in">
        <style:tab-stops/>
      </style:paragraph-properties>
    </style:style>
    <style:style style:name="T239" style:parent-style-name="預設段落字型" style:family="text">
      <style:text-properties style:font-name="Calibri" style:font-name-asian="標楷體" fo:letter-spacing="-0.0138in" fo:font-size="16pt" style:font-size-asian="16pt" style:font-size-complex="16pt"/>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fo:margin-left="0.1055in" fo:text-indent="-0.1965in">
        <style:tab-stops/>
      </style:paragraph-properties>
    </style:style>
    <style:style style:name="T245" style:parent-style-name="預設段落字型" style:family="text">
      <style:text-properties style:font-name="Calibri" style:font-name-asian="標楷體" fo:letter-spacing="-0.0138in" fo:font-size="16pt" style:font-size-asian="16pt" style:font-size-complex="16pt"/>
    </style:style>
    <style:style style:name="T246" style:parent-style-name="預設段落字型" style:family="text">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48" style:parent-style-name="內文" style:family="paragraph">
      <style:paragraph-properties fo:text-align="justify" fo:line-height="0.2777in" fo:margin-left="0.1055in" fo:text-indent="-0.1965in">
        <style:tab-stops/>
      </style:paragraph-properties>
    </style:style>
    <style:style style:name="T249" style:parent-style-name="預設段落字型" style:family="text">
      <style:text-properties style:font-name="Calibri" style:font-name-asian="標楷體" fo:letter-spacing="-0.0138in"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left="0.1055in" fo:text-indent="-0.1965in">
        <style:tab-stops/>
      </style:paragraph-properties>
    </style:style>
    <style:style style:name="T259" style:parent-style-name="預設段落字型" style:family="text">
      <style:text-properties style:font-name="Calibri" style:font-name-asian="標楷體" fo:letter-spacing="-0.0138in" fo:font-size="16pt" style:font-size-asian="16pt" style:font-size-complex="16pt"/>
    </style:style>
    <style:style style:name="T2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letter-spacing="-0.0138in" fo:font-size="16pt" style:font-size-asian="16pt" style:font-size-complex="16pt"/>
    </style:style>
    <style:style style:name="P26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4" style:parent-style-name="內文" style:family="paragraph">
      <style:paragraph-properties fo:text-align="justify" fo:line-height="0.2777in" fo:margin-left="0.5979in" fo:text-indent="-0.6888in">
        <style:tab-stops/>
      </style:paragraph-properties>
    </style:style>
    <style:style style:name="T265" style:parent-style-name="預設段落字型" style:family="text">
      <style:text-properties style:font-name="Calibri" style:font-name-asian="標楷體" fo:letter-spacing="-0.0138in" fo:font-size="16pt" style:font-size-asian="16pt" style:font-size-complex="16pt"/>
    </style:style>
    <style:style style:name="P266" style:parent-style-name="內文" style:family="paragraph">
      <style:paragraph-properties fo:text-align="justify" fo:line-height="0.2777in" fo:margin-left="0.1055in" fo:text-indent="-0.1965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1055in" fo:text-indent="-0.1965in">
        <style:tab-stops/>
      </style:paragraph-propertie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P272" style:parent-style-name="內文" style:family="paragraph">
      <style:paragraph-properties fo:text-align="justify" fo:line-height="0.2777in" fo:margin-left="0.5979in" fo:text-indent="-0.6888in">
        <style:tab-stops/>
      </style:paragraph-propertie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2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letter-spacing="-0.0138in" fo:font-size="16pt" style:font-size-asian="16pt" style:font-size-complex="16pt"/>
    </style:style>
    <style:style style:name="P276" style:parent-style-name="內文" style:family="paragraph">
      <style:paragraph-properties fo:text-align="justify" fo:line-height="0.2777in" fo:margin-left="0.5979in" fo:text-indent="-0.6888in">
        <style:tab-stops/>
      </style:paragraph-propertie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letter-spacing="-0.0138in" fo:font-size="16pt" style:font-size-asian="16pt" style:font-size-complex="16pt"/>
    </style:style>
    <style:style style:name="T2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fo:letter-spacing="-0.0138in" fo:font-size="16pt" style:font-size-asian="16pt" style:font-size-complex="16pt"/>
    </style:style>
    <style:style style:name="T2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style>
    <style:style style:name="P289" style:parent-style-name="內文" style:family="paragraph">
      <style:paragraph-properties fo:text-align="justify" fo:line-height="0.2777in" fo:margin-left="0.5979in" fo:text-indent="-0.6888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T2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99" style:parent-style-name="內文" style:family="paragraph">
      <style:paragraph-properties fo:text-align="justify" fo:line-height="0.2777in" fo:margin-left="0.5979in" fo:text-indent="-0.6888in">
        <style:tab-stops/>
      </style:paragraph-propertie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P307" style:parent-style-name="內文" style:family="paragraph">
      <style:paragraph-properties fo:text-align="justify" fo:line-height="0.2777in" fo:margin-left="0.5979in" fo:text-indent="-0.6888in">
        <style:tab-stops/>
      </style:paragraph-properties>
    </style:style>
    <style:style style:name="T308" style:parent-style-name="預設段落字型" style:family="text">
      <style:text-properties style:font-name="Calibri" style:font-name-asian="標楷體" fo:letter-spacing="-0.0138in" fo:font-size="16pt" style:font-size-asian="16pt" style:font-size-complex="16pt"/>
    </style:style>
    <style:style style:name="T3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fo:letter-spacing="-0.0138in" fo:font-size="16pt" style:font-size-asian="16pt" style:font-size-complex="16pt"/>
    </style:style>
    <style:style style:name="T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letter-spacing="-0.0138in" fo:font-size="16pt" style:font-size-asian="16pt" style:font-size-complex="16pt"/>
    </style:style>
    <style:style style:name="T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letter-spacing="-0.0138in" fo:font-size="16pt" style:font-size-asian="16pt" style:font-size-complex="16pt"/>
    </style:style>
    <style:style style:name="P320" style:parent-style-name="內文" style:family="paragraph">
      <style:paragraph-properties fo:text-align="justify" fo:line-height="0.2777in" fo:margin-left="0.5979in" fo:text-indent="-0.6888in">
        <style:tab-stops/>
      </style:paragraph-properties>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fo:letter-spacing="-0.0138in" fo:font-size="16pt" style:font-size-asian="16pt" style:font-size-complex="16pt"/>
    </style:style>
    <style:style style:name="T3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Calibri" style:font-name-asian="標楷體" fo:letter-spacing="-0.0138in" fo:font-size="16pt" style:font-size-asian="16pt" style:font-size-complex="16pt"/>
    </style:style>
    <style:style style:name="T3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fo:letter-spacing="-0.0138in"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margin-left="0.3791in" fo:text-indent="-0.3909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fo:margin-left="0.1055in" fo:text-indent="-0.1965in">
        <style:tab-stops/>
      </style:paragraph-properties>
    </style:style>
    <style:style style:name="T345" style:parent-style-name="預設段落字型" style:family="text">
      <style:text-properties style:font-name="Calibri" style:font-name-asian="標楷體" fo:letter-spacing="-0.0138in" fo:font-size="16pt" style:font-size-asian="16pt" style:font-size-complex="16pt"/>
    </style:style>
    <style:style style:name="P346" style:parent-style-name="內文" style:family="paragraph">
      <style:paragraph-properties fo:text-align="justify" fo:line-height="0.2777in" fo:margin-left="0.1055in" fo:text-indent="-0.1965in">
        <style:tab-stops/>
      </style:paragraph-propertie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style>
    <style:style style:name="P3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fo:margin-left="0.1055in" fo:text-indent="-0.1965in">
        <style:tab-stops/>
      </style:paragraph-properties>
    </style:style>
    <style:style style:name="T352" style:parent-style-name="預設段落字型" style:family="text">
      <style:text-properties style:font-name="Calibri" style:font-name-asian="標楷體" fo:letter-spacing="-0.0138in" fo:font-size="16pt" style:font-size-asian="16pt" style:font-size-complex="16pt"/>
    </style:style>
    <style:style style:name="P353" style:parent-style-name="內文" style:family="paragraph">
      <style:paragraph-properties fo:text-align="justify" fo:line-height="0.2777in" fo:margin-left="0.1055in" fo:text-indent="-0.1965in">
        <style:tab-stops/>
      </style:paragraph-propertie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355" style:parent-style-name="預設段落字型" style:family="text">
      <style:text-properties style:font-name="Calibri" style:font-name-asian="標楷體" fo:letter-spacing="-0.0138in" fo:font-size="16pt" style:font-size-asian="16pt" style:font-size-complex="16pt"/>
    </style:style>
    <style:style style:name="T3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fo:margin-left="0.1055in" fo:text-indent="-0.1965in">
        <style:tab-stops/>
      </style:paragraph-propertie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letter-spacing="-0.0138in" fo:font-size="16pt" style:font-size-asian="16pt" style:font-size-complex="16pt"/>
    </style:style>
    <style:style style:name="T3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Calibri" style:font-name-asian="標楷體" fo:letter-spacing="-0.0138in" fo:font-size="16pt" style:font-size-asian="16pt" style:font-size-complex="16pt"/>
    </style:style>
    <style:style style:name="P365" style:parent-style-name="內文" style:family="paragraph">
      <style:paragraph-properties fo:text-align="justify" fo:line-height="0.2777in" fo:margin-left="0.1055in" fo:text-indent="-0.1965in">
        <style:tab-stops/>
      </style:paragraph-properties>
    </style:style>
    <style:style style:name="T366" style:parent-style-name="預設段落字型" style:family="text">
      <style:text-properties style:font-name="Calibri" style:font-name-asian="標楷體" fo:letter-spacing="-0.0138in" fo:font-size="16pt" style:font-size-asian="16pt" style:font-size-complex="16pt"/>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fo:font-size="16pt" style:font-size-asian="16pt" style:font-size-complex="16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fo:margin-left="0.1055in" fo:text-indent="-0.1965in">
        <style:tab-stops/>
      </style:paragraph-properties>
    </style:style>
    <style:style style:name="T379" style:parent-style-name="預設段落字型" style:family="text">
      <style:text-properties style:font-name="Calibri" style:font-name-asian="標楷體" fo:letter-spacing="-0.0138in" fo:font-size="16pt" style:font-size-asian="16pt" style:font-size-complex="16pt"/>
    </style:style>
    <style:style style:name="P38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1055in" fo:text-indent="-0.1965in">
        <style:tab-stops/>
      </style:paragraph-properties>
    </style:style>
    <style:style style:name="T383" style:parent-style-name="預設段落字型" style:family="text">
      <style:text-properties style:font-name="Calibri" style:font-name-asian="標楷體" fo:letter-spacing="-0.0138in" fo:font-size="16pt" style:font-size-asian="16pt" style:font-size-complex="16pt"/>
    </style:style>
    <style:style style:name="T3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fo:letter-spacing="-0.0138in"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fo:margin-left="0.1055in" fo:text-indent="-0.1965in">
        <style:tab-stops/>
      </style:paragraph-propertie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letter-spacing="-0.0138in" fo:font-size="16pt" style:font-size-asian="16pt" style:font-size-complex="16pt"/>
    </style:style>
    <style:style style:name="P391" style:parent-style-name="內文" style:family="paragraph">
      <style:paragraph-properties fo:text-align="justify" fo:line-height="0.2777in" fo:margin-left="0.1055in" fo:text-indent="-0.1965in">
        <style:tab-stops/>
      </style:paragraph-propertie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403"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04"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405" style:parent-style-name="預設段落字型" style:family="text">
      <style:text-properties style:font-name="標楷體" style:font-name-asian="標楷體" style:font-name-complex="標楷體" fo:font-size="16pt" style:font-size-asian="16pt" style:font-size-complex="16pt"/>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P407"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08" style:parent-style-name="內文" style:family="paragraph">
      <style:paragraph-properties style:snap-to-layout-grid="false" fo:text-align="justify" fo:line-height="0.3333in" fo:margin-left="0.4916in">
        <style:tab-stops/>
      </style:paragraph-properties>
    </style:style>
    <style:style style:name="T409"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P411"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12" style:parent-style-name="Standard" style:family="paragraph">
      <style:paragraph-properties fo:text-align="justify" fo:line-height="0.3472in" fo:margin-left="0.4909in" fo:text-indent="-0.4909in">
        <style:tab-stops/>
      </style:paragraph-properties>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P416"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17"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18"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19"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0"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21"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2"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23"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424" style:parent-style-name="內文" style:family="paragraph">
      <style:paragraph-properties style:snap-to-layout-grid="false" fo:text-align="justify" fo:line-height="0.3333in" fo:margin-left="0.4916in">
        <style:tab-stops/>
      </style:paragraph-properties>
    </style:style>
    <style:style style:name="T42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P427"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促進民間機構參與重大公共建設減免地價稅房屋稅及契稅自治條例」案，業經審查完竣，謹提請審議。</text:p>
      <text:p text:style-name="P13">說明：</text:p>
      <text:p text:style-name="P14"><text:span text:style-name="T15">一、財政局一一四年九月四日北市財授稅字第一一四三００一七七九號函略以：</text:span></text:p>
      <text:p text:style-name="P16">　　(一)本府於九十三年十一月十五日依促進民間參與公共建設法第三十九條第二項規定，制定「臺北市促進民間機構參與重大公共建設減免地價稅房屋稅及契稅自治條例」(以下簡稱本自治條例)，並於一０七年五月九日修正第五條及第九條。鑑於房屋稅條例於一一三年一月三日修正時，修正為按年稽徵，並明定課稅所屬期間、房屋使用情形變更之申報與稅額之適用時點，及土地稅法於一一０年六月二十三日修正時，刪除地價稅分二期徵收之規定，爰擬具本自治條例修正草案。</text:p>
      <text:p text:style-name="P17">　　(二)本自治條例修正重點說明如下：</text:p>
      <text:p text:style-name="P18">　　　1、修正條文第四條：配合第七條第一款已明定地價稅免徵之適用時點，修正第一項及第二項規定。</text:p>
      <text:p text:style-name="P19">　　　2、修正條文第五條：配合房屋稅條例修正為按年稽徵，課稅所屬期間為上一年七月一日起至當年六月三十日止之規定，及第七條第二款已明定房屋稅減徵之適用時點，修正第一項及第二項規定。</text:p>
      <text:p text:style-name="P20">　　　3、修正條文第六條：因現行減徵或免徵契稅仍應經稅捐稽徵機關核准，方得減徵或免徵，故修正第一項及第三項規定。</text:p>
      <text:p text:style-name="P21">　　　4、修正條文第七條：配合土地稅法刪除地價稅分<text:soft-page-break/>二期徵收之規定，及參考房屋稅條例明定房屋稅有減免情形之申報時點，修正第一款及第二款規定，又因第六條第三項所定免徵契稅之情形，仍應於申報契稅時提出申請，經稅捐稽徵機關核准者，方得免徵，故修正第三款規定。</text:p>
      <text:p text:style-name="P22">　　　5、修正條文第八條：配合土地稅法刪除地價稅分二期徵收之規定，及房屋稅條例明定房屋使用情形變更後稅額之適用時點，修正第一項及第二項規定。</text:p>
      <text:p text:style-name="P23">　　　6、修正條文第九條：配合房屋稅條例一一三年一月三日修正公布之施行日期，修正本自治條例之施行日期。</text:p>
      <text:p text:style-name="P24"><text:span text:style-name="T25">二、本案經核與臺北市法規標準自治條例第二十六條第一款及第二款規定：「市法規有下列情形之一者，得修正之：一</text:span><text:span text:style-name="T26"><text:s/></text:span><text:span text:style-name="T27">基於政策或事實之需要，有增減內容之必要者。二</text:span><text:span text:style-name="T28"><text:s/></text:span><text:span text:style-name="T29">因有關法規之修正或廢止而應配合修正者。」尚無不合，本科除就財政局修正</text:span><text:span text:style-name="T30">條文及說明欄酌作文字修正</text:span><text:span text:style-name="T31">外</text:span><text:span text:style-name="T32">，擬予同意</text:span><text:span text:style-name="T33">。</text:span></text:p>
      <text:p text:style-name="P34">三、檢附財政局修正本自治條例草案與本科修正條文對照表及法規影響評估報告書各一份。</text:p>
      <text:p text:style-name="P35">擬辦：提請審議通過後，送請市政會議審議。</text:p>
      <text:p text:style-name="P36">決議：</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soft-page-break/>
            <text:p text:style-name="P45">財政局修正「臺北市促進民間機構參與重大公共建設減免地價稅房屋稅及契稅自治條例」草案與法務局法令事務第三科修正條文對照表</text:p>
          </table:table-cell>
          <table:covered-table-cell/>
          <table:covered-table-cell/>
          <table:covered-table-cell/>
          <table:covered-table-cell/>
        </table:table-row>
        <table:table-row table:style-name="TableRow48">
          <table:table-cell table:style-name="TableCell49">
            <text:p text:style-name="P50">法務局法令事務第三科</text:p>
            <text:p text:style-name="P51">修正條文</text:p>
          </table:table-cell>
          <table:table-cell table:style-name="TableCell52">
            <text:p text:style-name="P53">財政局修正條文</text:p>
          </table:table-cell>
          <table:table-cell table:style-name="TableCell54">
            <text:p text:style-name="P55">現行條文</text:p>
          </table:table-cell>
          <table:table-cell table:style-name="TableCell56">
            <text:p text:style-name="P57">財政局修正說明</text:p>
          </table:table-cell>
          <table:table-cell table:style-name="TableCell58">
            <text:p text:style-name="P59">法務局法令事務第三科修正說明</text:p>
          </table:table-cell>
        </table:table-row>
        <table:table-row table:style-name="TableRow60">
          <table:table-cell table:style-name="TableCell61">
            <text:p text:style-name="P62"><text:span text:style-name="T63">第一條　本自治條例依促進民間參與公共建設法（以下簡稱本法）第三十九條第二項規定制定之。</text:span></text:p>
          </table:table-cell>
          <table:table-cell table:style-name="TableCell64">
            <text:p text:style-name="P65"><text:span text:style-name="T66">第一條　本自治條例依促進民間參與公共建設法（以下簡稱本法）第三十九條第二項規定制定之。</text:span></text:p>
          </table:table-cell>
          <table:table-cell table:style-name="TableCell67">
            <text:p text:style-name="P68"><text:span text:style-name="T69">第一條　本自治條例依促進民間參與公共建設法（以下簡稱本法）第三十九條第二項規定制定之。</text:span></text:p>
          </table:table-cell>
          <table:table-cell table:style-name="TableCell70">
            <text:p text:style-name="P71"><text:span text:style-name="T72">本條未修正。</text:span></text:p>
          </table:table-cell>
          <table:table-cell table:style-name="TableCell73">
            <text:p text:style-name="P74">未修正。</text:p>
          </table:table-cell>
        </table:table-row>
        <table:table-row table:style-name="TableRow75">
          <table:table-cell table:style-name="TableCell76">
            <text:p text:style-name="P77"><text:span text:style-name="T78">第二條　民間機構於本法公布施行後，參與本法第三條第二項所定之</text:span><text:span text:style-name="T79">臺北市</text:span><text:span text:style-name="T80">（</text:span><text:span text:style-name="T81">以下簡稱</text:span><text:span text:style-name="T82">本市</text:span><text:span text:style-name="T83">）</text:span><text:span text:style-name="T84">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85">
            <text:p text:style-name="P86"><text:span text:style-name="T87">第二條　民間機構於本法公布施行後，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88">
            <text:p text:style-name="P89"><text:span text:style-name="T90">第二條　民間機構於本法公布施行後，參與本法第三條第二項所定之本市重大公共建設，有關地價稅、房屋稅</text:span><text:span text:style-name="T91">及契稅之減免，依本自治條例之規定；本自治條例未規定者，適用其他有關法規之規定。但其他法規規定較本自治條例更有利於民間機構者，適用最有利之法規。</text:span></text:p>
          </table:table-cell>
          <table:table-cell table:style-name="TableCell92">
            <text:p text:style-name="P93"><text:span text:style-name="T94">本條未修正。</text:span></text:p>
          </table:table-cell>
          <table:table-cell table:style-name="TableCell95">
            <text:p text:style-name="P96">查本自治條例未有臺北市之簡稱規定，故將現行條文之「本市」修正為「臺北市(以下簡稱本市)」。</text:p>
          </table:table-cell>
        </table:table-row>
        <table:table-row table:style-name="TableRow97">
          <table:table-cell table:style-name="TableCell98">
            <text:p text:style-name="P99"><text:span text:style-name="T100">第三條　同一地號之土地或同一建號之房屋，依</text:span><text:soft-page-break/><text:span text:style-name="T101">其使用之情形，僅部分</text:span><text:span text:style-name="T102">符</text:span><text:span text:style-name="T103">合本自治條例規定者，得</text:span><text:span text:style-name="T104">按符</text:span><text:span text:style-name="T105">合本自治條例規定之使用面積比例</text:span><text:span text:style-name="T106">計算</text:span><text:span text:style-name="T107">，減免其地價稅、房屋稅及契稅。</text:span></text:p>
          </table:table-cell>
          <table:table-cell table:style-name="TableCell108">
            <text:p text:style-name="P109"><text:span text:style-name="T110">第三條　同一地號之土地或同一建號之房屋，依</text:span><text:soft-page-break/><text:span text:style-name="T111">其使用之情形，僅部分合</text:span><text:span text:style-name="T112">於</text:span><text:span text:style-name="T113">本自治條例規定者，得</text:span><text:span text:style-name="T114">依</text:span><text:span text:style-name="T115">合</text:span><text:span text:style-name="T116">於</text:span><text:span text:style-name="T117">本自治條例規定之使用面積比例，</text:span><text:span text:style-name="T118">計算</text:span><text:span text:style-name="T119">減免其地價稅、房屋稅及契稅。</text:span></text:p>
          </table:table-cell>
          <table:table-cell table:style-name="TableCell120">
            <text:p text:style-name="P121"><text:span text:style-name="T122">第三條　同一地號之土地或同一建號之房屋，依</text:span><text:soft-page-break/><text:span text:style-name="T123">其使用之情形，僅部分合於本自治條例規定者，得依合於本自治條例規定之使用面積比例，計算減免其地價稅、房屋稅及契稅。</text:span></text:p>
          </table:table-cell>
          <table:table-cell table:style-name="TableCell124">
            <text:p text:style-name="P125">本條未修正。</text:p>
          </table:table-cell>
          <table:table-cell table:style-name="TableCell126">
            <text:p text:style-name="P127">參考臺北市社會住宅興辦及公益出租<text:soft-page-break/>人出租房屋減免地價稅及房屋稅自治條例第六條規定：「同一地號之土地或同一建號之房屋，依其使用之情形，僅部分符合本自治條例規定者，得按符合本自治條例規定之使用面積比例計算，減免其地價稅、房屋稅或適用自用住宅用地稅率。」修正現行條文相關文字，以期明確。</text:p>
          </table:table-cell>
        </table:table-row>
        <text:soft-page-break/>
        <table:table-row table:style-name="TableRow128">
          <table:table-cell table:style-name="TableCell129">
            <text:p text:style-name="P130"><text:span text:style-name="T131">第四條　　民間機構參與本法第三條</text:span><text:span text:style-name="T132">第二項</text:span><text:span text:style-name="T133">所定之本市重大公共建設，在興建或營運期間，經主辦機關核定供直接使用之土地，並經稅捐稽徵機關核准者，免徵地價稅五年。</text:span></text:p>
            <text:soft-page-break/>
            <text:p text:style-name="P134">　　　原經核准免徵地價稅之土地，於免徵期間未屆滿前，移轉第三人繼續興建或營運者，准予免徵至期滿為止。</text:p>
          </table:table-cell>
          <table:table-cell table:style-name="TableCell135">
            <text:p text:style-name="P136"><text:span text:style-name="T137">第四條　民間機構參與本法第三條所定之本市重大公共建設，在興建或營運期間，經主辦機關核定供直接使用之土地，</text:span><text:span text:style-name="T138">並經</text:span><text:span text:style-name="T139">稅捐稽徵機關核准</text:span><text:span text:style-name="T140">者</text:span><text:span text:style-name="T141">，</text:span><text:span text:style-name="T142">免徵</text:span><text:span text:style-name="T143">地價稅五年。</text:span></text:p>
            <text:soft-page-break/>
            <text:p text:style-name="P144">　　　原經核准免徵地價稅之土地，於免徵期間未屆滿前，移轉第三人繼續興建或營運者，准予免徵至期滿為止。</text:p>
          </table:table-cell>
          <table:table-cell table:style-name="TableCell145">
            <text:p text:style-name="P146"><text:span text:style-name="T147">第四條　民間機構參與本法第三條所定之本市重大公共建設，在興建或營運期間，經主辦機關核定供直接使用之土地，</text:span><text:span text:style-name="T148">自</text:span><text:span text:style-name="T149">稅捐稽徵機關核准</text:span><text:span text:style-name="T150">之日起</text:span><text:span text:style-name="T151">，地價稅</text:span><text:span text:style-name="T152">免徵</text:span><text:span text:style-name="T153">五年。</text:span></text:p>
            <text:soft-page-break/>
            <text:p text:style-name="P154"><text:span text:style-name="T155">　　　原經核准免徵地價稅之土地，於免徵期間未屆滿</text:span><text:span text:style-name="T156">五年之</text:span><text:span text:style-name="T157">前，移轉第三人繼續興建或營運者，准予免徵至</text:span><text:span text:style-name="T158">五年</text:span><text:span text:style-name="T159">期滿為止。</text:span></text:p>
          </table:table-cell>
          <table:table-cell table:style-name="TableCell160">
            <text:p text:style-name="P161"><text:span text:style-name="T162">查第七條</text:span><text:span text:style-name="T163">第一款</text:span><text:span text:style-name="T164">已明定免徵地價稅之申請及適用時點，為免重複規定及誤解，爰將現行條文第一項之「自稅捐稽徵機關核准之日</text:span><text:soft-page-break/><text:span text:style-name="T165">起」修正為「並經稅捐稽徵機關核准者」，其餘酌作文字修正。</text:span></text:p>
          </table:table-cell>
          <table:table-cell table:style-name="TableCell166">
            <text:p text:style-name="P167">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168">二、查有關免徵地價稅之申請及適用時點係規定於第七條第一款，故修正財政局修正說明欄，以期明確。</text:p>
          </table:table-cell>
        </table:table-row>
        <text:soft-page-break/>
        <table:table-row table:style-name="TableRow169">
          <table:table-cell table:style-name="TableCell170">
            <text:p text:style-name="P171"><text:span text:style-name="T172">第五條　民間機構參與本法第三條</text:span><text:span text:style-name="T173">第二項</text:span><text:span text:style-name="T174">所定之本市重大公共建設，在營運期間，經主辦機關核定供直接使用之房屋，並經稅捐稽徵機關核准者，減徵五期應納房屋稅額百分之五十。</text:span></text:p>
            <text:soft-page-break/>
            <text:p text:style-name="P175"><text:span text:style-name="T176">　　　原經核准減徵房屋稅之房屋，於減徵期間未屆滿前，移轉第三</text:span><text:span text:style-name="T177">人繼續營運者，准予減徵至期滿為止。</text:span></text:p>
            <text:p text:style-name="P178"/>
          </table:table-cell>
          <table:table-cell table:style-name="TableCell179">
            <text:p text:style-name="P180"><text:span text:style-name="T181">第五條　民間機構參與本法第三條所定之本市重大公共建設，在營運期間，經主辦機關核定供直接使用之房屋，</text:span><text:span text:style-name="T182">並經</text:span><text:span text:style-name="T183">稅捐稽徵機關核准</text:span><text:span text:style-name="T184">者</text:span><text:span text:style-name="T185">，減徵</text:span><text:span text:style-name="T186">五期</text:span><text:span text:style-name="T187">應納房屋稅額百分之五十。</text:span></text:p>
            <text:soft-page-break/>
            <text:p text:style-name="P188"><text:span text:style-name="T189">　　　原經核准減徵房屋稅之房屋，於減徵期間未屆滿前，移轉第三人繼續營運者，准予減徵至期滿為止。</text:span></text:p>
          </table:table-cell>
          <table:table-cell table:style-name="TableCell190">
            <text:p text:style-name="P191"><text:span text:style-name="T192">第五條　民間機構參與本法第三條所定之本市重大公共建設，在營運期間，經主辦機關核定供直接使用之房屋，</text:span><text:span text:style-name="T193">自</text:span><text:span text:style-name="T194">稅捐稽徵機關核准</text:span><text:span text:style-name="T195">之日起五年</text:span><text:span text:style-name="T196">，減徵應納房屋稅額百分之五十。</text:span></text:p>
            <text:soft-page-break/>
            <text:p text:style-name="P197"><text:span text:style-name="T198">　　　原經核准減徵房屋稅之房屋，於減徵期間未屆滿</text:span><text:span text:style-name="T199">五年之</text:span><text:span text:style-name="T200">前，移轉第三人繼續營運者，准予減徵至</text:span><text:span text:style-name="T201">五年</text:span><text:span text:style-name="T202">期滿為止。</text:span></text:p>
          </table:table-cell>
          <table:table-cell table:style-name="TableCell203">
            <text:p text:style-name="P204"><text:span text:style-name="T205">一、查第七條</text:span><text:span text:style-name="T206">第二款</text:span><text:span text:style-name="T207">已明定減徵房屋稅之申請及適用時點，為免重複規定及誤解，爰將現行條文第一項之「自</text:span><text:soft-page-break/><text:span text:style-name="T208">稅捐稽徵機關核准之日起」修正為「並經稅捐稽徵機關核准者」。</text:span></text:p>
            <text:p text:style-name="P209"><text:span text:style-name="T210">二、配合房屋稅條例第六條之一修正為按年計徵，並明定課稅所屬期間為上一年七月一日至當年六月三十日止之規定，爰將現行條文第一項之「五年」修正為「五期」，其餘酌作文字修正。</text:span></text:p>
          </table:table-cell>
          <table:table-cell table:style-name="TableCell211">
            <text:p text:style-name="P212">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213"><text:span text:style-name="T214">二、查有關免徵房屋稅之申請及適用時點係規定於第七條第二款，故修正財政局修正說明欄第一點，以期明確。</text:span></text:p>
          </table:table-cell>
        </table:table-row>
        <text:soft-page-break/>
        <table:table-row table:style-name="TableRow215">
          <table:table-cell table:style-name="TableCell216">
            <text:p text:style-name="P217"><text:span text:style-name="T218">第六條　民間機構參與本法第三條</text:span><text:span text:style-name="T219">第二項</text:span><text:span text:style-name="T220">所定之本市重大公共建設，在興建或營運期間，以買賣、承典、交換、贈</text:span><text:soft-page-break/><text:span text:style-name="T221">與、分割或因占有取得供其直接使用之不動產所有權，經稅捐稽徵機關核准者，減徵應納契稅額百分之三十。</text:span></text:p>
            <text:p text:style-name="P222"><text:span text:style-name="T223">　　　前項不動產自申報契稅之日起五年內再行移轉或改作其他用途者，應追繳原減徵之契稅。</text:span></text:p>
            <text:p text:style-name="P224"><text:span text:style-name="T225">　　　經主辦機關依本法第五十二條第三項規定同意由其他民間機構接管或繼續辦理興建、營運，因而取得之營運資產或興建中之工程，經稅捐稽徵機關核准者，免徵契稅。</text:span></text:p>
          </table:table-cell>
          <table:table-cell table:style-name="TableCell226">
            <text:p text:style-name="P227"><text:span text:style-name="T228">第六條　民間機構參與本法第三條所定之本市重大公共建設，在興建或營運期間，以買賣、承典、交換、贈與、分割</text:span><text:soft-page-break/><text:span text:style-name="T229">或因占有取得供其直接使用之不動產所有權</text:span><text:span text:style-name="T230">，並經稅捐稽徵機關核准</text:span><text:span text:style-name="T231">者，減徵</text:span><text:span text:style-name="T232">應納</text:span><text:span text:style-name="T233">契稅</text:span><text:span text:style-name="T234">額</text:span><text:span text:style-name="T235">百分之三十。</text:span></text:p>
            <text:p text:style-name="P236"><text:span text:style-name="T237">　　　前項不動產自申報契稅之日起五年內再行移轉或改作其他用途者，應追繳原減徵之契稅。</text:span></text:p>
            <text:p text:style-name="P238"><text:span text:style-name="T239">　　　經主辦機關依本法第五十二條第三項規定同意由其他民間機構接管或繼續辦理興建</text:span><text:span text:style-name="T240">、營運，因而取得之營運資產或興建中之工程</text:span><text:span text:style-name="T241">，並經稅捐稽徵機關核准者</text:span><text:span text:style-name="T242">，免徵契稅。</text:span></text:p>
          </table:table-cell>
          <table:table-cell table:style-name="TableCell243">
            <text:p text:style-name="P244"><text:span text:style-name="T245">第六條　民間機構參與本法第三條所定之本市重大公共建設，在興建或營運期間，以買賣、承典、交換、贈與、分割</text:span><text:soft-page-break/><text:span text:style-name="T246">或因占有取得供其直接使用之不動產所有權者，減徵契稅百分之三十。</text:span></text:p>
            <text:p text:style-name="P247">　　　前項不動產自申報契稅之日起五年內再行移轉或改作其他用途者，應追繳原減徵之契稅。</text:p>
            <text:p text:style-name="P248"><text:span text:style-name="T249">　　　經主辦機關依本法第五十二條第三項規定同意由其他民間機構接管或繼續辦理興建、營運，因而取得之營運資產或興建中之工程，免徵契稅。</text:span></text:p>
          </table:table-cell>
          <table:table-cell table:style-name="TableCell250">
            <text:p text:style-name="P251">查現行條文第一項及第三項所定之減徵及免徵契稅之情形，仍應依第七條第三款<text:soft-page-break/>規定，於申報契稅時提出申請，經稅捐稽徵機關核准者，方得減徵或免徵，且為配合修正條文第四條及第五條之用語，故於修正條文第一項及第三項增訂「並經稅捐稽徵機關核准者」，其餘酌作文字修正。</text:p>
            <text:p text:style-name="P252"/>
          </table:table-cell>
          <table:table-cell table:style-name="TableCell253">
            <text:p text:style-name="P254">一、查促進民間參與公共建設法所定之重大公共建設係規定於第三條第二<text:soft-page-break/>項，且第二條亦係以「本法第三條第二項」規範之，故將財政局修正條文第一項之「本法第三條」修正為「本法第三條第二項」，以期用語一致。</text:p>
            <text:p text:style-name="P255">二、查財政局修正條文第一項及第三項所定之減免徵契稅之情形，並無如同第四條及第五條所定「經主辦機關核定供直接使用」之要件，僅有「經稅捐稽徵機關核准」之要件，爰刪除<text:soft-page-break/>財政局修正條文第一項及第三項所定之「並經稅捐稽徵機關核准者」之「並」字。</text:p>
          </table:table-cell>
        </table:table-row>
        <text:soft-page-break/>
        <table:table-row table:style-name="TableRow256">
          <table:table-cell table:style-name="TableCell257">
            <text:p text:style-name="P258"><text:span text:style-name="T259">第七條　</text:span><text:span text:style-name="T260">符</text:span><text:span text:style-name="T261">合第四條至前條減免稅捐規定者，納稅義務人應填具減免稅捐申請書表，檢同有關證明文件，依下列規定向所轄稅捐稽徵機關申請辦理：</text:span></text:p>
            <text:p text:style-name="P262">　一、申請依第四條規定免徵地價稅者，於每年地價稅開徵四十日前提出申請；逾期申請者，自申請之次年起免徵。</text:p>
            <text:p text:style-name="P263">　二、申請依第五條規定減徵房屋稅者，於每期房屋稅開徵四十日前提出申請；<text:soft-page-break/>逾期申請者，自申請之次期起減徵。</text:p>
            <text:p text:style-name="P264"><text:span text:style-name="T265">　三、申請依前條規定減徵或免徵契稅者，於申報契稅時提出申請。</text:span></text:p>
            <text:p text:style-name="P266"/>
          </table:table-cell>
          <table:table-cell table:style-name="TableCell267">
            <text:p text:style-name="P268"><text:span text:style-name="T269">第七條　合</text:span><text:span text:style-name="T270">於</text:span><text:span text:style-name="T271">第四條至前條減免稅捐規定者，納稅義務人應填具減免稅捐申請書表，檢同有關證明文件，依下列規定向所轄稅捐稽徵機關申請辦理：</text:span></text:p>
            <text:p text:style-name="P272"><text:span text:style-name="T273">　一</text:span><text:span text:style-name="T274">、</text:span><text:span text:style-name="T275">申請依第四條規定免徵地價稅者，於每年地價稅開徵四十日前提出申請；逾期申請者，自申請之次年起免徵。</text:span></text:p>
            <text:p text:style-name="P276"><text:span text:style-name="T277">　二</text:span><text:span text:style-name="T278">、</text:span><text:span text:style-name="T279">申請依第五條規定減徵房屋稅者，於</text:span><text:span text:style-name="T280">每期房屋稅開</text:span><text:span text:style-name="T281">徵</text:span><text:span text:style-name="T282">四</text:span><text:span text:style-name="T283">十日</text:span><text:span text:style-name="T284">前</text:span><text:span text:style-name="T285">提出申請；</text:span><text:soft-page-break/><text:span text:style-name="T286">逾期申請者，自申請</text:span><text:span text:style-name="T287">之次期起</text:span><text:span text:style-name="T288">減徵。</text:span></text:p>
            <text:p text:style-name="P289"><text:span text:style-name="T290">　三</text:span><text:span text:style-name="T291">、</text:span><text:span text:style-name="T292">申請依</text:span><text:span text:style-name="T293">前</text:span><text:span text:style-name="T294">條規定減徵</text:span><text:span text:style-name="T295">或免徵</text:span><text:span text:style-name="T296">契稅者，於申報契稅時提出申請。</text:span></text:p>
          </table:table-cell>
          <table:table-cell table:style-name="TableCell297">
            <text:p text:style-name="P298">第七條　合於第四條至前條減免稅捐規定者，納稅義務人應填具減免稅捐申請書表，檢同有關證明文件，依下列規定向所轄稅捐稽徵機關申請辦理：</text:p>
            <text:p text:style-name="P299"><text:span text:style-name="T300">　一</text:span><text:span text:style-name="T301">　</text:span><text:span text:style-name="T302">申請依第四條規定免徵地價稅者，於每年</text:span><text:span text:style-name="T303">（期）</text:span><text:span text:style-name="T304">地價稅開徵四十日前提出申請；逾期申請者，自申請之次年</text:span><text:span text:style-name="T305">（期）</text:span><text:span text:style-name="T306">起免徵。</text:span></text:p>
            <text:p text:style-name="P307"><text:span text:style-name="T308">　二</text:span><text:span text:style-name="T309">　</text:span><text:span text:style-name="T310">申請依第五條規定減徵房屋稅者，於</text:span><text:span text:style-name="T311">減</text:span><text:span text:style-name="T312">徵</text:span><text:span text:style-name="T313">原因事實發生</text:span><text:soft-page-break/><text:span text:style-name="T314">日起三</text:span><text:span text:style-name="T315">十日</text:span><text:span text:style-name="T316">內</text:span><text:span text:style-name="T317">提出申請；逾期申請者，自申請</text:span><text:span text:style-name="T318">當月份</text:span><text:span text:style-name="T319">減徵。</text:span></text:p>
            <text:p text:style-name="P320"><text:span text:style-name="T321">　三</text:span><text:span text:style-name="T322">　</text:span><text:span text:style-name="T323">申請依</text:span><text:span text:style-name="T324">第六</text:span><text:span text:style-name="T325">條</text:span><text:span text:style-name="T326">第一項</text:span><text:span text:style-name="T327">規定減徵契稅者，於申報契稅時提出申請。</text:span></text:p>
          </table:table-cell>
          <table:table-cell table:style-name="TableCell328">
            <text:p text:style-name="P329">一、查土地稅法第四十條已明定於每年十一月一日起一個月內一次徵收當年地價稅，並刪除「必要時得分二期徵收」之規定，爰刪除現行條文第一款之「(期)」等字。</text:p>
            <text:p text:style-name="P330">二、參考房屋稅條例第十五條第三項規定，有減免房屋稅<text:soft-page-break/>之情形者，應由納稅義務人於每期房屋稅開徵四十日以前向當地主管稽徵機關申報；逾期申報者，自申報之次期開始適用，修正現行條文第二款申請減徵房屋稅及逾期申請時稅額適用時點之規定。</text:p>
            <text:p text:style-name="P331"><text:span text:style-name="T332">三、查現行條文第六條第三項所定之免徵契稅之情形，仍應於申報契稅時提出申請，經稅捐稽徵機關核准者，方得免徵，爰將</text:span><text:soft-page-break/><text:span text:style-name="T333">現行</text:span><text:span text:style-name="T334">規定</text:span><text:span text:style-name="T335">條文</text:span><text:span text:style-name="T336">第三款之「第一項</text:span><text:span text:style-name="T337">」刪除，並將「減徵」修正為「減徵或免徵」，以求周延，其餘酌作文字修正。</text:span></text:p>
            <text:p text:style-name="P338">四、依現行法制體例，法規款次應於數字右方加具頓號，再接續規定內容，爰於現行條文各款款次後加具頓號。</text:p>
          </table:table-cell>
          <table:table-cell table:style-name="TableCell339">
            <text:p text:style-name="P340">一、參考臺北市社會住宅興辦及公益出租人出租房屋減免地價稅及房屋稅自治條例第七條序文規定，將財政局修正條文序文之「合於」修正為「符合」。</text:p>
            <text:p text:style-name="P341">二、財政局修正說明欄酌作文字修正。</text:p>
          </table:table-cell>
        </table:table-row>
        <text:soft-page-break/>
        <table:table-row table:style-name="TableRow342">
          <table:table-cell table:style-name="TableCell343">
            <text:p text:style-name="P344"><text:span text:style-name="T345">第八條　依第四條規定免徵地價稅者，其於免徵原因消滅時，土地所有權人應即向所轄稅捐稽徵機關申報，自次年恢復課徵。</text:span></text:p>
            <text:p text:style-name="P346"><text:span text:style-name="T347">　　　依第五條規定減徵</text:span><text:soft-page-break/><text:span text:style-name="T348">房屋稅者，其於減徵原因消滅時，房屋所有權人應即向所轄稅捐稽徵機關申報，自次期恢復全額課徵。</text:span></text:p>
            <text:p text:style-name="P349"/>
          </table:table-cell>
          <table:table-cell table:style-name="TableCell350">
            <text:p text:style-name="P351"><text:span text:style-name="T352">第八條　依第四條規定免徵地價稅者，其於免徵原因消滅時，土地所有權人應即向所轄稅捐稽徵機關申報，自次年恢復課徵。</text:span></text:p>
            <text:p text:style-name="P353"><text:span text:style-name="T354">　　　依第五條規定減徵</text:span><text:soft-page-break/><text:span text:style-name="T355">房屋稅者，其於減徵原因消滅時，房屋所有權人應即向所轄稅捐稽徵機關申報，自次</text:span><text:span text:style-name="T356">期</text:span><text:span text:style-name="T357">恢復全額課徵。</text:span></text:p>
          </table:table-cell>
          <table:table-cell table:style-name="TableCell358">
            <text:p text:style-name="P359"><text:span text:style-name="T360">第八條　依第四條規定免徵地價稅者，其於免徵原因消滅時，土地所有權人應即向所轄稅捐稽徵機關申報，自次</text:span><text:span text:style-name="T361">（</text:span><text:span text:style-name="T362">年</text:span><text:span text:style-name="T363">）期</text:span><text:span text:style-name="T364">恢復課徵。</text:span></text:p>
            <text:p text:style-name="P365"><text:span text:style-name="T366">　　　依第五條規定減徵</text:span><text:soft-page-break/><text:span text:style-name="T367">房屋稅者，其於減徵原因消滅時，房屋所有權人應即向所轄稅捐稽徵機關申報，自次</text:span><text:span text:style-name="T368">月起</text:span><text:span text:style-name="T369">恢復全額課徵。</text:span></text:p>
          </table:table-cell>
          <table:table-cell table:style-name="TableCell370">
            <text:p text:style-name="P371">一、查土地稅法第四十條已明定於每年十一月一日起一個月內一次徵收當年地價稅，並刪除「必要<text:soft-page-break/>時得分二期徵收」之規定，爰刪除現行條文第一項之「期」等字。</text:p>
            <text:p text:style-name="P372">二、查房屋稅條例第七條第二項規定，房屋使用情形變更致稅額增加者，自變更之次期開始適用，逾期申報或未申報者，亦同。爰將現行規定第二項之「次月起」修正為「次期」。</text:p>
          </table:table-cell>
          <table:table-cell table:style-name="TableCell373">
            <text:p text:style-name="P374"><text:span text:style-name="T375">未修正。</text:span></text:p>
          </table:table-cell>
        </table:table-row>
        <table:table-row table:style-name="TableRow376">
          <table:table-cell table:style-name="TableCell377">
            <text:p text:style-name="P378"><text:span text:style-name="T379">第九條　本自治條例自中華民國一百十三年七月一日施行。</text:span></text:p>
            <text:p text:style-name="P380"/>
          </table:table-cell>
          <table:table-cell table:style-name="TableCell381">
            <text:p text:style-name="P382"><text:span text:style-name="T383">第九條　本自治條例自</text:span><text:span text:style-name="T384">中華民國一百十三年七月一日</text:span><text:span text:style-name="T385">施行。</text:span></text:p>
          </table:table-cell>
          <table:table-cell table:style-name="TableCell386">
            <text:p text:style-name="P387"><text:span text:style-name="T388">第九條　本自治條例自</text:span><text:span text:style-name="T389">公布日</text:span><text:span text:style-name="T390">施行。</text:span></text:p>
            <text:p text:style-name="P391"><text:span text:style-name="T392">　　　</text:span><text:span text:style-name="T393">本自治條例中華民國一百零七年五月二日修正條文，自一百零六</text:span><text:soft-page-break/><text:span text:style-name="T394">年七月一日施行。</text:span></text:p>
          </table:table-cell>
          <table:table-cell table:style-name="TableCell395">
            <text:p text:style-name="P396">因本次為全案修正，依行政院九十一年十二月三日院臺規字第０九一００六０二<text:soft-page-break/>二０號書函意旨，法規採全案修正者，其末條之修正原則乃採新制（訂）定法規之方式辦理，另配合房屋稅條例第二十五條第二項後段規定之修正條文施行日期，修正本自治條例自一百十三年七月一日施行，並刪除現行條文第二項。</text:p>
          </table:table-cell>
          <table:table-cell table:style-name="TableCell397">
            <text:p text:style-name="P398"><text:span text:style-name="T399">未修正。</text:span></text:p>
          </table:table-cell>
        </table:table-row>
      </table:table>
      <text:soft-page-break/>
      <text:p text:style-name="P400">臺北市促進民間機構參與重大公共建設減免地價稅房屋稅及契稅自治條例修正草案法規影響評估報告書</text:p>
      <text:list text:style-name="LFO2" text:continue-numbering="true">
        <text:list-item>
          <text:p text:style-name="P403">法規必要性分析</text:p>
        </text:list-item>
      </text:list>
      <text:p text:style-name="P404"><text:span text:style-name="T405"><text:s text:c="4"/></text:span><text:span text:style-name="T406">鑑於土地稅法於一百十年六月二十三日修正公布，明定於每年十一月一日起一個月內一次徵收當年地價稅，刪除分二期徵收之規定，及房屋稅條例於一百十三年一月三日修正公布，將房屋稅修正為按年計徵，並明定課稅所屬期間、房屋使用情形變更之申報期限與稅額之適用時點，爰通盤檢討本自治條例，擬具本自治條例修正草案。</text:span></text:p>
      <text:list text:style-name="LFO2" text:continue-numbering="true">
        <text:list-item>
          <text:p text:style-name="P407">法規替代方案審視</text:p>
        </text:list-item>
      </text:list>
      <text:p text:style-name="P408"><text:span text:style-name="T409"><text:s text:c="4"/></text:span><text:span text:style-name="T410">本自治條例係依促進民間參與公共建設法第三十九條第二項規定制定，為明定民間機構參與本市重大公共建設之地價稅、房屋稅、契稅減免範圍及確立民間機構參與本市重大公共建設之地價稅、房屋稅、契稅徵收之法制，是以本案尚無其他替代方案，爰循法規修正程序辦理。</text:span></text:p>
      <text:p text:style-name="P411">三、法規影響對象評估</text:p>
      <text:p text:style-name="P412"><text:span text:style-name="T413"><text:s text:c="8"/></text:span><text:span text:style-name="T414">本次自治條例修正，係配合前揭土地稅法及房屋稅條例稽徵程序之修正，爰修正減免地價稅、房屋稅申請及適用時點等相關程序，如房屋稅部分，「減徵原因事實發生日起三十日內提出申請；逾期申請，自申請當月減徵」修正為「每期房屋稅開徵四十日前提</text:span><text:span text:style-name="T415">出申請；逾期申請者，自申請之次期起減徵」。是以，對於民間機構參與本市重大公共建設之地價稅、房屋稅之納稅義務人僅影響其程序部分之申報期限及適用時點，對其實質權益尚不生影響。</text:span></text:p>
      <text:p text:style-name="P416">四、法規成本效益分析</text:p>
      <text:p text:style-name="P417">(一)民眾守法成本</text:p>
      <text:p text:style-name="P418">本次修法內容無需多付出成本。</text:p>
      <text:p text:style-name="P419">(二)機關執法成本</text:p>
      <text:p text:style-name="P420">本次修正係配合土地稅法於一百十年六月二十三日修正公布，及房屋稅條例於一百十三年一月三日修正公布，相關申請程序及審查作業均運用現行人力執行，暫不需增加員額，尚無須增加執行成本。</text:p>
      <text:soft-page-break/>
      <text:p text:style-name="P421">(三)法規預期效益可否正當化其成本</text:p>
      <text:p text:style-name="P422">本次修正未增加民眾守法成本及機關執法成本。另法規修正後改採按年計徵房屋稅，簡化稽徵作業，提升效率。</text:p>
      <text:p text:style-name="P423">五、公開諮詢程序</text:p>
      <text:p text:style-name="P424"><text:span text:style-name="T425"><text:s text:c="4"/></text:span><text:span text:style-name="T426">本自治條例修正草案業依臺北市法規標準自治條例第二十九條第二項準用第八條規定，於一百十四年八月十五日至一百十四年八月二十二日辦理草案預告七日，且於臺北市政府公報第一百五十四期公告，預告期間無人提出異議。</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 style:parent-style-name="頁首" style:family="paragraph">
      <style:paragraph-properties fo:text-align="end" fo:margin-right="0.25in"/>
    </style:style>
    <style:style style:name="P47"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1" style:parent-style-name="頁首" style:family="paragraph">
      <style:paragraph-properties fo:text-align="end" fo:margin-right="0.25in"/>
    </style:style>
    <style:style style:name="P40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46"/>
      </style:header>
      <style:footer>
        <text:p text:style-name="P47"><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401"/>
      </style:header>
      <style:footer>
        <text:p text:style-name="P402"><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09-12T08:15:00Z</meta:creation-date>
    <dc:date>2025-09-16T06:50:00Z</dc:date>
    <meta:print-date>2025-09-05T08:04:00Z</meta:print-date>
    <meta:template xlink:href="Normal" xlink:type="simple"/>
    <meta:editing-cycles>13</meta:editing-cycles>
    <meta:editing-duration>PT540S</meta:editing-duration>
    <meta:document-statistic meta:page-count="14" meta:paragraph-count="14" meta:word-count="1054" meta:character-count="7053" meta:row-count="50" meta:non-whitespace-character-count="6013"/>
  </office:meta>
</office:document-meta>
</file>