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language-asian="zh" style:country-asian="HK"/>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language-asian="zh" style:country-asian="HK"/>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language-asian="zh" style:country-asian="HK"/>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style:font-name-complex="細明體" fo:font-size="18pt" style:font-size-asian="18pt" style:font-size-complex="18pt"/>
    </style:style>
    <style:style style:name="P41"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42"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43"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5" style:family="table-column">
      <style:table-column-properties style:column-width="2.4715in"/>
    </style:style>
    <style:style style:name="TableColumn46" style:family="table-column">
      <style:table-column-properties style:column-width="2.4715in"/>
    </style:style>
    <style:style style:name="TableColumn47" style:family="table-column">
      <style:table-column-properties style:column-width="2.4715in"/>
    </style:style>
    <style:style style:name="TableColumn48" style:family="table-column">
      <style:table-column-properties style:column-width="1.8979in"/>
    </style:style>
    <style:style style:name="TableColumn49" style:family="table-column">
      <style:table-column-properties style:column-width="1.9875in"/>
    </style:style>
    <style:style style:name="Table44" style:family="table" style:master-page-name="MP1">
      <style:table-properties style:width="11.3in" fo:margin-left="-0.2993in" table:align="left"/>
    </style:style>
    <style:style style:name="TableRow50" style:family="table-row">
      <style:table-row-properties style:min-row-height="0.588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6" style:family="table-row">
      <style:table-row-properties style:min-row-height="0.38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6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9" style:family="table-row">
      <style:table-row-properties style:min-row-height="0.387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1055in" fo:text-indent="-0.1965in">
        <style:tab-stops/>
      </style:paragraph-properties>
    </style:style>
    <style:style style:name="T72" style:parent-style-name="預設段落字型" style:family="text">
      <style:text-properties style:font-name="Calibri" style:font-name-asian="標楷體" fo:letter-spacing="-0.0138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fo:margin-right="0.0333in"/>
      <style:text-properties style:font-name="標楷體" style:font-name-asian="標楷體" fo:letter-spacing="-0.0138in" style:letter-kerning="false"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fo:margin-left="0.1055in" fo:text-indent="-0.1965in">
        <style:tab-stops/>
      </style:paragraph-properties>
    </style:style>
    <style:style style:name="T77" style:parent-style-name="預設段落字型" style:family="text">
      <style:text-properties style:font-name="Calibri" style:font-name-asian="標楷體" fo:letter-spacing="-0.0138in" fo:font-size="16pt" style:font-size-asian="16pt" style:font-size-complex="16pt"/>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right="0.0333in"/>
      <style:text-properties style:font-name="標楷體" style:font-name-asian="標楷體" fo:letter-spacing="-0.0138in" style:letter-kerning="false"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right="0.0333in"/>
      <style:text-properties style:font-name="標楷體" style:font-name-asian="標楷體" fo:letter-spacing="-0.0138in" style:letter-kerning="false"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fo:margin-left="0.1055in" fo:text-indent="-0.1965in">
        <style:tab-stops/>
      </style:paragraph-propertie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fo:text-align="justify" fo:line-height="0.2777in" fo:margin-left="0.1055in" fo:text-indent="-0.1965in">
        <style:tab-stops/>
      </style:paragraph-propertie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Calibri" style:font-name-asian="標楷體" fo:letter-spacing="-0.0138in"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96" style:parent-style-name="內文" style:family="paragraph">
      <style:paragraph-properties fo:text-align="justify" fo:line-height="0.2777in" fo:margin-left="0.1055in" fo:text-indent="-0.1965in">
        <style:tab-stops/>
      </style:paragraph-properties>
    </style:style>
    <style:style style:name="T97" style:parent-style-name="預設段落字型" style:family="text">
      <style:text-properties style:font-name="Calibri" style:font-name-asian="標楷體" fo:letter-spacing="-0.0138in" fo:font-size="16pt" style:font-size-asian="16pt" style:font-size-complex="16pt"/>
    </style:style>
    <style:style style:name="T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margin-left="0.1055in" fo:text-indent="-0.1965in">
        <style:tab-stops/>
      </style:paragraph-properties>
    </style:style>
    <style:style style:name="T101" style:parent-style-name="預設段落字型" style:family="text">
      <style:text-properties style:font-name="Calibri" style:font-name-asian="標楷體"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fo:margin-left="0.4562in" fo:text-indent="-0.490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777in" fo:margin-left="0.4562in" fo:text-indent="-0.4909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2777in" fo:margin-left="0.4562in" fo:text-indent="-0.4909in">
        <style:tab-stops/>
      </style:paragraph-properties>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fo:margin-left="0.1055in" fo:text-indent="-0.1965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fo:letter-spacing="-0.0138in" fo:font-size="16pt" style:font-size-asian="16pt" style:font-size-complex="16pt"/>
    </style:style>
    <style:style style:name="T1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letter-spacing="-0.0138in" fo:font-size="16pt" style:font-size-asian="16pt" style:font-size-complex="16pt"/>
    </style:style>
    <style:style style:name="P130" style:parent-style-name="內文" style:family="paragraph">
      <style:paragraph-properties fo:text-align="justify" fo:line-height="0.2777in" fo:margin-left="0.5979in" fo:text-indent="-0.6888in">
        <style:tab-stops/>
      </style:paragraph-propertie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0.1055in" fo:text-indent="-0.1965in">
        <style:tab-stops/>
      </style:paragraph-propertie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T1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T1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letter-spacing="-0.0138in" fo:font-size="16pt" style:font-size-asian="16pt" style:font-size-complex="16pt"/>
    </style:style>
    <style:style style:name="P156" style:parent-style-name="內文" style:family="paragraph">
      <style:paragraph-properties fo:text-align="justify" fo:line-height="0.2777in" fo:margin-left="0.1055in" fo:text-indent="-0.1965in">
        <style:tab-stops/>
      </style:paragraph-propertie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style>
    <style:style style:name="T1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fo:letter-spacing="-0.0138in"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fo:margin-left="0.1055in" fo:text-indent="-0.1965in">
        <style:tab-stops/>
      </style:paragraph-propertie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P167" style:parent-style-name="內文" style:family="paragraph">
      <style:paragraph-properties fo:text-align="justify" fo:line-height="0.2777in" fo:margin-left="0.5979in" fo:text-indent="-0.6888in">
        <style:tab-stops/>
      </style:paragraph-propertie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T1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T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fo:letter-spacing="-0.0138in" fo:font-size="16pt" style:font-size-asian="16pt" style:font-size-complex="16pt"/>
    </style:style>
    <style:style style:name="T181" style:parent-style-name="預設段落字型" style:family="text">
      <style:text-properties style:font-name="Calibri" style:font-name-asian="標楷體" fo:letter-spacing="-0.0138in" fo:font-size="16pt" style:font-size-asian="16pt" style:font-size-complex="16pt"/>
    </style:style>
    <style:style style:name="P182" style:parent-style-name="內文" style:family="paragraph">
      <style:paragraph-properties fo:text-align="justify" fo:line-height="0.2777in" fo:margin-left="0.5979in" fo:text-indent="-0.6888in">
        <style:tab-stops/>
      </style:paragraph-propertie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P188" style:parent-style-name="內文" style:family="paragraph">
      <style:paragraph-properties fo:text-align="justify" fo:line-height="0.2777in" fo:margin-left="0.1055in" fo:text-indent="-0.1965in">
        <style:tab-stops/>
      </style:paragraph-propertie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fo:letter-spacing="-0.0138in" fo:font-size="16pt" style:font-size-asian="16pt" style:font-size-complex="16pt"/>
    </style:style>
    <style:style style:name="T1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fo:letter-spacing="-0.0138in" fo:font-size="16pt" style:font-size-asian="16pt" style:font-size-complex="16pt"/>
    </style:style>
    <style:style style:name="P201" style:parent-style-name="內文" style:family="paragraph">
      <style:paragraph-properties fo:text-align="justify" fo:line-height="0.2777in" fo:margin-left="0.1055in" fo:text-indent="-0.1965in">
        <style:tab-stops/>
      </style:paragraph-propertie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1055in" fo:text-indent="-0.1965in">
        <style:tab-stops/>
      </style:paragraph-propertie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P212" style:parent-style-name="內文" style:family="paragraph">
      <style:paragraph-properties fo:text-align="justify" fo:line-height="0.2777in" fo:margin-left="0.5979in" fo:text-indent="-0.6888in">
        <style:tab-stops/>
      </style:paragraph-propertie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style>
    <style:style style:name="P231" style:parent-style-name="內文" style:family="paragraph">
      <style:paragraph-properties fo:text-align="justify" fo:line-height="0.2777in" fo:margin-left="0.5979in" fo:text-indent="-0.6888in">
        <style:tab-stops/>
      </style:paragraph-propertie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P237" style:parent-style-name="內文" style:family="paragraph">
      <style:paragraph-properties fo:text-align="justify" fo:line-height="0.2777in" fo:margin-left="0.1055in" fo:text-indent="-0.1965in">
        <style:tab-stops/>
      </style:paragraph-propertie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P257" style:parent-style-name="內文" style:family="paragraph">
      <style:paragraph-properties fo:text-align="justify" fo:line-height="0.2777in" fo:margin-left="0.1055in" fo:text-indent="-0.1965in">
        <style:tab-stops/>
      </style:paragraph-propertie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T2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6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T2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7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T274" style:parent-style-name="預設段落字型" style:family="text">
      <style:text-properties style:font-name="標楷體" style:font-name-asian="標楷體" style:font-name-complex="標楷體" fo:color="#000000" fo:font-size="16pt" style:font-size-asian="16pt" style:font-size-complex="16pt"/>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277" style:parent-style-name="預設段落字型" style:family="text">
      <style:text-properties style:font-name="標楷體" style:font-name-asian="標楷體" style:font-name-complex="標楷體" fo:color="#000000" fo:font-size="16pt" style:font-size-asian="16pt" style:font-size-complex="16pt"/>
    </style:style>
    <style:style style:name="T2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282" style:parent-style-name="預設段落字型" style:family="text">
      <style:text-properties style:font-name="標楷體" style:font-name-asian="標楷體" style:font-name-complex="標楷體" fo:color="#000000" fo:font-size="16pt" style:font-size-asian="16pt" style:font-size-complex="16pt"/>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P284" style:parent-style-name="內文" style:family="paragraph">
      <style:paragraph-properties fo:text-align="justify" fo:line-height="0.2777in" fo:margin-left="0.393in" fo:text-indent="-0.3937in">
        <style:tab-stops/>
      </style:paragraph-propertie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297" style:parent-style-name="預設段落字型" style:family="text">
      <style:text-properties style:font-name="Calibri" style:font-name-asian="標楷體" fo:letter-spacing="-0.0138in" fo:font-size="16pt" style:font-size-asian="16pt" style:font-size-complex="16pt"/>
    </style:style>
    <style:style style:name="P298" style:parent-style-name="內文" style:family="paragraph">
      <style:paragraph-properties fo:text-align="justify" fo:line-height="0.2777in" fo:margin-left="0.393in" fo:text-indent="-0.3937in">
        <style:tab-stops/>
      </style:paragraph-properties>
    </style:style>
    <style:style style:name="T299" style:parent-style-name="預設段落字型" style:family="text">
      <style:text-properties style:font-name="Calibri" style:font-name-asian="標楷體" fo:letter-spacing="-0.0138in" fo:font-size="16pt" style:font-size-asian="16pt" style:font-size-complex="16pt"/>
    </style:style>
    <style:style style:name="T30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letter-spacing="-0.0138in" fo:font-size="16pt" style:font-size-asian="16pt" style:font-size-complex="16pt"/>
    </style:style>
    <style:style style:name="T3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3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fo:letter-spacing="-0.0138in"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fo:margin-left="0.4562in" fo:text-indent="-0.4909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line-height="0.2777in" fo:margin-left="0.4562in" fo:text-indent="-0.4909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6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6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7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7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74" style:parent-style-name="內文" style:family="paragraph">
      <style:paragraph-properties fo:text-align="justify" fo:line-height="0.2777in" fo:margin-left="0.1055in" fo:text-indent="-0.1965in">
        <style:tab-stops/>
      </style:paragraph-properties>
    </style:style>
    <style:style style:name="T375" style:parent-style-name="預設段落字型" style:family="text">
      <style:text-properties style:font-name="Calibri" style:font-name-asian="標楷體" fo:letter-spacing="-0.0138in" fo:font-size="16pt" style:font-size-asian="16pt" style:font-size-complex="16pt"/>
    </style:style>
    <style:style style:name="T3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8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8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style:font-name-complex="標楷體" fo:color="#000000"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386" style:parent-style-name="內文" style:master-page-name="MP2" style:family="paragraph">
      <style:paragraph-properties fo:break-before="page" fo:text-align="center"/>
    </style:style>
    <style:style style:name="T3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0"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392" style:parent-style-name="預設段落字型" style:family="text">
      <style:text-properties style:font-name-asian="標楷體" fo:letter-spacing="-0.0138in" fo:font-size="16pt" style:font-size-asian="16pt" style:font-size-complex="16pt"/>
    </style:style>
    <style:style style:name="P393" style:parent-style-name="內文" style:family="paragraph">
      <style:paragraph-properties style:punctuation-wrap="simple" style:text-autospace="none" style:snap-to-layout-grid="false" fo:line-height="0.2777in" fo:margin-left="0.6645in" fo:text-indent="-0.6645in">
        <style:tab-stops/>
      </style:paragraph-properties>
    </style:style>
    <style:style style:name="T394" style:parent-style-name="預設段落字型" style:family="text">
      <style:text-properties style:font-name-asian="標楷體" fo:letter-spacing="-0.0138in" fo:font-size="16pt" style:font-size-asian="16pt" style:font-size-complex="16pt"/>
    </style:style>
    <style:style style:name="P395"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98"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39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01"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02"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403"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P410"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1"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2"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3"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4"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5"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6"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8"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19"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20"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21"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標楷體" style:font-name-asian="標楷體" fo:letter-spacing="-0.0138in" fo:font-size="16pt" style:font-size-asian="16pt" style:font-size-complex="16pt"/>
    </style:style>
    <style:style style:name="P422"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423" style:parent-style-name="預設段落字型" style:family="text">
      <style:text-properties style:font-name="標楷體" style:font-name-asian="標楷體" fo:letter-spacing="-0.0138in" fo:font-size="16pt" style:font-size-asian="16pt" style:font-size-complex="16pt"/>
    </style:style>
    <style:style style:name="T424" style:parent-style-name="預設段落字型" style:family="text">
      <style:text-properties style:font-name="標楷體" style:font-name-asian="標楷體" fo:letter-spacing="-0.0138in" fo:font-size="16pt" style:font-size-asian="16pt" style:font-size-complex="16pt"/>
    </style:style>
    <style:style style:name="T425" style:parent-style-name="預設段落字型" style:family="text">
      <style:text-properties style:font-name="標楷體" style:font-name-asian="標楷體"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asian="標楷體" fo:letter-spacing="-0.0138in" fo:font-size="16pt" style:font-size-asian="16pt" style:font-size-complex="16pt"/>
    </style:style>
    <style:style style:name="P428"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30"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431"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33" style:parent-style-name="內文" style:family="paragraph">
      <style:paragraph-properties style:punctuation-wrap="simple" style:text-autospace="none" style:snap-to-layout-grid="false" fo:line-height="0.2777in" fo:margin-left="1.1604in" fo:text-indent="-1.0826in">
        <style:tab-stops/>
      </style:paragraph-properties>
    </style:style>
    <style:style style:name="T434" style:parent-style-name="預設段落字型" style:family="text">
      <style:text-properties style:font-name-asian="標楷體" fo:letter-spacing="-0.0138in" fo:font-size="16pt" style:font-size-asian="16pt" style:font-size-complex="16pt"/>
    </style:style>
    <style:style style:name="T435" style:parent-style-name="預設段落字型" style:family="text">
      <style:text-properties style:font-name="標楷體" style:font-name-asian="標楷體" fo:letter-spacing="-0.0138in" fo:font-size="16pt" style:font-size-asian="16pt" style:font-size-complex="16pt"/>
    </style:style>
    <style:style style:name="T436" style:parent-style-name="預設段落字型" style:family="text">
      <style:text-properties style:font-name-asian="標楷體" fo:letter-spacing="-0.0138in" fo:font-size="16pt" style:font-size-asian="16pt" style:font-size-complex="16pt"/>
    </style:style>
    <style:style style:name="P437"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438" style:parent-style-name="內文" style:family="paragraph">
      <style:paragraph-properties style:punctuation-wrap="simple" style:text-autospace="none" style:snap-to-layout-grid="false" fo:line-height="0.2777in" fo:margin-left="1.1604in" fo:text-indent="-1.0826in">
        <style:tab-stops/>
      </style:paragraph-properties>
      <style:text-properties style:font-name-asian="標楷體" fo:letter-spacing="-0.0138in" fo:font-size="16pt" style:font-size-asian="16pt" style:font-size-complex="16pt"/>
    </style:style>
    <style:style style:name="P43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2777in" fo:margin-left="0.7875in" fo:text-indent="-0.7875in">
        <style:tab-stops/>
      </style:paragraph-properties>
      <style:text-properties style:font-name-asian="標楷體" fo:letter-spacing="-0.0138in"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text-properties style:font-name-asian="標楷體" fo:letter-spacing="-0.0138in"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2777in" fo:margin-left="0.7875in" fo:text-indent="-0.7875in">
        <style:tab-stops/>
      </style:paragraph-properties>
      <style:text-properties style:font-name-asian="標楷體" fo:letter-spacing="-0.0138in" fo:font-size="16pt" style:font-size-asian="16pt" style:font-size-complex="16pt"/>
    </style:style>
    <style:style style:name="P443"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444"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2777in" fo:margin-left="0.7875in" fo:text-indent="-0.8125in">
        <style:tab-stops/>
      </style:paragraph-properties>
      <style:text-properties style:font-name-asian="標楷體" fo:letter-spacing="-0.0138in"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2777in" fo:margin-left="0.7875in" fo:text-indent="-0.8125in">
        <style:tab-stops/>
      </style:paragraph-properties>
      <style:text-properties style:font-name-asian="標楷體" fo:letter-spacing="-0.0138in"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text-properties style:font-name-asian="標楷體" fo:letter-spacing="-0.0138in" fo:font-size="16pt" style:font-size-asian="16pt" style:font-size-complex="16pt"/>
    </style:style>
    <style:style style:name="P449"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50" style:parent-style-name="內文" style:family="paragraph">
      <style:paragraph-properties style:punctuation-wrap="simple" style:text-autospace="none" style:snap-to-layout-grid="false" fo:text-align="justify" fo:line-height="0.2777in" fo:margin-left="0.8861in" fo:text-indent="-0.8861in">
        <style:tab-stops/>
      </style:paragraph-properties>
      <style:text-properties style:font-name-asian="標楷體" fo:letter-spacing="-0.0138in" fo:font-size="16pt" style:font-size-asian="16pt" style:font-size-complex="16pt"/>
    </style:style>
    <style:style style:name="P451" style:parent-style-name="內文" style:family="paragraph">
      <style:paragraph-properties style:punctuation-wrap="simple" style:text-autospace="none" style:snap-to-layout-grid="false" fo:text-align="justify" fo:line-height="0.2777in" fo:margin-left="0.8861in" fo:text-indent="-0.8861in">
        <style:tab-stops/>
      </style:paragraph-properties>
    </style:style>
    <style:style style:name="T452" style:parent-style-name="預設段落字型" style:family="text">
      <style:text-properties style:font-name-asian="標楷體" fo:letter-spacing="-0.0138in" fo:font-size="16pt" style:font-size-asian="16pt" style:font-size-complex="16pt"/>
    </style:style>
    <style:style style:name="T453" style:parent-style-name="預設段落字型" style:family="text">
      <style:text-properties style:font-name-asian="標楷體" fo:letter-spacing="-0.0138in"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2777in" fo:margin-left="0.7875in" fo:text-indent="-0.8125in">
        <style:tab-stops/>
      </style:paragraph-properties>
    </style:style>
    <style:style style:name="T455" style:parent-style-name="預設段落字型" style:family="text">
      <style:text-properties style:font-name-asian="標楷體" fo:letter-spacing="-0.0138in" fo:font-size="16pt" style:font-size-asian="16pt" style:font-size-complex="16pt"/>
    </style:style>
    <style:style style:name="P456" style:parent-style-name="內文" style:family="paragraph">
      <style:paragraph-properties style:punctuation-wrap="simple" style:text-autospace="none" style:snap-to-layout-grid="false" fo:text-align="justify" fo:line-height="0.2777in" fo:margin-left="1.2798in" fo:text-indent="-1.2798in">
        <style:tab-stops>
          <style:tab-stop style:type="left" style:position="0in"/>
        </style:tab-stops>
      </style:paragraph-properties>
    </style:style>
    <style:style style:name="T457" style:parent-style-name="預設段落字型" style:family="text">
      <style:text-properties style:font-name-asian="標楷體" fo:letter-spacing="-0.0138in" fo:font-size="16pt" style:font-size-asian="16pt" style:font-size-complex="16pt"/>
    </style:style>
    <style:style style:name="T458" style:parent-style-name="預設段落字型" style:family="text">
      <style:text-properties style:font-name-asian="標楷體" fo:letter-spacing="-0.0138in"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2777in" fo:margin-left="0.6645in" fo:text-indent="-0.6895in">
        <style:tab-stops/>
      </style:paragraph-properties>
    </style:style>
    <style:style style:name="T460" style:parent-style-name="預設段落字型" style:family="text">
      <style:text-properties style:font-name-asian="標楷體" fo:letter-spacing="-0.0138in" fo:font-size="16pt" style:font-size-asian="16pt" style:font-size-complex="16pt"/>
    </style:style>
    <style:style style:name="T461" style:parent-style-name="預設段落字型" style:family="text">
      <style:text-properties style:font-name-asian="標楷體" fo:letter-spacing="-0.0138in" fo:font-size="16pt" style:font-size-asian="16pt" style:font-size-complex="16pt" style:language-asian="zh" style:country-asian="HK"/>
    </style:style>
    <style:style style:name="T462" style:parent-style-name="預設段落字型" style:family="text">
      <style:text-properties style:font-name-asian="標楷體" fo:letter-spacing="-0.0138in" fo:font-size="16pt" style:font-size-asian="16pt" style:font-size-complex="16pt"/>
    </style:style>
    <style:style style:name="T463" style:parent-style-name="預設段落字型" style:family="text">
      <style:text-properties style:font-name-asian="標楷體" fo:letter-spacing="-0.0138in" fo:font-size="16pt" style:font-size-asian="16pt" style:font-size-complex="16pt" style:language-asian="zh" style:country-asian="HK"/>
    </style:style>
    <style:style style:name="T464" style:parent-style-name="預設段落字型" style:family="text">
      <style:text-properties style:font-name-asian="標楷體" fo:letter-spacing="-0.0138in"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66" style:parent-style-name="內文" style:family="paragraph">
      <style:paragraph-properties style:punctuation-wrap="simple" style:text-autospace="none" style:snap-to-layout-grid="false" fo:text-align="justify" fo:line-height="0.2777in" fo:margin-left="0.6645in" fo:text-indent="-0.6895in">
        <style:tab-stops/>
      </style:paragraph-properties>
      <style:text-properties style:font-name-asian="標楷體" fo:letter-spacing="-0.0138in" fo:font-size="16pt" style:font-size-asian="16pt" style:font-size-complex="16pt"/>
    </style:style>
    <style:style style:name="P467"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交通局（以下簡稱交通局）函請修正「臺北市大型復康巴士租用管理辦法」第八條、第十三條及第十四條條文案，業經審查完竣，謹提請審議。</text:p>
      <text:p text:style-name="P13">說明：</text:p>
      <text:p text:style-name="P14"><text:span text:style-name="T15">一、交通局一一四年五月二十三日北市交授運字第一一四三０五四０八二號函略以：</text:span></text:p>
      <text:p text:style-name="P16">　　(一)臺北市政府(以下簡稱本府)為管理公車業者經營大型復康巴士租用業務及提供身心障礙者活動所需交通工具，於九十四年三月二十五日訂定本辦法，並歷經九十五年四月十日、九十八年五月十四日及一一０年八月十八日等三次修正。鑒於一一四年一月二十日起，本市市區公車運價調整，且現行運作實務開放民眾專案申請後，大型復康巴士得行駛至外縣市，故為配合實際執行情形，修正本辦法。</text:p>
      <text:p text:style-name="P17">　　(二)本次修正重點說明如下：<text:s/></text:p>
      <text:p text:style-name="P18">　　　1、修正條文第八條：因現行實務開放民眾得以專案申請方式租用大型復康巴士行駛至外縣市，爰修正大型復康巴士之服務範圍。</text:p>
      <text:p text:style-name="P19">　　　2、修正條文第十三條：本府一一四年一月二十日將本市市區公車運價調整為二十五點三一一一元，考量公車票價仍維持十五元未調整，為維護業者權益，民眾支付大型復康巴士之租用費不予調整，所餘差額由本府予以補助，爰修正營運補助費之金額。</text:p>
      <text:p text:style-name="P20">　　　3、修正條文第十四條：參考臺北市電動公車營運人次補貼作業原則第八點之立法體例，增訂第二項規定。</text:p>
      <text:p text:style-name="P21"><text:span text:style-name="T22">二、本案經核與臺北市法規標準自治條例第二十六條第一</text:span><text:soft-page-break/><text:span text:style-name="T23">款規定：「市法規有下列情形之一者，得修正之：一</text:span><text:span text:style-name="T24"><text:s text:c="2"/></text:span><text:span text:style-name="T25">基於政策或事實之需要，有增減內容之必要者。」尚無不合，本科</text:span><text:span text:style-name="T26">除考量條文</text:span><text:span text:style-name="T27">內容、性質及規範體系，將交通局修正條文第八條第二項本文移至本科修正條文第八條第一項但書</text:span><text:span text:style-name="T28">，</text:span><text:span text:style-name="T29">並修正</text:span><text:span text:style-name="T30">交通局修正條文第八條第二項</text:span><text:span text:style-name="T31">；依</text:span><text:span text:style-name="T32">近期自治法規體例，刪除交通局修正條文第十四條第二項</text:span><text:span text:style-name="T33">；</text:span><text:span text:style-name="T34">另因本辦法除第一條外並無使用「本府」之用語，故刪除現行條文第一條本府簡稱之規定</text:span><text:span text:style-name="T35">外</text:span><text:span text:style-name="T36">，其餘</text:span><text:span text:style-name="T37">條文及說明欄酌作文字修正</text:span><text:span text:style-name="T38">外</text:span><text:span text:style-name="T39">，擬予同意</text:span><text:span text:style-name="T40">。</text:span></text:p>
      <text:p text:style-name="P41">三、檢附交通局修正本辦法第八條、第十三條及第十四條條文草案與本科修正條文對照表及現行條文各一份。</text:p>
      <text:p text:style-name="P42">擬辦：提請審議通過後，送請市政會議審議。</text:p>
      <text:p text:style-name="P43">決議：</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soft-page-break/>
            <text:p text:style-name="P52">交通局修正「臺北市大型復康巴士租用管理辦法」第八條、第十三條及第十四條條文草案與</text:p>
            <text:p text:style-name="P55">法務局法令事務第三科修正條文對照表</text:p>
          </table:table-cell>
          <table:covered-table-cell/>
          <table:covered-table-cell/>
          <table:covered-table-cell/>
          <table:covered-table-cell/>
        </table:table-row>
        <table:table-row table:style-name="TableRow56">
          <table:table-cell table:style-name="TableCell57">
            <text:p text:style-name="P58">法務局法令事務</text:p>
            <text:p text:style-name="P59">第三科修正條文</text:p>
          </table:table-cell>
          <table:table-cell table:style-name="TableCell60">
            <text:p text:style-name="P61">交通局修正條文</text:p>
          </table:table-cell>
          <table:table-cell table:style-name="TableCell62">
            <text:p text:style-name="P63">現行條文</text:p>
          </table:table-cell>
          <table:table-cell table:style-name="TableCell64">
            <text:p text:style-name="P65">交通局修正說明</text:p>
          </table:table-cell>
          <table:table-cell table:style-name="TableCell66">
            <text:p text:style-name="P67">法務局法令事務</text:p>
            <text:p text:style-name="P68">第三科修正說明</text:p>
          </table:table-cell>
        </table:table-row>
        <table:table-row table:style-name="TableRow69">
          <table:table-cell table:style-name="TableCell70">
            <text:p text:style-name="P71"><text:span text:style-name="T72">第一條　臺北市政府為管理公車業者經營大型復康巴士租用業務及提供身心障礙者活動所需交通工具，特訂定本辦法。</text:span></text:p>
          </table:table-cell>
          <table:table-cell table:style-name="TableCell73">
            <text:p text:style-name="P74"/>
          </table:table-cell>
          <table:table-cell table:style-name="TableCell75">
            <text:p text:style-name="P76"><text:span text:style-name="T77">第一條　臺北市政府</text:span><text:span text:style-name="T78">（以下簡稱本府）</text:span><text:span text:style-name="T79">為管理公車業者經營大型復康巴士租用業務及提供身心障礙者活動所需交通工具，特訂定本辦法。</text:span></text:p>
          </table:table-cell>
          <table:table-cell table:style-name="TableCell80">
            <text:p text:style-name="P81"/>
          </table:table-cell>
          <table:table-cell table:style-name="TableCell82">
            <text:p text:style-name="P83">查本辦法除本條外，均無使用「本府」之用語，爰刪除「（以下簡稱本府）」等字。</text:p>
          </table:table-cell>
        </table:table-row>
        <table:table-row table:style-name="TableRow84">
          <table:table-cell table:style-name="TableCell85">
            <text:p text:style-name="P86"><text:span text:style-name="T87">第八條　大型復康巴士服務範圍以本市聯營公車服務區域為限（包含新北市境內本市聯營公車服務區域）。</text:span><text:span text:style-name="T88">但事前經公運處專案核准者，不在此限。</text:span></text:p>
            <text:p text:style-name="P89"><text:span text:style-name="T90">　　　</text:span><text:span text:style-name="T91">租用</text:span><text:span text:style-name="T92">大型復康巴士</text:span><text:span text:style-name="T93">，乘客預定起點或訖點須位於本市內。</text:span></text:p>
          </table:table-cell>
          <table:table-cell table:style-name="TableCell94">
            <text:p text:style-name="P95">第八條　大型復康巴士服務範圍以本市聯營公車服務區域為限（包含新北市境內本市聯營公車服務區域）。</text:p>
            <text:p text:style-name="P96"><text:span text:style-name="T97">　　　</text:span><text:span text:style-name="T98">租用人於事前經公運處專案核准者，不受前項規定之限制，但乘客預定起點或訖點必須位於本市內。</text:span></text:p>
          </table:table-cell>
          <table:table-cell table:style-name="TableCell99">
            <text:p text:style-name="P100"><text:span text:style-name="T101">第八條　大型復康巴士服務範圍以本市聯營公車服務區域為限（包含新北市境內本市聯營公車服務區域）。</text:span><text:span text:style-name="T102">但乘客預定起點或訖點須位於本市內。</text:span></text:p>
          </table:table-cell>
          <table:table-cell table:style-name="TableCell103">
            <text:p text:style-name="P104"><text:span text:style-name="T105">查現行大型復康巴士若經專案申請核准，得行駛至其他縣市，故</text:span><text:span text:style-name="T106">配合現行實務</text:span><text:span text:style-name="T107">運作</text:span><text:span text:style-name="T108">執行方式</text:span><text:span text:style-name="T109">，</text:span><text:span text:style-name="T110">增訂修正條文第二項，</text:span><text:span text:style-name="T111">調整大型復康巴士</text:span><text:span text:style-name="T112">可</text:span><text:span text:style-name="T113">之</text:span><text:span text:style-name="T114">服務範圍。</text:span></text:p>
          </table:table-cell>
          <table:table-cell table:style-name="TableCell115">
            <text:p text:style-name="P116">一、交通局修正條文有關專案核准之規定，應係服務區域之例外規定，爰將交通局修正條文第二項之本文移列本科修正條文第一項但書。</text:p>
            <text:p text:style-name="P117"><text:span text:style-name="T118">二、經洽交通局表示，不論大型復康巴士之服務範圍為何，</text:span><text:soft-page-break/><text:span text:style-name="T119">乘客預訂起點或迄點均須位於本市，故將</text:span><text:span text:style-name="T120">交通局修正條文第二項之但書移至本科修正條文第二項規範。</text:span></text:p>
            <text:p text:style-name="P121">三、交通局修正說明酌作文字修正。</text:p>
          </table:table-cell>
        </table:table-row>
        <text:soft-page-break/>
        <table:table-row table:style-name="TableRow122">
          <table:table-cell table:style-name="TableCell123">
            <text:p text:style-name="P124"><text:span text:style-name="T125">第十三條　經營大型復康巴士業</text:span><text:span text:style-name="T126">務</text:span><text:span text:style-name="T127">者，得按月檢附租用憑證向</text:span><text:span text:style-name="T128">公運處</text:span><text:span text:style-name="T129">申請營運補助費，金額計算方式如下：</text:span></text:p>
            <text:p text:style-name="P130"><text:span text:style-name="T131">　一、按段計費</text:span><text:span text:style-name="T132">（以單程計）</text:span><text:span text:style-name="T133">：未滿九公里者，每車補助一千七百十元；九公里以上未滿十八公里者，補助三千四百二十元；十八公里以上者，依此類</text:span><text:soft-page-break/><text:span text:style-name="T134">推。</text:span></text:p>
            <text:p text:style-name="P135">　二、按時計費：每車每小時補助一千零七十五元。</text:p>
            <text:p text:style-name="P136"><text:span text:style-name="T137">　　　前項營運補助費之申請</text:span><text:span text:style-name="T138">，</text:span><text:span text:style-name="T139">經</text:span><text:span text:style-name="T140">公運處</text:span><text:span text:style-name="T141">審核</text:span><text:span text:style-name="T142">核准</text:span><text:span text:style-name="T143">後撥</text:span><text:span text:style-name="T144">付</text:span><text:span text:style-name="T145">；審核有疑義或憑證不全者，</text:span><text:span text:style-name="T146">公運處</text:span><text:span text:style-name="T147">應通知限期說明或補正，屆期未說明</text:span><text:span text:style-name="T148">、</text:span><text:span text:style-name="T149">補正</text:span><text:span text:style-name="T150">或補正不全</text:span><text:span text:style-name="T151">者，</text:span><text:span text:style-name="T152">駁回</text:span><text:span text:style-name="T153">該部分營運補助費</text:span><text:span text:style-name="T154">之申請</text:span><text:span text:style-name="T155">。</text:span></text:p>
            <text:p text:style-name="P156"><text:span text:style-name="T157">　　　第一項租用憑證，應包括租車趟次之租車單、出車單、</text:span><text:span text:style-name="T158">乘客之</text:span><text:span text:style-name="T159">身心障礙證明</text:span><text:span text:style-name="T160">相關文件</text:span><text:span text:style-name="T161">及租車收入發票之影本。</text:span></text:p>
          </table:table-cell>
          <table:table-cell table:style-name="TableCell162">
            <text:p text:style-name="P163"><text:span text:style-name="T164">第十三條　經營大型復康巴士業者，得按月檢附租用憑證向</text:span><text:span text:style-name="T165">主管機關</text:span><text:span text:style-name="T166">申請營運補助費，金額計算方式如下：</text:span></text:p>
            <text:p text:style-name="P167"><text:span text:style-name="T168">　一、按段計費：未滿九公里</text:span><text:span text:style-name="T169">（單程）</text:span><text:span text:style-name="T170">者，每車補助一千</text:span><text:span text:style-name="T171">七</text:span><text:span text:style-name="T172">百十元；九公里以上未滿十八公里</text:span><text:span text:style-name="T173">（單程）</text:span><text:span text:style-name="T174">者，補助</text:span><text:span text:style-name="T175">三</text:span><text:span text:style-name="T176">千</text:span><text:span text:style-name="T177">四</text:span><text:span text:style-name="T178">百</text:span><text:span text:style-name="T179">二</text:span><text:span text:style-name="T180">十元；十八公里以上者，依此</text:span><text:soft-page-break/><text:span text:style-name="T181">類推。</text:span></text:p>
            <text:p text:style-name="P182"><text:span text:style-name="T183">　二、按時計費：每車每小時補助</text:span><text:span text:style-name="T184">一千零七</text:span><text:span text:style-name="T185">十</text:span><text:span text:style-name="T186">五</text:span><text:span text:style-name="T187">元。</text:span></text:p>
            <text:p text:style-name="P188"><text:span text:style-name="T189">　　　前項營運補助費之申請經審核</text:span><text:span text:style-name="T190">無誤</text:span><text:span text:style-name="T191">後</text:span><text:span text:style-name="T192">，核</text:span><text:span text:style-name="T193">撥</text:span><text:span text:style-name="T194">之</text:span><text:span text:style-name="T195">；審核有疑義或憑證不全者，應通知限期說明或補正，屆</text:span><text:span text:style-name="T196">期未說明</text:span><text:span text:style-name="T197">或</text:span><text:span text:style-name="T198">補正者，</text:span><text:span text:style-name="T199">不予核撥</text:span><text:span text:style-name="T200">該部分營運補助費。</text:span></text:p>
            <text:p text:style-name="P201"><text:span text:style-name="T202">　　　第一項租用憑證，應包括租車趟次之租車單、出車單、</text:span><text:span text:style-name="T203">租用人</text:span><text:span text:style-name="T204">身心障礙證明及租車收入發票之影本。</text:span></text:p>
          </table:table-cell>
          <table:table-cell table:style-name="TableCell205">
            <text:p text:style-name="P206"><text:span text:style-name="T207">第十三條　經營大型復康巴士業</text:span><text:span text:style-name="T208">務</text:span><text:span text:style-name="T209">者，得按月檢附租用憑證向</text:span><text:span text:style-name="T210">公運處</text:span><text:span text:style-name="T211">申請營運補助費，金額計算方式如下：</text:span></text:p>
            <text:p text:style-name="P212"><text:span text:style-name="T213">　一、按段計費</text:span><text:span text:style-name="T214">（以單程計）</text:span><text:span text:style-name="T215">：未滿九公里者，每車補助一千</text:span><text:span text:style-name="T216">一</text:span><text:span text:style-name="T217">百</text:span><text:span text:style-name="T218">二</text:span><text:span text:style-name="T219">十</text:span><text:span text:style-name="T220">四</text:span><text:span text:style-name="T221">元；九公里以上未滿十八公里者，補助</text:span><text:span text:style-name="T222">兩</text:span><text:span text:style-name="T223">千</text:span><text:span text:style-name="T224">兩</text:span><text:span text:style-name="T225">百</text:span><text:span text:style-name="T226">四</text:span><text:span text:style-name="T227">十</text:span><text:span text:style-name="T228">八</text:span><text:span text:style-name="T229">元；十八公里以上者，依</text:span><text:soft-page-break/><text:span text:style-name="T230">此類推。</text:span></text:p>
            <text:p text:style-name="P231"><text:span text:style-name="T232">　二、按時計費：每車每小時補助</text:span><text:span text:style-name="T233">六百八</text:span><text:span text:style-name="T234">十</text:span><text:span text:style-name="T235">四</text:span><text:span text:style-name="T236">元。</text:span></text:p>
            <text:p text:style-name="P237"><text:span text:style-name="T238">　　　前項營運補助費之申請</text:span><text:span text:style-name="T239">，</text:span><text:span text:style-name="T240">經</text:span><text:span text:style-name="T241">公運處</text:span><text:span text:style-name="T242">審核</text:span><text:span text:style-name="T243">核准</text:span><text:span text:style-name="T244">後撥</text:span><text:span text:style-name="T245">付</text:span><text:span text:style-name="T246">；審核有疑義或憑證不全者，</text:span><text:span text:style-name="T247">公運處</text:span><text:span text:style-name="T248">應通知限期說明或補正，屆期未說明</text:span><text:span text:style-name="T249">、</text:span><text:span text:style-name="T250">補正</text:span><text:span text:style-name="T251">或補正不全</text:span><text:span text:style-name="T252">者，</text:span><text:span text:style-name="T253">駁回</text:span><text:span text:style-name="T254">該部分營運補助費</text:span><text:span text:style-name="T255">之申請</text:span><text:span text:style-name="T256">。</text:span></text:p>
            <text:p text:style-name="P257"><text:span text:style-name="T258">　　　第一項租用憑證，應包括租車趟次之租車單、出車單、</text:span><text:span text:style-name="T259">乘客</text:span><text:span text:style-name="T260">之身心障礙證明</text:span><text:span text:style-name="T261">相關文件</text:span><text:span text:style-name="T262">及租車收入發票之影本。</text:span></text:p>
          </table:table-cell>
          <table:table-cell table:style-name="TableCell263">
            <text:p text:style-name="P264"><text:span text:style-name="T265">依</text:span><text:span text:style-name="T266">查</text:span><text:span text:style-name="T267">本府一</text:span><text:span text:style-name="T268">一</text:span><text:span text:style-name="T269">百十</text:span><text:span text:style-name="T270">四年一月二十日</text:span><text:span text:style-name="T271">核定</text:span><text:span text:style-name="T272">調整</text:span><text:span text:style-name="T273">本市市區公車運價為新臺幣</text:span><text:span text:style-name="T274">(</text:span><text:span text:style-name="T275">下同</text:span><text:span text:style-name="T276">)</text:span><text:span text:style-name="T277">二十五點三一一一元，考量</text:span><text:span text:style-name="T278">公車</text:span><text:span text:style-name="T279">票價仍維持十五元未調整，故民眾支付大型復康巴士</text:span><text:span text:style-name="T280">之</text:span><text:span text:style-name="T281">租用費不予調整，所餘差額由本府予以補</text:span><text:soft-page-break/><text:span text:style-name="T282">助，爰修正第一項補助費金額，計算方式說明如下</text:span><text:span text:style-name="T283">:</text:span></text:p>
            <text:p text:style-name="P284"><text:span text:style-name="T285">一、按段計費：未滿九</text:span><text:span text:style-name="T286">公里</text:span><text:span text:style-name="T287">(</text:span><text:span text:style-name="T288">單程</text:span><text:span text:style-name="T289">)</text:span><text:span text:style-name="T290">者，以現行運價</text:span><text:span text:style-name="T291">乘以九十六人次，得二千四百三十元後減去民眾</text:span><text:span text:style-name="T292">依第十一</text:span><text:span text:style-name="T293">條第一項第一款</text:span><text:span text:style-name="T294">所付之七百二十元（</text:span><text:span text:style-name="T295">全票</text:span><text:span text:style-name="T296">票價乘以九十六人次後之半價優惠），每車每段補助一千七百十元；九公里以上未滿十八公里（單程）、十八公里以上者，依此類</text:span><text:soft-page-break/><text:span text:style-name="T297">推。</text:span></text:p>
            <text:p text:style-name="P298"><text:span text:style-name="T299">二、按時計費：依</text:span><text:span text:style-name="T300">原</text:span><text:span text:style-name="T301">第十一條第一項第一款</text:span><text:span text:style-name="T302">按段計費與</text:span><text:span text:style-name="T303">原</text:span><text:span text:style-name="T304">第十一條第一項第二款</text:span><text:span text:style-name="T305">按時計費</text:span><text:span text:style-name="T306">各自所定未經優惠前</text:span><text:span text:style-name="T307">之單趟</text:span><text:span text:style-name="T308">民眾實際應支付</text:span><text:span text:style-name="T309">最少金額之比例（</text:span><text:span text:style-name="T310">按時計費者，每車每小時原價一</text:span><text:span text:style-name="T311">千零</text:span><text:span text:style-name="T312">九</text:span><text:span text:style-name="T313">十</text:span><text:span text:style-name="T314">元，即五百四十五元乘以二倍，又租車時間最少以三小時為基準，故</text:span><text:span text:style-name="T315">每三小時</text:span><text:span text:style-name="T316">為</text:span><text:span text:style-name="T317">三千</text:span><text:span text:style-name="T318">兩</text:span><text:span text:style-name="T319">二</text:span><text:span text:style-name="T320">百七十元</text:span><text:span text:style-name="T321">除以</text:span><text:span text:style-name="T322">；按段計費者，單程未滿</text:span><text:soft-page-break/><text:span text:style-name="T323">九公里者，每車原價以九十六人次之全票十五元計算，</text:span><text:span text:style-name="T324">每段</text:span><text:span text:style-name="T325">為</text:span><text:span text:style-name="T326">一千四百四十元，</text:span><text:span text:style-name="T327">兩者比例</text:span><text:span text:style-name="T328">約為</text:span><text:span text:style-name="T329">兩</text:span><text:span text:style-name="T330">二</text:span><text:span text:style-name="T331">倍）換算，將</text:span><text:span text:style-name="T332">新制之</text:span><text:span text:style-name="T333">修正後</text:span><text:span text:style-name="T334">按段計費單趟</text:span><text:span text:style-name="T335">運價</text:span><text:span text:style-name="T336">最少金額二千四百三十元乘以二倍，</text:span><text:span text:style-name="T337">得</text:span><text:span text:style-name="T338">為</text:span><text:span text:style-name="T339">四千八百六十元</text:span><text:span text:style-name="T340">，即按時計費之單趟實際運價最少金額</text:span><text:span text:style-name="T341">(</text:span><text:span text:style-name="T342">以租車時間最少三小時為基準</text:span><text:span text:style-name="T343">)</text:span><text:span text:style-name="T344">，</text:span><text:span text:style-name="T345">後</text:span><text:span text:style-name="T346">再</text:span><text:span text:style-name="T347">減去民眾</text:span><text:span text:style-name="T348">依第十一條第一項第二款</text:span><text:span text:style-name="T349">所付之一千六百</text:span><text:soft-page-break/><text:span text:style-name="T350">三十五元</text:span><text:span text:style-name="T351">後，</text:span><text:span text:style-name="T352">再</text:span><text:span text:style-name="T353">並</text:span><text:span text:style-name="T354">除以三小時，</text:span><text:span text:style-name="T355">則</text:span><text:span text:style-name="T356">每車每小時補助一千零七十五元。</text:span></text:p>
          </table:table-cell>
          <table:table-cell table:style-name="TableCell357">
            <text:p text:style-name="P358"><text:span text:style-name="T359">一、經洽交通局表示，本次修正主要針對營運補助費金額進行調整，無意變更其他現行條文內容。本科考量現行條文文字較為明確且周延，實務適用上亦無疑義，故修正交通局修正條</text:span><text:soft-page-break/><text:span text:style-name="T360">文相關文字</text:span><text:span text:style-name="T361">，回復現行條文文字</text:span><text:span text:style-name="T362">。</text:span></text:p>
            <text:p text:style-name="P363"><text:span text:style-name="T364">二、交通局修正說明酌作文字修正。</text:span></text:p>
          </table:table-cell>
        </table:table-row>
        <text:soft-page-break/>
        <table:table-row table:style-name="TableRow365">
          <table:table-cell table:style-name="TableCell366">
            <text:p text:style-name="P367">第十四條　受補助者有下列情事之一者，公運處應撤銷或廢止原核准處分之全部或一部，並追回已撥付之全部或一部營運補助費，且自事實發生之日起，依情節輕重停止補助一年至五年：</text:p>
            <text:p text:style-name="P368">　一、以詐欺或其他不正當之方法申請補助或申請資料有虛偽、隱匿等不實情事。</text:p>
            <text:p text:style-name="P369">　二、其他違反本辦法之規定。</text:p>
          </table:table-cell>
          <table:table-cell table:style-name="TableCell370">
            <text:p text:style-name="P371">第十四條　受補助者有下列情事之一者，公運處應撤銷或廢止原核准處分之全部或一部，並追回已撥付之全部或一部營運補助費，且自事實發生之日起，依情節輕重停止補助一年至五年：</text:p>
            <text:p text:style-name="P372">　一、以詐欺或其他不正當之方法申請補助或申請資料有虛偽、隱匿等不實情事。</text:p>
            <text:p text:style-name="P373">　二、其他違反本辦法之規定。</text:p>
            <text:p text:style-name="P374"><text:span text:style-name="T375">　　　</text:span><text:span text:style-name="T376">依第一項規定應追回已撥付之全部或一部補助者，公運處應依行</text:span><text:soft-page-break/><text:span text:style-name="T377">政程序法第一百二十七條第三項及第四項規定辦理。</text:span></text:p>
          </table:table-cell>
          <table:table-cell table:style-name="TableCell378">
            <text:p text:style-name="P379">第十四條　受補助者有下列情事之一者，公運處應撤銷或廢止原核准處分之全部或一部，並追回已撥付之全部或一部營運補助費，且自事實發生之日起，依情節輕重停止補助一年至五年：</text:p>
            <text:p text:style-name="P380">　一、以詐欺或其他不正當之方法申請補助或申請資料有虛偽、隱匿等不實情事。</text:p>
            <text:p text:style-name="P381">　二、其他違反本辦法之規定。</text:p>
          </table:table-cell>
          <table:table-cell table:style-name="TableCell382">
            <text:p text:style-name="P383">參考臺北市電動公車營運人次補貼作業原則第八點之立法體例，新增第二項。</text:p>
          </table:table-cell>
          <table:table-cell table:style-name="TableCell384">
            <text:p text:style-name="P385">查交通局修正條文第二項核屬法規適用當然之理，無另予明定之必要，爰參酌近期自治法規體例予以刪除。</text:p>
          </table:table-cell>
        </table:table-row>
      </table:table>
      <text:soft-page-break/>
      <text:p text:style-name="P386"><text:span text:style-name="T389">臺北市大型復康巴士租用管理辦法</text:span></text:p>
      <text:p text:style-name="P390">第一條　　臺北市政府（以下簡稱本府）為管理公車業者經營大型復康巴士租用業務及提供身心障礙者活動所需交通工具，特訂定本辦法。</text:p>
      <text:p text:style-name="P391"><text:span text:style-name="T392">第二條　　本辦法之主管機關為臺北市公共運輸處（以下簡稱公運處）。</text:span></text:p>
      <text:p text:style-name="P393"><text:span text:style-name="T394">第三條　　本辦法所稱大型復康巴士，應具備下列之規格條件：</text:span></text:p>
      <text:p text:style-name="P395"><text:span text:style-name="T396">　　　一、車齡未超過八年。</text:span></text:p>
      <text:p text:style-name="P397">　　　二、配有六個以上輪椅座位及十四個以上一般座位。</text:p>
      <text:p text:style-name="P398">　　　三、車廂為廂型冷氣大客車，並附有符合政府相關規範之身心障礙專用輪椅升降設備。</text:p>
      <text:p text:style-name="P399">第四條　　大型復康巴士提供身心障礙者之交通服務項目，包括就醫、就業、就學、休閒育樂或外出購物等。</text:p>
      <text:p text:style-name="P400">第五條　　申請經營大型復康巴士業務者，以依法登記之臺北市(以下簡稱本市)聯營公車業者為限。</text:p>
      <text:p text:style-name="P401">第六條　　申請經營大型復康巴士業務者，應檢具下列書件，向公運處提出申請；經審查通過後，始得經營：</text:p>
      <text:p text:style-name="P402">　　　一、營運計畫書，包含下列內容：</text:p>
      <text:p text:style-name="P403"><text:span text:style-name="T404">　　　　</text:span><text:span text:style-name="T405">　</text:span><text:span text:style-name="T406">(</text:span><text:span text:style-name="T407">一</text:span><text:span text:style-name="T408">)</text:span><text:span text:style-name="T409">申請人名稱。</text:span></text:p>
      <text:p text:style-name="P410">　　　　　(二)辦理案名稱：大型復康巴士運輸服務業務。</text:p>
      <text:p text:style-name="P411">　　　　　(三)服務計畫。</text:p>
      <text:p text:style-name="P412">　　　　　(四)營運管理。</text:p>
      <text:p text:style-name="P413">　　　　　(五)組織及人力配置。</text:p>
      <text:p text:style-name="P414">　　　　　(六)辦理大型復康巴士服務成本效益之財務計畫。</text:p>
      <text:p text:style-name="P415">　　　　　(七)其他補充說明或提供之服務。</text:p>
      <text:p text:style-name="P416">　　　　　(八)預定投資設備、項目及車輛規格條件等。</text:p>
      <text:p text:style-name="P417">　　　　　(九)自我監督服務品質機制。</text:p>
      <text:p text:style-name="P418">　　　二、資格證明文件，包含下列內容：</text:p>
      <text:p text:style-name="P419">　　　　　(一)公司簡介及章程。</text:p>
      <text:p text:style-name="P420">　　　　　(二)汽車運輸業營業執照影本。</text:p>
      <text:p text:style-name="P421">　　　　　(三)董事會會議決議通過申請之會議紀錄。</text:p>
      <text:p text:style-name="P422"><text:span text:style-name="T423">　　　　　</text:span><text:span text:style-name="T424">(</text:span><text:span text:style-name="T425">四</text:span><text:span text:style-name="T426">)</text:span><text:span text:style-name="T427">最近一年經會計師查核簽證之財務報告。</text:span></text:p>
      <text:p text:style-name="P428">　　　　　前項申請書件不全，公運處應通知限期補正，屆期未補正或補正不全者，駁回其申請。</text:p>
      <text:p text:style-name="P429">第七條　　大型復康巴士服務時間自上午六時三十分起（抵達乘客預定起點）至下午十時止（抵達乘客預定訖點）。但經公運處核准者，得延長服務時間。</text:p>
      <text:p text:style-name="P430">第八條　　大型復康巴士服務範圍以本市聯營公車服務區域為限（包含新北市<text:soft-page-break/>境內本市聯營公車服務區域）。但乘客預定起點或訖點須位於本市內。</text:p>
      <text:p text:style-name="P431">第九條　　經營大型復康巴士業務者提供服務，應秉持公平公開原則，接受民眾事前預約申請租用車輛。</text:p>
      <text:p text:style-name="P432">第十條　　租用大型復康巴士，乘客中至少須包含五位以上領有本市核發之身心障礙證明，且其中至少一位之障礙等級為重度或極重度並符合下列情形之一：</text:p>
      <text:p text:style-name="P433"><text:span text:style-name="T434">　　　一、障礙類別為第二類，且鑑定向度編碼為</text:span><text:span text:style-name="T435">b210</text:span><text:span text:style-name="T436">。</text:span></text:p>
      <text:p text:style-name="P437">　　　二、障礙類別為第四類、第五類或第六類，且乘坐輪椅。</text:p>
      <text:p text:style-name="P438">　　　三、障礙類別包含第七類。</text:p>
      <text:p text:style-name="P439">　　　　　為於本市進行公益性活動確有租用大型復康巴士之需要，於事前經公運處專案核准者，不受前項規定之限制。但乘客中至少一位須為身心障礙者。</text:p>
      <text:p text:style-name="P440">第十一條　　大型復康巴士之出租依下列方式計費：</text:p>
      <text:p text:style-name="P441">　　　　一、按段計費：以本市聯營公車按段計費方式半價優待辦理，未滿九公里（單程）者，每車以九十六人次之全票計算，半價優待；九公里以上未滿十八公里（單程）者，每車以一九二人次之全票計算，半價優待；十八公里以上者，依此類推。</text:p>
      <text:p text:style-name="P442">　　　　二、按時計費：每車每小時新臺幣（以下同）五百四十五元。</text:p>
      <text:p text:style-name="P443">　　　　　　前項各款之計費方式，租用人得擇較經濟且符合旅次需求之方式付費。</text:p>
      <text:p text:style-name="P444">　　　　　　第一項第二款情形，至少應租用三小時；租車時間之計算，以車輛抵達乘客預定起點起算至車輛抵達乘客預定訖點為止；租車時間為整日者，超過十小時以上，每日以十小時計費。</text:p>
      <text:p text:style-name="P445">　　　　　　第一項第二款按時計費基準，於本市聯營公車票價調整時，由公運處配合公告調整之。</text:p>
      <text:p text:style-name="P446">第十二條　　經營大型復康巴士業務者，應依前條規定收費；非經公運處核准，不得另立名目向服務對象加收任何費用。</text:p>
      <text:p text:style-name="P447">第十三條　　經營大型復康巴士業務者，得按月檢附租用憑證向公運處申請營運補助費，金額計算方式如下：</text:p>
      <text:p text:style-name="P448">　　　　一、按段計費(以單程計)：未滿九公里者，每車補助一千一百二十四元；九公里以上未滿十八公里者，補助兩千兩百四十八元；十八公里以上者，依此類推。</text:p>
      <text:p text:style-name="P449">　　　　二、按時計費：每車每小時補助六百八十四元。</text:p>
      <text:p text:style-name="P450">　　　　　　前項營運補助費之申請，經公運處審核核准後撥付；審核有疑義或憑證不全者，公運處應通知限期說明或補正，屆期未說明、補正或補正不全者，駁回該部分營運補助費之申請。</text:p>
      <text:p text:style-name="P451"><text:span text:style-name="T452">　　　　　　第一項租用憑證，應包括租車趟次之租車單、出車單、乘客之身</text:span><text:soft-page-break/><text:span text:style-name="T453">心障礙證明相關文件及租車收入發票之影本。</text:span></text:p>
      <text:p text:style-name="P454"><text:span text:style-name="T455">第十四條　　受補助者有下列情事之一者，公運處應撤銷或廢止原核准處分之全部或一部，並追回已撥付之全部或一部營運補助費，且自事實發生之日起，依情節輕重停止補助一年至五年：</text:span></text:p>
      <text:p text:style-name="P456"><text:span text:style-name="T457">　　　　一、以詐欺或其他不正當之方法申請補助或申請資料有虛偽、隱</text:span><text:span text:style-name="T458">匿等不實情事。</text:span></text:p>
      <text:p text:style-name="P459"><text:span text:style-name="T460">　　　　二、</text:span><text:span text:style-name="T461">其他</text:span><text:span text:style-name="T462">違反本辦法</text:span><text:span text:style-name="T463">之</text:span><text:span text:style-name="T464">規定。</text:span></text:p>
      <text:p text:style-name="P465">第十五條　　違反第八條規定者，依公路法之規定辦理。</text:p>
      <text:p text:style-name="P466">第十六條　　本辦法自發布日施行。</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Century"/>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 style:parent-style-name="頁首" style:family="paragraph">
      <style:paragraph-properties fo:text-align="end" fo:margin-right="0.25in"/>
    </style:style>
    <style:style style:name="P54"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7" style:parent-style-name="頁首" style:family="paragraph">
      <style:paragraph-properties fo:text-align="end" fo:margin-right="0.25in"/>
    </style:style>
    <style:style style:name="P38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53"/>
      </style:header>
      <style:footer>
        <text:p text:style-name="P54"><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387"/>
      </style:header>
      <style:footer>
        <text:p text:style-name="P388"><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06-11T07:23:00Z</meta:creation-date>
    <dc:date>2025-06-11T07:59:00Z</dc:date>
    <meta:print-date>2025-06-11T07:35:00Z</meta:print-date>
    <meta:template xlink:href="Normal" xlink:type="simple"/>
    <meta:editing-cycles>11</meta:editing-cycles>
    <meta:editing-duration>PT2160S</meta:editing-duration>
    <meta:document-statistic meta:page-count="12" meta:paragraph-count="11" meta:word-count="845" meta:character-count="5655" meta:row-count="40" meta:non-whitespace-character-count="4821"/>
  </office:meta>
</office:document-meta>
</file>