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611in"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6736in" fo:text-indent="-1.3777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6736in" fo:text-indent="-1.3777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6736in" fo:text-indent="-1.3777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6736in" fo:text-indent="-1.3777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6736in" fo:text-indent="-1.3777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333in" fo:margin-left="1.6736in" fo:text-indent="-1.3777in">
        <style:tab-stops/>
      </style:paragraph-properties>
      <style:text-properties style:font-name="標楷體" style:font-name-asian="標楷體" style:font-name-complex="細明體" fo:font-size="18pt" style:font-size-asian="18pt" style:font-size-complex="18pt" fo:hyphenate="true"/>
    </style:style>
    <style:style style:name="P25" style:parent-style-name="內文" style:family="paragraph">
      <style:paragraph-properties fo:text-align="justify" style:vertical-align="auto" fo:line-height="0.3333in" fo:margin-left="1.6736in" fo:text-indent="-1.3777in">
        <style:tab-stops/>
      </style:paragraph-properties>
      <style:text-properties style:font-name="標楷體" style:font-name-asian="標楷體" style:font-name-complex="細明體" fo:font-size="18pt" style:font-size-asian="18pt" style:font-size-complex="18pt" fo:hyphenate="true"/>
    </style:style>
    <style:style style:name="P26"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7"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8"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29" style:parent-style-name="預設段落字型" style:family="text">
      <style:text-properties style:font-name="標楷體" style:font-name-asian="標楷體" style:font-name-complex="細明體" fo:font-size="18pt" style:font-size-asian="18pt" style:font-size-complex="18pt"/>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標楷體" style:font-name-asian="標楷體" style:font-name-complex="細明體" fo:font-size="18pt" style:font-size-asian="18pt" style:font-size-complex="18pt"/>
    </style:style>
    <style:style style:name="T33" style:parent-style-name="預設段落字型" style:family="text">
      <style:text-properties style:font-name="標楷體" style:font-name-asian="標楷體" style:font-name-complex="細明體" fo:font-size="18pt" style:font-size-asian="18pt" style:font-size-complex="18pt"/>
    </style:style>
    <style:style style:name="T34" style:parent-style-name="預設段落字型" style:family="text">
      <style:text-properties style:font-name="標楷體" style:font-name-asian="標楷體" style:font-name-complex="細明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language-asian="zh" style:country-asian="HK"/>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style:font-name-complex="細明體" fo:font-size="18pt" style:font-size-asian="18pt" style:font-size-complex="18pt"/>
    </style:style>
    <style:style style:name="P39"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40"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41"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43" style:family="table-column">
      <style:table-column-properties style:column-width="2.4715in"/>
    </style:style>
    <style:style style:name="TableColumn44" style:family="table-column">
      <style:table-column-properties style:column-width="2.4715in"/>
    </style:style>
    <style:style style:name="TableColumn45" style:family="table-column">
      <style:table-column-properties style:column-width="2.4715in"/>
    </style:style>
    <style:style style:name="TableColumn46" style:family="table-column">
      <style:table-column-properties style:column-width="1.8979in"/>
    </style:style>
    <style:style style:name="TableColumn47" style:family="table-column">
      <style:table-column-properties style:column-width="1.9875in"/>
    </style:style>
    <style:style style:name="Table42" style:family="table" style:master-page-name="MP1">
      <style:table-properties style:width="11.3in" fo:margin-left="-0.2993in" table:align="left"/>
    </style:style>
    <style:style style:name="TableRow48" style:family="table-row">
      <style:table-row-properties style:min-row-height="0.588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53" style:family="table-row">
      <style:table-row-properties style:min-row-height="0.38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5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fo:margin-left="0.1055in" fo:text-indent="-0.1965in">
        <style:tab-stops/>
      </style:paragraph-properties>
    </style:style>
    <style:style style:name="T68" style:parent-style-name="預設段落字型" style:family="text">
      <style:text-properties style:font-name="Calibri" style:font-name-asian="標楷體" fo:letter-spacing="-0.0138in"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letter-spacing="-0.0138in" fo:font-size="16pt" style:font-size-asian="16pt" style:font-size-complex="16pt"/>
    </style:style>
    <style:style style:name="T71" style:parent-style-name="預設段落字型" style:family="text">
      <style:text-properties style:font-name="標楷體" style:font-name-asian="標楷體" fo:letter-spacing="-0.0138in" fo:font-size="16pt" style:font-size-asian="16pt" style:font-size-complex="16pt"/>
    </style:style>
    <style:style style:name="T72" style:parent-style-name="預設段落字型" style:family="text">
      <style:text-properties style:font-name="Calibri" style:font-name-asian="標楷體" fo:letter-spacing="-0.0138i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fo:margin-left="0.1055in" fo:text-indent="-0.1965in">
        <style:tab-stops/>
      </style:paragraph-properties>
    </style:style>
    <style:style style:name="T75" style:parent-style-name="預設段落字型" style:family="text">
      <style:text-properties style:font-name="Calibri" style:font-name-asian="標楷體" fo:letter-spacing="-0.0138in" fo:font-size="16pt" style:font-size-asian="16pt" style:font-size-complex="16pt"/>
    </style:style>
    <style:style style:name="T7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Calibri" style:font-name-asian="標楷體" fo:letter-spacing="-0.0138in" fo:font-size="16pt" style:font-size-asian="16pt" style:font-size-complex="16pt"/>
    </style:style>
    <style:style style:name="T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fo:letter-spacing="-0.0138in"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fo:margin-left="0.1055in" fo:text-indent="-0.1965in">
        <style:tab-stops/>
      </style:paragraph-properties>
    </style:style>
    <style:style style:name="T85" style:parent-style-name="預設段落字型" style:family="text">
      <style:text-properties style:font-name="Calibri" style:font-name-asian="標楷體" fo:letter-spacing="-0.0138in"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fo:margin-left="0.1055in" fo:text-indent="-0.1965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fo:margin-left="0.1055in" fo:text-indent="-0.196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fo:margin-left="0.1055in" fo:text-indent="-0.1965in">
        <style:tab-stops/>
      </style:paragraph-properties>
    </style:style>
    <style:style style:name="T112" style:parent-style-name="預設段落字型" style:family="text">
      <style:text-properties style:font-name="Calibri" style:font-name-asian="標楷體" fo:letter-spacing="-0.0138in"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fo:margin-left="0.3097in" fo:text-indent="-0.3097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2777in" fo:margin-left="0.3791in" fo:text-indent="-0.3909in">
        <style:tab-stops/>
      </style:paragraph-properties>
    </style:style>
    <style:style style:name="T119" style:parent-style-name="預設段落字型" style:family="text">
      <style:text-properties style:font-name="標楷體" style:font-name-asian="標楷體" style:font-name-complex="F" fo:font-size="16pt" style:font-size-asian="16pt" style:font-size-complex="16pt"/>
    </style:style>
    <style:style style:name="T120" style:parent-style-name="預設段落字型" style:family="text">
      <style:text-properties style:font-name="標楷體" style:font-name-asian="標楷體" style:font-name-complex="F" fo:font-size="16pt" style:font-size-asian="16pt" style:font-size-complex="16pt"/>
    </style:style>
    <style:style style:name="T121" style:parent-style-name="預設段落字型" style:family="text">
      <style:text-properties style:font-name="標楷體" style:font-name-asian="標楷體" style:font-name-complex="F" fo:font-size="16pt" style:font-size-asian="16pt" style:font-size-complex="16pt"/>
    </style:style>
    <style:style style:name="T122" style:parent-style-name="預設段落字型" style:family="text">
      <style:text-properties style:font-name="標楷體" style:font-name-asian="標楷體" style:font-name-complex="F" fo:font-size="16pt" style:font-size-asian="16pt" style:font-size-complex="16pt"/>
    </style:style>
    <style:style style:name="T123" style:parent-style-name="預設段落字型" style:family="text">
      <style:text-properties style:font-name="標楷體" style:font-name-asian="標楷體" style:font-name-complex="F"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fo:margin-left="0.1055in" fo:text-indent="-0.1965in">
        <style:tab-stops/>
      </style:paragraph-properties>
    </style:style>
    <style:style style:name="T129" style:parent-style-name="預設段落字型" style:family="text">
      <style:text-properties style:font-name="Calibri" style:font-name-asian="標楷體" fo:letter-spacing="-0.0138in" fo:font-size="16pt" style:font-size-asian="16pt" style:font-size-complex="16pt"/>
    </style:style>
    <style:style style:name="T130" style:parent-style-name="預設段落字型" style:family="text">
      <style:text-properties style:font-name="標楷體" style:font-name-asian="標楷體" fo:letter-spacing="-0.0138in" fo:font-size="16pt" style:font-size-asian="16pt" style:font-size-complex="16pt"/>
    </style:style>
    <style:style style:name="T131" style:parent-style-name="預設段落字型" style:family="text">
      <style:text-properties style:font-name="標楷體" style:font-name-asian="標楷體" fo:letter-spacing="-0.0138in" fo:font-size="16pt" style:font-size-asian="16pt" style:font-size-complex="16pt"/>
    </style:style>
    <style:style style:name="T132" style:parent-style-name="預設段落字型" style:family="text">
      <style:text-properties style:font-name="標楷體" style:font-name-asian="標楷體" fo:letter-spacing="-0.0138in" fo:font-size="16pt" style:font-size-asian="16pt" style:font-size-complex="16pt"/>
    </style:style>
    <style:style style:name="T133" style:parent-style-name="預設段落字型" style:family="text">
      <style:text-properties style:font-name="標楷體" style:font-name-asian="標楷體" fo:letter-spacing="-0.0138in" fo:font-size="16pt" style:font-size-asian="16pt" style:font-size-complex="16pt"/>
    </style:style>
    <style:style style:name="T134" style:parent-style-name="預設段落字型" style:family="text">
      <style:text-properties style:font-name="標楷體" style:font-name-asian="標楷體" fo:letter-spacing="-0.0138in" fo:font-size="16pt" style:font-size-asian="16pt" style:font-size-complex="16pt"/>
    </style:style>
    <style:style style:name="T135" style:parent-style-name="預設段落字型" style:family="text">
      <style:text-properties style:font-name="標楷體" style:font-name-asian="標楷體" fo:letter-spacing="-0.0138in" fo:font-size="16pt" style:font-size-asian="16pt" style:font-size-complex="16pt"/>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style>
    <style:style style:name="T138" style:parent-style-name="預設段落字型" style:family="text">
      <style:text-properties style:font-name="Calibri" style:font-name-asian="標楷體" fo:letter-spacing="-0.0138in"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margin-left="0.1055in" fo:text-indent="-0.1965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fo:margin-left="0.3097in" fo:text-indent="-0.3097in">
        <style:tab-stops/>
      </style:paragraph-properties>
      <style:text-properties style:font-name="標楷體" style:font-name-asian="標楷體"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194in" fo:margin-left="0.468in" fo:text-indent="-0.4666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777in" fo:margin-left="0.1055in" fo:text-indent="-0.1965in">
        <style:tab-stops/>
      </style:paragraph-properties>
    </style:style>
    <style:style style:name="T154" style:parent-style-name="預設段落字型" style:family="text">
      <style:text-properties style:font-name="Calibri" style:font-name-asian="標楷體" fo:letter-spacing="-0.0138in" fo:font-size="16pt" style:font-size-asian="16pt" style:font-size-complex="16pt"/>
    </style:style>
    <style:style style:name="T1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fo:letter-spacing="-0.0138in" fo:font-size="16pt" style:font-size-asian="16pt" style:font-size-complex="16pt"/>
    </style:style>
    <style:style style:name="P157" style:parent-style-name="內文" style:family="paragraph">
      <style:paragraph-properties fo:text-align="justify" fo:line-height="0.2777in" fo:margin-left="0.1055in" fo:text-indent="-0.1965in">
        <style:tab-stops/>
      </style:paragraph-properties>
    </style:style>
    <style:style style:name="T158" style:parent-style-name="預設段落字型" style:family="text">
      <style:text-properties style:font-name="Calibri" style:font-name-asian="標楷體" fo:letter-spacing="-0.0138in" fo:font-size="16pt" style:font-size-asian="16pt" style:font-size-complex="16pt"/>
    </style:style>
    <style:style style:name="T1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777in" fo:margin-left="0.1055in" fo:text-indent="-0.1965in">
        <style:tab-stops/>
      </style:paragraph-properties>
    </style:style>
    <style:style style:name="T162" style:parent-style-name="預設段落字型" style:family="text">
      <style:text-properties style:font-name="Calibri" style:font-name-asian="標楷體" fo:letter-spacing="-0.0138in" fo:font-size="16pt" style:font-size-asian="16pt" style:font-size-complex="16pt"/>
    </style:style>
    <style:style style:name="T1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fo:letter-spacing="-0.0138in" fo:font-size="16pt" style:font-size-asian="16pt" style:font-size-complex="16pt"/>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fo:letter-spacing="-0.0138in" fo:font-size="16pt" style:font-size-asian="16pt" style:font-size-complex="16pt"/>
    </style:style>
    <style:style style:name="T1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Calibri" style:font-name-asian="標楷體" fo:letter-spacing="-0.0138in" fo:font-size="16pt" style:font-size-asian="16pt" style:font-size-complex="16pt"/>
    </style:style>
    <style:style style:name="P16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fo:margin-left="0.1055in" fo:text-indent="-0.1965in">
        <style:tab-stops/>
      </style:paragraph-properties>
    </style:style>
    <style:style style:name="T172" style:parent-style-name="預設段落字型" style:family="text">
      <style:text-properties style:font-name="Calibri" style:font-name-asian="標楷體" fo:letter-spacing="-0.0138in" fo:font-size="16pt" style:font-size-asian="16pt" style:font-size-complex="16pt"/>
    </style:style>
    <style:style style:name="T1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T177" style:parent-style-name="預設段落字型" style:family="text">
      <style:text-properties style:font-name="Calibri" style:font-name-asian="標楷體" fo:letter-spacing="-0.0138in"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2777in" fo:margin-left="0.3791in" fo:text-indent="-0.3909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margin-left="0.3791in" fo:text-indent="-0.3909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fo:margin-left="0.1055in" fo:text-indent="-0.1965in">
        <style:tab-stops/>
      </style:paragraph-properties>
    </style:style>
    <style:style style:name="T190" style:parent-style-name="預設段落字型" style:family="text">
      <style:text-properties style:font-name="Calibri" style:font-name-asian="標楷體" fo:letter-spacing="-0.0138in" fo:font-size="16pt" style:font-size-asian="16pt" style:font-size-complex="16pt"/>
    </style:style>
    <style:style style:name="T1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Calibri" style:font-name-asian="標楷體" fo:letter-spacing="-0.0138in" fo:font-size="16pt" style:font-size-asian="16pt" style:font-size-complex="16pt"/>
    </style:style>
    <style:style style:name="P19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94" style:parent-style-name="內文" style:family="paragraph">
      <style:paragraph-properties fo:text-align="justify" fo:line-height="0.2777in" fo:margin-left="0.9916in" fo:text-indent="-1.0826in">
        <style:tab-stops/>
      </style:paragraph-properties>
    </style:style>
    <style:style style:name="T195" style:parent-style-name="預設段落字型" style:family="text">
      <style:text-properties style:font-name="Calibri" style:font-name-asian="標楷體" fo:letter-spacing="-0.0138in" fo:font-size="16pt" style:font-size-asian="16pt" style:font-size-complex="16pt"/>
    </style:style>
    <style:style style:name="P196" style:parent-style-name="內文" style:family="paragraph">
      <style:paragraph-properties fo:text-align="justify" fo:line-height="0.2777in" fo:margin-left="0.9916in" fo:text-indent="-1.0826in">
        <style:tab-stops/>
      </style:paragraph-properties>
    </style:style>
    <style:style style:name="T197" style:parent-style-name="預設段落字型" style:family="text">
      <style:text-properties style:font-name="Calibri" style:font-name-asian="標楷體" fo:letter-spacing="-0.0138in" fo:font-size="16pt" style:font-size-asian="16pt" style:font-size-complex="16pt"/>
    </style:style>
    <style:style style:name="P198" style:parent-style-name="內文" style:family="paragraph">
      <style:paragraph-properties fo:text-align="justify" fo:line-height="0.2777in" fo:margin-left="1.1881in" fo:text-indent="-1.2791in">
        <style:tab-stops/>
      </style:paragraph-properties>
    </style:style>
    <style:style style:name="T199" style:parent-style-name="預設段落字型" style:family="text">
      <style:text-properties style:font-name="Calibri" style:font-name-asian="標楷體" fo:letter-spacing="-0.0138in" fo:font-size="16pt" style:font-size-asian="16pt" style:font-size-complex="16pt"/>
    </style:style>
    <style:style style:name="T200" style:parent-style-name="預設段落字型" style:family="text">
      <style:text-properties style:font-name="標楷體" style:font-name-asian="標楷體" fo:letter-spacing="-0.0138in" fo:font-size="16pt" style:font-size-asian="16pt" style:font-size-complex="16pt"/>
    </style:style>
    <style:style style:name="T201" style:parent-style-name="預設段落字型" style:family="text">
      <style:text-properties style:font-name="Calibri" style:font-name-asian="標楷體" fo:letter-spacing="-0.0138in" fo:font-size="16pt" style:font-size-asian="16pt" style:font-size-complex="16pt"/>
    </style:style>
    <style:style style:name="P202" style:parent-style-name="內文" style:family="paragraph">
      <style:paragraph-properties fo:text-align="justify" fo:line-height="0.2777in" fo:margin-left="1.1881in" fo:text-indent="-1.2791in">
        <style:tab-stops/>
      </style:paragraph-properties>
    </style:style>
    <style:style style:name="T203" style:parent-style-name="預設段落字型" style:family="text">
      <style:text-properties style:font-name="Calibri" style:font-name-asian="標楷體" fo:letter-spacing="-0.0138in" fo:font-size="16pt" style:font-size-asian="16pt" style:font-size-complex="16pt"/>
    </style:style>
    <style:style style:name="T204" style:parent-style-name="預設段落字型" style:family="text">
      <style:text-properties style:font-name="標楷體" style:font-name-asian="標楷體" fo:letter-spacing="-0.0138in" fo:font-size="16pt" style:font-size-asian="16pt" style:font-size-complex="16pt"/>
    </style:style>
    <style:style style:name="T205" style:parent-style-name="預設段落字型" style:family="text">
      <style:text-properties style:font-name="Calibri" style:font-name-asian="標楷體" fo:letter-spacing="-0.0138in" fo:font-size="16pt" style:font-size-asian="16pt" style:font-size-complex="16pt"/>
    </style:style>
    <style:style style:name="P206" style:parent-style-name="內文" style:family="paragraph">
      <style:paragraph-properties fo:text-align="justify" fo:line-height="0.2777in" fo:margin-left="1.1881in" fo:text-indent="-1.2791in">
        <style:tab-stops/>
      </style:paragraph-properties>
    </style:style>
    <style:style style:name="T207" style:parent-style-name="預設段落字型" style:family="text">
      <style:text-properties style:font-name="Calibri" style:font-name-asian="標楷體" fo:letter-spacing="-0.0138in" fo:font-size="16pt" style:font-size-asian="16pt" style:font-size-complex="16pt"/>
    </style:style>
    <style:style style:name="T208" style:parent-style-name="預設段落字型" style:family="text">
      <style:text-properties style:font-name="Calibri" style:font-name-asian="標楷體" fo:letter-spacing="-0.0138in" fo:font-size="16pt" style:font-size-asian="16pt" style:font-size-complex="16pt"/>
    </style:style>
    <style:style style:name="T209" style:parent-style-name="預設段落字型" style:family="text">
      <style:text-properties style:font-name="標楷體" style:font-name-asian="標楷體" fo:letter-spacing="-0.0138in" fo:font-size="16pt" style:font-size-asian="16pt" style:font-size-complex="16pt"/>
    </style:style>
    <style:style style:name="T210" style:parent-style-name="預設段落字型" style:family="text">
      <style:text-properties style:font-name="Calibri" style:font-name-asian="標楷體" fo:letter-spacing="-0.0138in" fo:font-size="16pt" style:font-size-asian="16pt" style:font-size-complex="16pt"/>
    </style:style>
    <style:style style:name="P211" style:parent-style-name="內文" style:family="paragraph">
      <style:paragraph-properties fo:text-align="justify" fo:line-height="0.2777in" fo:margin-left="0.9916in" fo:text-indent="-1.0826in">
        <style:tab-stops/>
      </style:paragraph-properties>
    </style:style>
    <style:style style:name="T212" style:parent-style-name="預設段落字型" style:family="text">
      <style:text-properties style:font-name="Calibri" style:font-name-asian="標楷體" fo:letter-spacing="-0.0138in" fo:font-size="16pt" style:font-size-asian="16pt" style:font-size-complex="16pt"/>
    </style:style>
    <style:style style:name="P213" style:parent-style-name="內文" style:family="paragraph">
      <style:paragraph-properties fo:text-align="justify" fo:line-height="0.2777in" fo:margin-left="1.1881in" fo:text-indent="-1.2791in">
        <style:tab-stops/>
      </style:paragraph-properties>
    </style:style>
    <style:style style:name="T214" style:parent-style-name="預設段落字型" style:family="text">
      <style:text-properties style:font-name="Calibri" style:font-name-asian="標楷體" fo:letter-spacing="-0.0138in" fo:font-size="16pt" style:font-size-asian="16pt" style:font-size-complex="16pt"/>
    </style:style>
    <style:style style:name="T215" style:parent-style-name="預設段落字型" style:family="text">
      <style:text-properties style:font-name="標楷體" style:font-name-asian="標楷體" fo:letter-spacing="-0.0138in" fo:font-size="16pt" style:font-size-asian="16pt" style:font-size-complex="16pt"/>
    </style:style>
    <style:style style:name="T216" style:parent-style-name="預設段落字型" style:family="text">
      <style:text-properties style:font-name="Calibri" style:font-name-asian="標楷體" fo:letter-spacing="-0.0138in" fo:font-size="16pt" style:font-size-asian="16pt" style:font-size-complex="16pt"/>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Calibri" style:font-name-asian="標楷體" fo:letter-spacing="-0.0138in" fo:font-size="16pt" style:font-size-asian="16pt" style:font-size-complex="16pt"/>
    </style:style>
    <style:style style:name="P219" style:parent-style-name="內文" style:family="paragraph">
      <style:paragraph-properties fo:text-align="justify" fo:line-height="0.2777in" fo:margin-left="1.1881in" fo:text-indent="-1.2791in">
        <style:tab-stops/>
      </style:paragraph-properties>
    </style:style>
    <style:style style:name="T220" style:parent-style-name="預設段落字型" style:family="text">
      <style:text-properties style:font-name="Calibri" style:font-name-asian="標楷體" fo:letter-spacing="-0.0138in" fo:font-size="16pt" style:font-size-asian="16pt" style:font-size-complex="16pt"/>
    </style:style>
    <style:style style:name="T221" style:parent-style-name="預設段落字型" style:family="text">
      <style:text-properties style:font-name="標楷體" style:font-name-asian="標楷體" fo:letter-spacing="-0.0138in" fo:font-size="16pt" style:font-size-asian="16pt" style:font-size-complex="16pt"/>
    </style:style>
    <style:style style:name="T222" style:parent-style-name="預設段落字型" style:family="text">
      <style:text-properties style:font-name="Calibri" style:font-name-asian="標楷體" fo:letter-spacing="-0.0138in" fo:font-size="16pt" style:font-size-asian="16pt" style:font-size-complex="16pt"/>
    </style:style>
    <style:style style:name="T223" style:parent-style-name="預設段落字型" style:family="text">
      <style:text-properties style:font-name="標楷體" style:font-name-asian="標楷體" fo:letter-spacing="-0.0138in" fo:font-size="16pt" style:font-size-asian="16pt" style:font-size-complex="16pt"/>
    </style:style>
    <style:style style:name="T224" style:parent-style-name="預設段落字型" style:family="text">
      <style:text-properties style:font-name="Calibri" style:font-name-asian="標楷體" fo:letter-spacing="-0.0138in" fo:font-size="16pt" style:font-size-asian="16pt" style:font-size-complex="16pt"/>
    </style:style>
    <style:style style:name="P225" style:parent-style-name="內文" style:family="paragraph">
      <style:paragraph-properties fo:text-align="justify" fo:line-height="0.2777in" fo:margin-left="1.1881in" fo:text-indent="-1.2791in">
        <style:tab-stops/>
      </style:paragraph-properties>
    </style:style>
    <style:style style:name="T226" style:parent-style-name="預設段落字型" style:family="text">
      <style:text-properties style:font-name="Calibri" style:font-name-asian="標楷體" fo:letter-spacing="-0.0138in" fo:font-size="16pt" style:font-size-asian="16pt" style:font-size-complex="16pt"/>
    </style:style>
    <style:style style:name="T227" style:parent-style-name="預設段落字型" style:family="text">
      <style:text-properties style:font-name="標楷體" style:font-name-asian="標楷體" fo:letter-spacing="-0.0138in" fo:font-size="16pt" style:font-size-asian="16pt" style:font-size-complex="16pt"/>
    </style:style>
    <style:style style:name="T228" style:parent-style-name="預設段落字型" style:family="text">
      <style:text-properties style:font-name="Calibri" style:font-name-asian="標楷體" fo:letter-spacing="-0.0138in" fo:font-size="16pt" style:font-size-asian="16pt" style:font-size-complex="16pt"/>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style>
    <style:style style:name="T231" style:parent-style-name="預設段落字型" style:family="text">
      <style:text-properties style:font-name="Calibri" style:font-name-asian="標楷體" fo:letter-spacing="-0.0138in" fo:font-size="16pt" style:font-size-asian="16pt" style:font-size-complex="16pt"/>
    </style:style>
    <style:style style:name="P232" style:parent-style-name="內文" style:family="paragraph">
      <style:paragraph-properties fo:text-align="justify" fo:line-height="0.2777in" fo:margin-left="1.1881in" fo:text-indent="-1.2791in">
        <style:tab-stops/>
      </style:paragraph-propertie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T23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letter-spacing="-0.0138in" fo:font-size="16pt" style:font-size-asian="16pt" style:font-size-complex="16pt"/>
    </style:style>
    <style:style style:name="T237" style:parent-style-name="預設段落字型" style:family="text">
      <style:text-properties style:font-name="標楷體" style:font-name-asian="標楷體" fo:letter-spacing="-0.0138in" fo:font-size="16pt" style:font-size-asian="16pt" style:font-size-complex="16pt"/>
    </style:style>
    <style:style style:name="T238" style:parent-style-name="預設段落字型" style:family="text">
      <style:text-properties style:font-name="Calibri" style:font-name-asian="標楷體" fo:letter-spacing="-0.0138in" fo:font-size="16pt" style:font-size-asian="16pt" style:font-size-complex="16pt"/>
    </style:style>
    <style:style style:name="P239" style:parent-style-name="內文" style:family="paragraph">
      <style:paragraph-properties fo:text-align="justify" fo:line-height="0.2777in" fo:margin-left="1.1881in" fo:text-indent="-1.2791in">
        <style:tab-stops/>
      </style:paragraph-properties>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標楷體" style:font-name-asian="標楷體" fo:letter-spacing="-0.0138in" fo:font-size="16pt" style:font-size-asian="16pt" style:font-size-complex="16pt"/>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標楷體" style:font-name-asian="標楷體" fo:letter-spacing="-0.0138in" fo:font-size="16pt" style:font-size-asian="16pt" style:font-size-complex="16pt"/>
    </style:style>
    <style:style style:name="T244" style:parent-style-name="預設段落字型" style:family="text">
      <style:text-properties style:font-name="Calibri" style:font-name-asian="標楷體" fo:letter-spacing="-0.0138in" fo:font-size="16pt" style:font-size-asian="16pt" style:font-size-complex="16pt"/>
    </style:style>
    <style:style style:name="P245" style:parent-style-name="內文" style:family="paragraph">
      <style:paragraph-properties fo:text-align="justify" fo:line-height="0.2777in" fo:margin-left="0.9916in" fo:text-indent="-1.0826in">
        <style:tab-stops/>
      </style:paragraph-properties>
    </style:style>
    <style:style style:name="T246" style:parent-style-name="預設段落字型" style:family="text">
      <style:text-properties style:font-name="Calibri" style:font-name-asian="標楷體" fo:letter-spacing="-0.0138in" fo:font-size="16pt" style:font-size-asian="16pt" style:font-size-complex="16pt"/>
    </style:style>
    <style:style style:name="P247" style:parent-style-name="內文" style:family="paragraph">
      <style:paragraph-properties fo:text-align="justify" fo:line-height="0.2777in" fo:margin-left="1.1881in" fo:text-indent="-1.2791in">
        <style:tab-stops/>
      </style:paragraph-properties>
    </style:style>
    <style:style style:name="T248" style:parent-style-name="預設段落字型" style:family="text">
      <style:text-properties style:font-name="Calibri" style:font-name-asian="標楷體" fo:letter-spacing="-0.0138in" fo:font-size="16pt" style:font-size-asian="16pt" style:font-size-complex="16pt"/>
    </style:style>
    <style:style style:name="T249" style:parent-style-name="預設段落字型" style:family="text">
      <style:text-properties style:font-name="標楷體" style:font-name-asian="標楷體" fo:letter-spacing="-0.0138in" fo:font-size="16pt" style:font-size-asian="16pt" style:font-size-complex="16pt"/>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style>
    <style:style style:name="P252" style:parent-style-name="內文" style:family="paragraph">
      <style:paragraph-properties fo:text-align="justify" fo:line-height="0.2777in" fo:margin-left="1.1881in" fo:text-indent="-1.2791in">
        <style:tab-stops/>
      </style:paragraph-properties>
    </style:style>
    <style:style style:name="T253" style:parent-style-name="預設段落字型" style:family="text">
      <style:text-properties style:font-name="Calibri" style:font-name-asian="標楷體" fo:letter-spacing="-0.0138in" fo:font-size="16pt" style:font-size-asian="16pt" style:font-size-complex="16pt"/>
    </style:style>
    <style:style style:name="T254" style:parent-style-name="預設段落字型" style:family="text">
      <style:text-properties style:font-name="標楷體"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style>
    <style:style style:name="P256" style:parent-style-name="內文" style:family="paragraph">
      <style:paragraph-properties fo:text-align="justify" fo:line-height="0.2777in" fo:margin-left="1.1881in" fo:text-indent="-1.2791in">
        <style:tab-stops/>
      </style:paragraph-properties>
    </style:style>
    <style:style style:name="T257" style:parent-style-name="預設段落字型" style:family="text">
      <style:text-properties style:font-name="Calibri" style:font-name-asian="標楷體" fo:letter-spacing="-0.0138in" fo:font-size="16pt" style:font-size-asian="16pt" style:font-size-complex="16pt"/>
    </style:style>
    <style:style style:name="T258" style:parent-style-name="預設段落字型" style:family="text">
      <style:text-properties style:font-name="標楷體"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style>
    <style:style style:name="P260" style:parent-style-name="內文" style:family="paragraph">
      <style:paragraph-properties fo:text-align="justify" fo:line-height="0.2777in" fo:margin-left="1.1881in" fo:text-indent="-1.2791in">
        <style:tab-stops/>
      </style:paragraph-properties>
    </style:style>
    <style:style style:name="T261" style:parent-style-name="預設段落字型" style:family="text">
      <style:text-properties style:font-name="Calibri" style:font-name-asian="標楷體" fo:letter-spacing="-0.0138in" fo:font-size="16pt" style:font-size-asian="16pt" style:font-size-complex="16pt"/>
    </style:style>
    <style:style style:name="T262" style:parent-style-name="預設段落字型" style:family="text">
      <style:text-properties style:font-name="標楷體" style:font-name-asian="標楷體" fo:letter-spacing="-0.0138in" fo:font-size="16pt" style:font-size-asian="16pt" style:font-size-complex="16pt"/>
    </style:style>
    <style:style style:name="T263" style:parent-style-name="預設段落字型" style:family="text">
      <style:text-properties style:font-name="Calibri" style:font-name-asian="標楷體" fo:letter-spacing="-0.0138in" fo:font-size="16pt" style:font-size-asian="16pt" style:font-size-complex="16pt"/>
    </style:style>
    <style:style style:name="P264" style:parent-style-name="內文" style:family="paragraph">
      <style:paragraph-properties fo:text-align="justify" fo:line-height="0.2777in" fo:margin-left="0.9916in" fo:text-indent="-1.0826in">
        <style:tab-stops/>
      </style:paragraph-properties>
    </style:style>
    <style:style style:name="T265" style:parent-style-name="預設段落字型" style:family="text">
      <style:text-properties style:font-name="Calibri" style:font-name-asian="標楷體" fo:letter-spacing="-0.0138in" fo:font-size="16pt" style:font-size-asian="16pt" style:font-size-complex="16pt"/>
    </style:style>
    <style:style style:name="T266" style:parent-style-name="預設段落字型" style:family="text">
      <style:text-properties style:font-name="Calibri" style:font-name-asian="標楷體" fo:letter-spacing="-0.0138in" fo:font-size="16pt" style:font-size-asian="16pt" style:font-size-complex="16pt"/>
    </style:style>
    <style:style style:name="T267" style:parent-style-name="預設段落字型" style:family="text">
      <style:text-properties style:font-name="Calibri" style:font-name-asian="標楷體" fo:letter-spacing="-0.0138in" fo:font-size="16pt" style:font-size-asian="16pt" style:font-size-complex="16pt"/>
    </style:style>
    <style:style style:name="P268" style:parent-style-name="內文" style:family="paragraph">
      <style:paragraph-properties fo:text-align="justify" fo:line-height="0.2777in" fo:margin-left="1.1881in" fo:text-indent="-1.2791in">
        <style:tab-stops/>
      </style:paragraph-properties>
    </style:style>
    <style:style style:name="T269" style:parent-style-name="預設段落字型" style:family="text">
      <style:text-properties style:font-name="Calibri" style:font-name-asian="標楷體" fo:letter-spacing="-0.0138in" fo:font-size="16pt" style:font-size-asian="16pt" style:font-size-complex="16pt"/>
    </style:style>
    <style:style style:name="T270" style:parent-style-name="預設段落字型" style:family="text">
      <style:text-properties style:font-name="標楷體" style:font-name-asian="標楷體" fo:letter-spacing="-0.0138in" fo:font-size="16pt" style:font-size-asian="16pt" style:font-size-complex="16pt"/>
    </style:style>
    <style:style style:name="T271" style:parent-style-name="預設段落字型" style:family="text">
      <style:text-properties style:font-name="Calibri" style:font-name-asian="標楷體" fo:letter-spacing="-0.0138in" fo:font-size="16pt" style:font-size-asian="16pt" style:font-size-complex="16pt"/>
    </style:style>
    <style:style style:name="P272" style:parent-style-name="內文" style:family="paragraph">
      <style:paragraph-properties fo:text-align="justify" fo:line-height="0.2777in" fo:margin-left="1.1881in" fo:text-indent="-1.2791in">
        <style:tab-stops/>
      </style:paragraph-properties>
    </style:style>
    <style:style style:name="T273" style:parent-style-name="預設段落字型" style:family="text">
      <style:text-properties style:font-name="Calibri" style:font-name-asian="標楷體" fo:letter-spacing="-0.0138in" fo:font-size="16pt" style:font-size-asian="16pt" style:font-size-complex="16pt"/>
    </style:style>
    <style:style style:name="T274" style:parent-style-name="預設段落字型" style:family="text">
      <style:text-properties style:font-name="標楷體" style:font-name-asian="標楷體" fo:letter-spacing="-0.0138in" fo:font-size="16pt" style:font-size-asian="16pt" style:font-size-complex="16pt"/>
    </style:style>
    <style:style style:name="T275" style:parent-style-name="預設段落字型" style:family="text">
      <style:text-properties style:font-name="Calibri" style:font-name-asian="標楷體" fo:letter-spacing="-0.0138in" fo:font-size="16pt" style:font-size-asian="16pt" style:font-size-complex="16pt"/>
    </style:style>
    <style:style style:name="P27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7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78" style:parent-style-name="內文" style:family="paragraph">
      <style:paragraph-properties fo:text-align="justify" fo:line-height="0.2777in" fo:margin-left="0.1055in" fo:text-indent="-0.1965in">
        <style:tab-stops/>
      </style:paragraph-properties>
    </style:style>
    <style:style style:name="T279" style:parent-style-name="預設段落字型" style:family="text">
      <style:text-properties style:font-name="Calibri" style:font-name-asian="標楷體" fo:letter-spacing="-0.0138in" fo:font-size="16pt" style:font-size-asian="16pt" style:font-size-complex="16pt"/>
    </style:style>
    <style:style style:name="P280" style:parent-style-name="內文" style:family="paragraph">
      <style:paragraph-properties fo:text-align="justify" fo:line-height="0.2777in" fo:margin-left="0.1055in" fo:text-indent="-0.1965in">
        <style:tab-stops/>
      </style:paragraph-properties>
    </style:style>
    <style:style style:name="T281" style:parent-style-name="預設段落字型" style:family="text">
      <style:text-properties style:font-name="Calibri" style:font-name-asian="標楷體" fo:letter-spacing="-0.0138in" fo:font-size="16pt" style:font-size-asian="16pt" style:font-size-complex="16pt"/>
    </style:style>
    <style:style style:name="T282" style:parent-style-name="預設段落字型" style:family="text">
      <style:text-properties style:font-name="Calibri" style:font-name-asian="標楷體" fo:letter-spacing="-0.0138in" fo:font-size="16pt" style:font-size-asian="16pt" style:font-size-complex="16pt"/>
    </style:style>
    <style:style style:name="T2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Calibri" style:font-name-asian="標楷體" fo:letter-spacing="-0.0138in" fo:font-size="16pt" style:font-size-asian="16pt" style:font-size-complex="16pt"/>
    </style:style>
    <style:style style:name="T2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Calibri" style:font-name-asian="標楷體" fo:letter-spacing="-0.0138in" fo:font-size="16pt" style:font-size-asian="16pt" style:font-size-complex="16pt"/>
    </style:style>
    <style:style style:name="T288" style:parent-style-name="預設段落字型" style:family="text">
      <style:text-properties style:font-name="標楷體" style:font-name-asian="標楷體" fo:letter-spacing="-0.0138in" fo:font-size="16pt" style:font-size-asian="16pt" style:font-size-complex="16pt"/>
    </style:style>
    <style:style style:name="T289" style:parent-style-name="預設段落字型" style:family="text">
      <style:text-properties style:font-name="Calibri"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Calibri" style:font-name-asian="標楷體" fo:letter-spacing="-0.0138in" fo:font-size="16pt" style:font-size-asian="16pt" style:font-size-complex="16pt"/>
    </style:style>
    <style:style style:name="P294" style:parent-style-name="內文" style:family="paragraph">
      <style:paragraph-properties fo:text-align="justify" fo:line-height="0.2777in" fo:margin-left="0.1055in" fo:text-indent="-0.1965in">
        <style:tab-stops/>
      </style:paragraph-properties>
    </style:style>
    <style:style style:name="T295" style:parent-style-name="預設段落字型" style:family="text">
      <style:text-properties style:font-name="Calibri" style:font-name-asian="標楷體" fo:letter-spacing="-0.0138in" fo:font-size="16pt" style:font-size-asian="16pt" style:font-size-complex="16pt"/>
    </style:style>
    <style:style style:name="P29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9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9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fo:margin-left="0.1055in" fo:text-indent="-0.1965in">
        <style:tab-stops/>
      </style:paragraph-properties>
    </style:style>
    <style:style style:name="T301" style:parent-style-name="預設段落字型" style:family="text">
      <style:text-properties style:font-name="Calibri" style:font-name-asian="標楷體" fo:letter-spacing="-0.0138in" fo:font-size="16pt" style:font-size-asian="16pt" style:font-size-complex="16pt"/>
    </style:style>
    <style:style style:name="T3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letter-spacing="-0.0138in" fo:font-size="16pt" style:font-size-asian="16pt" style:font-size-complex="16pt"/>
    </style:style>
    <style:style style:name="T3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style>
    <style:style style:name="P30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09" style:parent-style-name="內文" style:family="paragraph">
      <style:paragraph-properties fo:text-align="justify" fo:line-height="0.2777in" fo:margin-left="0.9916in" fo:text-indent="-1.0826in">
        <style:tab-stops/>
      </style:paragraph-properties>
    </style:style>
    <style:style style:name="T310" style:parent-style-name="預設段落字型" style:family="text">
      <style:text-properties style:font-name="Calibri" style:font-name-asian="標楷體" fo:letter-spacing="-0.0138in" fo:font-size="16pt" style:font-size-asian="16pt" style:font-size-complex="16pt"/>
    </style:style>
    <style:style style:name="T3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fo:letter-spacing="-0.0138in" fo:font-size="16pt" style:font-size-asian="16pt" style:font-size-complex="16pt"/>
    </style:style>
    <style:style style:name="T3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T3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18" style:parent-style-name="內文" style:family="paragraph">
      <style:paragraph-properties fo:text-align="justify" fo:line-height="0.2777in" fo:margin-left="0.9916in" fo:text-indent="-1.0826in">
        <style:tab-stops/>
      </style:paragraph-properties>
    </style:style>
    <style:style style:name="T319" style:parent-style-name="預設段落字型" style:family="text">
      <style:text-properties style:font-name="Calibri" style:font-name-asian="標楷體" fo:letter-spacing="-0.0138in" fo:font-size="16pt" style:font-size-asian="16pt" style:font-size-complex="16pt"/>
    </style:style>
    <style:style style:name="T3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21" style:parent-style-name="內文" style:family="paragraph">
      <style:paragraph-properties fo:text-align="justify" fo:line-height="0.2777in" fo:margin-left="1.1881in" fo:text-indent="-1.2791in">
        <style:tab-stops/>
      </style:paragraph-properties>
    </style:style>
    <style:style style:name="T322" style:parent-style-name="預設段落字型" style:family="text">
      <style:text-properties style:font-name="Calibri"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25" style:parent-style-name="內文" style:family="paragraph">
      <style:paragraph-properties fo:text-align="justify" fo:line-height="0.2777in" fo:margin-left="1.1881in" fo:text-indent="-1.2791in">
        <style:tab-stops/>
      </style:paragraph-propertie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30" style:parent-style-name="內文" style:family="paragraph">
      <style:paragraph-properties fo:text-align="justify" fo:line-height="0.2777in" fo:margin-left="1.1881in" fo:text-indent="-1.2791in">
        <style:tab-stops/>
      </style:paragraph-properties>
    </style:style>
    <style:style style:name="T331" style:parent-style-name="預設段落字型" style:family="text">
      <style:text-properties style:font-name="Calibri"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35" style:parent-style-name="內文" style:family="paragraph">
      <style:paragraph-properties fo:text-align="justify" fo:line-height="0.2777in" fo:margin-left="0.9916in" fo:text-indent="-1.0826in">
        <style:tab-stops/>
      </style:paragraph-properties>
    </style:style>
    <style:style style:name="T336" style:parent-style-name="預設段落字型" style:family="text">
      <style:text-properties style:font-name="Calibri" style:font-name-asian="標楷體" fo:letter-spacing="-0.0138in" fo:font-size="16pt" style:font-size-asian="16pt" style:font-size-complex="16pt"/>
    </style:style>
    <style:style style:name="T3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38" style:parent-style-name="內文" style:family="paragraph">
      <style:paragraph-properties fo:text-align="justify" fo:line-height="0.2777in" fo:margin-left="1.1881in" fo:text-indent="-1.2791in">
        <style:tab-stops/>
      </style:paragraph-properties>
    </style:style>
    <style:style style:name="T339" style:parent-style-name="預設段落字型" style:family="text">
      <style:text-properties style:font-name="Calibri" style:font-name-asian="標楷體" fo:letter-spacing="-0.0138in" fo:font-size="16pt" style:font-size-asian="16pt" style:font-size-complex="16pt"/>
    </style:style>
    <style:style style:name="T34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44" style:parent-style-name="內文" style:family="paragraph">
      <style:paragraph-properties fo:text-align="justify" fo:line-height="0.2777in" fo:margin-left="1.1881in" fo:text-indent="-1.2791in">
        <style:tab-stops/>
      </style:paragraph-properties>
    </style:style>
    <style:style style:name="T345" style:parent-style-name="預設段落字型" style:family="text">
      <style:text-properties style:font-name="Calibri" style:font-name-asian="標楷體" fo:letter-spacing="-0.0138in" fo:font-size="16pt" style:font-size-asian="16pt" style:font-size-complex="16pt"/>
    </style:style>
    <style:style style:name="T34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50" style:parent-style-name="內文" style:family="paragraph">
      <style:paragraph-properties fo:text-align="justify" fo:line-height="0.2777in" fo:margin-left="1.1881in" fo:text-indent="-1.2791in">
        <style:tab-stops/>
      </style:paragraph-properties>
    </style:style>
    <style:style style:name="T351" style:parent-style-name="預設段落字型" style:family="text">
      <style:text-properties style:font-name="Calibri" style:font-name-asian="標楷體" fo:letter-spacing="-0.0138in"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fo:text-align="justify" fo:line-height="0.2777in" fo:margin-left="1.1881in" fo:text-indent="-1.2791in">
        <style:tab-stops/>
      </style:paragraph-properties>
    </style:style>
    <style:style style:name="T358" style:parent-style-name="預設段落字型" style:family="text">
      <style:text-properties style:font-name="Calibri" style:font-name-asian="標楷體" fo:letter-spacing="-0.0138in"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63" style:parent-style-name="內文" style:family="paragraph">
      <style:paragraph-properties fo:text-align="justify" fo:line-height="0.2777in" fo:margin-left="1.1881in" fo:text-indent="-1.2791in">
        <style:tab-stops/>
      </style:paragraph-properties>
    </style:style>
    <style:style style:name="T364" style:parent-style-name="預設段落字型" style:family="text">
      <style:text-properties style:font-name="Calibri" style:font-name-asian="標楷體" fo:letter-spacing="-0.0138in" fo:font-size="16pt" style:font-size-asian="16pt" style:font-size-complex="16pt"/>
    </style:style>
    <style:style style:name="T36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69" style:parent-style-name="內文" style:family="paragraph">
      <style:paragraph-properties fo:text-align="justify" fo:line-height="0.2777in" fo:margin-left="0.9916in" fo:text-indent="-1.0826in">
        <style:tab-stops/>
      </style:paragraph-properties>
    </style:style>
    <style:style style:name="T370" style:parent-style-name="預設段落字型" style:family="text">
      <style:text-properties style:font-name="Calibri" style:font-name-asian="標楷體" fo:letter-spacing="-0.0138in" fo:font-size="16pt" style:font-size-asian="16pt" style:font-size-complex="16pt"/>
    </style:style>
    <style:style style:name="T3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Calibri" style:font-name-asian="標楷體" fo:letter-spacing="-0.0138in" fo:font-size="16pt" style:font-size-asian="16pt" style:font-size-complex="16pt"/>
    </style:style>
    <style:style style:name="T3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74" style:parent-style-name="內文" style:family="paragraph">
      <style:paragraph-properties fo:text-align="justify" fo:line-height="0.2777in" fo:margin-left="1.1881in" fo:text-indent="-1.2791in">
        <style:tab-stops/>
      </style:paragraph-properties>
    </style:style>
    <style:style style:name="T375" style:parent-style-name="預設段落字型" style:family="text">
      <style:text-properties style:font-name="Calibri"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79" style:parent-style-name="內文" style:family="paragraph">
      <style:paragraph-properties fo:text-align="justify" fo:line-height="0.2777in" fo:margin-left="1.1881in" fo:text-indent="-1.2791in">
        <style:tab-stops/>
      </style:paragraph-properties>
    </style:style>
    <style:style style:name="T380" style:parent-style-name="預設段落字型" style:family="text">
      <style:text-properties style:font-name="Calibri"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fo:text-align="justify" fo:line-height="0.2777in" fo:margin-left="1.1881in" fo:text-indent="-1.2791in">
        <style:tab-stops/>
      </style:paragraph-properties>
    </style:style>
    <style:style style:name="T384" style:parent-style-name="預設段落字型" style:family="text">
      <style:text-properties style:font-name="Calibri"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87" style:parent-style-name="內文" style:family="paragraph">
      <style:paragraph-properties fo:text-align="justify" fo:line-height="0.2777in" fo:margin-left="1.1881in" fo:text-indent="-1.2791in">
        <style:tab-stops/>
      </style:paragraph-properties>
    </style:style>
    <style:style style:name="T388" style:parent-style-name="預設段落字型" style:family="text">
      <style:text-properties style:font-name="Calibri"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fo:text-align="justify" fo:line-height="0.2777in" fo:margin-left="0.9916in" fo:text-indent="-1.0826in">
        <style:tab-stops/>
      </style:paragraph-properties>
    </style:style>
    <style:style style:name="T392" style:parent-style-name="預設段落字型" style:family="text">
      <style:text-properties style:font-name="Calibri" style:font-name-asian="標楷體" fo:letter-spacing="-0.0138in" fo:font-size="16pt" style:font-size-asian="16pt" style:font-size-complex="16pt"/>
    </style:style>
    <style:style style:name="T3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fo:letter-spacing="-0.0138in" fo:font-size="16pt" style:font-size-asian="16pt" style:font-size-complex="16pt"/>
    </style:style>
    <style:style style:name="T3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Calibri" style:font-name-asian="標楷體" fo:letter-spacing="-0.0138in" fo:font-size="16pt" style:font-size-asian="16pt" style:font-size-complex="16pt"/>
    </style:style>
    <style:style style:name="T3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fo:letter-spacing="-0.0138in" fo:font-size="16pt" style:font-size-asian="16pt" style:font-size-complex="16pt"/>
    </style:style>
    <style:style style:name="T4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fo:letter-spacing="-0.0138in" fo:font-size="16pt" style:font-size-asian="16pt" style:font-size-complex="16pt"/>
    </style:style>
    <style:style style:name="T4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fo:letter-spacing="-0.0138in" fo:font-size="16pt" style:font-size-asian="16pt" style:font-size-complex="16pt"/>
    </style:style>
    <style:style style:name="T4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fo:letter-spacing="-0.0138in" fo:font-size="16pt" style:font-size-asian="16pt" style:font-size-complex="16pt"/>
    </style:style>
    <style:style style:name="T4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fo:letter-spacing="-0.0138in" fo:font-size="16pt" style:font-size-asian="16pt" style:font-size-complex="16pt"/>
    </style:style>
    <style:style style:name="T4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Calibri" style:font-name-asian="標楷體" fo:letter-spacing="-0.0138in" fo:font-size="16pt" style:font-size-asian="16pt" style:font-size-complex="16pt"/>
    </style:style>
    <style:style style:name="P410" style:parent-style-name="內文" style:family="paragraph">
      <style:paragraph-properties fo:text-align="justify" fo:line-height="0.2777in" fo:margin-left="1.1881in" fo:text-indent="-1.2791in">
        <style:tab-stops/>
      </style:paragraph-properties>
    </style:style>
    <style:style style:name="T411" style:parent-style-name="預設段落字型" style:family="text">
      <style:text-properties style:font-name="Calibri" style:font-name-asian="標楷體" fo:letter-spacing="-0.0138in" fo:font-size="16pt" style:font-size-asian="16pt" style:font-size-complex="16pt"/>
    </style:style>
    <style:style style:name="T412" style:parent-style-name="預設段落字型" style:family="text">
      <style:text-properties style:font-name="標楷體" style:font-name-asian="標楷體" fo:letter-spacing="-0.0138in" fo:font-size="16pt" style:font-size-asian="16pt" style:font-size-complex="16pt"/>
    </style:style>
    <style:style style:name="T4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Calibri" style:font-name-asian="標楷體" fo:letter-spacing="-0.0138in" fo:font-size="16pt" style:font-size-asian="16pt" style:font-size-complex="16pt"/>
    </style:style>
    <style:style style:name="T4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Calibri" style:font-name-asian="標楷體" fo:letter-spacing="-0.0138in" fo:font-size="16pt" style:font-size-asian="16pt" style:font-size-complex="16pt"/>
    </style:style>
    <style:style style:name="P417" style:parent-style-name="內文" style:family="paragraph">
      <style:paragraph-properties fo:text-align="justify" fo:line-height="0.2777in" fo:margin-left="1.1881in" fo:text-indent="-1.2791in">
        <style:tab-stops/>
      </style:paragraph-properties>
    </style:style>
    <style:style style:name="T418" style:parent-style-name="預設段落字型" style:family="text">
      <style:text-properties style:font-name="Calibri" style:font-name-asian="標楷體" fo:letter-spacing="-0.0138in" fo:font-size="16pt" style:font-size-asian="16pt" style:font-size-complex="16pt"/>
    </style:style>
    <style:style style:name="T419" style:parent-style-name="預設段落字型" style:family="text">
      <style:text-properties style:font-name="標楷體" style:font-name-asian="標楷體" fo:letter-spacing="-0.0138in" fo:font-size="16pt" style:font-size-asian="16pt" style:font-size-complex="16pt"/>
    </style:style>
    <style:style style:name="T4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Calibri" style:font-name-asian="標楷體" fo:letter-spacing="-0.0138in" fo:font-size="16pt" style:font-size-asian="16pt" style:font-size-complex="16pt"/>
    </style:style>
    <style:style style:name="T4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Calibri" style:font-name-asian="標楷體" fo:letter-spacing="-0.0138in" fo:font-size="16pt" style:font-size-asian="16pt" style:font-size-complex="16pt"/>
    </style:style>
    <style:style style:name="P42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2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27" style:parent-style-name="內文" style:family="paragraph">
      <style:paragraph-properties fo:text-align="justify" fo:line-height="0.2777in" fo:margin-left="0.1055in" fo:text-indent="-0.1965in">
        <style:tab-stops/>
      </style:paragraph-properties>
    </style:style>
    <style:style style:name="T428" style:parent-style-name="預設段落字型" style:family="text">
      <style:text-properties style:font-name="Calibri" style:font-name-asian="標楷體" fo:letter-spacing="-0.0138in" fo:font-size="16pt" style:font-size-asian="16pt" style:font-size-complex="16pt"/>
    </style:style>
    <style:style style:name="T4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30" style:parent-style-name="內文" style:family="paragraph">
      <style:paragraph-properties fo:text-align="justify" fo:line-height="0.2777in" fo:margin-left="0.1055in" fo:text-indent="-0.1965in">
        <style:tab-stops/>
      </style:paragraph-properties>
    </style:style>
    <style:style style:name="T431" style:parent-style-name="預設段落字型" style:family="text">
      <style:text-properties style:font-name="Calibri" style:font-name-asian="標楷體" fo:letter-spacing="-0.0138in" fo:font-size="16pt" style:font-size-asian="16pt" style:font-size-complex="16pt"/>
    </style:style>
    <style:style style:name="T4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43" style:parent-style-name="內文" style:family="paragraph">
      <style:paragraph-properties fo:text-align="justify" fo:line-height="0.2777in" fo:margin-left="0.1055in" fo:text-indent="-0.1965in">
        <style:tab-stops/>
      </style:paragraph-properties>
    </style:style>
    <style:style style:name="T444" style:parent-style-name="預設段落字型" style:family="text">
      <style:text-properties style:font-name="Calibri" style:font-name-asian="標楷體" fo:letter-spacing="-0.0138in" fo:font-size="16pt" style:font-size-asian="16pt" style:font-size-complex="16pt"/>
    </style:style>
    <style:style style:name="T4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Calibri" style:font-name-asian="標楷體" fo:letter-spacing="-0.0138in" fo:font-size="16pt" style:font-size-asian="16pt" style:font-size-complex="16pt"/>
    </style:style>
    <style:style style:name="P44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44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4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777in" fo:margin-left="0.1055in" fo:text-indent="-0.1965in">
        <style:tab-stops/>
      </style:paragraph-properties>
    </style:style>
    <style:style style:name="T452" style:parent-style-name="預設段落字型" style:family="text">
      <style:text-properties style:font-name="Calibri" style:font-name-asian="標楷體" fo:letter-spacing="-0.0138in" fo:font-size="16pt" style:font-size-asian="16pt" style:font-size-complex="16pt"/>
    </style:style>
    <style:style style:name="T4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Calibri" style:font-name-asian="標楷體" fo:letter-spacing="-0.0138in" fo:font-size="16pt" style:font-size-asian="16pt" style:font-size-complex="16pt"/>
    </style:style>
    <style:style style:name="P45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56" style:parent-style-name="內文" style:family="paragraph">
      <style:paragraph-properties fo:text-align="justify" fo:line-height="0.2777in" fo:margin-left="0.9916in" fo:text-indent="-1.0826in">
        <style:tab-stops/>
      </style:paragraph-properties>
    </style:style>
    <style:style style:name="T457" style:parent-style-name="預設段落字型" style:family="text">
      <style:text-properties style:font-name="Calibri" style:font-name-asian="標楷體" fo:letter-spacing="-0.0138in" fo:font-size="16pt" style:font-size-asian="16pt" style:font-size-complex="16pt"/>
    </style:style>
    <style:style style:name="T4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Calibri" style:font-name-asian="標楷體" fo:letter-spacing="-0.0138in" fo:font-size="16pt" style:font-size-asian="16pt" style:font-size-complex="16pt"/>
    </style:style>
    <style:style style:name="P460" style:parent-style-name="內文" style:family="paragraph">
      <style:paragraph-properties fo:text-align="justify" fo:line-height="0.2777in" fo:margin-left="0.9916in" fo:text-indent="-1.0826in">
        <style:tab-stops/>
      </style:paragraph-properties>
    </style:style>
    <style:style style:name="T461" style:parent-style-name="預設段落字型" style:family="text">
      <style:text-properties style:font-name="Calibri" style:font-name-asian="標楷體" fo:letter-spacing="-0.0138in" fo:font-size="16pt" style:font-size-asian="16pt" style:font-size-complex="16pt"/>
    </style:style>
    <style:style style:name="T4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Calibri" style:font-name-asian="標楷體" fo:letter-spacing="-0.0138in" fo:font-size="16pt" style:font-size-asian="16pt" style:font-size-complex="16pt"/>
    </style:style>
    <style:style style:name="T4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Calibri" style:font-name-asian="標楷體" fo:letter-spacing="-0.0138in" fo:font-size="16pt" style:font-size-asian="16pt" style:font-size-complex="16pt"/>
    </style:style>
    <style:style style:name="T4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Calibri" style:font-name-asian="標楷體" fo:letter-spacing="-0.0138in" fo:font-size="16pt" style:font-size-asian="16pt" style:font-size-complex="16pt"/>
    </style:style>
    <style:style style:name="T4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Calibri" style:font-name-asian="標楷體" fo:letter-spacing="-0.0138in" fo:font-size="16pt" style:font-size-asian="16pt" style:font-size-complex="16pt"/>
    </style:style>
    <style:style style:name="P470" style:parent-style-name="內文" style:family="paragraph">
      <style:paragraph-properties fo:text-align="justify" fo:line-height="0.2777in" fo:margin-left="0.9916in" fo:text-indent="-1.0826in">
        <style:tab-stops/>
      </style:paragraph-properties>
    </style:style>
    <style:style style:name="T471" style:parent-style-name="預設段落字型" style:family="text">
      <style:text-properties style:font-name="Calibri" style:font-name-asian="標楷體" fo:letter-spacing="-0.0138in" fo:font-size="16pt" style:font-size-asian="16pt" style:font-size-complex="16pt"/>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fo:letter-spacing="-0.0138in" fo:font-size="16pt" style:font-size-asian="16pt" style:font-size-complex="16pt"/>
    </style:style>
    <style:style style:name="T4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Calibri" style:font-name-asian="標楷體" fo:letter-spacing="-0.0138in" fo:font-size="16pt" style:font-size-asian="16pt" style:font-size-complex="16pt"/>
    </style:style>
    <style:style style:name="T4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Calibri" style:font-name-asian="標楷體" fo:letter-spacing="-0.0138in" fo:font-size="16pt" style:font-size-asian="16pt" style:font-size-complex="16pt"/>
    </style:style>
    <style:style style:name="T4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Calibri" style:font-name-asian="標楷體" fo:letter-spacing="-0.0138in" fo:font-size="16pt" style:font-size-asian="16pt" style:font-size-complex="16pt"/>
    </style:style>
    <style:style style:name="T4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Calibri" style:font-name-asian="標楷體" fo:letter-spacing="-0.0138in" fo:font-size="16pt" style:font-size-asian="16pt" style:font-size-complex="16pt"/>
    </style:style>
    <style:style style:name="T4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Calibri" style:font-name-asian="標楷體" fo:letter-spacing="-0.0138in" fo:font-size="16pt" style:font-size-asian="16pt" style:font-size-complex="16pt"/>
    </style:style>
    <style:style style:name="T4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Calibri" style:font-name-asian="標楷體" fo:letter-spacing="-0.0138in" fo:font-size="16pt" style:font-size-asian="16pt" style:font-size-complex="16pt"/>
    </style:style>
    <style:style style:name="P487" style:parent-style-name="內文" style:family="paragraph">
      <style:paragraph-properties fo:text-align="justify" fo:line-height="0.2777in" fo:margin-left="1.1881in" fo:text-indent="-1.2791in">
        <style:tab-stops/>
      </style:paragraph-properties>
    </style:style>
    <style:style style:name="T488" style:parent-style-name="預設段落字型" style:family="text">
      <style:text-properties style:font-name="Calibri" style:font-name-asian="標楷體" fo:letter-spacing="-0.0138in" fo:font-size="16pt" style:font-size-asian="16pt" style:font-size-complex="16pt"/>
    </style:style>
    <style:style style:name="T489" style:parent-style-name="預設段落字型" style:family="text">
      <style:text-properties style:font-name="標楷體" style:font-name-asian="標楷體" fo:letter-spacing="-0.0138in" fo:font-size="16pt" style:font-size-asian="16pt" style:font-size-complex="16pt"/>
    </style:style>
    <style:style style:name="T4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6pt" style:font-size-asian="16pt" style:font-size-complex="16pt"/>
    </style:style>
    <style:style style:name="T4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6pt" style:font-size-asian="16pt" style:font-size-complex="16pt"/>
    </style:style>
    <style:style style:name="P494" style:parent-style-name="內文" style:family="paragraph">
      <style:paragraph-properties fo:text-align="justify" fo:line-height="0.2777in" fo:margin-left="1.1881in" fo:text-indent="-1.2791in">
        <style:tab-stops/>
      </style:paragraph-properties>
    </style:style>
    <style:style style:name="T495" style:parent-style-name="預設段落字型" style:family="text">
      <style:text-properties style:font-name="Calibri" style:font-name-asian="標楷體" fo:letter-spacing="-0.0138in" fo:font-size="16pt" style:font-size-asian="16pt" style:font-size-complex="16pt"/>
    </style:style>
    <style:style style:name="T496" style:parent-style-name="預設段落字型" style:family="text">
      <style:text-properties style:font-name="標楷體" style:font-name-asian="標楷體" fo:letter-spacing="-0.0138in" fo:font-size="16pt" style:font-size-asian="16pt" style:font-size-complex="16pt"/>
    </style:style>
    <style:style style:name="T49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letter-spacing="-0.0138in" fo:font-size="16pt" style:font-size-asian="16pt" style:font-size-complex="16pt"/>
    </style:style>
    <style:style style:name="T4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letter-spacing="-0.0138in" fo:font-size="16pt" style:font-size-asian="16pt" style:font-size-complex="16pt"/>
    </style:style>
    <style:style style:name="P501" style:parent-style-name="內文" style:family="paragraph">
      <style:paragraph-properties fo:text-align="justify" fo:line-height="0.2777in" fo:margin-left="1.1881in" fo:text-indent="-1.2791in">
        <style:tab-stops/>
      </style:paragraph-properties>
    </style:style>
    <style:style style:name="T502" style:parent-style-name="預設段落字型" style:family="text">
      <style:text-properties style:font-name="標楷體" style:font-name-asian="標楷體" fo:letter-spacing="-0.0138in" fo:font-size="16pt" style:font-size-asian="16pt" style:font-size-complex="16pt"/>
    </style:style>
    <style:style style:name="T503" style:parent-style-name="預設段落字型" style:family="text">
      <style:text-properties style:font-name="Calibri" style:font-name-asian="標楷體" fo:letter-spacing="-0.0138in" fo:font-size="16pt" style:font-size-asian="16pt" style:font-size-complex="16pt"/>
    </style:style>
    <style:style style:name="T50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fo:text-align="justify" fo:line-height="0.2777in" fo:margin-left="1.1881in" fo:text-indent="-1.2791in">
        <style:tab-stops/>
      </style:paragraph-properties>
    </style:style>
    <style:style style:name="T507" style:parent-style-name="預設段落字型" style:family="text">
      <style:text-properties style:font-name="標楷體" style:font-name-asian="標楷體" fo:letter-spacing="-0.0138in" fo:font-size="16pt" style:font-size-asian="16pt" style:font-size-complex="16pt"/>
    </style:style>
    <style:style style:name="T508" style:parent-style-name="預設段落字型" style:family="text">
      <style:text-properties style:font-name="Calibri" style:font-name-asian="標楷體" fo:letter-spacing="-0.0138in" fo:font-size="16pt" style:font-size-asian="16pt" style:font-size-complex="16pt"/>
    </style:style>
    <style:style style:name="T50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512" style:parent-style-name="內文" style:family="paragraph">
      <style:paragraph-properties fo:text-align="justify" fo:line-height="0.2777in" fo:margin-left="1.1881in" fo:text-indent="-1.2791in">
        <style:tab-stops/>
      </style:paragraph-properties>
    </style:style>
    <style:style style:name="T513" style:parent-style-name="預設段落字型" style:family="text">
      <style:text-properties style:font-name="標楷體" style:font-name-asian="標楷體" fo:letter-spacing="-0.0138in" fo:font-size="16pt" style:font-size-asian="16pt" style:font-size-complex="16pt"/>
    </style:style>
    <style:style style:name="T51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51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1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18" style:parent-style-name="內文" style:family="paragraph">
      <style:paragraph-properties fo:text-align="justify" fo:line-height="0.2777in" fo:margin-left="0.1055in" fo:text-indent="-0.1965in">
        <style:tab-stops/>
      </style:paragraph-properties>
    </style:style>
    <style:style style:name="T519" style:parent-style-name="預設段落字型" style:family="text">
      <style:text-properties style:font-name="Calibri" style:font-name-asian="標楷體" fo:letter-spacing="-0.0138in" fo:font-size="16pt" style:font-size-asian="16pt" style:font-size-complex="16pt"/>
    </style:style>
    <style:style style:name="T5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Calibri" style:font-name-asian="標楷體" fo:letter-spacing="-0.0138in" fo:font-size="16pt" style:font-size-asian="16pt" style:font-size-complex="16pt"/>
    </style:style>
    <style:style style:name="P522" style:parent-style-name="內文" style:family="paragraph">
      <style:paragraph-properties fo:text-align="justify" fo:line-height="0.2777in" fo:margin-left="0.1055in" fo:text-indent="-0.1965in">
        <style:tab-stops/>
      </style:paragraph-properties>
    </style:style>
    <style:style style:name="T523" style:parent-style-name="預設段落字型" style:family="text">
      <style:text-properties style:font-name="Calibri" style:font-name-asian="標楷體" fo:letter-spacing="-0.0138in" fo:font-size="16pt" style:font-size-asian="16pt" style:font-size-complex="16pt"/>
    </style:style>
    <style:style style:name="T524" style:parent-style-name="預設段落字型" style:family="text">
      <style:text-properties style:font-name="Calibri" style:font-name-asian="標楷體" fo:letter-spacing="-0.0138in" fo:font-size="16pt" style:font-size-asian="16pt" style:font-size-complex="16pt"/>
    </style:style>
    <style:style style:name="T5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2777in" fo:margin-left="0.3791in" fo:text-indent="-0.3909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2777in" fo:margin-left="0.3791in" fo:text-indent="-0.3909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text-align="justify" fo:line-height="0.2777in" fo:margin-left="0.3791in" fo:text-indent="-0.3909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text-align="justify" fo:line-height="0.2777in" fo:margin-left="0.3791in" fo:text-indent="-0.3909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P561" style:parent-style-name="內文" style:family="paragraph">
      <style:paragraph-properties fo:text-align="justify" fo:line-height="0.2777in" fo:margin-left="0.3791in" fo:text-indent="-0.3909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text-align="justify" fo:line-height="0.2777in" fo:margin-left="0.3791in" fo:text-indent="-0.3909in">
        <style:tab-stops/>
      </style:paragraph-propertie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2777in" fo:margin-left="0.3791in" fo:text-indent="-0.3909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text-align="justify" fo:line-height="0.2777in" fo:margin-left="0.3791in" fo:text-indent="-0.3909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777in" fo:margin-left="0.1055in" fo:text-indent="-0.1965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777in" fo:margin-left="0.1055in" fo:text-indent="-0.1965in">
        <style:tab-stops/>
      </style:paragraph-properties>
    </style:style>
    <style:style style:name="T630" style:parent-style-name="預設段落字型" style:family="text">
      <style:text-properties style:font-name="Calibri" style:font-name-asian="標楷體" fo:letter-spacing="-0.0138in" fo:font-size="16pt" style:font-size-asian="16pt" style:font-size-complex="16pt"/>
    </style:style>
    <style:style style:name="T6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Calibri" style:font-name-asian="標楷體" fo:letter-spacing="-0.0138in" fo:font-size="16pt" style:font-size-asian="16pt" style:font-size-complex="16pt"/>
    </style:style>
    <style:style style:name="T6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Calibri" style:font-name-asian="標楷體" fo:letter-spacing="-0.0138in" fo:font-size="16pt" style:font-size-asian="16pt" style:font-size-complex="16pt"/>
    </style:style>
    <style:style style:name="T6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Calibri" style:font-name-asian="標楷體" fo:letter-spacing="-0.0138in" fo:font-size="16pt" style:font-size-asian="16pt" style:font-size-complex="16pt"/>
    </style:style>
    <style:style style:name="P637" style:parent-style-name="內文" style:family="paragraph">
      <style:paragraph-properties fo:text-align="justify" fo:line-height="0.2777in" fo:margin-left="0.1055in" fo:text-indent="-0.1965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777in" fo:margin-left="0.1055in" fo:text-indent="-0.1965in">
        <style:tab-stops/>
      </style:paragraph-properties>
    </style:style>
    <style:style style:name="T640" style:parent-style-name="預設段落字型" style:family="text">
      <style:text-properties style:font-name="Calibri" style:font-name-asian="標楷體" fo:letter-spacing="-0.0138in" fo:font-size="16pt" style:font-size-asian="16pt" style:font-size-complex="16pt"/>
    </style:style>
    <style:style style:name="T6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Calibri" style:font-name-asian="標楷體" fo:letter-spacing="-0.0138in" fo:font-size="16pt" style:font-size-asian="16pt" style:font-size-complex="16pt"/>
    </style:style>
    <style:style style:name="T6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Calibri" style:font-name-asian="標楷體" fo:letter-spacing="-0.0138in" fo:font-size="16pt" style:font-size-asian="16pt" style:font-size-complex="16pt"/>
    </style:style>
    <style:style style:name="T6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Calibri" style:font-name-asian="標楷體" fo:letter-spacing="-0.0138in" fo:font-size="16pt" style:font-size-asian="16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fo:line-height="0.2777in" fo:margin-left="0.3791in" fo:text-indent="-0.3909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777in" fo:margin-left="-0.0111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777in" fo:margin-left="0.1055in" fo:text-indent="-0.1965in">
        <style:tab-stops/>
      </style:paragraph-properties>
    </style:style>
    <style:style style:name="T660" style:parent-style-name="預設段落字型" style:family="text">
      <style:text-properties style:font-name="Calibri" style:font-name-asian="標楷體" fo:letter-spacing="-0.0138in" fo:font-size="16pt" style:font-size-asian="16pt" style:font-size-complex="16pt"/>
    </style:style>
    <style:style style:name="P661" style:parent-style-name="內文" style:family="paragraph">
      <style:paragraph-properties fo:text-align="justify" fo:line-height="0.2777in" fo:margin-left="0.5979in" fo:text-indent="-0.6888in">
        <style:tab-stops/>
      </style:paragraph-properties>
    </style:style>
    <style:style style:name="T662" style:parent-style-name="預設段落字型" style:family="text">
      <style:text-properties style:font-name="Calibri" style:font-name-asian="標楷體" fo:letter-spacing="-0.0138in" fo:font-size="16pt" style:font-size-asian="16pt" style:font-size-complex="16pt"/>
    </style:style>
    <style:style style:name="T6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Calibri" style:font-name-asian="標楷體" fo:letter-spacing="-0.0138in" fo:font-size="16pt" style:font-size-asian="16pt" style:font-size-complex="16pt"/>
    </style:style>
    <style:style style:name="T6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Calibri" style:font-name-asian="標楷體" fo:letter-spacing="-0.0138in" fo:font-size="16pt" style:font-size-asian="16pt" style:font-size-complex="16pt"/>
    </style:style>
    <style:style style:name="P667" style:parent-style-name="內文" style:family="paragraph">
      <style:paragraph-properties fo:text-align="justify" fo:line-height="0.2777in" fo:margin-left="0.5979in" fo:text-indent="-0.6888in">
        <style:tab-stops/>
      </style:paragraph-properties>
    </style:style>
    <style:style style:name="T668" style:parent-style-name="預設段落字型" style:family="text">
      <style:text-properties style:font-name="Calibri" style:font-name-asian="標楷體" fo:letter-spacing="-0.0138in" fo:font-size="16pt" style:font-size-asian="16pt" style:font-size-complex="16pt"/>
    </style:style>
    <style:style style:name="T6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Calibri" style:font-name-asian="標楷體" fo:letter-spacing="-0.0138in" fo:font-size="16pt" style:font-size-asian="16pt" style:font-size-complex="16pt"/>
    </style:style>
    <style:style style:name="T6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Calibri" style:font-name-asian="標楷體" fo:letter-spacing="-0.0138in" fo:font-size="16pt" style:font-size-asian="16pt" style:font-size-complex="16pt"/>
    </style:style>
    <style:style style:name="T673" style:parent-style-name="預設段落字型" style:family="text">
      <style:text-properties style:font-name="Calibri" style:font-name-asian="標楷體" fo:letter-spacing="-0.0138in" fo:font-size="16pt" style:font-size-asian="16pt" style:font-size-complex="16pt"/>
    </style:style>
    <style:style style:name="P674" style:parent-style-name="內文" style:family="paragraph">
      <style:paragraph-properties fo:text-align="justify" fo:line-height="0.2777in" fo:margin-left="0.1055in" fo:text-indent="-0.1965in">
        <style:tab-stops/>
      </style:paragraph-properties>
    </style:style>
    <style:style style:name="T675" style:parent-style-name="預設段落字型" style:family="text">
      <style:text-properties style:font-name="Calibri" style:font-name-asian="標楷體" fo:letter-spacing="-0.0138in" fo:font-size="16pt" style:font-size-asian="16pt" style:font-size-complex="16pt"/>
    </style:style>
    <style:style style:name="T6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77" style:parent-style-name="內文" style:family="paragraph">
      <style:paragraph-properties fo:text-align="justify" fo:line-height="0.2777in" fo:margin-left="0.5979in" fo:text-indent="-0.6888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777in" fo:margin-left="0.1055in" fo:text-indent="-0.1965in">
        <style:tab-stops/>
      </style:paragraph-properties>
    </style:style>
    <style:style style:name="T680" style:parent-style-name="預設段落字型" style:family="text">
      <style:text-properties style:font-name="Calibri" style:font-name-asian="標楷體" fo:letter-spacing="-0.0138in" fo:font-size="16pt" style:font-size-asian="16pt" style:font-size-complex="16pt"/>
    </style:style>
    <style:style style:name="T6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Calibri" style:font-name-asian="標楷體" fo:letter-spacing="-0.0138in" fo:font-size="16pt" style:font-size-asian="16pt" style:font-size-complex="16pt"/>
    </style:style>
    <style:style style:name="T6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Calibri" style:font-name-asian="標楷體" fo:letter-spacing="-0.0138in" fo:font-size="16pt" style:font-size-asian="16pt" style:font-size-complex="16pt"/>
    </style:style>
    <style:style style:name="P685" style:parent-style-name="內文" style:family="paragraph">
      <style:paragraph-properties fo:text-align="justify" fo:line-height="0.2777in" fo:margin-left="0.5979in" fo:text-indent="-0.6888in">
        <style:tab-stops/>
      </style:paragraph-properties>
    </style:style>
    <style:style style:name="T686" style:parent-style-name="預設段落字型" style:family="text">
      <style:text-properties style:font-name="Calibri" style:font-name-asian="標楷體" fo:letter-spacing="-0.0138in" fo:font-size="16pt" style:font-size-asian="16pt" style:font-size-complex="16pt"/>
    </style:style>
    <style:style style:name="T6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Calibri" style:font-name-asian="標楷體" fo:letter-spacing="-0.0138in" fo:font-size="16pt" style:font-size-asian="16pt" style:font-size-complex="16pt"/>
    </style:style>
    <style:style style:name="T6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91" style:parent-style-name="內文" style:family="paragraph">
      <style:paragraph-properties fo:text-align="justify" fo:line-height="0.2777in" fo:margin-left="0.5979in" fo:text-indent="-0.6888in">
        <style:tab-stops/>
      </style:paragraph-properties>
    </style:style>
    <style:style style:name="T692" style:parent-style-name="預設段落字型" style:family="text">
      <style:text-properties style:font-name="Calibri" style:font-name-asian="標楷體" fo:letter-spacing="-0.0138in" fo:font-size="16pt" style:font-size-asian="16pt" style:font-size-complex="16pt"/>
    </style:style>
    <style:style style:name="T693" style:parent-style-name="預設段落字型" style:family="text">
      <style:text-properties style:font-name="Calibri" style:font-name-asian="標楷體" fo:letter-spacing="-0.0138in" fo:font-size="16pt" style:font-size-asian="16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fo:margin-left="0.1055in" fo:text-indent="-0.1965in">
        <style:tab-stops/>
      </style:paragraph-properties>
    </style:style>
    <style:style style:name="T696" style:parent-style-name="預設段落字型" style:family="text">
      <style:text-properties style:font-name="Calibri" style:font-name-asian="標楷體" fo:letter-spacing="-0.0138in" fo:font-size="16pt" style:font-size-asian="16pt" style:font-size-complex="16pt"/>
    </style:style>
    <style:style style:name="T6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Calibri" style:font-name-asian="標楷體" fo:letter-spacing="-0.0138in" fo:font-size="16pt" style:font-size-asian="16pt" style:font-size-complex="16pt"/>
    </style:style>
    <style:style style:name="T6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Calibri" style:font-name-asian="標楷體" fo:letter-spacing="-0.0138in" fo:font-size="16pt" style:font-size-asian="16pt" style:font-size-complex="16pt"/>
    </style:style>
    <style:style style:name="P70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0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03" style:parent-style-name="內文" style:family="paragraph">
      <style:paragraph-properties fo:text-align="justify" fo:line-height="0.2777in" fo:margin-left="0.5979in" fo:text-indent="-0.6888in">
        <style:tab-stops/>
      </style:paragraph-properties>
    </style:style>
    <style:style style:name="T704" style:parent-style-name="預設段落字型" style:family="text">
      <style:text-properties style:font-name="Calibri" style:font-name-asian="標楷體" fo:letter-spacing="-0.0138in" fo:font-size="16pt" style:font-size-asian="16pt" style:font-size-complex="16pt"/>
    </style:style>
    <style:style style:name="T7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777in" fo:margin-left="0.1055in" fo:text-indent="-0.1965in">
        <style:tab-stops/>
      </style:paragraph-properties>
    </style:style>
    <style:style style:name="T715" style:parent-style-name="預設段落字型" style:family="text">
      <style:text-properties style:font-name="Calibri" style:font-name-asian="標楷體" fo:letter-spacing="-0.0138in" fo:font-size="16pt" style:font-size-asian="16pt" style:font-size-complex="16pt"/>
    </style:style>
    <style:style style:name="T7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Calibri" style:font-name-asian="標楷體" fo:letter-spacing="-0.0138in" fo:font-size="16pt" style:font-size-asian="16pt" style:font-size-complex="16pt"/>
    </style:style>
    <style:style style:name="P718" style:parent-style-name="內文" style:family="paragraph">
      <style:paragraph-properties fo:text-align="justify" fo:line-height="0.2777in" fo:margin-left="0.1055in" fo:text-indent="-0.1965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2777in" fo:margin-left="0.1055in" fo:text-indent="-0.1965in">
        <style:tab-stops/>
      </style:paragraph-properties>
    </style:style>
    <style:style style:name="T721" style:parent-style-name="預設段落字型" style:family="text">
      <style:text-properties style:font-name="Calibri" style:font-name-asian="標楷體" fo:letter-spacing="-0.0138in" fo:font-size="16pt" style:font-size-asian="16pt" style:font-size-complex="16pt"/>
    </style:style>
    <style:style style:name="T7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Calibri" style:font-name-asian="標楷體" fo:letter-spacing="-0.0138in" fo:font-size="16pt" style:font-size-asian="16pt" style:font-size-complex="16pt"/>
    </style:style>
    <style:style style:name="T7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Calibri" style:font-name-asian="標楷體" fo:letter-spacing="-0.0138in" fo:font-size="16pt" style:font-size-asian="16pt" style:font-size-complex="16pt"/>
    </style:style>
    <style:style style:name="T7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Calibri" style:font-name-asian="標楷體" fo:letter-spacing="-0.0138in" fo:font-size="16pt" style:font-size-asian="16pt" style:font-size-complex="16pt"/>
    </style:style>
    <style:style style:name="P728" style:parent-style-name="內文" style:family="paragraph">
      <style:paragraph-properties fo:text-align="justify" fo:line-height="0.2777in" fo:margin-left="0.5979in" fo:text-indent="-0.6888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777in" fo:margin-left="0.1055in" fo:text-indent="-0.1965in">
        <style:tab-stops/>
      </style:paragraph-properties>
    </style:style>
    <style:style style:name="T731" style:parent-style-name="預設段落字型" style:family="text">
      <style:text-properties style:font-name="Calibri" style:font-name-asian="標楷體" fo:letter-spacing="-0.0138in" fo:font-size="16pt" style:font-size-asian="16pt" style:font-size-complex="16pt"/>
    </style:style>
    <style:style style:name="T7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Calibri" style:font-name-asian="標楷體" fo:letter-spacing="-0.0138in" fo:font-size="16pt" style:font-size-asian="16pt" style:font-size-complex="16pt"/>
    </style:style>
    <style:style style:name="T7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Calibri" style:font-name-asian="標楷體" fo:letter-spacing="-0.0138in" fo:font-size="16pt" style:font-size-asian="16pt" style:font-size-complex="16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2777in" fo:margin-left="0.3791in" fo:text-indent="-0.3909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777in" fo:margin-left="0.1055in" fo:text-indent="-0.1965in">
        <style:tab-stops/>
      </style:paragraph-properties>
    </style:style>
    <style:style style:name="T745" style:parent-style-name="預設段落字型" style:family="text">
      <style:text-properties style:font-name="Calibri" style:font-name-asian="標楷體" fo:letter-spacing="-0.0138in" fo:font-size="16pt" style:font-size-asian="16pt" style:font-size-complex="16pt"/>
    </style:style>
    <style:style style:name="T7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Calibri" style:font-name-asian="標楷體" fo:letter-spacing="-0.0138in" fo:font-size="16pt" style:font-size-asian="16pt" style:font-size-complex="16pt"/>
    </style:style>
    <style:style style:name="T748" style:parent-style-name="預設段落字型" style:family="text">
      <style:text-properties style:font-name="Calibri" style:font-name-asian="標楷體" fo:letter-spacing="-0.0138in" fo:font-size="16pt" style:font-size-asian="16pt" style:font-size-complex="16pt"/>
    </style:style>
    <style:style style:name="T749" style:parent-style-name="預設段落字型" style:family="text">
      <style:text-properties style:font-name="Calibri" style:font-name-asian="標楷體" fo:letter-spacing="-0.0138in" fo:font-size="16pt" style:font-size-asian="16pt" style:font-size-complex="16pt"/>
    </style:style>
    <style:style style:name="P75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777in" fo:margin-left="0.1055in" fo:text-indent="-0.1965in">
        <style:tab-stops/>
      </style:paragraph-properties>
    </style:style>
    <style:style style:name="T753" style:parent-style-name="預設段落字型" style:family="text">
      <style:text-properties style:font-name="Calibri" style:font-name-asian="標楷體" fo:letter-spacing="-0.0138in" fo:font-size="16pt" style:font-size-asian="16pt" style:font-size-complex="16pt"/>
    </style:style>
    <style:style style:name="T7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Calibri" style:font-name-asian="標楷體" fo:letter-spacing="-0.0138in" fo:font-size="16pt" style:font-size-asian="16pt" style:font-size-complex="16pt"/>
    </style:style>
    <style:style style:name="T7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Calibri" style:font-name-asian="標楷體" fo:letter-spacing="-0.0138in" fo:font-size="16pt" style:font-size-asian="16pt" style:font-size-complex="16pt"/>
    </style:style>
    <style:style style:name="T7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Calibri" style:font-name-asian="標楷體" fo:letter-spacing="-0.0138in" fo:font-size="16pt" style:font-size-asian="16pt" style:font-size-complex="16pt"/>
    </style:style>
    <style:style style:name="T760" style:parent-style-name="預設段落字型" style:family="text">
      <style:text-properties style:font-name="Calibri" style:font-name-asian="標楷體" fo:letter-spacing="-0.0138in" fo:font-size="16pt" style:font-size-asian="16pt" style:font-size-complex="16pt"/>
    </style:style>
    <style:style style:name="P761" style:parent-style-name="內文" style:family="paragraph">
      <style:paragraph-properties fo:text-align="justify" fo:line-height="0.2777in" fo:margin-left="0.7944in" fo:text-indent="-0.8854in">
        <style:tab-stops/>
      </style:paragraph-properties>
    </style:style>
    <style:style style:name="P762" style:parent-style-name="內文" style:family="paragraph">
      <style:paragraph-properties fo:text-align="justify" fo:line-height="0.2777in" fo:margin-left="0.1055in" fo:text-indent="-0.1965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777in" fo:margin-left="0.1055in" fo:text-indent="-0.1965in">
        <style:tab-stops/>
      </style:paragraph-properties>
    </style:style>
    <style:style style:name="T765" style:parent-style-name="預設段落字型" style:family="text">
      <style:text-properties style:font-name="Calibri" style:font-name-asian="標楷體" fo:letter-spacing="-0.0138in" fo:font-size="16pt" style:font-size-asian="16pt" style:font-size-complex="16pt"/>
    </style:style>
    <style:style style:name="T7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Calibri" style:font-name-asian="標楷體" fo:letter-spacing="-0.0138in" fo:font-size="16pt" style:font-size-asian="16pt" style:font-size-complex="16pt"/>
    </style:style>
    <style:style style:name="T7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Calibri" style:font-name-asian="標楷體" fo:letter-spacing="-0.0138in" fo:font-size="16pt" style:font-size-asian="16pt" style:font-size-complex="16pt"/>
    </style:style>
    <style:style style:name="T770" style:parent-style-name="預設段落字型" style:family="text">
      <style:text-properties style:font-name="Calibri" style:font-name-asian="標楷體" fo:letter-spacing="-0.0138in" fo:font-size="16pt" style:font-size-asian="16pt" style:font-size-complex="16pt"/>
    </style:style>
    <style:style style:name="T7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Calibri" style:font-name-asian="標楷體" fo:letter-spacing="-0.0138in" fo:font-size="16pt" style:font-size-asian="16pt" style:font-size-complex="16pt"/>
    </style:style>
    <style:style style:name="T7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Calibri" style:font-name-asian="標楷體" fo:letter-spacing="-0.0138in"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text-align="justify" fo:line-height="0.2777in" fo:margin-left="0.3791in" fo:text-indent="-0.3909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777in"/>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777in" fo:margin-left="0.1055in" fo:text-indent="-0.1965in">
        <style:tab-stops/>
      </style:paragraph-properties>
    </style:style>
    <style:style style:name="T787" style:parent-style-name="預設段落字型" style:family="text">
      <style:text-properties style:font-name="Calibri" style:font-name-asian="標楷體" fo:letter-spacing="-0.0138in" fo:font-size="16pt" style:font-size-asian="16pt" style:font-size-complex="16pt"/>
    </style:style>
    <style:style style:name="T7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Calibri" style:font-name-asian="標楷體" fo:letter-spacing="-0.0138in" fo:font-size="16pt" style:font-size-asian="16pt" style:font-size-complex="16pt"/>
    </style:style>
    <style:style style:name="T790" style:parent-style-name="預設段落字型" style:family="text">
      <style:text-properties style:font-name="Calibri" style:font-name-asian="標楷體" fo:letter-spacing="-0.0138in" fo:font-size="16pt" style:font-size-asian="16pt" style:font-size-complex="16pt"/>
    </style:style>
    <style:style style:name="P79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777in" fo:margin-left="0.1055in" fo:text-indent="-0.1965in">
        <style:tab-stops/>
      </style:paragraph-properties>
    </style:style>
    <style:style style:name="T794" style:parent-style-name="預設段落字型" style:family="text">
      <style:text-properties style:font-name="Calibri" style:font-name-asian="標楷體" fo:letter-spacing="-0.0138in" fo:font-size="16pt" style:font-size-asian="16pt" style:font-size-complex="16pt"/>
    </style:style>
    <style:style style:name="T7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Calibri" style:font-name-asian="標楷體" fo:letter-spacing="-0.0138in" fo:font-size="16pt" style:font-size-asian="16pt" style:font-size-complex="16pt"/>
    </style:style>
    <style:style style:name="T7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Calibri" style:font-name-asian="標楷體" fo:letter-spacing="-0.0138in" fo:font-size="16pt" style:font-size-asian="16pt" style:font-size-complex="16pt"/>
    </style:style>
    <style:style style:name="T7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Calibri" style:font-name-asian="標楷體" fo:letter-spacing="-0.0138in" fo:font-size="16pt" style:font-size-asian="16pt" style:font-size-complex="16pt"/>
    </style:style>
    <style:style style:name="T8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Calibri" style:font-name-asian="標楷體" fo:letter-spacing="-0.0138in" fo:font-size="16pt" style:font-size-asian="16pt" style:font-size-complex="16pt"/>
    </style:style>
    <style:style style:name="T8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Calibri" style:font-name-asian="標楷體" fo:letter-spacing="-0.0138in" fo:font-size="16pt" style:font-size-asian="16pt" style:font-size-complex="16pt"/>
    </style:style>
    <style:style style:name="T8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Calibri" style:font-name-asian="標楷體" fo:letter-spacing="-0.0138in" fo:font-size="16pt" style:font-size-asian="16pt" style:font-size-complex="16pt"/>
    </style:style>
    <style:style style:name="T8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Calibri" style:font-name-asian="標楷體" fo:letter-spacing="-0.0138in" fo:font-size="16pt" style:font-size-asian="16pt" style:font-size-complex="16pt"/>
    </style:style>
    <style:style style:name="T8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Calibri" style:font-name-asian="標楷體" fo:letter-spacing="-0.0138in" fo:font-size="16pt" style:font-size-asian="16pt" style:font-size-complex="16pt"/>
    </style:style>
    <style:style style:name="T8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Calibri" style:font-name-asian="標楷體" fo:letter-spacing="-0.0138in" fo:font-size="16pt" style:font-size-asian="16pt" style:font-size-complex="16pt"/>
    </style:style>
    <style:style style:name="P814" style:parent-style-name="內文" style:family="paragraph">
      <style:paragraph-properties fo:text-align="justify" fo:line-height="0.2777in" fo:margin-left="0.1055in" fo:text-indent="-0.1965in">
        <style:tab-stops/>
      </style:paragraph-properties>
    </style:style>
    <style:style style:name="T815" style:parent-style-name="預設段落字型" style:family="text">
      <style:text-properties style:font-name="Calibri" style:font-name-asian="標楷體" fo:letter-spacing="-0.0138in" fo:font-size="16pt" style:font-size-asian="16pt" style:font-size-complex="16pt"/>
    </style:style>
    <style:style style:name="T8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81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777in" fo:margin-left="0.1055in" fo:text-indent="-0.1965in">
        <style:tab-stops/>
      </style:paragraph-properties>
    </style:style>
    <style:style style:name="T821" style:parent-style-name="預設段落字型" style:family="text">
      <style:text-properties style:font-name="Calibri" style:font-name-asian="標楷體" fo:letter-spacing="-0.0138in" fo:font-size="16pt" style:font-size-asian="16pt" style:font-size-complex="16pt"/>
    </style:style>
    <style:style style:name="T8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Calibri" style:font-name-asian="標楷體" fo:letter-spacing="-0.0138in" fo:font-size="16pt" style:font-size-asian="16pt" style:font-size-complex="16pt"/>
    </style:style>
    <style:style style:name="T8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Calibri" style:font-name-asian="標楷體" fo:letter-spacing="-0.0138in" fo:font-size="16pt" style:font-size-asian="16pt" style:font-size-complex="16pt"/>
    </style:style>
    <style:style style:name="T8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Calibri" style:font-name-asian="標楷體" fo:letter-spacing="-0.0138in" fo:font-size="16pt" style:font-size-asian="16pt" style:font-size-complex="16pt"/>
    </style:style>
    <style:style style:name="T8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Calibri" style:font-name-asian="標楷體" fo:letter-spacing="-0.0138in" fo:font-size="16pt" style:font-size-asian="16pt" style:font-size-complex="16pt"/>
    </style:style>
    <style:style style:name="T8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Calibri" style:font-name-asian="標楷體" fo:letter-spacing="-0.0138in" fo:font-size="16pt" style:font-size-asian="16pt" style:font-size-complex="16pt"/>
    </style:style>
    <style:style style:name="T8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Calibri" style:font-name-asian="標楷體" fo:letter-spacing="-0.0138in" fo:font-size="16pt" style:font-size-asian="16pt" style:font-size-complex="16pt"/>
    </style:style>
    <style:style style:name="T8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Calibri" style:font-name-asian="標楷體" fo:letter-spacing="-0.0138in" fo:font-size="16pt" style:font-size-asian="16pt" style:font-size-complex="16pt"/>
    </style:style>
    <style:style style:name="T8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Calibri" style:font-name-asian="標楷體" fo:letter-spacing="-0.0138in" fo:font-size="16pt" style:font-size-asian="16pt" style:font-size-complex="16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text-align="justify" fo:line-height="0.2777in" fo:margin-left="0.3791in" fo:text-indent="-0.3909in">
        <style:tab-stops/>
      </style:paragraph-propertie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fo:text-align="justify" fo:line-height="0.2777in" fo:margin-left="0.3791in" fo:text-indent="-0.3909in">
        <style:tab-stops/>
      </style:paragraph-propertie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fo:text-align="justify" fo:line-height="0.2777in" fo:margin-left="0.3791in" fo:text-indent="-0.3909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859" style:parent-style-name="內文" style:family="paragraph">
      <style:paragraph-properties fo:text-align="justify" fo:line-height="0.2777in" fo:margin-left="0.5979in" fo:text-indent="-0.6888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862" style:parent-style-name="內文" style:family="paragraph">
      <style:paragraph-properties fo:text-align="justify" fo:line-height="0.2777in" fo:margin-left="0.5979in" fo:text-indent="-0.6888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777in" fo:margin-left="0.3791in" fo:text-indent="-0.3909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777in" fo:margin-left="-0.0111in">
        <style:tab-stops/>
      </style:paragraph-properties>
    </style:style>
    <style:style style:name="T873" style:parent-style-name="預設段落字型" style:family="text">
      <style:text-properties style:font-name="標楷體" style:font-name-asian="標楷體" fo:font-size="16pt" style:font-size-asian="16pt" style:font-size-complex="16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777in" fo:margin-left="0.1055in" fo:text-indent="-0.1965in">
        <style:tab-stops/>
      </style:paragraph-properties>
    </style:style>
    <style:style style:name="T879" style:parent-style-name="預設段落字型" style:family="text">
      <style:text-properties style:font-name="Calibri" style:font-name-asian="標楷體" fo:letter-spacing="-0.0138in" fo:font-size="16pt" style:font-size-asian="16pt" style:font-size-complex="16pt"/>
    </style:style>
    <style:style style:name="T8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Calibri" style:font-name-asian="標楷體" fo:letter-spacing="-0.0138in" fo:font-size="16pt" style:font-size-asian="16pt" style:font-size-complex="16pt"/>
    </style:style>
    <style:style style:name="T8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Calibri" style:font-name-asian="標楷體" fo:letter-spacing="-0.0138in" fo:font-size="16pt" style:font-size-asian="16pt" style:font-size-complex="16pt"/>
    </style:style>
    <style:style style:name="P88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777in" fo:margin-left="0.1055in" fo:text-indent="-0.1965in">
        <style:tab-stops/>
      </style:paragraph-properties>
    </style:style>
    <style:style style:name="T887" style:parent-style-name="預設段落字型" style:family="text">
      <style:text-properties style:font-name="Calibri" style:font-name-asian="標楷體" fo:letter-spacing="-0.0138in" fo:font-size="16pt" style:font-size-asian="16pt" style:font-size-complex="16pt"/>
    </style:style>
    <style:style style:name="T8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Calibri" style:font-name-asian="標楷體" fo:letter-spacing="-0.0138in" fo:font-size="16pt" style:font-size-asian="16pt" style:font-size-complex="16pt"/>
    </style:style>
    <style:style style:name="T8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Calibri" style:font-name-asian="標楷體" fo:letter-spacing="-0.0138in" fo:font-size="16pt" style:font-size-asian="16pt" style:font-size-complex="16pt"/>
    </style:style>
    <style:style style:name="T8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Calibri" style:font-name-asian="標楷體" fo:letter-spacing="-0.0138in" fo:font-size="16pt" style:font-size-asian="16pt" style:font-size-complex="16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777in" fo:margin-left="-0.0111in">
        <style:tab-stops/>
      </style:paragraph-properties>
    </style:style>
    <style:style style:name="T899" style:parent-style-name="預設段落字型" style:family="text">
      <style:text-properties style:font-name="標楷體" style:font-name-asian="標楷體" fo:font-size="16pt" style:font-size-asian="16pt" style:font-size-complex="16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777in" fo:margin-left="0.1055in" fo:text-indent="-0.1965in">
        <style:tab-stops/>
      </style:paragraph-properties>
    </style:style>
    <style:style style:name="T903" style:parent-style-name="預設段落字型" style:family="text">
      <style:text-properties style:font-name="Calibri" style:font-name-asian="標楷體" fo:letter-spacing="-0.0138in" fo:font-size="16pt" style:font-size-asian="16pt" style:font-size-complex="16pt"/>
    </style:style>
    <style:style style:name="T9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Calibri" style:font-name-asian="標楷體" fo:letter-spacing="-0.0138in" fo:font-size="16pt" style:font-size-asian="16pt" style:font-size-complex="16pt"/>
    </style:style>
    <style:style style:name="T9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Calibri" style:font-name-asian="標楷體" fo:letter-spacing="-0.0138in" fo:font-size="16pt" style:font-size-asian="16pt" style:font-size-complex="16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2777in" fo:margin-left="0.1055in" fo:text-indent="-0.1965in">
        <style:tab-stops/>
      </style:paragraph-properties>
    </style:style>
    <style:style style:name="T910" style:parent-style-name="預設段落字型" style:family="text">
      <style:text-properties style:font-name="Calibri" style:font-name-asian="標楷體" fo:letter-spacing="-0.0138in" fo:font-size="16pt" style:font-size-asian="16pt" style:font-size-complex="16pt"/>
    </style:style>
    <style:style style:name="T9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Calibri" style:font-name-asian="標楷體" fo:letter-spacing="-0.0138in" fo:font-size="16pt" style:font-size-asian="16pt" style:font-size-complex="16pt"/>
    </style:style>
    <style:style style:name="T9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Calibri" style:font-name-asian="標楷體" fo:letter-spacing="-0.0138in" fo:font-size="16pt" style:font-size-asian="16pt" style:font-size-complex="16pt"/>
    </style:style>
    <style:style style:name="T9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Calibri" style:font-name-asian="標楷體" fo:letter-spacing="-0.0138in" fo:font-size="16pt" style:font-size-asian="16pt" style:font-size-complex="16pt"/>
    </style:style>
    <style:style style:name="T9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Calibri" style:font-name-asian="標楷體" fo:letter-spacing="-0.0138in" fo:font-size="16pt" style:font-size-asian="16pt" style:font-size-complex="16pt"/>
    </style:style>
    <style:style style:name="T9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Calibri" style:font-name-asian="標楷體" fo:letter-spacing="-0.0138in" fo:font-size="16pt" style:font-size-asian="16pt" style:font-size-complex="16pt"/>
    </style:style>
    <style:style style:name="T9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Calibri" style:font-name-asian="標楷體" fo:letter-spacing="-0.0138in" fo:font-size="16pt" style:font-size-asian="16pt" style:font-size-complex="16pt"/>
    </style:style>
    <style:style style:name="T9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Calibri" style:font-name-asian="標楷體" fo:letter-spacing="-0.0138in" fo:font-size="16pt" style:font-size-asian="16pt" style:font-size-complex="16pt"/>
    </style:style>
    <style:style style:name="T9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Calibri" style:font-name-asian="標楷體" fo:letter-spacing="-0.0138in" fo:font-size="16pt" style:font-size-asian="16pt" style:font-size-complex="16pt"/>
    </style:style>
    <style:style style:name="P927"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777in" fo:margin-left="0.1055in" fo:text-indent="-0.1965in">
        <style:tab-stops/>
      </style:paragraph-properties>
    </style:style>
    <style:style style:name="T930" style:parent-style-name="預設段落字型" style:family="text">
      <style:text-properties style:font-name="Calibri" style:font-name-asian="標楷體" fo:letter-spacing="-0.0138in" fo:font-size="16pt" style:font-size-asian="16pt" style:font-size-complex="16pt"/>
    </style:style>
    <style:style style:name="T9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Calibri" style:font-name-asian="標楷體" fo:letter-spacing="-0.0138in" fo:font-size="16pt" style:font-size-asian="16pt" style:font-size-complex="16pt"/>
    </style:style>
    <style:style style:name="T9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Calibri" style:font-name-asian="標楷體" fo:letter-spacing="-0.0138in" fo:font-size="16pt" style:font-size-asian="16pt" style:font-size-complex="16pt"/>
    </style:style>
    <style:style style:name="T9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Calibri" style:font-name-asian="標楷體" fo:letter-spacing="-0.0138in" fo:font-size="16pt" style:font-size-asian="16pt" style:font-size-complex="16pt"/>
    </style:style>
    <style:style style:name="T9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Calibri" style:font-name-asian="標楷體" fo:letter-spacing="-0.0138in" fo:font-size="16pt" style:font-size-asian="16pt" style:font-size-complex="16pt"/>
    </style:style>
    <style:style style:name="T9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Calibri" style:font-name-asian="標楷體" fo:letter-spacing="-0.0138in" fo:font-size="16pt" style:font-size-asian="16pt" style:font-size-complex="16pt"/>
    </style:style>
    <style:style style:name="T9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Calibri" style:font-name-asian="標楷體" fo:letter-spacing="-0.0138in" fo:font-size="16pt" style:font-size-asian="16pt" style:font-size-complex="16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text-align="justify" fo:line-height="0.2777in" fo:margin-left="0.3791in" fo:text-indent="-0.3909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2777in" fo:margin-left="-0.0111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777in" fo:margin-left="0.1055in" fo:text-indent="-0.1965in">
        <style:tab-stops/>
      </style:paragraph-properties>
    </style:style>
    <style:style style:name="T955" style:parent-style-name="預設段落字型" style:family="text">
      <style:text-properties style:font-name="Calibri" style:font-name-asian="標楷體" fo:letter-spacing="-0.0138in" fo:font-size="16pt" style:font-size-asian="16pt" style:font-size-complex="16pt"/>
    </style:style>
    <style:style style:name="T9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Calibri" style:font-name-asian="標楷體" fo:letter-spacing="-0.0138in" fo:font-size="16pt" style:font-size-asian="16pt" style:font-size-complex="16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2777in" fo:margin-left="0.1055in" fo:text-indent="-0.1965in">
        <style:tab-stops/>
      </style:paragraph-properties>
    </style:style>
    <style:style style:name="T960" style:parent-style-name="預設段落字型" style:family="text">
      <style:text-properties style:font-name="Calibri" style:font-name-asian="標楷體" fo:letter-spacing="-0.0138in" fo:font-size="16pt" style:font-size-asian="16pt" style:font-size-complex="16pt"/>
    </style:style>
    <style:style style:name="T9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Calibri" style:font-name-asian="標楷體" fo:letter-spacing="-0.0138in" fo:font-size="16pt" style:font-size-asian="16pt" style:font-size-complex="16pt"/>
    </style:style>
    <style:style style:name="T9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Calibri" style:font-name-asian="標楷體" fo:letter-spacing="-0.0138in" fo:font-size="16pt" style:font-size-asian="16pt" style:font-size-complex="16pt"/>
    </style:style>
    <style:style style:name="P965" style:parent-style-name="內文" style:family="paragraph">
      <style:paragraph-properties fo:text-align="justify" fo:line-height="0.2777in" fo:margin-left="0.1055in" fo:text-indent="-0.1965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777in" fo:margin-left="0.1055in" fo:text-indent="-0.1965in">
        <style:tab-stops/>
      </style:paragraph-properties>
    </style:style>
    <style:style style:name="T968" style:parent-style-name="預設段落字型" style:family="text">
      <style:text-properties style:font-name="Calibri" style:font-name-asian="標楷體" fo:letter-spacing="-0.0138in" fo:font-size="16pt" style:font-size-asian="16pt" style:font-size-complex="16pt"/>
    </style:style>
    <style:style style:name="T9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Calibri" style:font-name-asian="標楷體" fo:letter-spacing="-0.0138in" fo:font-size="16pt" style:font-size-asian="16pt" style:font-size-complex="16pt"/>
    </style:style>
    <style:style style:name="T9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Calibri" style:font-name-asian="標楷體" fo:letter-spacing="-0.0138in" fo:font-size="16pt" style:font-size-asian="16pt" style:font-size-complex="16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777in" fo:margin-left="-0.0111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777in" fo:margin-left="0.1055in" fo:text-indent="-0.1965in">
        <style:tab-stops/>
      </style:paragraph-properties>
    </style:style>
    <style:style style:name="T982" style:parent-style-name="預設段落字型" style:family="text">
      <style:text-properties style:font-name="Calibri" style:font-name-asian="標楷體" fo:letter-spacing="-0.0138in" fo:font-size="16pt" style:font-size-asian="16pt" style:font-size-complex="16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777in" fo:margin-left="0.1055in" fo:text-indent="-0.1965in">
        <style:tab-stops/>
      </style:paragraph-properties>
    </style:style>
    <style:style style:name="T985" style:parent-style-name="預設段落字型" style:family="text">
      <style:text-properties style:font-name="Calibri" style:font-name-asian="標楷體" fo:letter-spacing="-0.0138in" fo:font-size="16pt" style:font-size-asian="16pt" style:font-size-complex="16pt"/>
    </style:style>
    <style:style style:name="T9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Calibri" style:font-name-asian="標楷體" fo:letter-spacing="-0.0138in" fo:font-size="16pt" style:font-size-asian="16pt" style:font-size-complex="16pt"/>
    </style:style>
    <style:style style:name="T9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Calibri" style:font-name-asian="標楷體" fo:letter-spacing="-0.0138in" fo:font-size="16pt" style:font-size-asian="16pt" style:font-size-complex="16pt"/>
    </style:style>
    <style:style style:name="T9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Calibri" style:font-name-asian="標楷體" fo:letter-spacing="-0.0138in" fo:font-size="16pt" style:font-size-asian="16pt" style:font-size-complex="16pt"/>
    </style:style>
    <style:style style:name="P992" style:parent-style-name="內文" style:family="paragraph">
      <style:paragraph-properties fo:text-align="justify" fo:line-height="0.2777in" fo:margin-left="0.1055in" fo:text-indent="-0.1965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777in" fo:margin-left="0.1055in" fo:text-indent="-0.1965in">
        <style:tab-stops/>
      </style:paragraph-properties>
    </style:style>
    <style:style style:name="T995" style:parent-style-name="預設段落字型" style:family="text">
      <style:text-properties style:font-name="Calibri" style:font-name-asian="標楷體" fo:letter-spacing="-0.0138in" fo:font-size="16pt" style:font-size-asian="16pt" style:font-size-complex="16pt"/>
    </style:style>
    <style:style style:name="T9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Calibri" style:font-name-asian="標楷體" fo:letter-spacing="-0.0138in" fo:font-size="16pt" style:font-size-asian="16pt" style:font-size-complex="16pt"/>
    </style:style>
    <style:style style:name="T9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Calibri" style:font-name-asian="標楷體" fo:letter-spacing="-0.0138in" fo:font-size="16pt" style:font-size-asian="16pt" style:font-size-complex="16pt"/>
    </style:style>
    <style:style style:name="P1000" style:parent-style-name="內文" style:family="paragraph">
      <style:paragraph-properties fo:text-align="justify" fo:line-height="0.2777in" fo:margin-left="0.1055in" fo:text-indent="-0.1965in">
        <style:tab-stops/>
      </style:paragraph-properties>
    </style:style>
    <style:style style:name="T1001" style:parent-style-name="預設段落字型" style:family="text">
      <style:text-properties style:font-name="Calibri" style:font-name-asian="標楷體" fo:letter-spacing="-0.0138in" fo:font-size="16pt" style:font-size-asian="16pt" style:font-size-complex="16pt"/>
    </style:style>
    <style:style style:name="T10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03" style:parent-style-name="內文" style:family="paragraph">
      <style:paragraph-properties fo:text-align="justify" fo:line-height="0.2777in" fo:margin-left="0.1055in" fo:text-indent="-0.1965in">
        <style:tab-stops/>
      </style:paragraph-properties>
    </style:style>
    <style:style style:name="T1004" style:parent-style-name="預設段落字型" style:family="text">
      <style:text-properties style:font-name="Calibri" style:font-name-asian="標楷體" fo:letter-spacing="-0.0138in" fo:font-size="16pt" style:font-size-asian="16pt" style:font-size-complex="16pt"/>
    </style:style>
    <style:style style:name="T10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07" style:parent-style-name="內文" style:family="paragraph">
      <style:paragraph-properties fo:text-align="justify" fo:line-height="0.2777in" fo:margin-left="0.1055in" fo:text-indent="-0.1965in">
        <style:tab-stops/>
      </style:paragraph-properties>
    </style:style>
    <style:style style:name="T1008" style:parent-style-name="預設段落字型" style:family="text">
      <style:text-properties style:font-name="Calibri" style:font-name-asian="標楷體" fo:letter-spacing="-0.0138in" fo:font-size="16pt" style:font-size-asian="16pt" style:font-size-complex="16pt"/>
    </style:style>
    <style:style style:name="T10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10" style:parent-style-name="內文" style:family="paragraph">
      <style:paragraph-properties fo:text-align="justify" fo:line-height="0.2777in" fo:margin-left="0.1055in" fo:text-indent="-0.1965in">
        <style:tab-stops/>
      </style:paragraph-properties>
    </style:style>
    <style:style style:name="T1011" style:parent-style-name="預設段落字型" style:family="text">
      <style:text-properties style:font-name="Calibri" style:font-name-asian="標楷體" fo:letter-spacing="-0.0138in" fo:font-size="16pt" style:font-size-asian="16pt" style:font-size-complex="16pt"/>
    </style:style>
    <style:style style:name="T10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justify" fo:line-height="0.2777in" fo:margin-left="0.3791in" fo:text-indent="-0.3909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line-height="0.2777in"/>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fo:text-align="justify" fo:line-height="0.2777in"/>
    </style:style>
    <style:style style:name="P1028"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1031"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1032"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033" style:parent-style-name="內文" style:family="paragraph">
      <style:paragraph-properties style:snap-to-layout-grid="false" fo:text-align="justify" style:vertical-align="auto" fo:line-height="0.3333in" fo:margin-left="0.4916in">
        <style:tab-stops>
          <style:tab-stop style:type="left" style:position="0.493in"/>
        </style:tab-stops>
      </style:paragraph-properties>
      <style:text-properties fo:hyphenate="true"/>
    </style:style>
    <style:style style:name="T1034" style:parent-style-name="預設段落字型" style:family="text">
      <style:text-properties style:font-name="標楷體" style:font-name-asian="標楷體" style:font-name-complex="標楷體" fo:font-size="16pt" style:font-size-asian="16pt" style:font-size-complex="16pt"/>
    </style:style>
    <style:style style:name="T1035" style:parent-style-name="預設段落字型" style:family="text">
      <style:text-properties style:font-name="標楷體" style:font-name-asian="標楷體" style:font-name-complex="標楷體" fo:font-size="16pt" style:font-size-asian="16pt" style:font-size-complex="16pt"/>
    </style:style>
    <style:style style:name="T1036" style:parent-style-name="預設段落字型" style:family="text">
      <style:text-properties style:font-name="標楷體" style:font-name-asian="標楷體" style:font-name-complex="標楷體" fo:font-size="16pt" style:font-size-asian="16pt" style:font-size-complex="16pt"/>
    </style:style>
    <style:style style:name="T1037" style:parent-style-name="預設段落字型" style:family="text">
      <style:text-properties style:font-name="標楷體" style:font-name-asian="標楷體" style:font-name-complex="標楷體" fo:font-size="16pt" style:font-size-asian="16pt" style:font-size-complex="16pt"/>
    </style:style>
    <style:style style:name="T1038" style:parent-style-name="預設段落字型" style:family="text">
      <style:text-properties style:font-name="標楷體" style:font-name-asian="標楷體" style:font-name-complex="標楷體" fo:font-size="16pt" style:font-size-asian="16pt" style:font-size-complex="16pt"/>
    </style:style>
    <style:style style:name="T1039" style:parent-style-name="預設段落字型" style:family="text">
      <style:text-properties style:font-name="標楷體" style:font-name-asian="標楷體" style:font-name-complex="標楷體" fo:font-size="16pt" style:font-size-asian="16pt" style:font-size-complex="16pt"/>
    </style:style>
    <style:style style:name="P1040"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041" style:parent-style-name="內文" style:family="paragraph">
      <style:paragraph-properties style:snap-to-layout-grid="false" fo:text-align="justify" fo:line-height="0.3333in" fo:margin-left="0.4916in">
        <style:tab-stops/>
      </style:paragraph-properties>
    </style:style>
    <style:style style:name="T1042"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1043" style:parent-style-name="預設段落字型" style:family="text">
      <style:text-properties style:font-name="標楷體" style:font-name-asian="標楷體" style:font-name-complex="標楷體" fo:font-size="16pt" style:font-size-asian="16pt" style:font-size-complex="16pt"/>
    </style:style>
    <style:style style:name="P1044"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045"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1046"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1047"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1048"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1049"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1050"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1051"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1052"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1053"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1054" style:parent-style-name="Standard" style:family="paragraph">
      <style:paragraph-properties fo:text-align="justify" fo:line-height="0.3472in" fo:margin-left="0.7in">
        <style:tab-stops/>
      </style:paragraph-properties>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T1056" style:parent-style-name="預設段落字型" style:family="text">
      <style:text-properties style:font-name="標楷體" style:font-name-asian="標楷體" style:font-name-complex="標楷體" fo:font-size="16pt" style:font-size-asian="16pt" style:font-size-complex="16pt"/>
    </style:style>
    <style:style style:name="P1057"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058"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1059"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1060"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1061"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1062"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1063"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1064"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1065" style:parent-style-name="內文" style:family="paragraph">
      <style:paragraph-properties style:snap-to-layout-grid="false" fo:text-align="justify" fo:line-height="0.3333in" fo:margin-left="0.4916in">
        <style:tab-stops/>
      </style:paragraph-properties>
    </style:style>
    <style:style style:name="T106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P1068"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廖珊億</text:span><text:span text:style-name="T9"><text:s text:c="2"/></text:span><text:span text:style-name="T10">分機</text:span><text:span text:style-name="T11">7824</text:span></text:p>
      <text:p text:style-name="P12">案由：為本府財政局（以下簡稱財政局）函請修正「臺北市房屋稅徵收自治條例」案，業經審查完竣，謹提請審議。</text:p>
      <text:p text:style-name="P13">說明：</text:p>
      <text:p text:style-name="P14"><text:span text:style-name="T15">一、財政局一一三年七月十七日北市財授稅字第一一三三００一四０一號函略以：</text:span></text:p>
      <text:p text:style-name="P16">　　(一)本府於五十七年四月二十二日依房屋稅條例(以下簡稱本條例)訂定發布「臺北市房屋稅徵收細則」，並於九十一年四月二十五日修正名稱為「臺北市房屋稅徵收自治條例」(以下簡稱本自治條例)，期間歷經十一次修正，最近一次修正為一百十年六月一日。鑑於一百十三年一月三日本條例修正公布，與財政部一百十三年四月一日公告之「全國單一自住房屋現值一定金額基準與房屋稅差別稅率之級距、級距數及各級距稅率基準」，及一百十三年四月二十二日訂定發布之「房屋稅條例第五條與第十五條第一項第九款規定住家用房屋戶數認定及申報擇定辦法」(以下簡稱擇定辦法)，將納稅義務人之非自住之住家用房屋由縣市歸戶方式計課改採全國歸戶方式計課，並於法定稅率範圍內訂定其差別稅率，爰擬具本自治條例修正草案。</text:p>
      <text:p text:style-name="P17">　　(二)本自治條例修正重點說明如下：</text:p>
      <text:p text:style-name="P18">　　　1、修正條文第三條：</text:p>
      <text:p text:style-name="P19">　　　　(1)第一項第一款第一目：增訂以土地設定地上權之使用權房屋並供該使用權人自住使用之住家用房屋，其房屋稅率為房屋現值之百分之一點二，及適用全國單一自住規定之住家用房屋，其房屋稅率為其房屋現值之百分之<text:soft-page-break/>一。</text:p>
      <text:p text:style-name="P20">　　　　(2)第一項第一款第二目：明定出租申報租賃所得達所得稅法第十四條第一項第五類規定之本市一般租金標準之住家用房屋，及繼承取得之共有房屋，依其全國總持有本目應稅房屋戶數，分別適用百分之一點五至百分之二點四之差別稅率。</text:p>
      <text:p text:style-name="P21">　　　　(3)第一項第一款第三目：將現行條文第四條第三項但書移列至本目規定，並明定起造人持有使用執照所載用途為住家用之待銷售房屋，按其持有年數期間，分別適用百分之二至百分之四點八之差別稅率。</text:p>
      <text:p text:style-name="P22">　　　　(4)第一項第一款第四目：將現行條文第四條第一項第一款第二目移列至本目規定，並明定非自住之其他供住家用房屋，依其全國總持有本目應稅房屋戶數，分別適用百分之三點二至百分之四點八之差別稅率。</text:p>
      <text:p text:style-name="P23">　　　　(5)第一項第一款第五目：明定第二目至第四目房屋符合擇定辦法第四條規定者，採單一稅率，且不計入全國總持有應稅房屋戶數。</text:p>
      <text:p text:style-name="P24">　　　　(6)第二項：明定第一項第一款第一目供自住使用之住家用房屋，房屋所有人或使用權人之本人、配偶或直系親屬應於該屋辦竣戶籍登記，且無出租或供營業情形。</text:p>
      <text:p text:style-name="P25">　　　　(7)第三項：明定第一項第一款第一目但書所稱房屋現值一定金額，以本市當期房屋稅課稅所屬期間首日，按其自住應稅房屋現值由高至低排序，取前百分之一之房屋，低於該房屋現值之最大值為基準，並由本府於每年納稅義務基準日前公告之。</text:p>
      <text:soft-page-break/>
      <text:p text:style-name="P26">　　　2、修正條文第八條及第十條：配合本條例第六條之一明定房屋稅按年計徵，以每年二月末日為納稅義務基準日，及第七條第二項明定房屋使用情形倘有變更，應於每期房屋稅開徵四十日以前向當地稽徵機關申報，使用情形變更致稅額減少者，自申報當期開始適用，逾期申報者，自次期開始適用；使用情形變更致稅額增加者，自變更次期開始適用，修正房屋稅徵收期間及申報期間之規定，並刪除現行條文第六條第三款及第十條。</text:p>
      <text:p text:style-name="P27">　　　3、修正條文第十二條：配合本條例一百十三年一月三日修正公布條文之施行日期，修正本自治條例之施行日期。</text:p>
      <text:p text:style-name="P28"><text:span text:style-name="T29">二、本案經核與臺北市法規標準自治條例第二十六條第一款及第二款規定：「市法規有下列情形之一者，得修正之：一</text:span><text:span text:style-name="T30"><text:s/></text:span><text:span text:style-name="T31">基於政策或事實之需要，有增減內容之必要者。二</text:span><text:span text:style-name="T32"><text:s/></text:span><text:span text:style-name="T33">因有關法規之修正或廢止而應配合修正者。」尚無不合，本科除依法制體例，新增第二條有關房屋稅稽徵之辦理機關，按規範性質，將財政局修正條文第四條移列至本科修正條文第三條第二項，將財政局修</text:span><text:span text:style-name="T34">正條文第五條第一款後段移至第二項，依財政局意見，刪除財政局修正條文第八條第二項有關房屋持有人之認定方式，其餘並就財政局修正</text:span><text:span text:style-name="T35">條文及說明欄酌作文字修正</text:span><text:span text:style-name="T36">外</text:span><text:span text:style-name="T37">，擬予同意</text:span><text:span text:style-name="T38">。</text:span></text:p>
      <text:p text:style-name="P39">三、檢附財政局修正本自治條例草案與本科修正條文對照表及法規影響評估報告書各一份。</text:p>
      <text:p text:style-name="P40">擬辦：提請審議通過後，送請市政會議審議。</text:p>
      <text:p text:style-name="P41">決議：</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soft-page-break/>
            <text:p text:style-name="P50">財政局修正「臺北市房屋稅徵收自治條例」草案與法務局法令事務第三科修正條文對照表</text:p>
          </table:table-cell>
          <table:covered-table-cell/>
          <table:covered-table-cell/>
          <table:covered-table-cell/>
          <table:covered-table-cell/>
        </table:table-row>
        <table:table-row table:style-name="TableRow53">
          <table:table-cell table:style-name="TableCell54">
            <text:p text:style-name="P55">法務局法令事務第三科</text:p>
            <text:p text:style-name="P56">修正條文</text:p>
          </table:table-cell>
          <table:table-cell table:style-name="TableCell57">
            <text:p text:style-name="P58">財政局修正條文</text:p>
          </table:table-cell>
          <table:table-cell table:style-name="TableCell59">
            <text:p text:style-name="P60">現行條文</text:p>
          </table:table-cell>
          <table:table-cell table:style-name="TableCell61">
            <text:p text:style-name="P62">財政局修正說明</text:p>
          </table:table-cell>
          <table:table-cell table:style-name="TableCell63">
            <text:p text:style-name="P64">法務局法令事務第三科修正說明</text:p>
          </table:table-cell>
        </table:table-row>
        <table:table-row table:style-name="TableRow65">
          <table:table-cell table:style-name="TableCell66">
            <text:p text:style-name="P67"><text:span text:style-name="T68">第一條　本自治條例依房屋稅條例</text:span><text:span text:style-name="T69">(</text:span><text:span text:style-name="T70">以下簡稱本條例</text:span><text:span text:style-name="T71">)</text:span><text:span text:style-name="T72">第五條第五項、第六條第一項及第二十四條規定制定之。</text:span></text:p>
          </table:table-cell>
          <table:table-cell table:style-name="TableCell73">
            <text:p text:style-name="P74"><text:span text:style-name="T75">第一條　本自治條例依房屋稅條例</text:span><text:span text:style-name="T76">(</text:span><text:span text:style-name="T77">以下簡稱本條例</text:span><text:span text:style-name="T78">)</text:span><text:span text:style-name="T79">第五條第五項、</text:span><text:span text:style-name="T80">第六條</text:span><text:span text:style-name="T81">第一項</text:span><text:span text:style-name="T82">及第二十四條規定制定之。</text:span></text:p>
          </table:table-cell>
          <table:table-cell table:style-name="TableCell83">
            <text:p text:style-name="P84"><text:span text:style-name="T85">第一條　本自治條例依房屋稅條例第六條及第二十四條規定制定之。</text:span></text:p>
          </table:table-cell>
          <table:table-cell table:style-name="TableCell86">
            <text:p text:style-name="P87"><text:span text:style-name="T88">查房屋稅條例</text:span><text:span text:style-name="T89">(</text:span><text:span text:style-name="T90">以下簡稱本條例</text:span><text:span text:style-name="T91">)</text:span><text:span text:style-name="T92">於一百十三年一月三日修正公布，並增訂第五條第五項規定：「第一項第一款第一目但書規定房屋現值一定金額之自治法規，由直轄市及縣（市）政府訂定，報財政部備查。」爰增訂本自治條例之授權依據；又本條例</text:span><text:span text:style-name="T93">現行條文</text:span><text:span text:style-name="T94">第六條</text:span><text:span text:style-name="T95">現行條文</text:span><text:span text:style-name="T96">於本條例</text:span><text:span text:style-name="T97">一百十三年一月三日</text:span><text:span text:style-name="T98">修正後，移列</text:span><text:span text:style-name="T99">為第六</text:span><text:soft-page-break/><text:span text:style-name="T100">條</text:span><text:span text:style-name="T101">為</text:span><text:span text:style-name="T102">第一項規定，爰將現行條文之「第六條」修正為「第六條第一項」，其餘酌作文字修正。</text:span></text:p>
          </table:table-cell>
          <table:table-cell table:style-name="TableCell103">
            <text:p text:style-name="P104">說明欄酌作文字修正。</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text:span text:style-name="T112">第二條　本市房屋稅之徵收，除法規另有規定外，依本自治條例之規定辦理。</text:span></text:p>
          </table:table-cell>
          <table:table-cell table:style-name="TableCell113">
            <text:p text:style-name="P114"><text:span text:style-name="T115">一、</text:span><text:span text:style-name="T116">本條刪除</text:span><text:span text:style-name="T117">。</text:span></text:p>
            <text:p text:style-name="P118"><text:span text:style-name="T119">二、本條所定就法令適用而言乃當然之理，無待明定</text:span><text:span text:style-name="T120">(</text:span><text:span text:style-name="T121">參照法務部一百零五年二月二日法制字第一０五０二五０二一六０號函釋意旨</text:span><text:span text:style-name="T122">)</text:span><text:span text:style-name="T123">，爰刪除本條規定，以符現行法制體例。</text:span></text:p>
          </table:table-cell>
          <table:table-cell table:style-name="TableCell124">
            <text:p text:style-name="P125">說明欄酌作文字修正。</text:p>
          </table:table-cell>
        </table:table-row>
        <table:table-row table:style-name="TableRow126">
          <table:table-cell table:style-name="TableCell127">
            <text:p text:style-name="P128"><text:span text:style-name="T129">第二條　臺北市</text:span><text:span text:style-name="T130">(</text:span><text:span text:style-name="T131">以下簡稱本市</text:span><text:span text:style-name="T132">)</text:span><text:span text:style-name="T133">房屋稅之稽徵，由臺北市稅捐稽徵處</text:span><text:span text:style-name="T134">(</text:span><text:span text:style-name="T135">以下簡稱稅捐處</text:span><text:span text:style-name="T136">)</text:span><text:span text:style-name="T137">辦</text:span><text:span text:style-name="T138">理。</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一、</text:span><text:span text:style-name="T148">本條新增</text:span><text:span text:style-name="T149">。</text:span></text:p>
            <text:p text:style-name="P150">二、查本市現行法制體例，係先規範主管機<text:soft-page-break/>關，始續予規範名詞定義及課稅相關事宜，爰參照臺北市使用牌照稅徵收自治條例第二條規定，明定本條規定。</text:p>
          </table:table-cell>
        </table:table-row>
        <text:soft-page-break/>
        <table:table-row table:style-name="TableRow151">
          <table:table-cell table:style-name="TableCell152">
            <text:p text:style-name="P153"><text:span text:style-name="T154">第</text:span><text:span text:style-name="T155">三</text:span><text:span text:style-name="T156">條　本條例第四條第一項所稱房屋所有人，指已辦竣房屋所有權登記之所有權人及未辦理所有權登記之實際房屋所有人。</text:span></text:p>
            <text:p text:style-name="P157"><text:span text:style-name="T158">　　　</text:span><text:span text:style-name="T159">本條例第十五條第二項第二款所稱合法登記之工廠，指依法令完成登記之工廠。</text:span></text:p>
          </table:table-cell>
          <table:table-cell table:style-name="TableCell160">
            <text:p text:style-name="P161"><text:span text:style-name="T162">第</text:span><text:span text:style-name="T163">二</text:span><text:span text:style-name="T164">條　</text:span><text:span text:style-name="T165">本</text:span><text:span text:style-name="T166">條例第四條第一項所稱</text:span><text:span text:style-name="T167">之</text:span><text:span text:style-name="T168">房屋所有人，指已辦竣房屋所有權登記之所有權人及未辦理所有權登記之實際房屋所有人。</text:span></text:p>
            <text:p text:style-name="P169"/>
          </table:table-cell>
          <table:table-cell table:style-name="TableCell170">
            <text:p text:style-name="P171"><text:span text:style-name="T172">第</text:span><text:span text:style-name="T173">三</text:span><text:span text:style-name="T174">條　</text:span><text:span text:style-name="T175">房屋稅</text:span><text:span text:style-name="T176">條例第四條第一項所稱之房屋所有人，指已辦竣房屋所有權</text:span><text:span text:style-name="T177">登記之所有權人及未辦理所有權登記之實際房屋所有人。</text:span></text:p>
          </table:table-cell>
          <table:table-cell table:style-name="TableCell178">
            <text:p text:style-name="P179">一、條次遞改。</text:p>
            <text:p text:style-name="P180"><text:span text:style-name="T181">二、配合修正條文第一條增訂房屋稅條例之簡稱，將現行條文之「房屋稅條例」修正為「本條例」。</text:span></text:p>
          </table:table-cell>
          <table:table-cell table:style-name="TableCell182">
            <text:p text:style-name="P183">一、條次遞移。</text:p>
            <text:p text:style-name="P184"><text:span text:style-name="T185">二、查財政局修正條文第四條與本條同為定義性之規範，復查本市現行法制體例，係先規範名詞定義，再續予規範課稅相關事宜，爰將財政局修正條文第四條移列至本科修正條文第二項規範。其</text:span><text:soft-page-break/><text:span text:style-name="T186">餘財政局修正條文酌作文字修正。</text:span></text:p>
          </table:table-cell>
        </table:table-row>
        <text:soft-page-break/>
        <table:table-row table:style-name="TableRow187">
          <table:table-cell table:style-name="TableCell188">
            <text:p text:style-name="P189"><text:span text:style-name="T190">第</text:span><text:span text:style-name="T191">四</text:span><text:span text:style-name="T192">條　本市房屋稅依房屋現值，按下列稅率課徵之：</text:span></text:p>
            <text:p text:style-name="P193">　一、住家用房屋：</text:p>
            <text:p text:style-name="P194"><text:span text:style-name="T195">　　（一）供自住、公益出租人出租使用或以土地設定地上權之使用權房屋並供該使用權人自住使用者，為百分之一點二。但本人、配偶及未成年子女於全國僅持有一戶房屋，供自住且房屋現值在一定金額以下者，為百分之一。</text:span></text:p>
            <text:soft-page-break/>
            <text:p text:style-name="P196"><text:span text:style-name="T197">　　（二）前目以外，出租申報租賃所得達所得稅法第十四條第一項第五類規定之本市一般租金標準者或繼承取得之共有房屋，合併計算納稅義務人全國總持有本目應稅房屋戶數後，稅率如下：</text:span></text:p>
            <text:p text:style-name="P198"><text:span text:style-name="T199">　　　　　</text:span><text:span text:style-name="T200">1.</text:span><text:span text:style-name="T201">全國總持有戶數為四戶以內者，每戶均為百分之一點五。</text:span></text:p>
            <text:p text:style-name="P202"><text:span text:style-name="T203">　　　　　</text:span><text:span text:style-name="T204">2.</text:span><text:span text:style-name="T205">全國總持有戶數為五戶至六戶者，每戶均為百分之二。</text:span></text:p>
            <text:soft-page-break/>
            <text:p text:style-name="P206"><text:span text:style-name="T207">　　　　</text:span><text:span text:style-name="T208">　</text:span><text:span text:style-name="T209">3.</text:span><text:span text:style-name="T210">全國總持有戶數為七戶以上者，每戶均為百分之二點四。</text:span></text:p>
            <text:p text:style-name="P211"><text:span text:style-name="T212">　　（三）起造人持有使用執照所載用途為住家用之待銷售房屋，稅率如下：</text:span></text:p>
            <text:p text:style-name="P213"><text:span text:style-name="T214">　　　　　</text:span><text:span text:style-name="T215">1.</text:span><text:span text:style-name="T216">起課房屋稅</text:span><text:span text:style-name="T217">一年</text:span><text:span text:style-name="T218">以內者，每戶均為百分之二。</text:span></text:p>
            <text:p text:style-name="P219"><text:span text:style-name="T220">　　　　　</text:span><text:span text:style-name="T221">2.</text:span><text:span text:style-name="T222">起課房屋稅</text:span><text:span text:style-name="T223">超過</text:span><text:span text:style-name="T224">一年，二年以內者，每戶均為百分之二點四。</text:span></text:p>
            <text:p text:style-name="P225"><text:span text:style-name="T226">　　　　　</text:span><text:span text:style-name="T227">3.</text:span><text:span text:style-name="T228">起課房屋稅</text:span><text:span text:style-name="T229">超過</text:span><text:span text:style-name="T230">二年，四年以內</text:span><text:soft-page-break/><text:span text:style-name="T231">者，每戶均為百分之三點六。</text:span></text:p>
            <text:p text:style-name="P232"><text:span text:style-name="T233">　　　　　</text:span><text:span text:style-name="T234">4</text:span><text:span text:style-name="T235">.</text:span><text:span text:style-name="T236">起課房屋稅</text:span><text:span text:style-name="T237">超過</text:span><text:span text:style-name="T238">四年，五年以內者，每戶均為百分之四點二。</text:span></text:p>
            <text:p text:style-name="P239"><text:span text:style-name="T240">　　　　　</text:span><text:span text:style-name="T241">5.</text:span><text:span text:style-name="T242">起課房屋稅</text:span><text:span text:style-name="T243">超過</text:span><text:span text:style-name="T244">五年者，每戶均為百分之四點八。</text:span></text:p>
            <text:p text:style-name="P245"><text:span text:style-name="T246">　　（四）其他住家用房屋，合併計算納稅義務人全國總持有本目應稅房屋戶數後，稅率如下：</text:span></text:p>
            <text:p text:style-name="P247"><text:span text:style-name="T248">　　　　　</text:span><text:span text:style-name="T249">1.</text:span><text:span text:style-name="T250">全國總持有戶數為二戶以內者，每</text:span><text:soft-page-break/><text:span text:style-name="T251">戶均為百分之三點二。</text:span></text:p>
            <text:p text:style-name="P252"><text:span text:style-name="T253">　　　　　</text:span><text:span text:style-name="T254">2.</text:span><text:span text:style-name="T255">全國總持有戶數為三戶至四戶者，每戶均為百分之三點八。</text:span></text:p>
            <text:p text:style-name="P256"><text:span text:style-name="T257">　　　　　</text:span><text:span text:style-name="T258">3.</text:span><text:span text:style-name="T259">全國總持有戶數為五戶至六戶者，每戶均為百分之四點二。</text:span></text:p>
            <text:p text:style-name="P260"><text:span text:style-name="T261">　　　　　</text:span><text:span text:style-name="T262">4.</text:span><text:span text:style-name="T263">全國總持有戶數為七戶以上者，每戶均為百分之四點八。</text:span></text:p>
            <text:p text:style-name="P264"><text:span text:style-name="T265">　　（五）第二目至前目之房屋，符合房屋稅條例第五條與第十五條第一項第九</text:span><text:soft-page-break/><text:span text:style-name="T266">款規定住家用房屋戶數認定及申報擇定辦法第四條規定者，採單一稅率，且不計入全國總持有應稅房</text:span><text:span text:style-name="T267">屋戶數及適用差別稅率，稅率如下：</text:span></text:p>
            <text:p text:style-name="P268"><text:span text:style-name="T269">　　　　　</text:span><text:span text:style-name="T270">1.</text:span><text:span text:style-name="T271">第二目房屋為百分之一點五。</text:span></text:p>
            <text:p text:style-name="P272"><text:span text:style-name="T273">　　　　　</text:span><text:span text:style-name="T274">2.</text:span><text:span text:style-name="T275">第三目及前目房屋為百分之二。</text:span></text:p>
            <text:p text:style-name="P276">　二、非住家用房屋：供營業、私人醫院、診所或自由職業事務所使用者，百分之三。供人民團體及其他性質可認定為非供營業用者，<text:soft-page-break/>百分之二。</text:p>
            <text:p text:style-name="P277">　三、房屋同時作住家及非住家用者，應以實際使用面積，分別按住家用或非住家用稅率，課徵房屋稅。但非住家用者，課稅面積最低不得少於全部面積六分之一。</text:p>
            <text:p text:style-name="P278"><text:span text:style-name="T279">　　　前項第一款第一目供自住使用之住家用房屋，房屋所有人或使用權人之本人、配偶或直系親屬應於該屋辦竣戶籍登記，且無出租或供營業情形。</text:span></text:p>
            <text:p text:style-name="P280"><text:span text:style-name="T281">　　　第一項第一款第一目但書所定房屋現值一定金額，以本市當期房屋稅課稅所屬期間首日，所有人或使用權人本人、配偶及未成年子女於全國合計僅持有一</text:span><text:soft-page-break/><text:span text:style-name="T282">戶房屋，且符合前項規定者，按其自住應稅房屋現值由高至低排序，取</text:span><text:span text:style-name="T283">第</text:span><text:span text:style-name="T284">百分之一</text:span><text:span text:style-name="T285">戶</text:span><text:span text:style-name="T286">(</text:span><text:span text:style-name="T287">取整數，小數點以下無條件捨去</text:span><text:span text:style-name="T288">)</text:span><text:span text:style-name="T289">房屋，低於該房屋現值之最大值為基準，並由臺北市政府</text:span><text:span text:style-name="T290">(</text:span><text:span text:style-name="T291">以下簡稱市政府</text:span><text:span text:style-name="T292">)</text:span><text:span text:style-name="T293">於每年納稅義務基準日前公告之。</text:span></text:p>
            <text:p text:style-name="P294"><text:span text:style-name="T295">　　　房屋之使用執照所載用途別為停車場或防空避難室，未經核准變更使用，而改變為其他用途者，住家用按其現值，依該使用用途最高法定稅率課徵；非住家非營業用按其現值百分之二點五課徵；營業用、私人醫院、診所或自由職業事務所使用，按其現值百分之五課徵。</text:span></text:p>
            <text:p text:style-name="P296">　　　房屋空置不為使用<text:soft-page-break/>者，應按其現值依據使用執照所載用途或都市計畫分區使用範圍認定，分別以非自住之其他住家用房屋或非住家用房屋稅率課徵。</text:p>
            <text:p text:style-name="P297"/>
            <text:p text:style-name="P298"/>
          </table:table-cell>
          <table:table-cell table:style-name="TableCell299">
            <text:p text:style-name="P300"><text:span text:style-name="T301">第</text:span><text:span text:style-name="T302">三</text:span><text:span text:style-name="T303">條　</text:span><text:span text:style-name="T304">臺北市（以下簡稱</text:span><text:span text:style-name="T305">本市</text:span><text:span text:style-name="T306">）</text:span><text:span text:style-name="T307">房屋稅依房屋現值，按下列稅率課徵之：</text:span></text:p>
            <text:p text:style-name="P308">　一、住家用房屋：</text:p>
            <text:p text:style-name="P309"><text:span text:style-name="T310">　　（一）供自住</text:span><text:span text:style-name="T311">、</text:span><text:span text:style-name="T312">公益出租人出租使用</text:span><text:span text:style-name="T313">或</text:span><text:span text:style-name="T314">以土地設定地上權之使用權房屋並供該使用權人自住使用</text:span><text:span text:style-name="T315">者，為百分之一點二。</text:span><text:span text:style-name="T316">但本人、配偶及未成年子女於全國僅持有一戶房屋，供自住且房屋現值在一定金額以下者，為百分之</text:span><text:soft-page-break/><text:span text:style-name="T317">一。</text:span></text:p>
            <text:p text:style-name="P318"><text:span text:style-name="T319">　　</text:span><text:span text:style-name="T320">（二）前目以外，出租申報租賃所得達所得稅法第十四條第一項第五類規定之本市一般租金標準者或繼承取得之共有房屋，合併計算納稅義務人全國總持有本目應稅房屋戶數後，稅率如下：</text:span></text:p>
            <text:p text:style-name="P321"><text:span text:style-name="T322">　　　　　</text:span><text:span text:style-name="T323">1.</text:span><text:span text:style-name="T324">全國總持有戶數為四戶以內者，每戶均為百分之一點五。</text:span></text:p>
            <text:p text:style-name="P325"><text:span text:style-name="T326">　　　　　</text:span><text:span text:style-name="T327">2.</text:span><text:span text:style-name="T328">全國總持有戶數為五戶至六戶者，每戶均為百</text:span><text:soft-page-break/><text:span text:style-name="T329">分之二。</text:span></text:p>
            <text:p text:style-name="P330"><text:span text:style-name="T331">　　　　　</text:span><text:span text:style-name="T332">3.</text:span><text:span text:style-name="T333">全國總持有戶數為七戶以上者，每戶</text:span><text:span text:style-name="T334">均為百分之二點四。</text:span></text:p>
            <text:p text:style-name="P335"><text:span text:style-name="T336">　　</text:span><text:span text:style-name="T337">（三）起造人持有使用執照所載用途為住家用之待銷售房屋，稅率如下：</text:span></text:p>
            <text:p text:style-name="P338"><text:span text:style-name="T339">　　　　　</text:span><text:span text:style-name="T340">1.</text:span><text:span text:style-name="T341">起課房屋稅</text:span><text:span text:style-name="T342">一年</text:span><text:span text:style-name="T343">以內者，每戶均為百分之二。</text:span></text:p>
            <text:p text:style-name="P344"><text:span text:style-name="T345">　　　　　</text:span><text:span text:style-name="T346">2.</text:span><text:span text:style-name="T347">起課房屋稅</text:span><text:span text:style-name="T348">超過</text:span><text:span text:style-name="T349">一年，二年以內者，每戶均為百分之二點四。</text:span></text:p>
            <text:p text:style-name="P350"><text:span text:style-name="T351">　　　　　</text:span><text:span text:style-name="T352">3.</text:span><text:span text:style-name="T353">起課房屋稅</text:span><text:span text:style-name="T354">超過</text:span><text:span text:style-name="T355">二年，</text:span><text:soft-page-break/><text:span text:style-name="T356">四年以內者，每戶均為百分之三點六。</text:span></text:p>
            <text:p text:style-name="P357"><text:span text:style-name="T358">　　　　　</text:span><text:span text:style-name="T359">4</text:span><text:span text:style-name="T360">起課房屋稅</text:span><text:span text:style-name="T361">超過</text:span><text:span text:style-name="T362">四年，五年以內者，每戶均為百分之四點二。</text:span></text:p>
            <text:p text:style-name="P363"><text:span text:style-name="T364">　　　　　</text:span><text:span text:style-name="T365">5.</text:span><text:span text:style-name="T366">起課房屋稅</text:span><text:span text:style-name="T367">超過</text:span><text:span text:style-name="T368">五年者，每戶均為百分之四點八。</text:span></text:p>
            <text:p text:style-name="P369"><text:span text:style-name="T370">　　（</text:span><text:span text:style-name="T371">四</text:span><text:span text:style-name="T372">）其他住家用房屋</text:span><text:span text:style-name="T373">，合併計算納稅義務人全國總持有本目應稅房屋戶數後，稅率如下：</text:span></text:p>
            <text:p text:style-name="P374"><text:span text:style-name="T375">　　　　　</text:span><text:span text:style-name="T376">1.</text:span><text:span text:style-name="T377">全國總持有戶數為二戶</text:span><text:soft-page-break/><text:span text:style-name="T378">以內者，每戶均為百分之三點二。</text:span></text:p>
            <text:p text:style-name="P379"><text:span text:style-name="T380">　　　　　</text:span><text:span text:style-name="T381">2.</text:span><text:span text:style-name="T382">全國總持有戶數為三戶至四戶者，每戶均為百分之三點八。</text:span></text:p>
            <text:p text:style-name="P383"><text:span text:style-name="T384">　　　　　</text:span><text:span text:style-name="T385">3.</text:span><text:span text:style-name="T386">全國總持有戶數為五戶至六戶者，每戶均為百分之四點二。</text:span></text:p>
            <text:p text:style-name="P387"><text:span text:style-name="T388">　　　　　</text:span><text:span text:style-name="T389">4.</text:span><text:span text:style-name="T390">全國總持有戶數為七戶以上者，每戶均為百分之四點八。</text:span></text:p>
            <text:p text:style-name="P391"><text:span text:style-name="T392">　　（</text:span><text:span text:style-name="T393">五</text:span><text:span text:style-name="T394">）</text:span><text:span text:style-name="T395">第二目至前目之</text:span><text:span text:style-name="T396">房屋</text:span><text:span text:style-name="T397">，符合房屋稅條例第五條與第十五</text:span><text:soft-page-break/><text:span text:style-name="T398">條第一項第九款規定住家用房屋戶數認定及申報擇定辦法第四條</text:span><text:span text:style-name="T399">規定</text:span><text:span text:style-name="T400">者</text:span><text:span text:style-name="T401">，採單一稅率，</text:span><text:span text:style-name="T402">且</text:span><text:span text:style-name="T403">不</text:span><text:span text:style-name="T404">計</text:span><text:span text:style-name="T405">入</text:span><text:span text:style-name="T406">全國總持有應稅房屋</text:span><text:span text:style-name="T407">戶數</text:span><text:span text:style-name="T408">及適用差別稅率，稅率如下</text:span><text:span text:style-name="T409">：</text:span></text:p>
            <text:p text:style-name="P410"><text:span text:style-name="T411">　　　　　</text:span><text:span text:style-name="T412">1.</text:span><text:span text:style-name="T413">第二目</text:span><text:span text:style-name="T414">房屋</text:span><text:span text:style-name="T415">為</text:span><text:span text:style-name="T416">百分之一點五。</text:span></text:p>
            <text:p text:style-name="P417"><text:span text:style-name="T418">　　　　　</text:span><text:span text:style-name="T419">2.</text:span><text:span text:style-name="T420">第三目</text:span><text:span text:style-name="T421">及前目房屋為</text:span><text:span text:style-name="T422">百分之</text:span><text:span text:style-name="T423">二</text:span><text:span text:style-name="T424">。</text:span></text:p>
            <text:p text:style-name="P425">　二、非住家用房屋：供營業、私人醫院、診所或自由職業事務所使用者，百分之三。供人民團體及其他性質可認定<text:soft-page-break/>為非供營業用者，百分之二。</text:p>
            <text:p text:style-name="P426">　三、房屋同時作住家及非住家用者，應以實際使用面積，分別按住家用或非住家用稅率，課徵房屋稅。但非住家用者，課稅面積最低不得少於全部面積六分之一。</text:p>
            <text:p text:style-name="P427"><text:span text:style-name="T428">　　　</text:span><text:span text:style-name="T429">前項第一款第一目供自住使用之住家用房屋，房屋所有人或使用權人之本人、配偶或直系親屬應於該屋辦竣戶籍登記，且無出租或供營業情形。</text:span></text:p>
            <text:p text:style-name="P430"><text:span text:style-name="T431">　　　</text:span><text:span text:style-name="T432">第一項第一款第一目但書所定之房屋現值一定金額，以本市當期房屋稅課稅所屬期</text:span><text:span text:style-name="T433">間首日，所有人或使用權人本人、配偶及未成年子</text:span><text:soft-page-break/><text:span text:style-name="T434">女於全國合計僅持有一戶房屋，且符合前項規定者，按其自住應稅房屋現值由高至低排序，取前百分之一</text:span><text:span text:style-name="T435">(</text:span><text:span text:style-name="T436">取整數，小數點以下無條件捨去</text:span><text:span text:style-name="T437">)</text:span><text:span text:style-name="T438">之房屋，低於該房屋現值之最大值為基準，並由臺北市政府</text:span><text:span text:style-name="T439">(</text:span><text:span text:style-name="T440">以下簡稱市政府</text:span><text:span text:style-name="T441">)</text:span><text:span text:style-name="T442">於每年納稅義務基準日前公告之。</text:span></text:p>
            <text:p text:style-name="P443"><text:span text:style-name="T444">　　　房屋之使用執照所載用途別為停車場或防空避難室，未經核准變更使用，而改變為其他用途者，住家用按其現值</text:span><text:span text:style-name="T445">，依該使用用途最高法定稅率</text:span><text:span text:style-name="T446">課徵；非住家非營業用按其現值百分之二點五課徵；營業用、私人醫院、診所或自由職業事務所使用，按其現值百分之五課徵。</text:span></text:p>
            <text:soft-page-break/>
            <text:p text:style-name="P447">　　　房屋空置不為使用者，應按其現值依據使用執照所載用途或都市計畫分區使用範圍認定，分別以非自住之其他住家用房屋或非住家用房屋稅率課徵。</text:p>
            <text:p text:style-name="P448"/>
            <text:p text:style-name="P449"/>
          </table:table-cell>
          <table:table-cell table:style-name="TableCell450">
            <text:p text:style-name="P451"><text:span text:style-name="T452">第</text:span><text:span text:style-name="T453">四</text:span><text:span text:style-name="T454">條　本市房屋稅依房屋現值，按下列稅率課徵之：</text:span></text:p>
            <text:p text:style-name="P455">　一、住家用房屋：</text:p>
            <text:p text:style-name="P456"><text:span text:style-name="T457">　　（一）供自住</text:span><text:span text:style-name="T458">或</text:span><text:span text:style-name="T459">公益出租人出租使用者，為百分之一點二。</text:span></text:p>
            <text:p text:style-name="P460"><text:span text:style-name="T461">　　（</text:span><text:span text:style-name="T462">二</text:span><text:span text:style-name="T463">）</text:span><text:span text:style-name="T464">持有本市非自住之</text:span><text:span text:style-name="T465">其他</text:span><text:span text:style-name="T466">供</text:span><text:span text:style-name="T467">住家用房屋</text:span><text:span text:style-name="T468">在二戶以下者，每戶均為百分之二點四；持有三戶以上者，每戶均為百分之三點六</text:span><text:span text:style-name="T469">。</text:span></text:p>
            <text:p text:style-name="P470"><text:span text:style-name="T471">　　（</text:span><text:span text:style-name="T472">三</text:span><text:span text:style-name="T473">）</text:span><text:span text:style-name="T474">下列</text:span><text:span text:style-name="T475">房屋</text:span><text:span text:style-name="T476">除法規另有</text:span><text:span text:style-name="T477">規定</text:span><text:span text:style-name="T478">外</text:span><text:span text:style-name="T479">，採單一稅率，不</text:span><text:span text:style-name="T480">納</text:span><text:span text:style-name="T481">入</text:span><text:span text:style-name="T482">前</text:span><text:soft-page-break/><text:span text:style-name="T483">目</text:span><text:span text:style-name="T484">戶數</text:span><text:span text:style-name="T485">計算</text:span><text:span text:style-name="T486">：</text:span></text:p>
            <text:p text:style-name="P487"><text:span text:style-name="T488">　　　　　</text:span><text:span text:style-name="T489">1.</text:span><text:span text:style-name="T490">公有</text:span><text:span text:style-name="T491">房屋</text:span><text:span text:style-name="T492">供住家使用者，</text:span><text:span text:style-name="T493">百分之一點五。</text:span></text:p>
            <text:p text:style-name="P494"><text:span text:style-name="T495">　　　　　</text:span><text:span text:style-name="T496">2.</text:span><text:span text:style-name="T497">出租供符合本市社會住宅承租資格者使用，且持有主管機關核發之出租人核定函者，</text:span><text:span text:style-name="T498">百分之</text:span><text:span text:style-name="T499">一點五</text:span><text:span text:style-name="T500">。</text:span></text:p>
            <text:p text:style-name="P501"><text:span text:style-name="T502">　　　　</text:span><text:span text:style-name="T503">　</text:span><text:span text:style-name="T504">3.</text:span><text:span text:style-name="T505">經勞工主管機關核發證明文件之勞工宿舍者，百分之一點五。</text:span></text:p>
            <text:p text:style-name="P506"><text:span text:style-name="T507">　　　　</text:span><text:span text:style-name="T508">　</text:span><text:span text:style-name="T509">4.</text:span><text:span text:style-name="T510">公立學校之學生宿舍，由民間機構與主辦機關</text:span><text:soft-page-break/><text:span text:style-name="T511">簽訂投資契約，投資興建並租與該校學生作宿舍使用，且約定於營運期間屆滿後，移轉該宿舍之所有權予政府者，百分之一點五。</text:span></text:p>
            <text:p text:style-name="P512"><text:span text:style-name="T513"><text:s text:c="11"/></text:span><text:span text:style-name="T514">5.</text:span><text:span text:style-name="T515">公同共有者，除共有人符合自住者，其潛在應有部分外，百分之二點四。</text:span></text:p>
            <text:p text:style-name="P516">　二、非住家用房屋：供營業、私人醫院、診所或自由職業事務所使用者，百分之三。供人民團體<text:soft-page-break/>及其他性質可認定為非供營業用者，百分之二。</text:p>
            <text:p text:style-name="P517">　三、房屋同時作住家及非住家用者，應以實際使用面積，分別按住家用或非住家用稅率，課徵房屋稅。但非住家用者，課稅面積最低不得少於全部面積六分之一。</text:p>
            <text:p text:style-name="P518"><text:span text:style-name="T519">　　　房屋之使用執照所載用途別為停車場或防空避難室，未經核准變更使用，而改變為其他用途者，住家用按其現值</text:span><text:span text:style-name="T520">百分之三點六</text:span><text:span text:style-name="T521">課徵；非住家非營業用按其現值百分之二點五課徵；營業用、私人醫院、診所或自由職業事務所使用，按其現值百分之五課徵。</text:span></text:p>
            <text:soft-page-break/>
            <text:p text:style-name="P522"><text:span text:style-name="T523">　　　房屋空置不為使用者，應按其現值依據使用執照所載用途或都市計畫分區使用範圍認定</text:span><text:span text:style-name="T524">，分別以非自住之其他住家用房屋或非住家用房屋稅率課徵。</text:span><text:span text:style-name="T525">但起造人持有待銷售之住家用房屋，於起課房屋稅一年六個月內未出售者，按其現值百分之二課徵。</text:span></text:p>
          </table:table-cell>
          <table:table-cell table:style-name="TableCell526">
            <text:p text:style-name="P527">一、條次遞改。</text:p>
            <text:p text:style-name="P528">二、修正條文第一項第一款第一目：依本條例第五條第一項第一款第一目規定，於本文增訂以土地設定地上權之使用權房屋並供該使用權人自住使用者，其房屋稅率亦為房屋現值之百分之一點二，並增訂但書規定，明定本人、配偶及未成年子女於全國僅持有一戶房屋，供自<text:soft-page-break/>住且房屋現值在一定金額以下者，其房屋稅率為房屋現值之百分之一。</text:p>
            <text:p text:style-name="P529"><text:span text:style-name="T530">三、修正條文第一項第一款第二目：依本條例第五條第一項第一款第二目</text:span><text:span text:style-name="T531">、第二項</text:span><text:span text:style-name="T532">及全國單一自住房屋現值一定金額基準與房屋稅差別稅率之級距、級距數及各級距稅率基準</text:span><text:span text:style-name="T533">(</text:span><text:span text:style-name="T534">以下簡稱稅率基準</text:span><text:span text:style-name="T535">)</text:span><text:span text:style-name="T536">之規定，增訂出租申報租賃所得且達所得稅法第十</text:span><text:soft-page-break/><text:span text:style-name="T537">四條第一項第五類規定之本市一般租金標準者及繼承取得共有住家用房屋，應以其全國總持有本目應稅房屋戶數，作為計算房屋差別稅率之基準。</text:span></text:p>
            <text:p text:style-name="P538"><text:span text:style-name="T539">四、修正條文第一項第一款第三目：將現行條文第三項但書移列至本目，並依本條例第五條第一項第一款第三目</text:span><text:span text:style-name="T540">、第二項、房屋稅條例第五條與第十五條第一項第九款規定住家用</text:span><text:soft-page-break/><text:span text:style-name="T541">房屋戶數認定及申報擇定辦法</text:span><text:span text:style-name="T542">(</text:span><text:span text:style-name="T543">以下簡稱擇定辦法</text:span><text:span text:style-name="T544">)</text:span><text:span text:style-name="T545">第五條</text:span><text:span text:style-name="T546">及稅率基準之規定，將起造人持有使用執照所載用途為住家用之待銷售房屋之稅率，修正為以持有年數，作為計算房屋差別稅率之基準。</text:span></text:p>
            <text:p text:style-name="P547"><text:span text:style-name="T548">五、修正條文第一項第一款第四目：將現行條文第一項第一款第二目移列至本目，並依本條例第五條第一項第一款第四目</text:span><text:span text:style-name="T549">、第</text:span><text:soft-page-break/><text:span text:style-name="T550">二項</text:span><text:span text:style-name="T551">及稅率基準之規定，將其他住家用房屋之稅率，修正為以合併計算納稅義務人全國總持有本目應稅房屋戶數，作為計算房屋差別稅率之基準。</text:span></text:p>
            <text:p text:style-name="P552"><text:span text:style-name="T553">六、修正條文第一項第一款第五目：現行條文第一項第一款第三目遞移至本目，並依</text:span><text:span text:style-name="T554">房屋稅條例第五條與第十五</text:span><text:span text:style-name="T555">條第一項第九款規定住家用房屋戶數認定及申報擇定辦法</text:span><text:span text:style-name="T556">(</text:span><text:span text:style-name="T557">以下簡稱</text:span><text:soft-page-break/><text:span text:style-name="T558">擇定辦法</text:span><text:span text:style-name="T559">)</text:span><text:span text:style-name="T560">第四條之規定，將採單一稅率之房屋修正為符合擇定辦法第四條規定之房屋方得採單一稅率，不計入全國總持有應稅房屋戶數，稅率分別如下：第二目房屋為百分之一點五、第三目及第四目房屋為百分之二。</text:span></text:p>
            <text:p text:style-name="P561"><text:span text:style-name="T562">七、依本條例第五條第四項規定，增訂</text:span><text:span text:style-name="T563">修正條文</text:span><text:span text:style-name="T564">第二項供自住使用之住家用房屋，應辦竣戶籍登</text:span><text:soft-page-break/><text:span text:style-name="T565">記</text:span><text:span text:style-name="T566">，</text:span><text:span text:style-name="T567">且無出租或供營業之要件。</text:span></text:p>
            <text:p text:style-name="P568"><text:span text:style-name="T569">八、依稅率基準之規定，增訂</text:span><text:span text:style-name="T570">修正條文</text:span><text:span text:style-name="T571">第三項有關第一項第一款第一目但書之房屋現值一定金額之認定方式，明定以本市當期房屋稅課稅所屬期間首日，符合本人、</text:span><text:span text:style-name="T572">配偶及未成年子女於全國合計僅持有一戶房屋</text:span><text:span text:style-name="T573">，且於該屋</text:span><text:span text:style-name="T574">辦竣戶籍登記，無出租或供營業情形</text:span><text:span text:style-name="T575">要件者</text:span><text:span text:style-name="T576">，按其自住應稅房屋現</text:span><text:soft-page-break/><text:span text:style-name="T577">值由高至低排序，取前百分之一</text:span><text:span text:style-name="T578">戶</text:span><text:span text:style-name="T579">(</text:span><text:span text:style-name="T580">即房屋現值較高者</text:span><text:span text:style-name="T581">)</text:span><text:span text:style-name="T582">之</text:span><text:span text:style-name="T583">房屋</text:span><text:span text:style-name="T584">(</text:span><text:span text:style-name="T585">取整數，小數點以下無條件捨去</text:span><text:span text:style-name="T586">)</text:span><text:span text:style-name="T587">，低於該房屋現值之最大值即為本市全國單一自住房屋現值之一定金額（例：本市符合全國單一自住房屋計有一千零五十戶，按其自住應稅房屋現值由高至低排序，第百分之一戶為十點五戶，取無條件捨去之整數為基準戶數，即</text:span><text:soft-page-break/><text:span text:style-name="T588">第十戶，而第十戶現值若為八十萬元，則取低於八十萬元之最大值為基準，若第十一戶之現值為七十九萬元，則房屋現值七十九萬元</text:span><text:span text:style-name="T589">以下之房屋均可適用全國單一自住之稅率百分一），並由市政府於每年納稅義務基準日前公告之。以下項次配合遞移。</text:span></text:p>
            <text:p text:style-name="P590"><text:span text:style-name="T591">九、現行條文第二項遞移至修正條文第四項，</text:span><text:span text:style-name="T592">且</text:span><text:span text:style-name="T593">又</text:span><text:span text:style-name="T594">查現行條文第二項</text:span><text:soft-page-break/><text:span text:style-name="T595">規定之未經核准變更使用，而改變為其他用途者，住家用按其現值百分之三點六課徵，該稅率係本條例修正前就非自住</text:span><text:span text:style-name="T596">之</text:span><text:span text:style-name="T597">住家用房屋所定之最高稅率，故現</text:span><text:span text:style-name="T598">因應</text:span><text:span text:style-name="T599">配合</text:span><text:span text:style-name="T600">本條例第五條第一項第一款第二目及第四目就非自住</text:span><text:span text:style-name="T601">之</text:span><text:span text:style-name="T602">住家用稅率之修正，修正違規使用</text:span><text:span text:style-name="T603">之用途為</text:span><text:span text:style-name="T604">住家用房屋，依各該使用用途法定最高稅率課徵，例如：違規</text:span><text:span text:style-name="T605">用</text:span><text:soft-page-break/><text:span text:style-name="T606">途為</text:span><text:span text:style-name="T607">出租供住家用</text:span><text:span text:style-name="T608">，</text:span><text:span text:style-name="T609">且符合本條例第五條第一項第一款第二目</text:span><text:span text:style-name="T610">規</text:span><text:span text:style-name="T611">所</text:span><text:span text:style-name="T612">定</text:span><text:span text:style-name="T613">情形</text:span><text:span text:style-name="T614">，按最高法定稅率百分之二點四課徵；又違規供住家用屬本條例第五條第一項第一款第四目規定者，按最高法定稅率百分之四點八課徵。</text:span></text:p>
          </table:table-cell>
          <table:table-cell table:style-name="TableCell615">
            <text:p text:style-name="P616">一、條次遞移。</text:p>
            <text:p text:style-name="P617">二、配合本科修正條文第二條已明定本市之簡稱，故將財政局修正條文第一項之「臺北市（以下簡稱本市）」修正為「本市」。</text:p>
            <text:p text:style-name="P618">三、依全國單一自住房屋現值一定金額基準規定：「房屋稅條例第五條第一項第一款第一目但書所定房屋現值一定金額，認定方式如下：以各直轄市或縣(市)<text:soft-page-break/>轄內當期房屋稅課稅所屬期間首日，所有人或使用權人本人、配偶及未成年子女於全國合計僅持有一戶房屋，且符合房屋稅條例第五條第四項前段規定辦竣戶籍登記，無出租或供營業情形規定要件者，按其自住應稅房屋現值由高至低排序，直轄市、新竹縣(市)取第百分之一戶、其他縣市取第百分之零點三戶(均取整數，小數<text:soft-page-break/>點以下無條件捨去)房屋，低於該房屋現值之最大值為基準。」修正財政局修正條文第三項文字，其餘修正條文酌作文字修正。</text:p>
            <text:p text:style-name="P619"><text:span text:style-name="T620">四、依房屋稅條例第五條第二項規定略以：「直轄市及縣（市）政府應依前項第一款第二目至第四目規定，按各該目納稅義務人全國總持有應稅房屋戶數或其他合理需要，分別訂定差別稅</text:span><text:soft-page-break/><text:span text:style-name="T621">率</text:span><text:span text:style-name="T622">……</text:span><text:span text:style-name="T623">。」故財政局修文第一項第一款第二目至第四目應訂定差別稅率</text:span><text:span text:style-name="T624">之規定，尚有房屋稅條例第五條第二項，故修正財政局修正說明第三點至第五點，其餘修正說明酌作文字修正。</text:span></text:p>
          </table:table-cell>
        </table:table-row>
        <table:table-row table:style-name="TableRow625">
          <table:table-cell table:style-name="TableCell626">
            <text:p text:style-name="P627"/>
          </table:table-cell>
          <table:table-cell table:style-name="TableCell628">
            <text:p text:style-name="P629"><text:span text:style-name="T630">第</text:span><text:span text:style-name="T631">四</text:span><text:span text:style-name="T632">條　</text:span><text:span text:style-name="T633">本</text:span><text:span text:style-name="T634">條例第十五條第二項第二款所稱合法登記之工廠</text:span><text:span text:style-name="T635">，</text:span><text:span text:style-name="T636">指依法令完成登記之工廠。</text:span></text:p>
            <text:p text:style-name="P637"/>
          </table:table-cell>
          <table:table-cell table:style-name="TableCell638">
            <text:p text:style-name="P639"><text:span text:style-name="T640">第</text:span><text:span text:style-name="T641">五</text:span><text:span text:style-name="T642">條　</text:span><text:span text:style-name="T643">房屋稅</text:span><text:span text:style-name="T644">條例第十五條第二項第二款所稱合法登記之工廠</text:span><text:span text:style-name="T645">係</text:span><text:span text:style-name="T646">指依法令完成登記之工廠。</text:span></text:p>
          </table:table-cell>
          <table:table-cell table:style-name="TableCell647">
            <text:p text:style-name="P648">一、條次遞改。</text:p>
            <text:p text:style-name="P649"><text:span text:style-name="T650">二、配合修正條文第一條增訂房屋稅條例之簡稱，將現行條文之「房屋稅條例」修正為「本條</text:span><text:soft-page-break/><text:span text:style-name="T651">例」，其餘酌作文字修正。</text:span></text:p>
          </table:table-cell>
          <table:table-cell table:style-name="TableCell652">
            <text:p text:style-name="P653"><text:span text:style-name="T654">查本條與財政局修正條文第二</text:span><text:span text:style-name="T655">條同為定義性之規範，復查本市現行法制體例，係先規範名詞定義，再續予規範課稅相關事宜，爰將本條移列至本科</text:span><text:soft-page-break/><text:span text:style-name="T656">修正條文第三條第二項規範。</text:span></text:p>
          </table:table-cell>
        </table:table-row>
        <text:soft-page-break/>
        <table:table-row table:style-name="TableRow657">
          <table:table-cell table:style-name="TableCell658">
            <text:p text:style-name="P659"><text:span text:style-name="T660">第五條　本條例第七條所定申報日期之起算日期規定如下：</text:span></text:p>
            <text:p text:style-name="P661"><text:span text:style-name="T662">　一、新建房屋</text:span><text:span text:style-name="T663">：</text:span><text:span text:style-name="T664">以門窗、水電設備裝置完竣，可供使用之日為申報起算日，其已供使用者，以實際使用日為起算日。倘經核發使用執照而延不裝置水電者，以核發使用執照之日起滿六十日為申報起算日。未申領使用執照者，以房屋之主要構</text:span><text:span text:style-name="T665">造</text:span><text:span text:style-name="T666">完成滿一百二十日為申報起算日。</text:span></text:p>
            <text:p text:style-name="P667"><text:span text:style-name="T668">　二、增建、改建房屋</text:span><text:span text:style-name="T669">：</text:span><text:span text:style-name="T670">以增</text:span><text:span text:style-name="T671">建</text:span><text:span text:style-name="T672">、改建完成可供使用之日為申</text:span><text:soft-page-break/><text:span text:style-name="T673">報起算日。</text:span></text:p>
            <text:p text:style-name="P674"><text:span text:style-name="T675">　　　</text:span><text:span text:style-name="T676">前項第一款所稱主要構造，指房屋基礎、主要樑柱、承重牆壁、樓地板及屋頂構造。</text:span></text:p>
            <text:p text:style-name="P677"/>
          </table:table-cell>
          <table:table-cell table:style-name="TableCell678">
            <text:p text:style-name="P679"><text:span text:style-name="T680">第</text:span><text:span text:style-name="T681">五</text:span><text:span text:style-name="T682">條　</text:span><text:span text:style-name="T683">本</text:span><text:span text:style-name="T684">條例第七條所定申報日期之起算日期規定如下：</text:span></text:p>
            <text:p text:style-name="P685"><text:span text:style-name="T686">　一、新建房屋以門窗、水電設備裝置完竣，可供使用之日為申報起算日，其已供使用者，以實際使用日為起算日。倘經核發使用執照而延不裝置水電者，以核發使用執照之日起滿六十日為申報起算日。未申領使用執照者，以房屋之主要</text:span><text:span text:style-name="T687">結</text:span><text:span text:style-name="T688">構完成滿一百二十日為申報起算日。</text:span><text:span text:style-name="T689">所稱主要構造，係指以房屋基礎、主要樑柱、承重牆壁、樓地板及</text:span><text:soft-page-break/><text:span text:style-name="T690">屋頂構造完成者為準。</text:span></text:p>
            <text:p text:style-name="P691"><text:span text:style-name="T692">　二、增建、改建房屋以增、改建完成可供使用之日為申報起算日</text:span><text:span text:style-name="T693">。</text:span></text:p>
          </table:table-cell>
          <table:table-cell table:style-name="TableCell694">
            <text:p text:style-name="P695"><text:span text:style-name="T696">第</text:span><text:span text:style-name="T697">六</text:span><text:span text:style-name="T698">條　</text:span><text:span text:style-name="T699">房屋稅</text:span><text:span text:style-name="T700">條例第七條所定申報日期之起算日期規定如下：</text:span></text:p>
            <text:p text:style-name="P701">　一、新建房屋以門窗、水電設備裝置完竣，可供使用之日為申報起算日，其已供使用者，以實際使用日為起算日。倘經核發使用執照而延不裝置水電者，以核發使用執照之日起滿六十日為申報起算日。未申領使用執照者，以房屋之主要結構完成滿一百二十日為申報起算日。所稱主要構造，係指以房屋基礎、主要樑柱、承重牆壁、樓地板及<text:soft-page-break/>屋頂構造完成者為準。</text:p>
            <text:p text:style-name="P702">　二、增建、改建房屋以增、改建完成可供使用之日為申報起算日。</text:p>
            <text:p text:style-name="P703"><text:span text:style-name="T704">　</text:span><text:span text:style-name="T705">三、使用情形或持有戶數有變更者，以實際變更之日為申報起算日。</text:span></text:p>
          </table:table-cell>
          <table:table-cell table:style-name="TableCell706">
            <text:p text:style-name="P707">一、條次遞改。</text:p>
            <text:p text:style-name="P708">二、配合修正條文第一條增訂房屋稅條例之簡稱，將現行條文之「房屋稅條例」修正為「本條例」。</text:p>
            <text:p text:style-name="P709">三、查本條例第七條第二項已明定房屋使用情形變更之申報期間，擇定辦法第三條第三項亦明定納稅義務人全國總持有住家用房屋戶數計算之時點，爰現行條文第三款已無規定實<text:soft-page-break/>益，故配合刪除。</text:p>
          </table:table-cell>
          <table:table-cell table:style-name="TableCell710">
            <text:p text:style-name="P711">按建築法第八條規定：「本法所稱建築物之主要構造，為基礎、主要樑柱、承重牆壁、樓地板及屋頂之構造。」查財政局修正條文第一款後段亦係以「主要構造」稱之，故將財政局修正條文第一款之「主要結構」修正為「主要構造」，並考量財政局修正條文第一款後段實係定義性之規範，非申報日期之起算規範，故將財政局修正條文第一款後段移列至本科修正條文第二項，其餘財政局修<text:soft-page-break/>正條文酌作文字修正。</text:p>
          </table:table-cell>
        </table:table-row>
        <text:soft-page-break/>
        <table:table-row table:style-name="TableRow712">
          <table:table-cell table:style-name="TableCell713">
            <text:p text:style-name="P714"><text:span text:style-name="T715">第六條　納稅義務人依本條例第十條第二項規定申請重行核計房屋現值者，</text:span><text:span text:style-name="T716">稅捐處</text:span><text:span text:style-name="T717">應改派人員調查，並於五日內將核定情形通知納稅義務人。</text:span></text:p>
            <text:p text:style-name="P718"/>
          </table:table-cell>
          <table:table-cell table:style-name="TableCell719">
            <text:p text:style-name="P720"><text:span text:style-name="T721">第</text:span><text:span text:style-name="T722">六</text:span><text:span text:style-name="T723">條　納稅義務人依</text:span><text:span text:style-name="T724">本</text:span><text:span text:style-name="T725">條例第十條第二項規定申請重行核計房屋現值者，</text:span><text:span text:style-name="T726">稽徵機關</text:span><text:span text:style-name="T727">應改派人員調查，並於五日內將核定情形通知納稅義務人。</text:span></text:p>
            <text:p text:style-name="P728"/>
          </table:table-cell>
          <table:table-cell table:style-name="TableCell729">
            <text:p text:style-name="P730"><text:span text:style-name="T731">第</text:span><text:span text:style-name="T732">七</text:span><text:span text:style-name="T733">條　納稅義務人依</text:span><text:span text:style-name="T734">房屋稅</text:span><text:span text:style-name="T735">條例第十條第二項規定申請重行核計房屋現值者，稽徵機關應改派人員調查，並於五日內將核定情形通知納稅義務人。</text:span></text:p>
          </table:table-cell>
          <table:table-cell table:style-name="TableCell736">
            <text:p text:style-name="P737">一、條次遞改。</text:p>
            <text:p text:style-name="P738"><text:span text:style-name="T739">二、配合修正條文第一條增訂房屋稅條例之簡稱，將現行條文之「房屋稅條例」修正為「本條例」。</text:span></text:p>
          </table:table-cell>
          <table:table-cell table:style-name="TableCell740">
            <text:p text:style-name="P741">配合本科修正條文第二條明定，本市房屋稅之稽徵由稅捐處辦理，將財政局修正條文之「稽徵機關」修正為「稅捐處」。</text:p>
          </table:table-cell>
        </table:table-row>
        <table:table-row table:style-name="TableRow742">
          <table:table-cell table:style-name="TableCell743">
            <text:p text:style-name="P744"><text:span text:style-name="T745">第七條　本條例第十一條所稱之房屋標準價格，</text:span><text:span text:style-name="T746">稅捐處</text:span><text:span text:style-name="T747">應依同條第一項第一款至第三款規定房屋種類等級、耐用年</text:span><text:soft-page-break/><text:span text:style-name="T748">數、折舊標準及地段增減率等事項調查擬定，交由本市不動產評價委</text:span><text:span text:style-name="T749">員會審查評定後，由市政府公告之，並送臺北市議會備查。</text:span></text:p>
            <text:p text:style-name="P750"/>
          </table:table-cell>
          <table:table-cell table:style-name="TableCell751">
            <text:p text:style-name="P752"><text:span text:style-name="T753">第</text:span><text:span text:style-name="T754">七</text:span><text:span text:style-name="T755">條　</text:span><text:span text:style-name="T756">本</text:span><text:span text:style-name="T757">條例第十一條所稱之房屋標準價格，</text:span><text:span text:style-name="T758">稽徵機關</text:span><text:span text:style-name="T759">應依同條第一項第一款至第三款規定房屋種類等級、耐用年</text:span><text:soft-page-break/><text:span text:style-name="T760">數、折舊標準及地段增減率等事項調查擬定，交由本市不動產評價委員會審查評定後，由市政府公告之，並送臺北市議會備查。</text:span></text:p>
            <text:p text:style-name="P761"/>
            <text:p text:style-name="P762"/>
          </table:table-cell>
          <table:table-cell table:style-name="TableCell763">
            <text:p text:style-name="P764"><text:span text:style-name="T765">第</text:span><text:span text:style-name="T766">八</text:span><text:span text:style-name="T767">條　</text:span><text:span text:style-name="T768">房屋稅</text:span><text:span text:style-name="T769">條例第十一條所稱之房屋標準價格，稽徵機關應依同條第一項第一款至第三款規定房屋種類等級、耐</text:span><text:soft-page-break/><text:span text:style-name="T770">用年數、折舊標準及地段增減率等事項調查擬定，交由本市不動產評價委員會審查評定後，由</text:span><text:span text:style-name="T771">臺北</text:span><text:span text:style-name="T772">市政府</text:span><text:span text:style-name="T773">（以下簡稱市政府）</text:span><text:span text:style-name="T774">公告之，並送臺北市議會備查。</text:span></text:p>
          </table:table-cell>
          <table:table-cell table:style-name="TableCell775">
            <text:p text:style-name="P776">一、條次遞改。</text:p>
            <text:p text:style-name="P777"><text:span text:style-name="T778">二、配合修正條文第一條增訂房屋稅條例之簡稱，將現行</text:span><text:soft-page-break/><text:span text:style-name="T779">條文之「房屋稅條例」修正為「本條例」，並配合修正條文第三條第三項已有市政府之簡稱，將現行條文之「臺北市政府」修正為「市政府」。</text:span></text:p>
          </table:table-cell>
          <table:table-cell table:style-name="TableCell780">
            <text:p text:style-name="P781"><text:span text:style-name="T782">配合本科修正條文第二條明定，本市房屋稅之稽徵由稅捐處辦理，將財政局修正條文之「稽</text:span><text:soft-page-break/><text:span text:style-name="T783">徵機關」修正為「稅捐處」。</text:span></text:p>
          </table:table-cell>
        </table:table-row>
        <text:soft-page-break/>
        <table:table-row table:style-name="TableRow784">
          <table:table-cell table:style-name="TableCell785">
            <text:p text:style-name="P786"><text:span text:style-name="T787">第八條　房屋使用情形變更，除致稅額增加，納稅義務人應於變更之次期房屋稅開徵四十日以前向</text:span><text:span text:style-name="T788">稅捐處</text:span><text:span text:style-name="T789">申報外，應於每期開徵四十日以前申報；經核定後使用情形未再變更者，以後免再申報。房屋使用情形變更致稅額減少，逾期申報者，自申報之次期開始適用；致稅額增加者，自變更之次期開始</text:span><text:soft-page-break/><text:span text:style-name="T790">適用，逾期申報或未申報者，亦同。</text:span></text:p>
            <text:p text:style-name="P791"/>
          </table:table-cell>
          <table:table-cell table:style-name="TableCell792">
            <text:p text:style-name="P793"><text:span text:style-name="T794">第</text:span><text:span text:style-name="T795">八</text:span><text:span text:style-name="T796">條　房屋使用情形變更，</text:span><text:span text:style-name="T797">除致稅額增加，納稅義務人應於</text:span><text:span text:style-name="T798">變更</text:span><text:span text:style-name="T799">之次</text:span><text:span text:style-name="T800">期</text:span><text:span text:style-name="T801">房屋稅開徵四十</text:span><text:span text:style-name="T802">日以</text:span><text:span text:style-name="T803">前向稽徵機關申報外，應於每期開徵四十日</text:span><text:span text:style-name="T804">以前</text:span><text:span text:style-name="T805">申報；經核定後使用情形未再</text:span><text:span text:style-name="T806">變更</text:span><text:span text:style-name="T807">者，以</text:span><text:span text:style-name="T808">後</text:span><text:span text:style-name="T809">免再申報。房屋使用情形變更致</text:span><text:span text:style-name="T810">稅</text:span><text:span text:style-name="T811">額減少，逾期申報者，自申報之次期開始適用；致稅額增加者，自變更之次期開</text:span><text:soft-page-break/><text:span text:style-name="T812">始適用，逾期申報或未申報者，亦同</text:span><text:span text:style-name="T813">。</text:span></text:p>
            <text:p text:style-name="P814"><text:span text:style-name="T815">　　　</text:span><text:span text:style-name="T816">依</text:span><text:span text:style-name="T817">第三條第一項第一款規定應歸戶計算全國總持有住家用房屋戶數之房屋持有人，由稽徵機關按每年二月末日房屋稅籍資料認定。</text:span></text:p>
            <text:p text:style-name="P818"/>
          </table:table-cell>
          <table:table-cell table:style-name="TableCell819">
            <text:p text:style-name="P820"><text:span text:style-name="T821">第</text:span><text:span text:style-name="T822">九</text:span><text:span text:style-name="T823">條　房屋使用情形</text:span><text:span text:style-name="T824">或持有戶數</text:span><text:span text:style-name="T825">變更，</text:span><text:span text:style-name="T826">其</text:span><text:span text:style-name="T827">變更</text:span><text:span text:style-name="T828">日</text:span><text:span text:style-name="T829">期</text:span><text:span text:style-name="T830">，在變更月份十六</text:span><text:span text:style-name="T831">日以</text:span><text:span text:style-name="T832">後者，當月份適用原稅率，在變更月份十五日</text:span><text:span text:style-name="T833">以前</text:span><text:span text:style-name="T834">者，當月份適用</text:span><text:span text:style-name="T835">變更後稅</text:span><text:span text:style-name="T836">率</text:span><text:span text:style-name="T837">。</text:span></text:p>
          </table:table-cell>
          <table:table-cell table:style-name="TableCell838">
            <text:p text:style-name="P839">一、條次遞改。</text:p>
            <text:p text:style-name="P840"><text:span text:style-name="T841">二、依本條例第七條第二項規定，修正房屋使用情形變更</text:span><text:span text:style-name="T842">(</text:span><text:span text:style-name="T843">如</text:span><text:span text:style-name="T844">：</text:span><text:span text:style-name="T845">持有全國單一自住房屋、營業用變更為住家用或適用本條例減免規定等情形</text:span><text:span text:style-name="T846">)</text:span><text:span text:style-name="T847">之房屋稅適用情形。</text:span></text:p>
            <text:soft-page-break/>
            <text:p text:style-name="P848"><text:span text:style-name="T849">三、依擇定辦法第三條第三項規定，應歸戶</text:span><text:span text:style-name="T850">計算全國總持有住家用房屋戶數之房屋持有人，由稽徵機關按每年二月末日納稅義務基準日之房屋稅籍資料認定。故修正現行條文有關房屋持有戶數之變更之認定時點，並移列至修正條文第二項。</text:span></text:p>
          </table:table-cell>
          <table:table-cell table:style-name="TableCell851">
            <text:p text:style-name="P852">一、配合本科修正條文第二條明定，本市房屋稅之稽徵由稅捐處辦理，將財政局修正條文之「稽徵機關」修正為「稅捐處」。</text:p>
            <text:p text:style-name="P853">二、依財政局一百十三年七月二十三日電子郵件所示，按房<text:soft-page-break/>屋稅條例第六條之一規定，房屋稅以每年二月之末日為納稅義務基準日，由當地主管稽徵機關按房屋稅籍資料核定，於每年五月一日起至五月三十一日止一次徵收，故房屋持有戶數之變更毋須納稅義務人申報，且房屋稅條例第五條與第十五條第一項第九款規定住家用房屋戶數認定及申報擇定辦法(以下簡稱擇定辦法)第三條，業針<text:soft-page-break/>對納稅義務人全國總持有房屋戶數之計算，有詳細且完整之規範，故請本局刪除財政局修正條文第二項。經查房屋稅條例將房屋稅之課徵由按月計徵修正為按年計徵，並以每年二月之末日為納稅義務基準日，故持有戶數變更之稅率係以每年二月之末日為納稅義務基準日為準，且擇定辦法業已明確規範納稅義務人全國總持有房<text:soft-page-break/>屋戶數之計算，爰依財政局之建議，刪除財政局修正條文第二項。</text:p>
            <text:p text:style-name="P854"><text:span text:style-name="T855">三、財政局修正說明酌作文字修正。</text:span></text:p>
          </table:table-cell>
        </table:table-row>
        <table:table-row table:style-name="TableRow856">
          <table:table-cell table:style-name="TableCell857">
            <text:p text:style-name="P858"/>
            <text:p text:style-name="P859"/>
          </table:table-cell>
          <table:table-cell table:style-name="TableCell860">
            <text:p text:style-name="P861"/>
            <text:p text:style-name="P862"/>
          </table:table-cell>
          <table:table-cell table:style-name="TableCell863">
            <text:p text:style-name="P864">第十條　房屋典賣、移轉在當月十五日以前者，房屋稅自當月起向承受人課徵，在當月十六日以後者，自次月向承受人課徵。移轉當期前業主應負擔而尚未開徵之稅額，應即予開徵。</text:p>
          </table:table-cell>
          <table:table-cell table:style-name="TableCell865">
            <text:p text:style-name="P866"><text:span text:style-name="T867">一、</text:span><text:span text:style-name="T868">本條刪除</text:span><text:span text:style-name="T869">。</text:span></text:p>
            <text:p text:style-name="P870">二、查本條例第六條之一將房屋稅由按月計徵修正為按年計徵，並以每年二月之末日為納稅義務基準日，由當地主管稽徵機關按房屋稅籍資料核定，於每年五月一日起至五月三十一日止一次徵收，其課稅所<text:soft-page-break/>屬期間為上一年七月一日起至當年六月三十日止，爰本條已無規定必要，故予刪除。</text:p>
          </table:table-cell>
          <table:table-cell table:style-name="TableCell871">
            <text:p text:style-name="P872"><text:span text:style-name="T873">說明欄酌作文字修正。</text:span></text:p>
          </table:table-cell>
        </table:table-row>
        <table:table-row table:style-name="TableRow874">
          <table:table-cell table:style-name="TableCell875">
            <text:p text:style-name="P876">第九條　房屋在未繳清房屋稅之本稅、滯納金及罰鍰前，不得辦理移轉登記或設定典權登記。</text:p>
          </table:table-cell>
          <table:table-cell table:style-name="TableCell877">
            <text:p text:style-name="P878"><text:span text:style-name="T879">第</text:span><text:span text:style-name="T880">九</text:span><text:span text:style-name="T881">條　房屋在未繳清房屋稅之本稅、滯納金</text:span><text:span text:style-name="T882">及</text:span><text:span text:style-name="T883">罰鍰前，不得辦理移轉登記或設定典權登記。</text:span></text:p>
            <text:p text:style-name="P884"/>
          </table:table-cell>
          <table:table-cell table:style-name="TableCell885">
            <text:p text:style-name="P886"><text:span text:style-name="T887">第</text:span><text:span text:style-name="T888">十一</text:span><text:span text:style-name="T889">條　房屋在未繳清房屋稅之本稅、滯納金</text:span><text:span text:style-name="T890">、</text:span><text:span text:style-name="T891">罰鍰</text:span><text:span text:style-name="T892">及依前條開徵之稅款</text:span><text:span text:style-name="T893">前，不得辦理移轉登記或設定典權登記。</text:span></text:p>
          </table:table-cell>
          <table:table-cell table:style-name="TableCell894">
            <text:p text:style-name="P895">一、條次遞改。</text:p>
            <text:p text:style-name="P896">二、配合現行條文第十條之刪除，刪除「及依前條開徵之稅款前」等文字。</text:p>
          </table:table-cell>
          <table:table-cell table:style-name="TableCell897">
            <text:p text:style-name="P898"><text:span text:style-name="T899">未修正。</text:span></text:p>
          </table:table-cell>
        </table:table-row>
        <table:table-row table:style-name="TableRow900">
          <table:table-cell table:style-name="TableCell901">
            <text:p text:style-name="P902"><text:span text:style-name="T903">第十條　本市房屋稅以每年二月之末日為納稅義務基準日，由</text:span><text:span text:style-name="T904">稅捐處</text:span><text:span text:style-name="T905">按房屋稅籍資料核定，於每年五月一日起至五月三十一日止一次徵收，其課稅所屬期間為上一年七月一日起至當年六月三十日止，並由</text:span><text:span text:style-name="T906">稅捐處</text:span><text:span text:style-name="T907">辦理公告。</text:span></text:p>
          </table:table-cell>
          <table:table-cell table:style-name="TableCell908">
            <text:p text:style-name="P909"><text:span text:style-name="T910">第</text:span><text:span text:style-name="T911">十</text:span><text:span text:style-name="T912">條　本市房屋稅</text:span><text:span text:style-name="T913">以每年二月之末日為納稅義務基準日</text:span><text:span text:style-name="T914">，</text:span><text:span text:style-name="T915">由稽徵機關按房屋稅籍資料核定</text:span><text:span text:style-name="T916">，</text:span><text:span text:style-name="T917">於每年五月一日起至五月三十一日止一次</text:span><text:span text:style-name="T918">徵收</text:span><text:span text:style-name="T919">，其課稅所屬</text:span><text:span text:style-name="T920">期間為</text:span><text:span text:style-name="T921">上</text:span><text:span text:style-name="T922">一</text:span><text:span text:style-name="T923">年七月一日起至當年六月三十日止</text:span><text:span text:style-name="T924">，</text:span><text:span text:style-name="T925">並由稽徵機關</text:span><text:span text:style-name="T926">辦理公告。</text:span></text:p>
            <text:p text:style-name="P927"/>
          </table:table-cell>
          <table:table-cell table:style-name="TableCell928">
            <text:p text:style-name="P929"><text:span text:style-name="T930">第</text:span><text:span text:style-name="T931">十二</text:span><text:span text:style-name="T932">條　本市房屋稅</text:span><text:span text:style-name="T933">除另有規定外</text:span><text:span text:style-name="T934">，</text:span><text:span text:style-name="T935">每年徵收一次</text:span><text:span text:style-name="T936">，徵收期間為一</text:span><text:span text:style-name="T937">個月</text:span><text:span text:style-name="T938">，</text:span><text:span text:style-name="T939">其開徵日期由市政府定之，</text:span><text:span text:style-name="T940">稽徵機關</text:span><text:span text:style-name="T941">據以</text:span><text:span text:style-name="T942">辦理公告。</text:span></text:p>
          </table:table-cell>
          <table:table-cell table:style-name="TableCell943">
            <text:p text:style-name="P944">一、條次遞改。</text:p>
            <text:p text:style-name="P945">二、依本條例第六條之一規定，修正本市房屋稅之納稅義務基準日、徵收期間及課稅所屬期間。</text:p>
            <text:p text:style-name="P946"><text:span text:style-name="T947">三、為完成稽徵目標，明定稽</text:span><text:soft-page-break/><text:span text:style-name="T948">徵機關須公告房屋稅開徵及課稅期間，以維護民眾權益。</text:span></text:p>
          </table:table-cell>
          <table:table-cell table:style-name="TableCell949">
            <text:p text:style-name="P950"><text:span text:style-name="T951">配合本科修正條文第二條明定，本市房屋稅之稽徵由稅捐處辦理，將財政局修正條文之「稽徵機關」修正為「稅捐處」。</text:span></text:p>
          </table:table-cell>
        </table:table-row>
        <table:table-row table:style-name="TableRow952">
          <table:table-cell table:style-name="TableCell953">
            <text:p text:style-name="P954"><text:span text:style-name="T955">第十一條　納稅義務人申報房屋稅籍及使用情形之書表格式，由</text:span><text:span text:style-name="T956">稅捐處</text:span><text:span text:style-name="T957">定之。</text:span></text:p>
          </table:table-cell>
          <table:table-cell table:style-name="TableCell958">
            <text:p text:style-name="P959"><text:span text:style-name="T960">第</text:span><text:span text:style-name="T961">十一</text:span><text:span text:style-name="T962">條　納稅義務人申報房屋稅籍及使用情形之書表格式，由</text:span><text:span text:style-name="T963">稽徵機關</text:span><text:span text:style-name="T964">定之。</text:span></text:p>
            <text:p text:style-name="P965"/>
          </table:table-cell>
          <table:table-cell table:style-name="TableCell966">
            <text:p text:style-name="P967"><text:span text:style-name="T968">第</text:span><text:span text:style-name="T969">十三</text:span><text:span text:style-name="T970">條　納稅義務人申報房屋稅籍及使用情形之書表格式，由</text:span><text:span text:style-name="T971">主管</text:span><text:span text:style-name="T972">稽徵機關定之。</text:span></text:p>
          </table:table-cell>
          <table:table-cell table:style-name="TableCell973">
            <text:p text:style-name="P974">一、條次遞改。</text:p>
            <text:p text:style-name="P975">二、配合本自治條例修正條文第六條至第八條均以「稽徵機關」稱之，將現行條文之「主管稽徵機關」修正為「稽徵機關」，以期用語一致。</text:p>
          </table:table-cell>
          <table:table-cell table:style-name="TableCell976">
            <text:p text:style-name="P977"><text:span text:style-name="T978">配合本科修正條文第二條明定，本市房屋稅之稽徵由稅捐處辦理，將財政局修正條文之「稽徵機關」修正為「稅捐處」。</text:span></text:p>
          </table:table-cell>
        </table:table-row>
        <table:table-row table:style-name="TableRow979">
          <table:table-cell table:style-name="TableCell980">
            <text:p text:style-name="P981"><text:span text:style-name="T982">第十二條　本自治條例自中華民國一百十三年七月一日施行。</text:span></text:p>
          </table:table-cell>
          <table:table-cell table:style-name="TableCell983">
            <text:p text:style-name="P984"><text:span text:style-name="T985">第</text:span><text:span text:style-name="T986">十二</text:span><text:span text:style-name="T987">條　本自治條例自中華民國</text:span><text:span text:style-name="T988">一百</text:span><text:span text:style-name="T989">十</text:span><text:span text:style-name="T990">三</text:span><text:span text:style-name="T991">年七月一日施行。</text:span></text:p>
            <text:p text:style-name="P992"/>
          </table:table-cell>
          <table:table-cell table:style-name="TableCell993">
            <text:p text:style-name="P994"><text:span text:style-name="T995">第</text:span><text:span text:style-name="T996">十四</text:span><text:span text:style-name="T997">條　本自治條例自中華民國</text:span><text:span text:style-name="T998">九</text:span><text:span text:style-name="T999">十年七月一日施行。</text:span></text:p>
            <text:p text:style-name="P1000"><text:span text:style-name="T1001">　　　</text:span><text:span text:style-name="T1002">本自治條例修正條文，自公布日施行。</text:span></text:p>
            <text:p text:style-name="P1003"><text:span text:style-name="T1004">　　　</text:span><text:span text:style-name="T1005">本自治條例中華民國一百零三年十月九日</text:span><text:soft-page-break/><text:span text:style-name="T1006">修正條文，自中華民國一百零三年七月一日施行。</text:span></text:p>
            <text:p text:style-name="P1007"><text:span text:style-name="T1008">　　　</text:span><text:span text:style-name="T1009">本自治條例中華民國一百零六年七月五日修正條文，自中華民國一百零六年七月一日施行。</text:span></text:p>
            <text:p text:style-name="P1010"><text:span text:style-name="T1011">　　　</text:span><text:span text:style-name="T1012">本自治條例中華民國一百十年五月十二日修正條文，自中華民國一百十年七月一日施行。</text:span></text:p>
          </table:table-cell>
          <table:table-cell table:style-name="TableCell1013">
            <text:p text:style-name="P1014">一、條次遞改。</text:p>
            <text:p text:style-name="P1015"><text:span text:style-name="T1016">二、因本次修正為全案修正，依行政院九十一年十二月三日院臺規字第０九一００六</text:span><text:soft-page-break/><text:span text:style-name="T1017">０二二０號</text:span><text:span text:style-name="T1018">書</text:span><text:span text:style-name="T1019">函意旨，法規採全案修正者，其末條之修正原則乃採新制（訂）定法規之方式辦理，另配合本條例修正條文施行日期，爰修正本自治條例自一百十三年七月一日施行，並刪除現行條文第二項至第</text:span><text:span text:style-name="T1020">四</text:span><text:span text:style-name="T1021">五</text:span><text:span text:style-name="T1022">項。</text:span></text:p>
          </table:table-cell>
          <table:table-cell table:style-name="TableCell1023">
            <text:p text:style-name="P1024"><text:span text:style-name="T1025">說明欄酌作</text:span><text:span text:style-name="T1026">文字修正。</text:span></text:p>
            <text:p text:style-name="P1027"/>
          </table:table-cell>
        </table:table-row>
      </table:table>
      <text:soft-page-break/>
      <text:p text:style-name="P1028">臺北市房屋稅徵收自治條例修正草案</text:p>
      <text:p text:style-name="P1031">法規影響評估報告書</text:p>
      <text:list text:style-name="LFO2" text:continue-numbering="true">
        <text:list-item>
          <text:p text:style-name="P1032">法規必要性分析</text:p>
        </text:list-item>
      </text:list>
      <text:p text:style-name="P1033"><text:span text:style-name="T1034"><text:s text:c="4"/></text:span><text:span text:style-name="T1035">鑑於房屋稅條例於一百十三年一月三日修正公布，與財政部一百十三年四月一日公告之「全國單一自住房屋現值一定金額基準與房屋稅差別稅率之級距、級距數及各級距稅率基準」，及同年月二十二日訂定發布之「房屋稅條例第五條與第十五條第一項第九款規定住家用房屋戶數認定及申報擇定辦法」</text:span><text:span text:style-name="T1036">(</text:span><text:span text:style-name="T1037">下稱房屋戶數認定及申報擇定辦法</text:span><text:span text:style-name="T1038">)</text:span><text:span text:style-name="T1039">等，增訂以土地設定地上權之使用權房屋並供該使用權人自住使用之住家用房屋，其房屋稅率為百分之一點二，及適用全國單一自住規定之住家用房屋，其房屋稅率百分之一，又將納稅義務人之非自住住家用房屋由縣市歸戶方式按月計課，改採全國歸戶方式按年計課，並於法定稅率範圍內訂定其差別稅率，爰通盤檢討本自治條例，擬具本自治條例修正草案。</text:span></text:p>
      <text:list text:style-name="LFO2" text:continue-numbering="true">
        <text:list-item>
          <text:p text:style-name="P1040">法規替代方案審視</text:p>
        </text:list-item>
      </text:list>
      <text:p text:style-name="P1041"><text:span text:style-name="T1042"><text:s text:c="4"/></text:span><text:span text:style-name="T1043">本自治條例係依房屋稅條例第六條及第二十四條規定制定，為落實房屋稅條例之規定及確立本市房屋稅徵收之法制，是以本案尚無其他替代方案，爰循法規修正程序辦理。</text:span></text:p>
      <text:p text:style-name="P1044">三、法規制定影響對象評估</text:p>
      <text:p text:style-name="P1045">(一)全國單一自住且房屋現值在一定金額以下之房屋</text:p>
      <text:p text:style-name="P1046">本市目前全國單一自住房屋按自住房屋稅率百分之一點二核課，並折減稅基百分之五十，相當實質稅率為百分之零點六，係因修正前房屋稅條例並無全國單一自住房屋規定，修正後已增訂是類房屋稅率為百分之一，本市即應配合取消稅基折減機制。惟考量對納稅人的稅負衝擊，經本市不動產評價委員會一百十三年臨時會決議分四年逐年緩步恢復課稅稅基，自一百十七年期起不再折減，預估影響戶數約二十一萬餘戶，一百十四年至一百十七年逐年增加稅收約八千萬餘元。</text:p>
      <text:p text:style-name="P1047">(二)出租申報租賃所得達本市一般租金標準及繼承取得共有房屋</text:p>
      <text:soft-page-break/>
      <text:p text:style-name="P1048">本市目前出租及繼承取得共有房屋排除自住用者外，二戶以內稅率均為百分之二點四、三戶以上稅率均為百分之三點六。因房屋稅條例修正，出租申報租賃所得達本市一般租金標準及繼承取得共有房屋之法定稅率為百分之一點五至百分之二點四，並採全國歸戶，若四戶以內稅率均為百分之一點五，五至六戶稅率均為百分之二，七戶以上稅率均為百分之二點四，能鼓勵閒置房屋釋出至租賃市場，並考量繼承共有房屋特殊情形，促使稅負合理化。預估影響戶數約二萬二千餘戶，減少稅額約八千六百萬餘元。</text:p>
      <text:p text:style-name="P1049">(三)起造人持有待銷售住家用房屋</text:p>
      <text:p text:style-name="P1050">本市目前起造人持有待銷售之住家用房屋，於起課房屋稅一年六個月內未出售者，按其現值百分之二課徵。因房屋稅條例修正，是類房屋二年內未出售者，法定稅率為百分之二至百分之三點六，並以持有年數作為計算房屋差別稅率之基準，若一年以內稅率為百分之二，超過一年，二年以內稅率為百分之二點四，超過二年，四年以內稅率為百分之三點六，超過四年，五年以內稅率為百分之四點二、超過五年稅率為百分之四點八。預估影響戶數約一千九百餘戶，增加稅額約一千二百萬餘元。</text:p>
      <text:p text:style-name="P1051">(四)其他非自住住家用房屋(排除上開房屋)</text:p>
      <text:p text:style-name="P1052">本市目前非自住之其他住家用房屋，二戶以內稅率均為百分之二點四，三戶以上稅率均為百分之三點六。因房屋稅條例修正，是類房屋之法定稅率為百分之二至百分之四點八，並採全國歸戶，若二戶以內稅率均為百分之三點二，三至四戶稅率均為百分之三點八，五至六戶稅率均為百分之四點二，七戶以上稅率均為百分之四點八。預估影響戶數約六萬八千餘戶，增加稅額約五億四千一百萬餘元。</text:p>
      <text:p text:style-name="P1053">(五)符合房屋戶數認定及申報擇定辦法第四條規定之房屋</text:p>
      <text:p text:style-name="P1054"><text:span text:style-name="T1055">考量符合房屋戶數認定及申報擇定辦法第四條規定之房屋，因有其政策目的而非屬多屋未作有效使用情形，尚不宜納入全國歸戶及適用差別稅率，乃採單一稅率，屬出租申報租賃所得達本市一般租金標準及繼承取得共有房屋稅率為百分之一點五，起造人持有待銷售</text:span><text:soft-page-break/><text:span text:style-name="T1056">住家用房屋及其他非自住住家用房屋稅率為百分之二。預估總影響戶數約一萬二千五百餘戶，增加總稅額約六百萬餘元。</text:span></text:p>
      <text:p text:style-name="P1057">四、法規成本效益分析</text:p>
      <text:p text:style-name="P1058">(一)民眾守法成本</text:p>
      <text:p text:style-name="P1059">本次修法內容無需多付出成本。</text:p>
      <text:p text:style-name="P1060">(二)機關執法成本</text:p>
      <text:p text:style-name="P1061">本次修正係配合房屋稅條例於一百十三年一月三日修正公布及後續新增或修正相關子法規規定，相關申請程序及審查作業均運用現行人力執行，暫不需增加員額，尚無須增加執行成本。</text:p>
      <text:p text:style-name="P1062">(三)法規預期效益可否正當化其成本</text:p>
      <text:p text:style-name="P1063">本次修正未增加民眾守法成本及機關執法成本。另法規修正後期能促進房屋有效利用及合理化房屋稅稅負，並改採按年計徵房屋稅，簡化稽徵作業，提升效率。</text:p>
      <text:p text:style-name="P1064">五、公開諮詢程序</text:p>
      <text:p text:style-name="P1065"><text:span text:style-name="T1066"><text:s text:c="4"/></text:span><text:span text:style-name="T1067">本自治條例修正草案業依臺北市法規標準自治條例第二十九條第二項準用第八條規定，於一百十三年六月二十四日至一百十三年七月八日辦理草案預告十四日，且於臺北市政府公報一一三年第一百十七期公告，預告期間無人提出意見。</text:span></text:p>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 style:parent-style-name="頁首" style:family="paragraph">
      <style:paragraph-properties fo:text-align="end" fo:margin-right="0.25in"/>
    </style:style>
    <style:style style:name="P52"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29" style:parent-style-name="頁首" style:family="paragraph">
      <style:paragraph-properties fo:text-align="end" fo:margin-right="0.25in"/>
    </style:style>
    <style:style style:name="P103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51"/>
      </style:header>
      <style:footer>
        <text:p text:style-name="P52"><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1029"/>
      </style:header>
      <style:footer>
        <text:p text:style-name="P1030"><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4-07-30T12:02:00Z</meta:creation-date>
    <dc:date>2024-08-01T01:47:00Z</dc:date>
    <meta:print-date>2024-07-23T06:31:00Z</meta:print-date>
    <meta:template xlink:href="Normal" xlink:type="simple"/>
    <meta:editing-cycles>19</meta:editing-cycles>
    <meta:editing-duration>PT960S</meta:editing-duration>
    <meta:document-statistic meta:page-count="29" meta:paragraph-count="29" meta:word-count="2209" meta:character-count="14773" meta:row-count="104" meta:non-whitespace-character-count="12593"/>
  </office:meta>
</office:document-meta>
</file>