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0" style:parent-style-name="內文" style:family="paragraph">
      <style:paragraph-properties fo:text-align="justify" fo:line-height="0.3194in" fo:margin-left="0.8333in" fo:text-indent="-0.5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194in" fo:margin-left="0.875in" fo:text-indent="-0.375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194in" fo:margin-left="0.875in" fo:text-indent="-0.375in">
        <style:tab-stops/>
      </style:paragraph-properties>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P54"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text-align="justify" fo:line-height="0.3194in" fo:margin-left="0.8333in" fo:text-indent="-0.5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fo:text-align="justify" fo:line-height="0.3194in" fo:margin-left="0.8in" fo:text-indent="-0.5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fo:text-align="justify" fo:line-height="0.3194in"/>
      <style:text-properties style:font-name="標楷體" style:font-name-asian="標楷體" fo:font-size="18pt" style:font-size-asian="18pt" style:font-size-complex="18pt"/>
    </style:style>
    <style:style style:name="P74" style:parent-style-name="內文" style:family="paragraph">
      <style:paragraph-properties fo:line-height="0.3194in"/>
      <style:text-properties style:font-name="標楷體" style:font-name-asian="標楷體" fo:font-size="18pt" style:font-size-asian="18pt" style:font-size-complex="18pt"/>
    </style:style>
    <style:style style:name="TableColumn76" style:family="table-column">
      <style:table-column-properties style:column-width="2.3631in"/>
    </style:style>
    <style:style style:name="TableColumn77" style:family="table-column">
      <style:table-column-properties style:column-width="2.3625in"/>
    </style:style>
    <style:style style:name="TableColumn78" style:family="table-column">
      <style:table-column-properties style:column-width="2.3625in"/>
    </style:style>
    <style:style style:name="TableColumn79" style:family="table-column">
      <style:table-column-properties style:column-width="2.0673in"/>
    </style:style>
    <style:style style:name="TableColumn80" style:family="table-column">
      <style:table-column-properties style:column-width="1.7715in"/>
    </style:style>
    <style:style style:name="Table75" style:family="table" style:master-page-name="MP1">
      <style:table-properties style:width="10.927in" fo:margin-left="-0.5944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fo:margin-left="0.7777in" fo:text-indent="-0.7777in">
        <style:tab-stops/>
      </style:paragraph-properties>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7777in" fo:text-indent="-0.7777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0.7777in" fo:text-indent="-0.7777in">
        <style:tab-stops/>
      </style:paragraph-properties>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fo:margin-left="0.7777in" fo:text-indent="-0.777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fo:margin-left="0.2222in" fo:text-indent="-0.222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222in" fo:text-indent="-0.2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2222in" fo:text-indent="-0.2222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3055in" fo:margin-left="0.2222in" fo:text-indent="-0.2222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7" style:parent-style-name="內文" style:family="paragraph">
      <style:paragraph-properties fo:text-align="justify" fo:line-height="0.3055in" fo:margin-left="0.2222in" fo:text-indent="-0.2222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fo:margin-left="0.2222in" fo:text-indent="-0.2222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color="#000000"/>
    </style:style>
    <style:style style:name="T179" style:parent-style-name="預設段落字型" style:family="text">
      <style:text-properties style:font-name="標楷體" style:font-name-asian="標楷體" fo:font-size="16pt" style:font-size-asian="16pt" style:font-size-complex="16pt" style:text-underline-color="#000000"/>
    </style:style>
    <style:style style:name="T180" style:parent-style-name="預設段落字型" style:family="text">
      <style:text-properties style:font-name="標楷體" style:font-name-asian="標楷體" fo:font-size="16pt" style:font-size-asian="16pt" style:font-size-complex="16pt" style:text-underline-color="#000000"/>
    </style:style>
    <style:style style:name="P181" style:parent-style-name="內文" style:family="paragraph">
      <style:paragraph-properties fo:text-align="justify" fo:line-height="0.3055in" fo:margin-left="0.2222in" fo:text-indent="-0.2222in">
        <style:tab-stops/>
      </style:paragraph-properties>
    </style:style>
    <style:style style:name="P182" style:parent-style-name="內文" style:family="paragraph">
      <style:paragraph-properties fo:text-align="justify" fo:line-height="0.3055in" fo:margin-left="0.2222in" fo:text-indent="-0.2222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2222in" fo:text-indent="-0.2222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list-style-name="LFO5" style:family="paragraph">
      <style:paragraph-properties fo:text-align="justify" style:vertical-align="auto" fo:line-height="0.3055in"/>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fo:color="#000000" fo:font-size="16pt" style:font-size-asian="16pt" style:font-size-complex="16pt"/>
    </style:style>
    <style:style style:name="T19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05" style:parent-style-name="預設段落字型"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fo:color="#000000" fo:font-size="16pt" style:font-size-asian="16pt" style:font-size-complex="16pt"/>
    </style:style>
    <style:style style:name="T208"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0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fo:color="#000000" fo:font-size="16pt" style:font-size-asian="16pt" style:font-size-complex="16pt"/>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13" style:parent-style-name="預設段落字型" style:family="text">
      <style:text-properties fo:color="#000000" fo:font-size="16pt" style:font-size-asian="16pt" style:font-size-complex="16pt"/>
    </style:style>
    <style:style style:name="T214"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15" style:parent-style-name="預設段落字型" style:family="text">
      <style:text-properties fo:color="#000000" fo:font-size="16pt" style:font-size-asian="16pt" style:font-size-complex="16pt"/>
    </style:style>
    <style:style style:name="P216" style:parent-style-name="Default" style:list-style-name="LFO5" style:family="paragraph">
      <style:paragraph-properties fo:text-align="justify" style:vertical-align="auto" fo:line-height="0.3055in"/>
    </style:style>
    <style:style style:name="T217"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18"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19"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0"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1"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2"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3"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4"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5"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226"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P227" style:parent-style-name="Default" style:list-style-name="LFO5" style:family="paragraph">
      <style:paragraph-properties fo:text-align="justify" style:vertical-align="auto" fo:line-height="0.3055in"/>
    </style:style>
    <style:style style:name="T228" style:parent-style-name="預設段落字型" style:family="text">
      <style:text-properties fo:color="#000000" fo:font-size="16pt" style:font-size-asian="16pt" style:font-size-complex="16pt"/>
    </style:style>
    <style:style style:name="T229" style:parent-style-name="預設段落字型" style:family="text">
      <style:text-properties fo:color="#000000" fo:font-size="16pt" style:font-size-asian="16pt" style:font-size-complex="16pt"/>
    </style:style>
    <style:style style:name="T230"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31" style:parent-style-name="預設段落字型" style:family="text">
      <style:text-properties fo:color="#000000" fo:font-size="16pt" style:font-size-asian="16pt" style:font-size-complex="16pt"/>
    </style:style>
    <style:style style:name="T23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fo:color="#000000" fo:font-size="16pt" style:font-size-asian="16pt" style:font-size-complex="16pt"/>
    </style:style>
    <style:style style:name="T23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23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fo:color="#000000"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list-style-name="LFO22" style:family="paragraph">
      <style:paragraph-properties fo:text-align="justify" fo:line-height="0.3055in"/>
    </style:style>
    <style:style style:name="T242" style:parent-style-name="預設段落字型" style:family="text">
      <style:text-properties style:font-name="標楷體" style:font-name-asian="標楷體" style:font-name-complex="標楷體" fo:font-size="16pt" style:font-size-asian="16pt" style:font-size-complex="16pt"/>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T244" style:parent-style-name="預設段落字型" style:family="text">
      <style:text-properties style:font-name="標楷體" style:font-name-asian="標楷體" style:font-name-complex="標楷體" fo:font-size="16pt" style:font-size-asian="16pt" style:font-size-complex="16pt"/>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P246" style:parent-style-name="Standard" style:list-style-name="LFO22" style:family="paragraph">
      <style:paragraph-properties fo:text-align="justify" fo:line-height="0.3055in"/>
    </style:style>
    <style:style style:name="T247" style:parent-style-name="預設段落字型" style:family="text">
      <style:text-properties style:font-name="標楷體" style:font-name-asian="標楷體" style:font-name-complex="標楷體" fo:font-size="16pt" style:font-size-asian="16pt" style:font-size-complex="16pt"/>
    </style:style>
    <style:style style:name="T248" style:parent-style-name="預設段落字型" style:family="text">
      <style:text-properties style:font-name="標楷體" style:font-name-asian="標楷體" style:font-name-complex="標楷體" fo:font-size="16pt" style:font-size-asian="16pt" style:font-size-complex="16pt"/>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T250" style:parent-style-name="預設段落字型" style:family="text">
      <style:text-properties style:font-name="標楷體" style:font-name-asian="標楷體" style:font-name-complex="標楷體" fo:font-size="16pt" style:font-size-asian="16pt" style:font-size-complex="16pt"/>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P269" style:parent-style-name="Standard" style:family="paragraph">
      <style:paragraph-properties fo:text-align="justify" fo:line-height="0.3055in" fo:margin-left="0.4444in" fo:text-indent="-0.4444in">
        <style:tab-stops/>
      </style:paragraph-properties>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P2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055in" fo:margin-left="0.2222in" fo:text-indent="-0.2222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055in" fo:margin-left="0.2222in" fo:text-indent="-0.2222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style:vertical-align="auto" fo:line-height="0.3055in" fo:margin-left="0.1666in" fo:text-indent="0.4444in">
        <style:tab-stops/>
      </style:paragraph-properties>
      <style:text-properties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055in" fo:margin-left="0.2222in" fo:text-indent="-0.2222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style:vertical-align="auto" fo:line-height="0.3055in" fo:margin-left="0.1666in" fo:text-indent="0.4444in">
        <style:tab-stops/>
      </style:paragraph-properties>
      <style:text-properties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list-style-name="LFO6" style:family="paragraph">
      <style:paragraph-properties fo:text-align="justify" style:vertical-align="auto" fo:line-height="0.3055in"/>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color="#000000" fo:font-size="16pt" style:font-size-asian="16pt" style:font-size-complex="16pt"/>
    </style:style>
    <style:style style:name="T307" style:parent-style-name="預設段落字型" style:family="text">
      <style:text-properties fo:font-size="16pt" style:font-size-asian="16pt" style:font-size-complex="16pt"/>
    </style:style>
    <style:style style:name="T308"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fo:font-size="16pt" style:font-size-asian="16pt" style:font-size-complex="16pt"/>
    </style:style>
    <style:style style:name="P313" style:parent-style-name="Default" style:list-style-name="LFO6" style:family="paragraph">
      <style:paragraph-properties fo:text-align="justify" style:vertical-align="auto" fo:line-height="0.3055in"/>
    </style:style>
    <style:style style:name="T314" style:parent-style-name="預設段落字型" style:family="text">
      <style:text-properties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055in" fo:margin-left="0.2222in" fo:text-indent="-0.2222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fo:text-align="justify" fo:line-height="0.3055in" fo:margin-left="0.2222in" fo:text-indent="-0.2222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9"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055in" fo:margin-left="0.2222in" fo:text-indent="-0.2222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337" style:parent-style-name="內文" style:family="paragraph">
      <style:paragraph-properties fo:text-align="justify" fo:line-height="0.3055in" fo:margin-left="1in" fo:text-indent="-0.6666in">
        <style:tab-stops/>
      </style:paragraph-propertie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fo:text-align="justify" fo:line-height="0.3055in" fo:margin-left="1in" fo:text-indent="-0.6666in">
        <style:tab-stops/>
      </style:paragraph-properties>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tru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text-align="justify" fo:line-height="0.3055in" fo:margin-left="0.8888in" fo:text-indent="-0.5555in">
        <style:tab-stops/>
      </style:paragraph-propertie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2" style:parent-style-name="內文" style:family="paragraph">
      <style:paragraph-properties fo:text-align="justify" fo:line-height="0.3055in" fo:margin-left="0.8888in" fo:text-indent="-0.5555in">
        <style:tab-stops/>
      </style:paragraph-properties>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fo:text-align="justify" fo:line-height="0.3055in" fo:margin-left="0.8888in" fo:text-indent="-0.5555in">
        <style:tab-stops/>
      </style:paragraph-propertie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4" style:parent-style-name="內文" style:family="paragraph">
      <style:paragraph-properties fo:text-align="justify" fo:line-height="0.3055in" fo:margin-left="0.7777in" fo:text-indent="-0.4444in">
        <style:tab-stops/>
      </style:paragraph-propertie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fo:text-align="justify" fo:line-height="0.3055in" fo:margin-left="0.8888in" fo:text-indent="-0.5555in">
        <style:tab-stops/>
      </style:paragraph-properties>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4" style:parent-style-name="內文" style:family="paragraph">
      <style:paragraph-properties fo:text-align="justify" fo:line-height="0.3055in" fo:margin-left="0.8888in" fo:text-indent="-0.5555in">
        <style:tab-stops/>
      </style:paragraph-propertie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fo:text-align="justify" fo:line-height="0.3055in" fo:margin-left="0.7777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fo:text-align="justify" fo:line-height="0.3055in" fo:margin-left="0.8888in" fo:text-indent="-0.5555in">
        <style:tab-stops/>
      </style:paragraph-propertie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list-style-name="LFO9" style:family="paragraph">
      <style:paragraph-properties fo:text-align="justify" style:vertical-align="auto" fo:line-height="0.3055in"/>
    </style:style>
    <style:style style:name="T391" style:parent-style-name="預設段落字型" style:family="text">
      <style:text-properties fo:color="#000000" fo:font-size="16pt" style:font-size-asian="16pt" style:font-size-complex="16pt"/>
    </style:style>
    <style:style style:name="T392" style:parent-style-name="預設段落字型" style:family="text">
      <style:text-properties fo:color="#000000" fo:font-size="16pt" style:font-size-asian="16pt" style:font-size-complex="16pt"/>
    </style:style>
    <style:style style:name="T393" style:parent-style-name="預設段落字型" style:family="text">
      <style:text-properties fo:color="#000000" fo:font-size="16pt" style:font-size-asian="16pt" style:font-size-complex="16pt"/>
    </style:style>
    <style:style style:name="T394" style:parent-style-name="預設段落字型" style:family="text">
      <style:text-properties fo:color="#000000" fo:font-size="16pt" style:font-size-asian="16pt" style:font-size-complex="16pt"/>
    </style:style>
    <style:style style:name="T395"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396" style:parent-style-name="預設段落字型" style:family="text">
      <style:text-properties fo:color="#000000" fo:font-size="16pt" style:font-size-asian="16pt" style:font-size-complex="16pt"/>
    </style:style>
    <style:style style:name="T397" style:parent-style-name="預設段落字型" style:family="text">
      <style:text-properties fo:color="#000000" fo:font-size="16pt" style:font-size-asian="16pt" style:font-size-complex="16pt"/>
    </style:style>
    <style:style style:name="T398" style:parent-style-name="預設段落字型" style:family="text">
      <style:text-properties fo:color="#000000" fo:font-size="16pt" style:font-size-asian="16pt" style:font-size-complex="16pt"/>
    </style:style>
    <style:style style:name="T399" style:parent-style-name="預設段落字型" style:family="text">
      <style:text-properties fo:color="#000000" fo:font-size="16pt" style:font-size-asian="16pt" style:font-size-complex="16pt"/>
    </style:style>
    <style:style style:name="T400" style:parent-style-name="預設段落字型" style:family="text">
      <style:text-properties fo:color="#000000" fo:font-size="16pt" style:font-size-asian="16pt" style:font-size-complex="16pt"/>
    </style:style>
    <style:style style:name="T401" style:parent-style-name="預設段落字型" style:family="text">
      <style:text-properties fo:color="#000000" fo:font-size="16pt" style:font-size-asian="16pt" style:font-size-complex="16pt"/>
    </style:style>
    <style:style style:name="T402" style:parent-style-name="預設段落字型" style:family="text">
      <style:text-properties fo:color="#000000" fo:font-size="16pt" style:font-size-asian="16pt" style:font-size-complex="16pt"/>
    </style:style>
    <style:style style:name="T403" style:parent-style-name="預設段落字型" style:family="text">
      <style:text-properties fo:color="#000000" fo:font-size="16pt" style:font-size-asian="16pt" style:font-size-complex="16pt"/>
    </style:style>
    <style:style style:name="T404" style:parent-style-name="預設段落字型" style:family="text">
      <style:text-properties fo:color="#000000" fo:font-size="16pt" style:font-size-asian="16pt" style:font-size-complex="16pt"/>
    </style:style>
    <style:style style:name="T405" style:parent-style-name="預設段落字型" style:family="text">
      <style:text-properties fo:color="#000000" fo:font-size="16pt" style:font-size-asian="16pt" style:font-size-complex="16pt"/>
    </style:style>
    <style:style style:name="P406" style:parent-style-name="Default" style:list-style-name="LFO9" style:family="paragraph">
      <style:paragraph-properties fo:text-align="justify" style:vertical-align="auto" fo:line-height="0.3055in"/>
      <style:text-properties fo:color="#000000" fo:font-size="16pt" style:font-size-asian="16pt" style:font-size-complex="16pt"/>
    </style:style>
    <style:style style:name="P407" style:parent-style-name="Default" style:list-style-name="LFO8" style:family="paragraph">
      <style:paragraph-properties fo:text-align="justify" style:vertical-align="auto" fo:margin-left="0.4444in" fo:text-indent="-0.4444in">
        <style:tab-stops/>
      </style:paragraph-properties>
      <style:text-properties fo:color="#000000" fo:font-size="16pt" style:font-size-asian="16pt" style:font-size-complex="16pt"/>
    </style:style>
    <style:style style:name="P408" style:parent-style-name="Default" style:list-style-name="LFO8" style:family="paragraph">
      <style:paragraph-properties fo:text-align="justify" style:vertical-align="auto" fo:margin-left="0.4444in" fo:text-indent="-0.4444in">
        <style:tab-stops/>
      </style:paragraph-properties>
      <style:text-properties fo:color="#000000" fo:font-size="16pt" style:font-size-asian="16pt" style:font-size-complex="16pt"/>
    </style:style>
    <style:style style:name="P409" style:parent-style-name="Default" style:list-style-name="LFO8" style:family="paragraph">
      <style:paragraph-properties fo:text-align="justify" style:vertical-align="auto" fo:margin-left="0.4444in" fo:text-indent="-0.4444in">
        <style:tab-stops/>
      </style:paragraph-properties>
      <style:text-properties fo:color="#000000" fo:font-size="16pt" style:font-size-asian="16pt" style:font-size-complex="16pt"/>
    </style:style>
    <style:style style:name="P410" style:parent-style-name="Default" style:list-style-name="LFO8" style:family="paragraph">
      <style:paragraph-properties fo:text-align="justify" style:vertical-align="auto" fo:margin-left="0.4444in" fo:text-indent="-0.4444in">
        <style:tab-stops/>
      </style:paragraph-properties>
      <style:text-properties fo:color="#000000" fo:font-size="16pt" style:font-size-asian="16pt" style:font-size-complex="16pt"/>
    </style:style>
    <style:style style:name="P411" style:parent-style-name="Default" style:list-style-name="LFO8" style:family="paragraph">
      <style:paragraph-properties fo:text-align="justify" style:vertical-align="auto" fo:margin-left="0.4444in" fo:text-indent="-0.4444in">
        <style:tab-stops/>
      </style:paragraph-properties>
      <style:text-properties fo:color="#000000" fo:font-size="16pt" style:font-size-asian="16pt" style:font-size-complex="16pt"/>
    </style:style>
    <style:style style:name="P412" style:parent-style-name="Default" style:list-style-name="LFO8" style:family="paragraph">
      <style:paragraph-properties fo:text-align="justify" style:vertical-align="auto" fo:margin-left="0.4444in" fo:text-indent="-0.4444in">
        <style:tab-stops/>
      </style:paragraph-properties>
    </style:style>
    <style:style style:name="T413" style:parent-style-name="預設段落字型" style:family="text">
      <style:text-properties fo:color="#000000" fo:font-size="16pt" style:font-size-asian="16pt" style:font-size-complex="16pt"/>
    </style:style>
    <style:style style:name="T414" style:parent-style-name="預設段落字型" style:family="text">
      <style:text-properties fo:color="#000000" fo:font-size="16pt" style:font-size-asian="16pt" style:font-size-complex="16pt"/>
    </style:style>
    <style:style style:name="T415" style:parent-style-name="預設段落字型" style:family="text">
      <style:text-properties fo:color="#000000" fo:font-size="16pt" style:font-size-asian="16pt" style:font-size-complex="16pt"/>
    </style:style>
    <style:style style:name="T416" style:parent-style-name="預設段落字型" style:family="text">
      <style:text-properties fo:color="#000000" fo:font-size="16pt" style:font-size-asian="16pt" style:font-size-complex="16pt"/>
    </style:style>
    <style:style style:name="T417"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418" style:parent-style-name="預設段落字型" style:family="text">
      <style:text-properties fo:color="#000000" fo:font-size="16pt" style:font-size-asian="16pt" style:font-size-complex="16pt"/>
    </style:style>
    <style:style style:name="P419" style:parent-style-name="Default" style:list-style-name="LFO9" style:family="paragraph">
      <style:paragraph-properties fo:text-align="justify" style:vertical-align="auto" fo:line-height="0.3055in"/>
      <style:text-properties fo:color="#000000"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3055in" fo:margin-left="0.2222in" fo:text-indent="-0.2222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055in" fo:margin-left="0.2222in" fo:text-indent="-0.2222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446" style:parent-style-name="內文" style:family="paragraph">
      <style:paragraph-properties fo:text-align="justify" fo:line-height="0.3055in" fo:margin-left="0.1666in" fo:text-indent="0.4444in">
        <style:tab-stops/>
      </style:paragraph-propertie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1666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2222in" fo:text-indent="-0.2222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055in" fo:margin-left="0.2222in" fo:text-indent="-0.2222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470" style:parent-style-name="內文" style:family="paragraph">
      <style:paragraph-properties fo:text-align="justify" fo:line-height="0.3055in" fo:margin-left="0.1666in" fo:text-indent="0.4444in">
        <style:tab-stops/>
      </style:paragraph-propertie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476" style:parent-style-name="預設段落字型" style:family="text">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list-style-name="LFO10" style:family="paragraph">
      <style:paragraph-properties fo:text-align="justify" style:vertical-align="auto" fo:line-height="0.3055in"/>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color="#000000" fo:font-size="16pt" style:font-size-asian="16pt" style:font-size-complex="16pt"/>
    </style:style>
    <style:style style:name="T481" style:parent-style-name="預設段落字型" style:family="text">
      <style:text-properties fo:font-size="16pt" style:font-size-asian="16pt" style:font-size-complex="16pt"/>
    </style:style>
    <style:style style:name="P482" style:parent-style-name="Default" style:list-style-name="LFO10" style:family="paragraph">
      <style:paragraph-properties fo:text-align="justify" style:vertical-align="auto" fo:line-height="0.3055in"/>
      <style:text-properties fo:font-size="16pt" style:font-size-asian="16pt" style:font-size-complex="16pt"/>
    </style:style>
    <style:style style:name="P483" style:parent-style-name="Default" style:list-style-name="LFO10" style:family="paragraph">
      <style:paragraph-properties fo:text-align="justify" style:vertical-align="auto" fo:line-height="0.3055in"/>
    </style:style>
    <style:style style:name="T484" style:parent-style-name="預設段落字型" style:family="text">
      <style:text-properties fo:font-size="16pt" style:font-size-asian="16pt" style:font-size-complex="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fo:font-size="16pt" style:font-size-asian="16pt" style:font-size-complex="16pt"/>
    </style:style>
    <style:style style:name="P489" style:parent-style-name="Default" style:list-style-name="LFO10" style:family="paragraph">
      <style:paragraph-properties fo:text-align="justify" style:vertical-align="auto" fo:line-height="0.3055in"/>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fo:font-size="16pt" style:font-size-asian="16pt" style:font-size-complex="16pt"/>
    </style:style>
    <style:style style:name="P494" style:parent-style-name="Default" style:list-style-name="LFO10" style:family="paragraph">
      <style:paragraph-properties fo:text-align="justify" style:vertical-align="auto" fo:line-height="0.3055in"/>
      <style:text-properties fo:font-size="16pt" style:font-size-asian="16pt" style:font-size-complex="16pt"/>
    </style:style>
    <style:style style:name="P495" style:parent-style-name="Default" style:list-style-name="LFO10" style:family="paragraph">
      <style:paragraph-properties fo:text-align="justify" style:vertical-align="auto" fo:line-height="0.3055in"/>
      <style:text-properties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9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vertical-align="auto" fo:line-height="0.3055in" fo:margin-left="0.2222in" fo:text-indent="-0.2222in">
        <style:tab-stops/>
      </style:paragraph-properties>
      <style:text-properties fo:hyphenate="true"/>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style:vertical-align="auto" fo:line-height="0.3055in" fo:margin-left="0.1972in" fo:text-indent="0.4451in">
        <style:tab-stops/>
      </style:paragraph-properties>
      <style:text-properties fo:hyphenate="true"/>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055in" fo:margin-left="0.2222in" fo:text-indent="-0.2222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520" style:parent-style-name="內文" style:family="paragraph">
      <style:paragraph-properties fo:text-align="justify" style:vertical-align="auto" fo:line-height="0.3055in" fo:margin-left="0.1972in" fo:text-indent="0.4451in">
        <style:tab-stops/>
      </style:paragraph-properties>
      <style:text-properties fo:hyphenate="true"/>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fo:margin-left="0.2222in" fo:text-indent="-0.2222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list-style-name="LFO12" style:family="paragraph">
      <style:paragraph-properties fo:text-align="justify" style:vertical-align="auto" fo:line-height="0.3055in"/>
    </style:style>
    <style:style style:name="T544" style:parent-style-name="預設段落字型" style:family="text">
      <style:text-properties fo:color="#000000" fo:font-size="16pt" style:font-size-asian="16pt" style:font-size-complex="16pt"/>
    </style:style>
    <style:style style:name="T545" style:parent-style-name="預設段落字型" style:family="text">
      <style:text-properties fo:color="#000000" fo:font-size="16pt" style:font-size-asian="16pt" style:font-size-complex="16pt"/>
    </style:style>
    <style:style style:name="T546"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547" style:parent-style-name="預設段落字型" style:family="text">
      <style:text-properties fo:color="#000000" fo:font-size="16pt" style:font-size-asian="16pt" style:font-size-complex="16pt"/>
    </style:style>
    <style:style style:name="P548" style:parent-style-name="Default" style:list-style-name="LFO12" style:family="paragraph">
      <style:paragraph-properties fo:text-align="justify" style:vertical-align="auto" fo:line-height="0.3055in"/>
    </style:style>
    <style:style style:name="T549" style:parent-style-name="預設段落字型" style:family="text">
      <style:text-properties fo:color="#000000" fo:font-size="16pt" style:font-size-asian="16pt" style:font-size-complex="16pt"/>
    </style:style>
    <style:style style:name="T55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fo:color="#000000" fo:font-size="16pt" style:font-size-asian="16pt" style:font-size-complex="16pt"/>
    </style:style>
    <style:style style:name="T552" style:parent-style-name="預設段落字型" style:family="text">
      <style:text-properties fo:color="#000000" fo:font-size="16pt" style:font-size-asian="16pt" style:font-size-complex="16pt"/>
    </style:style>
    <style:style style:name="T55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555" style:parent-style-name="預設段落字型" style:family="text">
      <style:text-properties fo:color="#000000" fo:font-size="16pt" style:font-size-asian="16pt" style:font-size-complex="16pt"/>
    </style:style>
    <style:style style:name="P556" style:parent-style-name="Default" style:list-style-name="LFO12" style:family="paragraph">
      <style:paragraph-properties fo:text-align="justify" style:vertical-align="auto" fo:line-height="0.3055in"/>
      <style:text-properties fo:color="#000000"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list-style-name="LFO18" style:family="paragraph">
      <style:paragraph-properties fo:text-align="justify" style:vertical-align="auto" fo:line-height="0.3055in"/>
      <style:text-properties fo:font-size="16pt" style:font-size-asian="16pt" style:font-size-complex="16pt"/>
    </style:style>
    <style:style style:name="P559" style:parent-style-name="Default" style:list-style-name="LFO18" style:family="paragraph">
      <style:paragraph-properties fo:text-align="justify" style:vertical-align="auto" fo:line-height="0.3055in"/>
      <style:text-properties fo:font-size="16pt" style:font-size-asian="16pt" style:font-size-complex="16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055in" fo:margin-left="0.2222in" fo:text-indent="-0.2222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055in" fo:margin-left="0.2222in" fo:text-indent="-0.2222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3055in" fo:margin-left="0.2222in" fo:text-indent="-0.2222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list-style-name="LFO14" style:family="paragraph">
      <style:paragraph-properties fo:text-align="justify" style:vertical-align="auto" fo:line-height="0.3055in"/>
    </style:style>
    <style:style style:name="T601" style:parent-style-name="預設段落字型" style:family="text">
      <style:text-properties fo:color="#000000" fo:font-size="16pt" style:font-size-asian="16pt" style:font-size-complex="16pt"/>
    </style:style>
    <style:style style:name="T602" style:parent-style-name="預設段落字型" style:family="text">
      <style:text-properties fo:color="#000000" fo:font-size="16pt" style:font-size-asian="16pt" style:font-size-complex="16pt"/>
    </style:style>
    <style:style style:name="T603" style:parent-style-name="預設段落字型" style:family="text">
      <style:text-properties fo:color="#000000" fo:font-size="16pt" style:font-size-asian="16pt" style:font-size-complex="16pt"/>
    </style:style>
    <style:style style:name="T604" style:parent-style-name="預設段落字型" style:family="text">
      <style:text-properties fo:color="#000000" fo:font-size="16pt" style:font-size-asian="16pt" style:font-size-complex="16pt"/>
    </style:style>
    <style:style style:name="T605" style:parent-style-name="預設段落字型" style:family="text">
      <style:text-properties fo:color="#000000" fo:font-size="16pt" style:font-size-asian="16pt" style:font-size-complex="16pt"/>
    </style:style>
    <style:style style:name="T606" style:parent-style-name="預設段落字型" style:family="text">
      <style:text-properties fo:color="#000000" fo:font-size="16pt" style:font-size-asian="16pt" style:font-size-complex="16pt"/>
    </style:style>
    <style:style style:name="T607" style:parent-style-name="預設段落字型" style:family="text">
      <style:text-properties fo:color="#000000" fo:font-size="16pt" style:font-size-asian="16pt" style:font-size-complex="16pt"/>
    </style:style>
    <style:style style:name="T608" style:parent-style-name="預設段落字型" style:family="text">
      <style:text-properties fo:color="#000000" fo:font-size="16pt" style:font-size-asian="16pt" style:font-size-complex="16pt"/>
    </style:style>
    <style:style style:name="T609" style:parent-style-name="預設段落字型" style:family="text">
      <style:text-properties fo:color="#000000" fo:font-size="16pt" style:font-size-asian="16pt" style:font-size-complex="16pt"/>
    </style:style>
    <style:style style:name="T610" style:parent-style-name="預設段落字型" style:family="text">
      <style:text-properties fo:color="#4472C4" fo:font-size="16pt" style:font-size-asian="16pt" style:font-size-complex="16pt"/>
    </style:style>
    <style:style style:name="T611" style:parent-style-name="預設段落字型" style:family="text">
      <style:text-properties style:use-window-font-color="true" fo:font-size="16pt" style:font-size-asian="16pt" style:font-size-complex="16pt"/>
    </style:style>
    <style:style style:name="T612" style:parent-style-name="預設段落字型" style:family="text">
      <style:text-properties fo:color="#000000" fo:font-size="16pt" style:font-size-asian="16pt" style:font-size-complex="16pt"/>
    </style:style>
    <style:style style:name="T613" style:parent-style-name="預設段落字型" style:family="text">
      <style:text-properties fo:color="#000000" fo:font-size="16pt" style:font-size-asian="16pt" style:font-size-complex="16pt"/>
    </style:style>
    <style:style style:name="P614" style:parent-style-name="Default" style:list-style-name="LFO14" style:family="paragraph">
      <style:paragraph-properties fo:text-align="justify" style:vertical-align="auto" fo:line-height="0.3055in"/>
      <style:text-properties fo:color="#000000" fo:font-size="16pt" style:font-size-asian="16pt" style:font-size-complex="16pt"/>
    </style:style>
    <style:style style:name="P615" style:parent-style-name="Default" style:list-style-name="LFO14" style:family="paragraph">
      <style:paragraph-properties fo:text-align="justify" style:vertical-align="auto" fo:line-height="0.3055in"/>
      <style:text-properties fo:color="#000000" fo:font-size="16pt" style:font-size-asian="16pt" style:font-size-complex="16pt"/>
    </style:style>
    <style:style style:name="P616" style:parent-style-name="Default" style:list-style-name="LFO14" style:family="paragraph">
      <style:paragraph-properties fo:text-align="justify" style:vertical-align="auto" fo:line-height="0.3055in"/>
    </style:style>
    <style:style style:name="T617" style:parent-style-name="預設段落字型" style:family="text">
      <style:text-properties fo:color="#000000"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list-style-name="LFO20" style:family="paragraph">
      <style:paragraph-properties fo:text-align="justify" style:vertical-align="auto" fo:line-height="0.3055in"/>
      <style:text-properties fo:font-size="16pt" style:font-size-asian="16pt" style:font-size-complex="16pt"/>
    </style:style>
    <style:style style:name="P620" style:parent-style-name="Default" style:list-style-name="LFO20" style:family="paragraph">
      <style:paragraph-properties fo:text-align="justify" style:vertical-align="auto" fo:line-height="0.3055in"/>
      <style:text-properties fo:font-size="16pt" style:font-size-asian="16pt" style:font-size-complex="16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055in" fo:margin-left="0.2222in" fo:text-indent="-0.2222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fo:margin-left="0.2222in" fo:text-indent="-0.2222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637" style:parent-style-name="預設段落字型" style:family="text">
      <style:text-properties style:font-name="標楷體" style:font-name-asian="標楷體"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055in" fo:margin-left="0.2222in" fo:text-indent="-0.2222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644" style:parent-style-name="預設段落字型" style:family="text">
      <style:text-properties style:font-name="標楷體" style:font-name-asian="標楷體"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justify"/>
      <style:text-properties style:use-window-font-color="true"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list-style-name="LFO21" style:family="paragraph">
      <style:paragraph-properties fo:text-align="justify" style:vertical-align="auto" fo:line-height="0.3055in"/>
      <style:text-properties fo:font-size="16pt" style:font-size-asian="16pt" style:font-size-complex="16pt"/>
    </style:style>
    <style:style style:name="P649" style:parent-style-name="Default" style:list-style-name="LFO21" style:family="paragraph">
      <style:paragraph-properties fo:text-align="justify" style:vertical-align="auto" fo:line-height="0.3055in"/>
      <style:text-properties fo:font-size="16pt" style:font-size-asian="16pt" style:font-size-complex="16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3055in" fo:margin-left="0.2222in" fo:text-indent="-0.2222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055in" fo:margin-left="0.2222in" fo:text-indent="-0.2222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list-style-name="LFO15" style:family="paragraph">
      <style:paragraph-properties fo:text-align="justify" style:vertical-align="auto" fo:line-height="0.3055in"/>
    </style:style>
    <style:style style:name="T669"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text-underline-color="#000000"/>
    </style:style>
    <style:style style:name="T670" style:parent-style-name="預設段落字型" style:family="text">
      <style:text-properties style:use-window-font-color="true" fo:font-size="16pt" style:font-size-asian="16pt" style:font-size-complex="16pt"/>
    </style:style>
    <style:style style:name="P671" style:parent-style-name="Default" style:list-style-name="LFO15" style:family="paragraph">
      <style:paragraph-properties fo:text-align="justify" style:vertical-align="auto" fo:line-height="0.3055in"/>
      <style:text-properties style:use-window-font-color="true"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list-style-name="LFO24" style:family="paragraph">
      <style:paragraph-properties fo:text-align="justify" style:vertical-align="auto" fo:line-height="0.3055in"/>
      <style:text-properties fo:font-size="16pt" style:font-size-asian="16pt" style:font-size-complex="16pt"/>
    </style:style>
    <style:style style:name="P674" style:parent-style-name="Default" style:list-style-name="LFO24" style:family="paragraph">
      <style:paragraph-properties fo:text-align="justify" style:vertical-align="auto" fo:line-height="0.3055in"/>
      <style:text-properties fo:font-size="16pt" style:font-size-asian="16pt" style:font-size-complex="16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3055in" fo:margin-left="0.2222in" fo:text-indent="-0.2222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055in" fo:margin-left="0.2222in" fo:text-indent="-0.2222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687" style:parent-style-name="預設段落字型" style:family="text">
      <style:text-properties style:font-name="標楷體" style:font-name-asian="標楷體"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055in" fo:margin-left="0.2222in" fo:text-indent="-0.2222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696" style:parent-style-name="預設段落字型" style:family="text">
      <style:text-properties style:font-name="標楷體" style:font-name-asian="標楷體"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list-style-name="LFO16" style:family="paragraph">
      <style:paragraph-properties fo:text-align="justify" style:vertical-align="auto" fo:line-height="0.3055in"/>
      <style:text-properties style:use-window-font-color="true" fo:font-size="16pt" style:font-size-asian="16pt" style:font-size-complex="16pt"/>
    </style:style>
    <style:style style:name="P699" style:parent-style-name="Default" style:list-style-name="LFO16" style:family="paragraph">
      <style:paragraph-properties fo:text-align="justify" style:vertical-align="auto" fo:line-height="0.3055in"/>
      <style:text-properties style:use-window-font-color="true"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justify"/>
      <style:text-properties fo:font-size="16pt" style:font-size-asian="16pt" style:font-size-complex="16pt"/>
    </style:style>
    <style:style style:name="TableColumn703" style:family="table-column">
      <style:table-column-properties style:column-width="3.2451in"/>
    </style:style>
    <style:style style:name="TableColumn704" style:family="table-column">
      <style:table-column-properties style:column-width="3.5437in"/>
    </style:style>
    <style:style style:name="TableColumn705" style:family="table-column">
      <style:table-column-properties style:column-width="2.9534in"/>
    </style:style>
    <style:style style:name="Table702" style:family="table" style:master-page-name="MP2">
      <style:table-properties style:width="9.742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break-before="page" fo:text-align="center" style:vertical-align="auto" style:page-number="1"/>
      <style:text-properties style:font-name="標楷體" style:font-name-asian="標楷體" style:font-name-complex="Times New Roman" style:letter-kerning="tru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vertical-align="auto"/>
    </style:style>
    <style:style style:name="T73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letter-kerning="true"/>
    </style:style>
    <style:style style:name="T733" style:parent-style-name="預設段落字型" style:family="text">
      <style:text-properties style:font-name="標楷體" style:font-name-asian="標楷體" style:font-name-complex="Times New Roman" fo:color="#FF0000" style:letter-kerning="true"/>
    </style:style>
    <style:style style:name="T734" style:parent-style-name="預設段落字型" style:family="text">
      <style:text-properties style:font-name="標楷體" style:font-name-asian="標楷體" style:font-name-complex="Times New Roman" fo:color="#000000" style:letter-kerning="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vertical-align="auto"/>
    </style:style>
    <style:style style:name="T737" style:parent-style-name="預設段落字型" style:family="text">
      <style:text-properties style:font-name="標楷體" style:font-name-asian="標楷體" style:font-name-complex="Times New Roman" fo:color="#000000" fo:letter-spacing="0.0076in" style:letter-kerning="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740" style:family="table-row">
      <style:table-row-properties/>
    </style:style>
    <style:style style:name="P741"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vertical-align="auto"/>
    </style:style>
    <style:style style:name="T744" style:parent-style-name="預設段落字型" style:family="text">
      <style:text-properties style:font-name="標楷體" style:font-name-asian="標楷體" style:font-name-complex="Times New Roman" fo:color="#000000" fo:letter-spacing="0.0083in" style:letter-kerning="true"/>
    </style:style>
    <style:style style:name="P745" style:parent-style-name="內文" style:family="paragraph">
      <style:paragraph-properties style:vertical-align="auto"/>
      <style:text-properties style:font-name="標楷體" style:font-name-asian="標楷體" style:font-name-complex="Times New Roman" fo:color="#000000" fo:letter-spacing="0.0083in" style:letter-kerning="true"/>
    </style:style>
    <style:style style:name="TableRow746" style:family="table-row">
      <style:table-row-properties/>
    </style:style>
    <style:style style:name="P747"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vertical-align="auto"/>
      <style:text-properties style:font-name="標楷體" style:font-name-asian="標楷體" style:font-name-complex="Times New Roman" fo:color="#000000" style:letter-kerning="true"/>
    </style:style>
    <style:style style:name="P750"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751" style:family="table-row">
      <style:table-row-properties style:min-row-height="0.0486in"/>
    </style:style>
    <style:style style:name="P752"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vertical-align="auto"/>
    </style:style>
    <style:style style:name="T755" style:parent-style-name="預設段落字型" style:family="text">
      <style:text-properties style:font-name="標楷體" style:font-name-asian="標楷體" style:font-name-complex="Times New Roman" fo:color="#000000" fo:letter-spacing="0.0069in" style:letter-kerning="true"/>
    </style:style>
    <style:style style:name="P756"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757" style:family="table-row">
      <style:table-row-properties/>
    </style:style>
    <style:style style:name="P758"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auto"/>
    </style:style>
    <style:style style:name="T761" style:parent-style-name="預設段落字型" style:family="text">
      <style:text-properties style:font-name="標楷體" style:font-name-asian="標楷體" style:font-name-complex="Times New Roman" fo:color="#000000" style:letter-kerning="true"/>
    </style:style>
    <style:style style:name="P762"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763" style:family="table-row">
      <style:table-row-properties/>
    </style:style>
    <style:style style:name="P764"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vertical-align="auto"/>
    </style:style>
    <style:style style:name="T767" style:parent-style-name="預設段落字型" style:family="text">
      <style:text-properties style:font-name="標楷體" style:font-name-asian="標楷體" style:font-name-complex="Times New Roman" fo:color="#000000" style:letter-kerning="true"/>
    </style:style>
    <style:style style:name="T768" style:parent-style-name="預設段落字型" style:family="text">
      <style:text-properties style:font-name="標楷體" style:font-name-asian="標楷體" style:font-name-complex="Times New Roman" fo:color="#000000" style:letter-kerning="true"/>
    </style:style>
    <style:style style:name="P769"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770" style:family="table-row">
      <style:table-row-properties/>
    </style:style>
    <style:style style:name="P771"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vertical-align="auto"/>
    </style:style>
    <style:style style:name="T774" style:parent-style-name="預設段落字型" style:family="text">
      <style:text-properties style:font-name="標楷體" style:font-name-asian="標楷體" style:font-name-complex="Times New Roman" fo:color="#000000" style:letter-kerning="true"/>
    </style:style>
    <style:style style:name="P775"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776" style:family="table-row">
      <style:table-row-properties/>
    </style:style>
    <style:style style:name="P777"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vertical-align="auto"/>
      <style:text-properties style:font-name="標楷體" style:font-name-asian="標楷體" style:font-name-complex="Times New Roman" fo:color="#000000" style:letter-kerning="true"/>
    </style:style>
    <style:style style:name="P780"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781" style:family="table-row">
      <style:table-row-properties/>
    </style:style>
    <style:style style:name="P782"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vertical-align="auto"/>
      <style:text-properties style:font-name="標楷體" style:font-name-asian="標楷體" style:font-name-complex="Times New Roman" fo:color="#000000" style:letter-kerning="true"/>
    </style:style>
    <style:style style:name="P785"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vertical-align="auto"/>
    </style:style>
    <style:style style:name="T78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790" style:parent-style-name="預設段落字型" style:family="text">
      <style:text-properties style:font-name="標楷體" style:font-name-asian="標楷體" style:font-name-complex="Times New Roman" fo:color="#FF0000" style:letter-kerning="true"/>
    </style:style>
    <style:style style:name="T791" style:parent-style-name="預設段落字型" style:family="text">
      <style:text-properties style:font-name="標楷體" style:font-name-asian="標楷體" style:font-name-complex="Times New Roman" style:letter-kerning="tru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auto"/>
    </style:style>
    <style:style style:name="T794" style:parent-style-name="預設段落字型" style:family="text">
      <style:text-properties style:font-name="標楷體" style:font-name-asian="標楷體" style:font-name-complex="Times New Roman" fo:color="#000000" fo:letter-spacing="0.0069in" style:letter-kerning="tru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797" style:family="table-row">
      <style:table-row-properties/>
    </style:style>
    <style:style style:name="P798" style:parent-style-name="內文" style:family="paragraph">
      <style:paragraph-properties style:vertical-align="auto"/>
      <style:text-properties style:font-name="標楷體" style:font-name-asian="標楷體" style:font-name-complex="Times New Roman" style:letter-kerning="tru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vertical-align="auto"/>
    </style:style>
    <style:style style:name="T801" style:parent-style-name="預設段落字型" style:family="text">
      <style:text-properties style:font-name="標楷體" style:font-name-asian="標楷體" style:font-name-complex="Times New Roman" fo:color="#000000" fo:letter-spacing="0.0076in" style:letter-kerning="true"/>
    </style:style>
    <style:style style:name="P802"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803" style:family="table-row">
      <style:table-row-properties/>
    </style:style>
    <style:style style:name="P804" style:parent-style-name="內文" style:family="paragraph">
      <style:paragraph-properties style:vertical-align="auto"/>
      <style:text-properties style:font-name="標楷體" style:font-name-asian="標楷體" style:font-name-complex="Times New Roman" style:letter-kerning="tru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P807"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808" style:family="table-row">
      <style:table-row-properties/>
    </style:style>
    <style:style style:name="P809" style:parent-style-name="內文" style:family="paragraph">
      <style:paragraph-properties style:vertical-align="auto"/>
      <style:text-properties style:font-name="標楷體" style:font-name-asian="標楷體" style:font-name-complex="Times New Roman" style:letter-kerning="tru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P812"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813" style:family="table-row">
      <style:table-row-properties/>
    </style:style>
    <style:style style:name="P814" style:parent-style-name="內文" style:family="paragraph">
      <style:paragraph-properties style:vertical-align="auto"/>
      <style:text-properties style:font-name="標楷體" style:font-name-asian="標楷體" style:font-name-complex="Times New Roman" style:letter-kerning="tru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Times New Roman" fo:color="#000000" fo:letter-spacing="0.0076in" style:letter-kerning="true"/>
    </style:style>
    <style:style style:name="P818"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819" style:family="table-row">
      <style:table-row-properties/>
    </style:style>
    <style:style style:name="P820" style:parent-style-name="內文" style:family="paragraph">
      <style:paragraph-properties style:vertical-align="auto"/>
      <style:text-properties style:font-name="標楷體" style:font-name-asian="標楷體" style:font-name-complex="Times New Roman" style:letter-kerning="tru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vertical-align="auto"/>
    </style:style>
    <style:style style:name="T823" style:parent-style-name="預設段落字型" style:family="text">
      <style:text-properties style:font-name="標楷體" style:font-name-asian="標楷體" style:font-name-complex="Times New Roman" fo:color="#000000" fo:letter-spacing="0.0083in" style:letter-kerning="true"/>
    </style:style>
    <style:style style:name="P824" style:parent-style-name="內文" style:family="paragraph">
      <style:paragraph-properties style:vertical-align="auto"/>
      <style:text-properties style:font-name="標楷體" style:font-name-asian="標楷體" style:font-name-complex="Times New Roman" fo:color="#000000" fo:letter-spacing="0.0083in" style:letter-kerning="true"/>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vertical-align="auto"/>
    </style:style>
    <style:style style:name="T82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829" style:parent-style-name="預設段落字型" style:family="text">
      <style:text-properties style:font-name="標楷體" style:font-name-asian="標楷體" style:font-name-complex="Times New Roman" fo:color="#FF0000" style:letter-kerning="true"/>
    </style:style>
    <style:style style:name="T830" style:parent-style-name="預設段落字型" style:family="text">
      <style:text-properties style:font-name="標楷體" style:font-name-asian="標楷體" style:font-name-complex="Times New Roman" style:letter-kerning="tru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vertical-align="auto"/>
    </style:style>
    <style:style style:name="T833" style:parent-style-name="預設段落字型" style:family="text">
      <style:text-properties style:font-name="標楷體" style:font-name-asian="標楷體" style:font-name-complex="Times New Roman" fo:letter-spacing="0.0083in" style:letter-kerning="tru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vertical-align="auto"/>
      <style:text-properties style:font-name="標楷體" style:font-name-asian="標楷體" style:font-name-complex="Times New Roman" fo:letter-spacing="0.0083in" style:letter-kerning="true"/>
    </style:style>
    <style:style style:name="TableRow836" style:family="table-row">
      <style:table-row-properties/>
    </style:style>
    <style:style style:name="P837" style:parent-style-name="內文" style:family="paragraph">
      <style:paragraph-properties style:vertical-align="auto"/>
      <style:text-properties style:font-name="標楷體" style:font-name-asian="標楷體" style:font-name-complex="Times New Roman" style:letter-kerning="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vertical-align="auto"/>
    </style:style>
    <style:style style:name="T840" style:parent-style-name="預設段落字型" style:family="text">
      <style:text-properties style:font-name="標楷體" style:font-name-asian="標楷體" style:font-name-complex="Times New Roman" fo:letter-spacing="0.0083in" style:letter-kerning="true"/>
    </style:style>
    <style:style style:name="P841" style:parent-style-name="內文" style:family="paragraph">
      <style:paragraph-properties style:vertical-align="auto"/>
      <style:text-properties style:font-name="標楷體" style:font-name-asian="標楷體" style:font-name-complex="Times New Roman" fo:letter-spacing="0.0083in" style:letter-kerning="true"/>
    </style:style>
    <style:style style:name="TableRow842" style:family="table-row">
      <style:table-row-properties/>
    </style:style>
    <style:style style:name="P843" style:parent-style-name="內文" style:family="paragraph">
      <style:paragraph-properties style:vertical-align="auto"/>
      <style:text-properties style:font-name="標楷體" style:font-name-asian="標楷體" style:font-name-complex="Times New Roman" style:letter-kerning="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vertical-align="auto"/>
    </style:style>
    <style:style style:name="T846" style:parent-style-name="預設段落字型" style:family="text">
      <style:text-properties style:font-name="標楷體" style:font-name-asian="標楷體" style:font-name-complex="Times New Roman" fo:letter-spacing="0.0083in" style:letter-kerning="true"/>
    </style:style>
    <style:style style:name="P847" style:parent-style-name="內文" style:family="paragraph">
      <style:paragraph-properties style:vertical-align="auto"/>
      <style:text-properties style:font-name="標楷體" style:font-name-asian="標楷體" style:font-name-complex="Times New Roman" fo:letter-spacing="0.0083in" style:letter-kerning="true"/>
    </style:style>
    <style:style style:name="TableRow848" style:family="table-row">
      <style:table-row-properties/>
    </style:style>
    <style:style style:name="P849" style:parent-style-name="內文" style:family="paragraph">
      <style:paragraph-properties style:vertical-align="auto"/>
      <style:text-properties style:font-name="標楷體" style:font-name-asian="標楷體" style:font-name-complex="Times New Roman" style:letter-kerning="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vertical-align="auto"/>
      <style:text-properties style:font-name="標楷體" style:font-name-asian="標楷體" style:font-name-complex="Times New Roman" fo:letter-spacing="0.0069in" style:letter-kerning="true"/>
    </style:style>
    <style:style style:name="P852" style:parent-style-name="內文" style:family="paragraph">
      <style:paragraph-properties style:vertical-align="auto"/>
      <style:text-properties style:font-name="標楷體" style:font-name-asian="標楷體" style:font-name-complex="Times New Roman" fo:letter-spacing="0.0069in" style:letter-kerning="true"/>
    </style:style>
    <style:style style:name="TableRow853" style:family="table-row">
      <style:table-row-properties/>
    </style:style>
    <style:style style:name="P854" style:parent-style-name="內文" style:family="paragraph">
      <style:paragraph-properties style:vertical-align="auto"/>
      <style:text-properties style:font-name="標楷體" style:font-name-asian="標楷體" style:font-name-complex="Times New Roman" style:letter-kerning="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vertical-align="auto"/>
    </style:style>
    <style:style style:name="T857" style:parent-style-name="預設段落字型" style:family="text">
      <style:text-properties style:font-name="標楷體" style:font-name-asian="標楷體" style:font-name-complex="Times New Roman" fo:letter-spacing="0.0076in" style:letter-kerning="true"/>
    </style:style>
    <style:style style:name="P858" style:parent-style-name="內文" style:family="paragraph">
      <style:paragraph-properties style:vertical-align="auto"/>
      <style:text-properties style:font-name="標楷體" style:font-name-asian="標楷體" style:font-name-complex="Times New Roman" fo:letter-spacing="0.0076in" style:letter-kerning="true"/>
    </style:style>
    <style:style style:name="TableRow859" style:family="table-row">
      <style:table-row-properties/>
    </style:style>
    <style:style style:name="P860" style:parent-style-name="內文" style:family="paragraph">
      <style:paragraph-properties style:vertical-align="auto"/>
      <style:text-properties style:font-name="標楷體" style:font-name-asian="標楷體" style:font-name-complex="Times New Roman" style:letter-kerning="true"/>
    </style:style>
    <style:style style:name="TableCell861" style:family="table-cell">
      <style:table-cell-properties fo:border="0.0069in solid #000000" style:writing-mode="lr-tb" fo:padding-top="0in" fo:padding-left="0.075in" fo:padding-bottom="0in" fo:padding-right="0.075in"/>
    </style:style>
    <style:style style:name="P862" style:parent-style-name="TableParagraph" style:family="paragraph">
      <style:paragraph-properties fo:text-align="justify" fo:margin-top="0.0326in"/>
    </style:style>
    <style:style style:name="T863" style:parent-style-name="預設段落字型" style:family="text">
      <style:text-properties style:font-name="標楷體" style:font-name-asian="標楷體" fo:letter-spacing="0.0229in"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letter-spacing="0.0097in" fo:font-size="12pt" style:font-size-asian="12pt" style:font-size-complex="12pt"/>
    </style:style>
    <style:style style:name="T867" style:parent-style-name="預設段落字型" style:family="text">
      <style:text-properties style:font-name="標楷體" style:font-name-asian="標楷體" fo:letter-spacing="0.0097in" fo:font-size="12pt" style:font-size-asian="12pt" style:font-size-complex="12pt"/>
    </style:style>
    <style:style style:name="T868" style:parent-style-name="預設段落字型" style:family="text">
      <style:text-properties style:font-name="標楷體" style:font-name-asian="標楷體" fo:letter-spacing="0.0229in" fo:font-size="12pt" style:font-size-asian="12pt" style:font-size-complex="12pt"/>
    </style:style>
    <style:style style:name="T869" style:parent-style-name="預設段落字型" style:family="text">
      <style:text-properties style:font-name="標楷體" style:font-name-asian="標楷體" fo:letter-spacing="0.0229in"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TableParagraph" style:family="paragraph">
      <style:paragraph-properties fo:text-align="justify" fo:margin-top="0.0326in"/>
      <style:text-properties style:font-name="標楷體" style:font-name-asian="標楷體" fo:letter-spacing="0.0229in" fo:font-size="12pt" style:font-size-asian="12pt" style:font-size-complex="12pt"/>
    </style:style>
    <style:style style:name="TableRow872" style:family="table-row">
      <style:table-row-properties/>
    </style:style>
    <style:style style:name="P873" style:parent-style-name="內文" style:family="paragraph">
      <style:paragraph-properties style:vertical-align="auto"/>
      <style:text-properties style:font-name="標楷體" style:font-name-asian="標楷體" style:font-name-complex="Times New Roman" style:letter-kerning="tru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vertical-align="auto"/>
    </style:style>
    <style:style style:name="T876" style:parent-style-name="預設段落字型" style:family="text">
      <style:text-properties style:font-name="標楷體" style:font-name-asian="標楷體" style:font-name-complex="Times New Roman" fo:letter-spacing="0.0076in" style:letter-kerning="true"/>
    </style:style>
    <style:style style:name="P877" style:parent-style-name="內文" style:family="paragraph">
      <style:paragraph-properties style:vertical-align="auto"/>
      <style:text-properties style:font-name="標楷體" style:font-name-asian="標楷體" style:font-name-complex="Times New Roman" fo:letter-spacing="0.0076in" style:letter-kerning="true"/>
    </style:style>
    <style:style style:name="TableRow878" style:family="table-row">
      <style:table-row-properties/>
    </style:style>
    <style:style style:name="P879" style:parent-style-name="內文" style:family="paragraph">
      <style:paragraph-properties style:vertical-align="auto"/>
      <style:text-properties style:font-name="標楷體" style:font-name-asian="標楷體" style:font-name-complex="Times New Roman" style:letter-kerning="tru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vertical-align="auto"/>
    </style:style>
    <style:style style:name="T882" style:parent-style-name="預設段落字型" style:family="text">
      <style:text-properties style:font-name="標楷體" style:font-name-asian="標楷體" style:font-name-complex="Times New Roman" fo:letter-spacing="0.0083in" style:letter-kerning="true"/>
    </style:style>
    <style:style style:name="P883" style:parent-style-name="內文" style:family="paragraph">
      <style:paragraph-properties style:vertical-align="auto"/>
      <style:text-properties style:font-name="標楷體" style:font-name-asian="標楷體" style:font-name-complex="Times New Roman" fo:letter-spacing="0.0083in" style:letter-kerning="true"/>
    </style:style>
    <style:style style:name="TableRow884" style:family="table-row">
      <style:table-row-properties/>
    </style:style>
    <style:style style:name="P885" style:parent-style-name="內文" style:family="paragraph">
      <style:paragraph-properties style:vertical-align="auto"/>
      <style:text-properties style:font-name="標楷體" style:font-name-asian="標楷體" style:font-name-complex="Times New Roman" style:letter-kerning="tru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vertical-align="auto"/>
    </style:style>
    <style:style style:name="T888" style:parent-style-name="預設段落字型" style:family="text">
      <style:text-properties style:font-name="標楷體" style:font-name-asian="標楷體" style:font-name-complex="Times New Roman" fo:letter-spacing="0.0076in" style:letter-kerning="true"/>
    </style:style>
    <style:style style:name="P889" style:parent-style-name="內文" style:family="paragraph">
      <style:paragraph-properties style:vertical-align="auto"/>
      <style:text-properties style:font-name="標楷體" style:font-name-asian="標楷體" style:font-name-complex="Times New Roman" fo:letter-spacing="0.0076in" style:letter-kerning="true"/>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vertical-align="auto"/>
    </style:style>
    <style:style style:name="T89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894" style:parent-style-name="預設段落字型" style:family="text">
      <style:text-properties style:font-name="標楷體" style:font-name-asian="標楷體" style:font-name-complex="Times New Roman" fo:color="#FF0000" style:letter-kerning="true"/>
    </style:style>
    <style:style style:name="T895" style:parent-style-name="預設段落字型" style:family="text">
      <style:text-properties style:font-name="標楷體" style:font-name-asian="標楷體" style:font-name-complex="Times New Roman" style:letter-kerning="tru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auto"/>
    </style:style>
    <style:style style:name="T898" style:parent-style-name="預設段落字型" style:family="text">
      <style:text-properties style:font-name="標楷體" style:font-name-asian="標楷體" style:font-name-complex="Times New Roman" fo:color="#000000" fo:letter-spacing="0.0097in" style:letter-kerning="true"/>
    </style:style>
    <style:style style:name="T899" style:parent-style-name="預設段落字型" style:family="text">
      <style:text-properties style:font-name="標楷體" style:font-name-asian="標楷體" style:font-name-complex="Times New Roman" fo:color="#000000" fo:letter-spacing="0.0111in" style:letter-kerning="true"/>
    </style:style>
    <style:style style:name="T900" style:parent-style-name="預設段落字型" style:family="text">
      <style:text-properties style:font-name="標楷體" style:font-name-asian="標楷體" style:font-name-complex="Times New Roman" fo:color="#000000" style:letter-kerning="tru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auto"/>
      <style:text-properties style:font-name="標楷體" style:font-name-asian="標楷體" style:font-name-complex="Times New Roman" fo:color="#000000" fo:letter-spacing="0.0097in" style:letter-kerning="true"/>
    </style:style>
    <style:style style:name="TableRow903" style:family="table-row">
      <style:table-row-properties/>
    </style:style>
    <style:style style:name="P904" style:parent-style-name="內文" style:family="paragraph">
      <style:paragraph-properties style:vertical-align="auto"/>
      <style:text-properties style:font-name="標楷體" style:font-name-asian="標楷體" style:font-name-complex="Times New Roman" style:letter-kerning="tru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style:style>
    <style:style style:name="T907" style:parent-style-name="預設段落字型" style:family="text">
      <style:text-properties style:font-name="標楷體" style:font-name-asian="標楷體" style:font-name-complex="Times New Roman" fo:color="#000000" fo:letter-spacing="0.0069in" style:letter-kerning="true"/>
    </style:style>
    <style:style style:name="T908" style:parent-style-name="預設段落字型" style:family="text">
      <style:text-properties style:font-name="標楷體" style:font-name-asian="標楷體" style:font-name-complex="Times New Roman" fo:color="#000000" fo:letter-spacing="0.0097in" style:letter-kerning="true"/>
    </style:style>
    <style:style style:name="T909" style:parent-style-name="預設段落字型" style:family="text">
      <style:text-properties style:font-name="標楷體" style:font-name-asian="標楷體" style:font-name-complex="Times New Roman" fo:color="#000000" fo:letter-spacing="0.0069in" style:letter-kerning="true"/>
    </style:style>
    <style:style style:name="T910" style:parent-style-name="預設段落字型" style:family="text">
      <style:text-properties style:font-name="標楷體" style:font-name-asian="標楷體" style:font-name-complex="Times New Roman" fo:color="#000000" style:letter-kerning="true"/>
    </style:style>
    <style:style style:name="P911"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912" style:family="table-row">
      <style:table-row-properties style:min-row-height="0.2375in"/>
    </style:style>
    <style:style style:name="P913" style:parent-style-name="內文" style:family="paragraph">
      <style:paragraph-properties style:vertical-align="auto"/>
      <style:text-properties style:font-name="標楷體" style:font-name-asian="標楷體" style:font-name-complex="Times New Roman" style:letter-kerning="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P916"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vertical-align="auto"/>
    </style:style>
    <style:style style:name="T92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letter-spacing="0.0083in" style:letter-kerning="true"/>
    </style:style>
    <style:style style:name="T921" style:parent-style-name="預設段落字型" style:family="text">
      <style:text-properties style:font-name="標楷體" style:font-name-asian="標楷體" style:font-name-complex="Times New Roman" fo:color="#FF0000" fo:letter-spacing="0.0083in" style:letter-kerning="true"/>
    </style:style>
    <style:style style:name="T922" style:parent-style-name="預設段落字型" style:family="text">
      <style:text-properties style:font-name="標楷體" style:font-name-asian="標楷體" style:font-name-complex="Times New Roman" fo:letter-spacing="0.0083in" style:letter-kerning="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style:text-properties style:font-name="標楷體" style:font-name-asian="標楷體" style:font-name-complex="Times New Roman" fo:letter-spacing="0.0069in" style:letter-kerning="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style:text-properties style:font-name="標楷體" style:font-name-asian="標楷體" style:font-name-complex="Times New Roman" fo:letter-spacing="0.0069in" style:letter-kerning="true"/>
    </style:style>
    <style:style style:name="TableRow927" style:family="table-row">
      <style:table-row-properties/>
    </style:style>
    <style:style style:name="P928" style:parent-style-name="內文" style:family="paragraph">
      <style:paragraph-properties style:vertical-align="auto"/>
      <style:text-properties style:font-name="標楷體" style:font-name-asian="標楷體" style:font-name-complex="Times New Roman" style:letter-kerning="tru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vertical-align="auto"/>
    </style:style>
    <style:style style:name="T931" style:parent-style-name="預設段落字型" style:family="text">
      <style:text-properties style:font-name="標楷體" style:font-name-asian="標楷體" style:font-name-complex="Times New Roman" fo:letter-spacing="0.0076in" style:letter-kerning="true"/>
    </style:style>
    <style:style style:name="P932" style:parent-style-name="內文" style:family="paragraph">
      <style:paragraph-properties style:vertical-align="auto"/>
      <style:text-properties style:font-name="標楷體" style:font-name-asian="標楷體" style:font-name-complex="Times New Roman" fo:letter-spacing="0.0076in" style:letter-kerning="true"/>
    </style:style>
    <style:style style:name="TableRow933" style:family="table-row">
      <style:table-row-properties/>
    </style:style>
    <style:style style:name="P934" style:parent-style-name="內文" style:family="paragraph">
      <style:paragraph-properties style:vertical-align="auto"/>
      <style:text-properties style:font-name="標楷體" style:font-name-asian="標楷體" style:font-name-complex="Times New Roman" style:letter-kerning="tru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vertical-align="auto"/>
    </style:style>
    <style:style style:name="T937" style:parent-style-name="預設段落字型" style:family="text">
      <style:text-properties style:font-name="標楷體" style:font-name-asian="標楷體" style:font-name-complex="Times New Roman" fo:letter-spacing="0.0097in" style:letter-kerning="true"/>
    </style:style>
    <style:style style:name="T938" style:parent-style-name="預設段落字型" style:family="text">
      <style:text-properties style:font-name="標楷體" style:font-name-asian="標楷體" style:font-name-complex="Times New Roman" fo:letter-spacing="0.0111in" style:letter-kerning="true"/>
    </style:style>
    <style:style style:name="T939" style:parent-style-name="預設段落字型" style:family="text">
      <style:text-properties style:font-name="標楷體" style:font-name-asian="標楷體" style:font-name-complex="Times New Roman" style:letter-kerning="true"/>
    </style:style>
    <style:style style:name="P940" style:parent-style-name="內文" style:family="paragraph">
      <style:paragraph-properties style:vertical-align="auto"/>
      <style:text-properties style:font-name="標楷體" style:font-name-asian="標楷體" style:font-name-complex="Times New Roman" fo:letter-spacing="0.0097in" style:letter-kerning="true"/>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vertical-align="auto"/>
    </style:style>
    <style:style style:name="T94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945" style:parent-style-name="預設段落字型" style:family="text">
      <style:text-properties style:font-name="標楷體" style:font-name-asian="標楷體" style:font-name-complex="Times New Roman" fo:color="#FF0000" style:letter-kerning="true"/>
    </style:style>
    <style:style style:name="T946" style:parent-style-name="預設段落字型" style:family="text">
      <style:text-properties style:font-name="標楷體" style:font-name-asian="標楷體" style:font-name-complex="Times New Roman"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auto"/>
    </style:style>
    <style:style style:name="T949" style:parent-style-name="預設段落字型" style:family="text">
      <style:text-properties style:font-name="標楷體" style:font-name-asian="標楷體" style:font-name-complex="Times New Roman" fo:letter-spacing="0.0062in" style:letter-kerning="tru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vertical-align="auto"/>
      <style:text-properties style:font-name="標楷體" style:font-name-asian="標楷體" style:font-name-complex="Times New Roman" fo:letter-spacing="0.0062in" style:letter-kerning="true"/>
    </style:style>
    <style:style style:name="TableRow952" style:family="table-row">
      <style:table-row-properties/>
    </style:style>
    <style:style style:name="P953" style:parent-style-name="內文" style:family="paragraph">
      <style:paragraph-properties style:vertical-align="auto"/>
      <style:text-properties style:font-name="標楷體" style:font-name-asian="標楷體" style:font-name-complex="Times New Roman" style:letter-kerning="tru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vertical-align="auto"/>
    </style:style>
    <style:style style:name="T956" style:parent-style-name="預設段落字型" style:family="text">
      <style:text-properties style:font-name="標楷體" style:font-name-asian="標楷體" style:font-name-complex="Times New Roman" fo:letter-spacing="0.0076in" style:letter-kerning="true"/>
    </style:style>
    <style:style style:name="P957" style:parent-style-name="內文" style:family="paragraph">
      <style:paragraph-properties style:vertical-align="auto"/>
      <style:text-properties style:font-name="標楷體" style:font-name-asian="標楷體" style:font-name-complex="Times New Roman" fo:letter-spacing="0.0076in" style:letter-kerning="true"/>
    </style:style>
    <style:style style:name="TableRow958" style:family="table-row">
      <style:table-row-properties/>
    </style:style>
    <style:style style:name="P959" style:parent-style-name="內文" style:family="paragraph">
      <style:paragraph-properties style:vertical-align="auto"/>
      <style:text-properties style:font-name="標楷體" style:font-name-asian="標楷體" style:font-name-complex="Times New Roman" style:letter-kerning="tru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vertical-align="auto"/>
    </style:style>
    <style:style style:name="T962" style:parent-style-name="預設段落字型" style:family="text">
      <style:text-properties style:font-name="標楷體" style:font-name-asian="標楷體" style:font-name-complex="Times New Roman" fo:letter-spacing="0.0062in" style:letter-kerning="true"/>
    </style:style>
    <style:style style:name="P963" style:parent-style-name="內文" style:family="paragraph">
      <style:paragraph-properties style:vertical-align="auto"/>
      <style:text-properties style:font-name="標楷體" style:font-name-asian="標楷體" style:font-name-complex="Times New Roman" fo:letter-spacing="0.0062in" style:letter-kerning="true"/>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vertical-align="auto"/>
    </style:style>
    <style:style style:name="T96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968" style:parent-style-name="預設段落字型" style:family="text">
      <style:text-properties style:font-name="標楷體" style:font-name-asian="標楷體" style:font-name-complex="Times New Roman" fo:color="#FF0000" style:letter-kerning="true"/>
    </style:style>
    <style:style style:name="T969" style:parent-style-name="預設段落字型" style:family="text">
      <style:text-properties style:font-name="標楷體" style:font-name-asian="標楷體" style:font-name-complex="Times New Roman" style:letter-kerning="true"/>
    </style:style>
    <style:style style:name="T970" style:parent-style-name="預設段落字型" style:family="text">
      <style:text-properties style:font-name="標楷體" style:font-name-asian="標楷體" style:font-name-complex="Times New Roman" style:letter-kerning="tru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style:style>
    <style:style style:name="T973" style:parent-style-name="預設段落字型" style:family="text">
      <style:text-properties style:font-name="標楷體" style:font-name-asian="標楷體" style:font-name-complex="Times New Roman" fo:color="#000000" fo:letter-spacing="0.0062in" style:letter-kerning="tru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vertical-align="auto"/>
      <style:text-properties style:font-name="標楷體" style:font-name-asian="標楷體" style:font-name-complex="Times New Roman" fo:color="#000000" fo:letter-spacing="0.0062in" style:letter-kerning="true"/>
    </style:style>
    <style:style style:name="TableRow976" style:family="table-row">
      <style:table-row-properties/>
    </style:style>
    <style:style style:name="P977" style:parent-style-name="內文" style:family="paragraph">
      <style:paragraph-properties style:vertical-align="auto"/>
      <style:text-properties style:font-name="標楷體" style:font-name-asian="標楷體" style:font-name-complex="Times New Roman" style:letter-kerning="tru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auto"/>
      <style:text-properties style:font-name="標楷體" style:font-name-asian="標楷體" style:font-name-complex="Times New Roman" fo:color="#000000" fo:letter-spacing="0.0062in" style:letter-kerning="true"/>
    </style:style>
    <style:style style:name="P980" style:parent-style-name="內文" style:family="paragraph">
      <style:paragraph-properties style:vertical-align="auto"/>
      <style:text-properties style:font-name="標楷體" style:font-name-asian="標楷體" style:font-name-complex="Times New Roman" fo:color="#000000" fo:letter-spacing="0.0062in" style:letter-kerning="true"/>
    </style:style>
    <style:style style:name="TableRow981" style:family="table-row">
      <style:table-row-properties/>
    </style:style>
    <style:style style:name="P982" style:parent-style-name="內文" style:family="paragraph">
      <style:paragraph-properties style:vertical-align="auto"/>
      <style:text-properties style:font-name="標楷體" style:font-name-asian="標楷體" style:font-name-complex="Times New Roman" style:letter-kerning="tru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vertical-align="auto"/>
      <style:text-properties style:font-name="標楷體" style:font-name-asian="標楷體" style:font-name-complex="Times New Roman" fo:color="#000000" fo:letter-spacing="0.0062in" style:letter-kerning="true"/>
    </style:style>
    <style:style style:name="P985" style:parent-style-name="內文" style:family="paragraph">
      <style:paragraph-properties style:vertical-align="auto"/>
      <style:text-properties style:font-name="標楷體" style:font-name-asian="標楷體" style:font-name-complex="Times New Roman" fo:color="#000000" fo:letter-spacing="0.0062in" style:letter-kerning="true"/>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vertical-align="auto"/>
    </style:style>
    <style:style style:name="T98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990" style:parent-style-name="預設段落字型" style:family="text">
      <style:text-properties style:font-name="標楷體" style:font-name-asian="標楷體" style:font-name-complex="Times New Roman" fo:color="#FF0000" style:letter-kerning="true"/>
    </style:style>
    <style:style style:name="T991" style:parent-style-name="預設段落字型" style:family="text">
      <style:text-properties style:font-name="標楷體" style:font-name-asian="標楷體" style:font-name-complex="Times New Roman" style:letter-kerning="tru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vertical-align="auto"/>
    </style:style>
    <style:style style:name="T994" style:parent-style-name="預設段落字型" style:family="text">
      <style:text-properties style:font-name="標楷體" style:font-name-asian="標楷體" style:font-name-complex="Times New Roman" fo:color="#000000" style:letter-kerning="tru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997" style:family="table-row">
      <style:table-row-properties/>
    </style:style>
    <style:style style:name="P998" style:parent-style-name="內文" style:family="paragraph">
      <style:paragraph-properties style:vertical-align="auto"/>
      <style:text-properties style:font-name="標楷體" style:font-name-asian="標楷體" style:font-name-complex="Times New Roman" style:letter-kerning="tru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vertical-align="auto"/>
      <style:text-properties style:font-name="標楷體" style:font-name-asian="標楷體" style:font-name-complex="Times New Roman" fo:color="#000000" style:letter-kerning="true"/>
    </style:style>
    <style:style style:name="P1001"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02" style:family="table-row">
      <style:table-row-properties/>
    </style:style>
    <style:style style:name="P1003" style:parent-style-name="內文" style:family="paragraph">
      <style:paragraph-properties style:vertical-align="auto"/>
      <style:text-properties style:font-name="標楷體" style:font-name-asian="標楷體" style:font-name-complex="Times New Roman" style:letter-kerning="tru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vertical-align="auto"/>
      <style:text-properties style:font-name="標楷體" style:font-name-asian="標楷體" style:font-name-complex="Times New Roman" fo:color="#000000" style:letter-kerning="true"/>
    </style:style>
    <style:style style:name="P1006"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07" style:family="table-row">
      <style:table-row-properties/>
    </style:style>
    <style:style style:name="P1008" style:parent-style-name="內文" style:family="paragraph">
      <style:paragraph-properties style:vertical-align="auto"/>
      <style:text-properties style:font-name="標楷體" style:font-name-asian="標楷體" style:font-name-complex="Times New Roman" style:letter-kerning="tru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style:text-properties style:font-name="標楷體" style:font-name-asian="標楷體" style:font-name-complex="Times New Roman" fo:color="#000000" style:letter-kerning="true"/>
    </style:style>
    <style:style style:name="P1011"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12" style:family="table-row">
      <style:table-row-properties/>
    </style:style>
    <style:style style:name="P1013" style:parent-style-name="內文" style:family="paragraph">
      <style:paragraph-properties style:vertical-align="auto"/>
      <style:text-properties style:font-name="標楷體" style:font-name-asian="標楷體" style:font-name-complex="Times New Roman" style:letter-kerning="tru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vertical-align="auto"/>
      <style:text-properties style:font-name="標楷體" style:font-name-asian="標楷體" style:font-name-complex="Times New Roman" fo:color="#000000" style:letter-kerning="true"/>
    </style:style>
    <style:style style:name="P1016"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17" style:family="table-row">
      <style:table-row-properties/>
    </style:style>
    <style:style style:name="P1018" style:parent-style-name="內文" style:family="paragraph">
      <style:paragraph-properties style:vertical-align="auto"/>
      <style:text-properties style:font-name="標楷體" style:font-name-asian="標楷體" style:font-name-complex="Times New Roman" style:letter-kerning="tru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style:text-properties style:font-name="標楷體" style:font-name-asian="標楷體" style:font-name-complex="Times New Roman" fo:color="#000000" style:letter-kerning="true"/>
    </style:style>
    <style:style style:name="P1021"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22" style:family="table-row">
      <style:table-row-properties/>
    </style:style>
    <style:style style:name="P1023" style:parent-style-name="內文" style:family="paragraph">
      <style:paragraph-properties style:vertical-align="auto"/>
      <style:text-properties style:font-name="標楷體" style:font-name-asian="標楷體" style:font-name-complex="Times New Roman" style:letter-kerning="tru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style:text-properties style:font-name="標楷體" style:font-name-asian="標楷體" style:font-name-complex="Times New Roman" fo:color="#000000" style:letter-kerning="true"/>
    </style:style>
    <style:style style:name="P1026"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27" style:family="table-row">
      <style:table-row-properties/>
    </style:style>
    <style:style style:name="P1028" style:parent-style-name="內文" style:family="paragraph">
      <style:paragraph-properties style:vertical-align="auto"/>
      <style:text-properties style:font-name="標楷體" style:font-name-asian="標楷體" style:font-name-complex="Times New Roman" style:letter-kerning="tru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auto"/>
      <style:text-properties style:font-name="標楷體" style:font-name-asian="標楷體" style:font-name-complex="Times New Roman" fo:color="#000000" style:letter-kerning="true"/>
    </style:style>
    <style:style style:name="P1031"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vertical-align="auto"/>
    </style:style>
    <style:style style:name="T1035" style:parent-style-name="預設段落字型" style:family="text">
      <style:text-properties style:font-name="標楷體" style:font-name-asian="標楷體" style:font-name-complex="Times New Roman" style:letter-kerning="tru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style:style>
    <style:style style:name="T1038" style:parent-style-name="預設段落字型" style:family="text">
      <style:text-properties style:font-name="標楷體" style:font-name-asian="標楷體" style:font-name-complex="Times New Roman" fo:color="#000000" fo:letter-spacing="0.0069in" style:letter-kerning="tru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1041" style:family="table-row">
      <style:table-row-properties/>
    </style:style>
    <style:style style:name="P1042" style:parent-style-name="內文" style:family="paragraph">
      <style:paragraph-properties style:vertical-align="auto"/>
      <style:text-properties style:font-name-asian="新細明體" style:font-name-complex="Times New Roman" style:letter-kerning="tru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vertical-align="auto"/>
    </style:style>
    <style:style style:name="T1045" style:parent-style-name="預設段落字型" style:family="text">
      <style:text-properties style:font-name="標楷體" style:font-name-asian="標楷體" style:font-name-complex="Times New Roman" fo:color="#000000" fo:letter-spacing="0.0097in" style:letter-kerning="true"/>
    </style:style>
    <style:style style:name="T1046" style:parent-style-name="預設段落字型" style:family="text">
      <style:text-properties style:font-name="標楷體" style:font-name-asian="標楷體" style:font-name-complex="Times New Roman" fo:color="#000000" fo:letter-spacing="0.0097in" style:letter-kerning="true"/>
    </style:style>
    <style:style style:name="T1047" style:parent-style-name="預設段落字型" style:family="text">
      <style:text-properties style:font-name="標楷體" style:font-name-asian="標楷體" style:font-name-complex="Times New Roman" fo:color="#000000" fo:letter-spacing="0.0097in" style:letter-kerning="true"/>
    </style:style>
    <style:style style:name="T1048" style:parent-style-name="預設段落字型" style:family="text">
      <style:text-properties style:font-name="標楷體" style:font-name-asian="標楷體" style:font-name-complex="Times New Roman" fo:color="#000000" fo:letter-spacing="0.0097in" style:letter-kerning="true"/>
    </style:style>
    <style:style style:name="T1049" style:parent-style-name="預設段落字型" style:family="text">
      <style:text-properties style:font-name="標楷體" style:font-name-asian="標楷體" style:font-name-complex="Times New Roman" fo:color="#000000" style:letter-kerning="true"/>
    </style:style>
    <style:style style:name="P1050" style:parent-style-name="內文" style:family="paragraph">
      <style:paragraph-properties style:vertical-align="auto"/>
      <style:text-properties style:font-name="標楷體" style:font-name-asian="標楷體" style:font-name-complex="Times New Roman" fo:color="#000000" fo:letter-spacing="0.0097in" style:letter-kerning="true"/>
    </style:style>
    <style:style style:name="TableRow1051" style:family="table-row">
      <style:table-row-properties/>
    </style:style>
    <style:style style:name="P1052" style:parent-style-name="內文" style:family="paragraph">
      <style:paragraph-properties style:vertical-align="auto"/>
      <style:text-properties style:font-name-asian="新細明體" style:font-name-complex="Times New Roman" style:letter-kerning="tru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vertical-align="auto"/>
    </style:style>
    <style:style style:name="T1055" style:parent-style-name="預設段落字型" style:family="text">
      <style:text-properties style:font-name="標楷體" style:font-name-asian="標楷體" style:font-name-complex="Times New Roman" fo:color="#000000" fo:letter-spacing="0.0069in" style:letter-kerning="true"/>
    </style:style>
    <style:style style:name="P1056"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1057" style:family="table-row">
      <style:table-row-properties/>
    </style:style>
    <style:style style:name="P1058" style:parent-style-name="內文" style:family="paragraph">
      <style:paragraph-properties style:vertical-align="auto"/>
      <style:text-properties style:font-name-asian="新細明體" style:font-name-complex="Times New Roman" style:letter-kerning="tru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vertical-align="auto"/>
    </style:style>
    <style:style style:name="T1061" style:parent-style-name="預設段落字型" style:family="text">
      <style:text-properties style:font-name="標楷體" style:font-name-asian="標楷體" style:font-name-complex="Times New Roman" fo:color="#000000" fo:letter-spacing="0.0076in" style:letter-kerning="true"/>
    </style:style>
    <style:style style:name="P1062"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1063" style:family="table-row">
      <style:table-row-properties/>
    </style:style>
    <style:style style:name="P1064" style:parent-style-name="內文" style:family="paragraph">
      <style:paragraph-properties style:vertical-align="auto"/>
      <style:text-properties style:font-name-asian="新細明體" style:font-name-complex="Times New Roman" style:letter-kerning="tru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vertical-align="auto"/>
    </style:style>
    <style:style style:name="T1067" style:parent-style-name="預設段落字型" style:family="text">
      <style:text-properties style:font-name="標楷體" style:font-name-asian="標楷體" style:font-name-complex="Times New Roman" fo:color="#000000" fo:letter-spacing="0.0097in" style:letter-kerning="true"/>
    </style:style>
    <style:style style:name="T1068" style:parent-style-name="預設段落字型" style:family="text">
      <style:text-properties style:font-name="標楷體" style:font-name-asian="標楷體" style:font-name-complex="Times New Roman" fo:color="#000000" fo:letter-spacing="0.0069in" style:letter-kerning="true"/>
    </style:style>
    <style:style style:name="P1069" style:parent-style-name="內文" style:family="paragraph">
      <style:paragraph-properties style:vertical-align="auto"/>
      <style:text-properties style:font-name="標楷體" style:font-name-asian="標楷體" style:font-name-complex="Times New Roman" fo:color="#000000" fo:letter-spacing="0.0097in" style:letter-kerning="true"/>
    </style:style>
    <style:style style:name="TableRow1070" style:family="table-row">
      <style:table-row-properties/>
    </style:style>
    <style:style style:name="P1071" style:parent-style-name="內文" style:family="paragraph">
      <style:paragraph-properties style:vertical-align="auto"/>
      <style:text-properties style:font-name-asian="新細明體" style:font-name-complex="Times New Roman" style:letter-kerning="tru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vertical-align="auto"/>
    </style:style>
    <style:style style:name="T1074" style:parent-style-name="預設段落字型" style:family="text">
      <style:text-properties style:font-name="標楷體" style:font-name-asian="標楷體" style:font-name-complex="Times New Roman" fo:color="#000000" fo:letter-spacing="0.0076in" style:letter-kerning="true"/>
    </style:style>
    <style:style style:name="P1075"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1076" style:family="table-row">
      <style:table-row-properties/>
    </style:style>
    <style:style style:name="P1077" style:parent-style-name="內文" style:family="paragraph">
      <style:paragraph-properties style:vertical-align="auto"/>
      <style:text-properties style:font-name-asian="新細明體" style:font-name-complex="Times New Roman" style:letter-kerning="tru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vertical-align="auto"/>
    </style:style>
    <style:style style:name="T1080" style:parent-style-name="預設段落字型" style:family="text">
      <style:text-properties style:font-name="標楷體" style:font-name-asian="標楷體" style:font-name-complex="Times New Roman" fo:color="#000000" fo:letter-spacing="0.0069in" style:letter-kerning="true"/>
    </style:style>
    <style:style style:name="P1081"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1082" style:family="table-row">
      <style:table-row-properties/>
    </style:style>
    <style:style style:name="P1083" style:parent-style-name="內文" style:family="paragraph">
      <style:paragraph-properties style:vertical-align="auto"/>
      <style:text-properties style:font-name-asian="新細明體" style:font-name-complex="Times New Roman" style:letter-kerning="tru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vertical-align="auto"/>
    </style:style>
    <style:style style:name="T1086" style:parent-style-name="預設段落字型" style:family="text">
      <style:text-properties style:font-name="標楷體" style:font-name-asian="標楷體" style:font-name-complex="Times New Roman" fo:color="#000000" fo:letter-spacing="0.0097in" style:letter-kerning="true"/>
    </style:style>
    <style:style style:name="T1087" style:parent-style-name="預設段落字型" style:family="text">
      <style:text-properties style:font-name="標楷體" style:font-name-asian="標楷體" style:font-name-complex="Times New Roman" fo:color="#000000" fo:letter-spacing="0.0111in" style:letter-kerning="true"/>
    </style:style>
    <style:style style:name="T1088" style:parent-style-name="預設段落字型" style:family="text">
      <style:text-properties style:font-name="標楷體" style:font-name-asian="標楷體" style:font-name-complex="Times New Roman" fo:color="#000000" style:letter-kerning="true"/>
    </style:style>
    <style:style style:name="P1089" style:parent-style-name="內文" style:family="paragraph">
      <style:paragraph-properties style:vertical-align="auto"/>
      <style:text-properties style:font-name="標楷體" style:font-name-asian="標楷體" style:font-name-complex="Times New Roman" fo:color="#000000" fo:letter-spacing="0.0097in" style:letter-kerning="true"/>
    </style:style>
    <style:style style:name="TableRow1090" style:family="table-row">
      <style:table-row-properties/>
    </style:style>
    <style:style style:name="P1091" style:parent-style-name="內文" style:family="paragraph">
      <style:paragraph-properties style:vertical-align="auto"/>
      <style:text-properties style:font-name-asian="新細明體" style:font-name-complex="Times New Roman" style:letter-kerning="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vertical-align="auto"/>
    </style:style>
    <style:style style:name="T1094" style:parent-style-name="預設段落字型" style:family="text">
      <style:text-properties style:font-name="標楷體" style:font-name-asian="標楷體" style:font-name-complex="Times New Roman" fo:color="#000000" style:letter-kerning="true"/>
    </style:style>
    <style:style style:name="P1095"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096" style:family="table-row">
      <style:table-row-properties/>
    </style:style>
    <style:style style:name="P1097" style:parent-style-name="內文" style:family="paragraph">
      <style:paragraph-properties style:vertical-align="auto"/>
      <style:text-properties style:font-name-asian="新細明體" style:font-name-complex="Times New Roman" style:letter-kerning="true"/>
    </style:style>
    <style:style style:name="TableCell1098" style:family="table-cell">
      <style:table-cell-properties fo:border="0.0069in solid #000000" style:writing-mode="lr-tb" fo:padding-top="0in" fo:padding-left="0.075in" fo:padding-bottom="0in" fo:padding-right="0.075in"/>
    </style:style>
    <style:style style:name="P1099" style:parent-style-name="TableParagraph" style:family="paragraph">
      <style:paragraph-properties fo:line-height="0.2069in"/>
    </style:style>
    <style:style style:name="T1100" style:parent-style-name="預設段落字型" style:family="text">
      <style:text-properties style:font-name="標楷體" style:font-name-asian="標楷體" fo:color="#000000" fo:letter-spacing="0.0076in"/>
    </style:style>
    <style:style style:name="P1101" style:parent-style-name="TableParagraph" style:family="paragraph">
      <style:paragraph-properties fo:line-height="0.2069in"/>
      <style:text-properties style:font-name="標楷體" style:font-name-asian="標楷體" fo:color="#000000" fo:letter-spacing="0.0076in"/>
    </style:style>
    <style:style style:name="TableRow1102" style:family="table-row">
      <style:table-row-properties/>
    </style:style>
    <style:style style:name="P1103" style:parent-style-name="內文" style:family="paragraph">
      <style:paragraph-properties style:vertical-align="auto"/>
      <style:text-properties style:font-name-asian="新細明體" style:font-name-complex="Times New Roman" style:letter-kerning="tru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vertical-align="auto"/>
    </style:style>
    <style:style style:name="T1106" style:parent-style-name="預設段落字型" style:family="text">
      <style:text-properties style:font-name="標楷體" style:font-name-asian="標楷體" style:font-name-complex="Times New Roman" fo:color="#000000" fo:letter-spacing="0.0097in" style:letter-kerning="true"/>
    </style:style>
    <style:style style:name="P1107" style:parent-style-name="內文" style:family="paragraph">
      <style:paragraph-properties style:vertical-align="auto"/>
      <style:text-properties style:font-name="標楷體" style:font-name-asian="標楷體" style:font-name-complex="Times New Roman" fo:color="#000000" fo:letter-spacing="0.0097in" style:letter-kerning="true"/>
    </style:style>
    <style:style style:name="TableRow1108" style:family="table-row">
      <style:table-row-properties/>
    </style:style>
    <style:style style:name="P1109" style:parent-style-name="內文" style:family="paragraph">
      <style:paragraph-properties style:vertical-align="auto"/>
      <style:text-properties style:font-name-asian="新細明體" style:font-name-complex="Times New Roman" style:letter-kerning="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vertical-align="auto"/>
    </style:style>
    <style:style style:name="T1112" style:parent-style-name="預設段落字型" style:family="text">
      <style:text-properties style:font-name="標楷體" style:font-name-asian="標楷體" style:font-name-complex="Times New Roman" fo:color="#000000" fo:letter-spacing="0.0097in" style:letter-kerning="true"/>
    </style:style>
    <style:style style:name="T1113" style:parent-style-name="預設段落字型" style:family="text">
      <style:text-properties style:font-name="標楷體" style:font-name-asian="標楷體" style:font-name-complex="Times New Roman" fo:color="#000000" fo:letter-spacing="0.0104in" style:letter-kerning="true"/>
    </style:style>
    <style:style style:name="T1114" style:parent-style-name="預設段落字型" style:family="text">
      <style:text-properties style:font-name="標楷體" style:font-name-asian="標楷體" style:font-name-complex="Times New Roman" fo:color="#000000" fo:letter-spacing="0.0097in" style:letter-kerning="true"/>
    </style:style>
    <style:style style:name="T1115" style:parent-style-name="預設段落字型" style:family="text">
      <style:text-properties style:font-name="標楷體" style:font-name-asian="標楷體" style:font-name-complex="Times New Roman" fo:color="#000000" fo:letter-spacing="0.0111in" style:letter-kerning="true"/>
    </style:style>
    <style:style style:name="T1116" style:parent-style-name="預設段落字型" style:family="text">
      <style:text-properties style:font-name="標楷體" style:font-name-asian="標楷體" style:font-name-complex="Times New Roman" fo:color="#000000" fo:letter-spacing="0.0097in" style:letter-kerning="true"/>
    </style:style>
    <style:style style:name="T1117" style:parent-style-name="預設段落字型" style:family="text">
      <style:text-properties style:font-name="標楷體" style:font-name-asian="標楷體" style:font-name-complex="Times New Roman" fo:color="#000000" fo:letter-spacing="0.0048in" style:letter-kerning="true"/>
    </style:style>
    <style:style style:name="P1118" style:parent-style-name="內文" style:family="paragraph">
      <style:paragraph-properties style:vertical-align="auto"/>
      <style:text-properties style:font-name="標楷體" style:font-name-asian="標楷體" style:font-name-complex="Times New Roman" fo:color="#000000" fo:letter-spacing="0.0097in" style:letter-kerning="true"/>
    </style:style>
    <style:style style:name="TableRow1119" style:family="table-row">
      <style:table-row-properties/>
    </style:style>
    <style:style style:name="P1120" style:parent-style-name="內文" style:family="paragraph">
      <style:paragraph-properties style:vertical-align="auto"/>
      <style:text-properties style:font-name-asian="新細明體" style:font-name-complex="Times New Roman" style:letter-kerning="tru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vertical-align="auto"/>
    </style:style>
    <style:style style:name="T1123" style:parent-style-name="預設段落字型" style:family="text">
      <style:text-properties style:font-name="標楷體" style:font-name-asian="標楷體" style:font-name-complex="Times New Roman" fo:color="#000000" fo:letter-spacing="0.0076in" style:letter-kerning="true"/>
    </style:style>
    <style:style style:name="P1124"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1125" style:family="table-row">
      <style:table-row-properties/>
    </style:style>
    <style:style style:name="P1126" style:parent-style-name="內文" style:family="paragraph">
      <style:paragraph-properties style:vertical-align="auto"/>
      <style:text-properties style:font-name-asian="新細明體" style:font-name-complex="Times New Roman" style:letter-kerning="tru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style:style>
    <style:style style:name="T1129" style:parent-style-name="預設段落字型" style:family="text">
      <style:text-properties style:font-name="標楷體" style:font-name-asian="標楷體" style:font-name-complex="Times New Roman" fo:color="#000000" fo:letter-spacing="0.0048in" style:letter-kerning="true"/>
    </style:style>
    <style:style style:name="T1130" style:parent-style-name="預設段落字型" style:family="text">
      <style:text-properties style:font-name="標楷體" style:font-name-asian="標楷體" style:font-name-complex="Times New Roman" fo:color="#000000" fo:letter-spacing="0.0048in" style:letter-kerning="true"/>
    </style:style>
    <style:style style:name="T1131" style:parent-style-name="預設段落字型" style:family="text">
      <style:text-properties style:font-name="標楷體" style:font-name-asian="標楷體" style:font-name-complex="Times New Roman" fo:color="#000000" fo:letter-spacing="0.0048in" style:letter-kerning="true"/>
    </style:style>
    <style:style style:name="T1132" style:parent-style-name="預設段落字型" style:family="text">
      <style:text-properties style:font-name="標楷體" style:font-name-asian="標楷體" style:font-name-complex="Times New Roman" fo:color="#000000" fo:letter-spacing="0.0048in" style:letter-kerning="true"/>
    </style:style>
    <style:style style:name="T1133" style:parent-style-name="預設段落字型" style:family="text">
      <style:text-properties style:font-name="標楷體" style:font-name-asian="標楷體" style:font-name-complex="Times New Roman" fo:color="#000000" fo:letter-spacing="0.0048in" style:letter-kerning="true"/>
    </style:style>
    <style:style style:name="T1134" style:parent-style-name="預設段落字型" style:family="text">
      <style:text-properties style:font-name="標楷體" style:font-name-asian="標楷體" style:font-name-complex="Times New Roman" fo:color="#000000" fo:letter-spacing="0.0048in" style:letter-kerning="true"/>
    </style:style>
    <style:style style:name="T1135" style:parent-style-name="預設段落字型" style:family="text">
      <style:text-properties style:font-name="標楷體" style:font-name-asian="標楷體" style:font-name-complex="Times New Roman" fo:color="#000000" fo:letter-spacing="0.0048in" style:letter-kerning="true"/>
    </style:style>
    <style:style style:name="T1136" style:parent-style-name="預設段落字型" style:family="text">
      <style:text-properties style:font-name="標楷體" style:font-name-asian="標楷體" style:font-name-complex="Times New Roman" fo:color="#000000" fo:letter-spacing="0.0048in" style:letter-kerning="true"/>
    </style:style>
    <style:style style:name="T1137" style:parent-style-name="預設段落字型" style:family="text">
      <style:text-properties style:font-name="標楷體" style:font-name-asian="標楷體" style:font-name-complex="Times New Roman" fo:color="#000000" fo:letter-spacing="0.0076in" style:letter-kerning="true"/>
    </style:style>
    <style:style style:name="P1138" style:parent-style-name="內文" style:family="paragraph">
      <style:paragraph-properties style:vertical-align="auto"/>
      <style:text-properties style:font-name="標楷體" style:font-name-asian="標楷體" style:font-name-complex="Times New Roman" fo:color="#000000" fo:letter-spacing="0.0048in" style:letter-kerning="true"/>
    </style:style>
    <style:style style:name="TableRow1139" style:family="table-row">
      <style:table-row-properties style:min-row-height="0.425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ableParagraph" style:family="paragraph">
      <style:paragraph-properties fo:margin-top="0.0333in" fo:line-height="0.2027in"/>
    </style:style>
    <style:style style:name="T1142" style:parent-style-name="預設段落字型" style:family="text">
      <style:text-properties style:font-name="標楷體" style:font-name-asian="標楷體" style:font-name-complex="Times New Roman" fo:color="#000000" fo:letter-spacing="-0.0006in" style:letter-kerning="true" fo:font-size="12pt" style:font-size-asian="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vertical-align="auto"/>
    </style:style>
    <style:style style:name="T1145" style:parent-style-name="預設段落字型" style:family="text">
      <style:text-properties style:font-name="標楷體" style:font-name-asian="標楷體" style:font-name-complex="Times New Roman" fo:color="#000000" fo:letter-spacing="0.0069in" style:letter-kerning="true"/>
    </style:style>
    <style:style style:name="T1146" style:parent-style-name="預設段落字型" style:family="text">
      <style:text-properties style:font-name="標楷體" style:font-name-asian="標楷體" style:font-name-complex="Times New Roman" fo:color="#000000" fo:letter-spacing="0.0069in" style:letter-kerning="true"/>
    </style:style>
    <style:style style:name="T1147" style:parent-style-name="預設段落字型" style:family="text">
      <style:text-properties style:font-name="標楷體" style:font-name-asian="標楷體" style:font-name-complex="Times New Roman" fo:color="#000000" fo:letter-spacing="0.0069in" style:letter-kerning="true"/>
    </style:style>
    <style:style style:name="T1148" style:parent-style-name="預設段落字型" style:family="text">
      <style:text-properties style:font-name="標楷體" style:font-name-asian="標楷體" style:font-name-complex="Times New Roman" fo:color="#000000" style:letter-kerning="true"/>
    </style:style>
    <style:style style:name="T1149" style:parent-style-name="預設段落字型" style:family="text">
      <style:text-properties style:font-name="標楷體" style:font-name-asian="標楷體" style:font-name-complex="Times New Roman" fo:color="#000000" style:letter-kerning="true"/>
    </style:style>
    <style:style style:name="T1150" style:parent-style-name="預設段落字型" style:family="text">
      <style:text-properties style:font-name="標楷體" style:font-name-asian="標楷體" style:font-name-complex="Times New Roman" fo:color="#000000" fo:letter-spacing="0.0083in" style:letter-kerning="true"/>
    </style:style>
    <style:style style:name="T1151" style:parent-style-name="預設段落字型" style:family="text">
      <style:text-properties style:font-name="標楷體" style:font-name-asian="標楷體" style:font-name-complex="Times New Roman" fo:color="#000000" fo:letter-spacing="0.0083in" style:letter-kerning="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1154" style:family="table-row">
      <style:table-row-properties style:min-row-height="0.4256in"/>
    </style:style>
    <style:style style:name="P1155" style:parent-style-name="TableParagraph" style:family="paragraph">
      <style:paragraph-properties fo:margin-top="0.0333in" fo:line-height="0.2027in"/>
      <style:text-properties style:font-name="標楷體" style:font-name-asian="標楷體" fo:letter-spacing="0.007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vertical-align="auto"/>
    </style:style>
    <style:style style:name="T1158" style:parent-style-name="預設段落字型" style:family="text">
      <style:text-properties style:font-name="標楷體" style:font-name-asian="標楷體" style:font-name-complex="Times New Roman" fo:color="#000000" style:letter-kerning="true"/>
    </style:style>
    <style:style style:name="T1159" style:parent-style-name="預設段落字型" style:family="text">
      <style:text-properties style:font-name="標楷體" style:font-name-asian="標楷體" style:font-name-complex="Times New Roman" fo:color="#000000" fo:letter-spacing="0.0069in" style:letter-kerning="true"/>
    </style:style>
    <style:style style:name="P1160"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161" style:family="table-row">
      <style:table-row-properties style:min-row-height="0.255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ableParagraph" style:family="paragraph">
      <style:paragraph-properties fo:margin-top="0.0333in" fo:line-height="0.2027in"/>
    </style:style>
    <style:style style:name="T116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letter-spacing="0.0076in" style:letter-kerning="true" fo:font-size="12pt" style:font-size-asian="12pt"/>
    </style:style>
    <style:style style:name="T1165" style:parent-style-name="預設段落字型" style:family="text">
      <style:text-properties style:font-name="標楷體" style:font-name-asian="標楷體" style:font-name-complex="Times New Roman" fo:color="#FF0000" fo:letter-spacing="0.0076in" style:letter-kerning="true" fo:font-size="12pt" style:font-size-asian="12pt"/>
    </style:style>
    <style:style style:name="T1166" style:parent-style-name="預設段落字型" style:family="text">
      <style:text-properties style:font-name="標楷體" style:font-name-asian="標楷體" style:font-name-complex="Times New Roman" fo:color="#000000" fo:letter-spacing="0.0076in" style:letter-kerning="true" fo:font-size="12pt" style:font-size-asian="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vertical-align="auto"/>
    </style:style>
    <style:style style:name="T1169" style:parent-style-name="預設段落字型" style:family="text">
      <style:text-properties style:font-name="標楷體" style:font-name-asian="標楷體" style:font-name-complex="Times New Roman" fo:color="#000000" fo:letter-spacing="0.0076in" style:letter-kerning="tru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vertical-align="auto"/>
    </style:style>
    <style:style style:name="T1175" style:parent-style-name="預設段落字型" style:family="text">
      <style:text-properties style:font-name="標楷體" style:font-name-asian="標楷體" style:font-name-complex="Times New Roman" fo:color="#000000" fo:letter-spacing="-0.0006in" style:letter-kerning="tru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auto"/>
      <style:text-properties style:font-name="標楷體" style:font-name-asian="標楷體" style:font-name-complex="Times New Roman" fo:color="#000000" fo:letter-spacing="0.0076in" style:letter-kerning="true"/>
    </style:style>
    <style:style style:name="TableRow1180" style:family="table-row">
      <style:table-row-properties style:min-row-height="0.048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vertical-align="auto"/>
    </style:style>
    <style:style style:name="T1183" style:parent-style-name="預設段落字型" style:family="text">
      <style:text-properties style:font-name="標楷體" style:font-name-asian="標楷體" style:font-name-complex="Times New Roman" style:letter-kerning="tru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vertical-align="auto"/>
    </style:style>
    <style:style style:name="T1186" style:parent-style-name="預設段落字型" style:family="text">
      <style:text-properties style:font-name="標楷體" style:font-name-asian="標楷體" style:font-name-complex="Times New Roman" fo:color="#000000" fo:letter-spacing="0.0062in" style:letter-kerning="true"/>
    </style:style>
    <style:style style:name="T1187" style:parent-style-name="預設段落字型" style:family="text">
      <style:text-properties style:font-name="標楷體" style:font-name-asian="標楷體" style:font-name-complex="Times New Roman" fo:color="#000000" fo:letter-spacing="0.0062in" style:letter-kerning="true"/>
    </style:style>
    <style:style style:name="T1188" style:parent-style-name="預設段落字型" style:family="text">
      <style:text-properties style:font-name="標楷體" style:font-name-asian="標楷體" style:font-name-complex="Times New Roman" fo:color="#FF0000" fo:letter-spacing="0.0069in" style:letter-kerning="tru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vertical-align="auto"/>
      <style:text-properties style:font-name="標楷體" style:font-name-asian="標楷體" style:font-name-complex="Times New Roman" fo:color="#000000" fo:letter-spacing="0.0062in" style:letter-kerning="true"/>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vertical-align="auto"/>
    </style:style>
    <style:style style:name="T1194" style:parent-style-name="預設段落字型" style:family="text">
      <style:text-properties style:font-name="標楷體" style:font-name-asian="標楷體" style:font-name-complex="Times New Roman" fo:letter-spacing="0.0111in" style:letter-kerning="true"/>
    </style:style>
    <style:style style:name="T1195" style:parent-style-name="預設段落字型" style:family="text">
      <style:text-properties style:font-name="標楷體" style:font-name-asian="標楷體" style:font-name-complex="Times New Roman" fo:letter-spacing="0.0062in" style:letter-kerning="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vertical-align="auto"/>
    </style:style>
    <style:style style:name="T1198" style:parent-style-name="預設段落字型" style:family="text">
      <style:text-properties style:font-name="標楷體" style:font-name-asian="標楷體" style:font-name-complex="Times New Roman" fo:color="#000000" fo:letter-spacing="0.0083in" style:letter-kerning="tru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vertical-align="auto"/>
      <style:text-properties style:font-name="標楷體" style:font-name-asian="標楷體" style:font-name-complex="Times New Roman" fo:color="#000000" fo:letter-spacing="0.0083in" style:letter-kerning="true"/>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vertical-align="auto"/>
    </style:style>
    <style:style style:name="T1204" style:parent-style-name="預設段落字型" style:family="text">
      <style:text-properties style:font-name="標楷體" style:font-name-asian="標楷體" style:font-name-complex="Times New Roman" fo:letter-spacing="0.0083in" style:letter-kerning="tru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vertical-align="auto"/>
    </style:style>
    <style:style style:name="T1207" style:parent-style-name="預設段落字型" style:family="text">
      <style:text-properties style:font-name="標楷體" style:font-name-asian="標楷體" style:font-name-complex="Times New Roman" fo:color="#000000" fo:letter-spacing="0.0083in" style:letter-kerning="tru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style:text-properties style:font-name="標楷體" style:font-name-asian="標楷體" style:font-name-complex="Times New Roman" fo:color="#000000" fo:letter-spacing="0.0083in" style:letter-kerning="tru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vertical-align="auto"/>
    </style:style>
    <style:style style:name="T121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letter-spacing="-0.0006in" style:letter-kerning="true"/>
    </style:style>
    <style:style style:name="T1214" style:parent-style-name="預設段落字型" style:family="text">
      <style:text-properties style:font-name="標楷體" style:font-name-asian="標楷體" style:font-name-complex="Times New Roman" fo:color="#FF0000" fo:letter-spacing="-0.0006in" style:letter-kerning="true"/>
    </style:style>
    <style:style style:name="T1215" style:parent-style-name="預設段落字型" style:family="text">
      <style:text-properties style:font-name="標楷體" style:font-name-asian="標楷體" style:font-name-complex="Times New Roman" fo:color="#000000" fo:letter-spacing="-0.0006in" style:letter-kerning="tru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vertical-align="auto"/>
      <style:text-properties style:font-name="標楷體" style:font-name-asian="標楷體" style:font-name-complex="Times New Roman" fo:color="#000000" fo:letter-spacing="0.0069in" style:letter-kerning="tru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vertical-align="auto"/>
    </style:style>
    <style:style style:name="T12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letter-spacing="-0.0006in" style:letter-kerning="true"/>
    </style:style>
    <style:style style:name="T1224" style:parent-style-name="預設段落字型" style:family="text">
      <style:text-properties style:font-name="標楷體" style:font-name-asian="標楷體" style:font-name-complex="Times New Roman" fo:color="#FF0000" fo:letter-spacing="-0.0006in" style:letter-kerning="true"/>
    </style:style>
    <style:style style:name="T1225" style:parent-style-name="預設段落字型" style:family="text">
      <style:text-properties style:font-name="標楷體" style:font-name-asian="標楷體" style:font-name-complex="Times New Roman" fo:color="#000000" fo:letter-spacing="-0.0006in" style:letter-kerning="true"/>
    </style:style>
    <style:style style:name="T1226" style:parent-style-name="預設段落字型" style:family="text">
      <style:text-properties style:font-name="標楷體" style:font-name-asian="標楷體" style:font-name-complex="Times New Roman" fo:color="#000000" style:letter-kerning="tru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vertical-align="auto"/>
    </style:style>
    <style:style style:name="T1229" style:parent-style-name="預設段落字型" style:family="text">
      <style:text-properties style:font-name="標楷體" style:font-name-asian="標楷體" style:font-name-complex="Times New Roman" fo:color="#000000" style:letter-kerning="true"/>
    </style:style>
    <style:style style:name="T1230" style:parent-style-name="預設段落字型" style:family="text">
      <style:text-properties style:font-name="標楷體" style:font-name-asian="標楷體" style:font-name-complex="Times New Roman" fo:color="#000000" fo:letter-spacing="0.0069in" style:letter-kerning="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233" style:family="table-row">
      <style:table-row-properties/>
    </style:style>
    <style:style style:name="P1234"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vertical-align="auto"/>
      <style:text-properties style:font-name="標楷體" style:font-name-asian="標楷體" style:font-name-complex="Times New Roman" fo:color="#000000" style:letter-kerning="true"/>
    </style:style>
    <style:style style:name="P1237" style:parent-style-name="內文" style:family="paragraph">
      <style:paragraph-properties style:vertical-align="auto"/>
      <style:text-properties style:font-name="標楷體" style:font-name-asian="標楷體" style:font-name-complex="Times New Roman" fo:color="#000000" style:letter-kerning="tru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auto"/>
      <style:text-properties style:font-name="標楷體" style:font-name-asian="標楷體" style:font-name-complex="Times New Roman" fo:color="#000000" style:letter-kerning="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vertical-align="auto"/>
    </style:style>
    <style:style style:name="T1243" style:parent-style-name="預設段落字型" style:family="text">
      <style:text-properties style:font-name="標楷體" style:font-name-asian="標楷體" style:font-name-complex="Times New Roman" fo:color="#FF0000" style:letter-kerning="true"/>
    </style:style>
    <style:style style:name="T1244" style:parent-style-name="預設段落字型" style:family="text">
      <style:text-properties style:font-name="標楷體" style:font-name-asian="標楷體" style:font-name-complex="Times New Roman" fo:color="#FF0000" style:letter-kerning="true"/>
    </style:style>
    <style:style style:name="T1245" style:parent-style-name="預設段落字型" style:family="text">
      <style:text-properties style:font-name="標楷體" style:font-name-asian="標楷體" style:font-name-complex="Times New Roman" fo:color="#FF0000" style:letter-kerning="true"/>
    </style:style>
    <style:style style:name="T1246" style:parent-style-name="預設段落字型" style:family="text">
      <style:text-properties style:font-name="標楷體" style:font-name-asian="標楷體" style:font-name-complex="Times New Roman" fo:color="#000000" style:letter-kerning="true"/>
    </style:style>
    <style:style style:name="T1247" style:parent-style-name="預設段落字型" style:family="text">
      <style:text-properties style:font-name="標楷體" style:font-name-asian="標楷體" style:font-name-complex="Times New Roman" fo:color="#FF0000" style:letter-kerning="true"/>
    </style:style>
    <style:style style:name="T1248" style:parent-style-name="預設段落字型" style:family="text">
      <style:text-properties style:font-name="標楷體" style:font-name-asian="標楷體" style:font-name-complex="Times New Roman" fo:color="#000000" style:letter-kerning="true"/>
    </style:style>
    <style:style style:name="T1249" style:parent-style-name="預設段落字型" style:family="text">
      <style:text-properties style:font-name="標楷體" style:font-name-asian="標楷體" style:font-name-complex="Times New Roman" fo:color="#000000" style:letter-kerning="tru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vertical-align="auto"/>
      <style:text-properties style:font-name="標楷體" style:font-name-asian="標楷體" style:font-name-complex="Times New Roman" fo:color="#000000" style:letter-kerning="true"/>
    </style:style>
    <style:style style:name="P1252" style:parent-style-name="內文" style:family="paragraph">
      <style:paragraph-properties fo:margin-right="-0.0006in"/>
      <style:text-properties style:font-name="標楷體" style:font-name-asian="標楷體" style:font-size-complex="12pt"/>
    </style:style>
  </office:automatic-styles>
  <office:body>
    <office:text text:use-soft-page-breaks="true">
      <text:p text:style-name="P1"><text:span text:style-name="T4">審議事項</text:span><text:span text:style-name="T5"><text:s text:c="25"/></text:span><text:span text:style-name="T6">提案單位：法令事務第二科</text:span></text:p>
      <text:p text:style-name="P7"><text:s text:c="39"/>承辦人：張雅雯 分機：7820</text:p>
      <text:p text:style-name="P8">案由：為本府都市發展局(以下簡稱都發局)函請修正「<text:bookmark-start text:name="_Hlk180327894"/>臺北市公共場所防止針孔攝影暫行管理辦法<text:bookmark-end text:name="_Hlk180327894"/>」為「臺北市公共場所防止針孔攝影管理辦法」案，業經審查完竣，謹提請審議。</text:p>
      <text:p text:style-name="P9">說明：</text:p>
      <text:p text:style-name="P10"><text:span text:style-name="T11">一、都發局一一</text:span><text:span text:style-name="T12">四</text:span><text:span text:style-name="T13">年</text:span><text:span text:style-name="T14">三</text:span><text:span text:style-name="T15">月二十</text:span><text:span text:style-name="T16">七</text:span><text:span text:style-name="T17">日北市都建字第一一</text:span><text:span text:style-name="T18">四三</text:span><text:span text:style-name="T19">○</text:span><text:span text:style-name="T20">一</text:span><text:span text:style-name="T21">○</text:span><text:span text:style-name="T22">七六七</text:span><text:span text:style-name="T23">號函略以：</text:span></text:p>
      <text:p text:style-name="P24">(一)查「臺北市公共場所防止針孔攝影暫行管理辦法」(以下簡稱本辦法)係本府於九十一年七月二十六日訂定發布，嗣於一Ｏ一年八月八日修正。本次修正係為周延保障民眾隱私權及配合日新月異之公共場所種類，擴大應依本辦法實施針孔攝影機偵測執行之公共場所範圍，修正增訂附表明定各該公共場所及其管理機關；另為落實針孔攝影機偵測結果之查核及明確管理機關於義務人不履行本辦法所定義務之行政執行手段，增訂針孔攝影機偵測執行者者不得規避、妨礙或拒絕管理機關之檢查，及管理機關得處以怠金，以督促義務人履行義務，爰擬具本辦法修正草案。</text:p>
      <text:p text:style-name="P25">(二)本辦法修正重點說明如下：</text:p>
      <text:p text:style-name="P26">1、修正法規名稱：本辦法施行迄今已逾二十年，且仍有繼續施行，以保障人民隱私權之必要，爰刪除法規名稱「暫行」之文字。</text:p>
      <text:p text:style-name="P27"><text:span text:style-name="T28">2</text:span><text:span text:style-name="T29">、</text:span><text:span text:style-name="T30">修正條文第</text:span><text:span text:style-name="T31">二</text:span><text:span text:style-name="T32">條：</text:span><text:span text:style-name="T33">配合修正條文第四條修正擴大</text:span><text:span text:style-name="T34">並採正面列舉</text:span><text:span text:style-name="T35">應依本辦法實施針孔攝影偵測執行之公共場所範圍，</text:span><text:span text:style-name="T36">爰修正增訂</text:span><text:span text:style-name="T37">附表</text:span><text:span text:style-name="T38">並就附表所定</text:span><text:span text:style-name="T39">各該公共場所</text:span><text:span text:style-name="T40">，</text:span><text:span text:style-name="T41">依其場所性質</text:span><text:span text:style-name="T42">明定本府進行檢查</text:span><text:span text:style-name="T43">等</text:span><text:span text:style-name="T44">之</text:span><text:span text:style-name="T45">管理機關，</text:span><text:span text:style-name="T46">又</text:span><text:span text:style-name="T47">為避免執行機關與針孔攝影機</text:span><text:soft-page-break/><text:span text:style-name="T48">偵測執行者產生混淆，</text:span><text:span text:style-name="T49">於</text:span><text:span text:style-name="T50">附表</text:span><text:span text:style-name="T51">併同修正</text:span><text:span text:style-name="T52">「執行機關」為「管理機關」</text:span><text:span text:style-name="T53">。</text:span></text:p>
      <text:p text:style-name="P54">3、修正條文第三條：增訂公共場所之「管理人」亦為本辦法所稱針孔攝影機偵測執行者。</text:p>
      <text:p text:style-name="P55">4、修正條文第四條：修正擴大現行條文所定應依本辦法實施針孔攝影機偵測執行之公共場所範圍，並將現行條文原以分款方式正面表列公共場所之體例，改以增訂附表方式明定，將各款規定移列整併於附表；另依本府最新權責分工，將現行條文第十款移列至第二項單獨規範，並酌作文字修正。</text:p>
      <text:p text:style-name="P56">5、修正條文第五條：增訂哺（集）乳室為公共場所應實施反針孔攝影偵測之設施；又為符合條文架構，將現行條文第二項「偵測結果應作成書面紀錄」之規定，移列至修正條文第一項後段合併規範，現行條文第一項後段針孔攝影機偵測執行者實施反針孔攝影偵測執行頻率及管理機關得要求增加執行次數之規定，移列至修正條文第二項單獨規範，現行條文第二項後段「執行機關得隨時派員檢查」之規定，移列至第六條合併規範。</text:p>
      <text:p text:style-name="P57">6、修正條文第六條：修正條文第一項後段增訂針孔攝影機偵測執行者不得規避、妨礙或拒絕管理機關派員檢查，並刪除現行條文所定查核時點限於辦理建築物公共安全檢查及相關業務檢查時，以落實民眾隱私權之保障；另配合修正條文第一項之整體條文結構，將現行條文後段執行機關於查核時，得實施反針孔偵測之規定，移列至修正條文第六條第二項單獨規範。</text:p>
      <text:p text:style-name="P58">7、修正條文第七條：針孔攝影機偵測執行者，未依第五條規定實施反針孔攝影偵測，刪除應實施行<text:soft-page-break/>政指導，以督促其履行之規定，又為使違反之法律效果簡明，增訂執行方式得處以怠金，並酌作文字修正；另配合修正條文第六條增訂針孔攝影機偵測執行者不得規避、妨礙或拒絕管理機關之檢查，將前開違規行為態樣增訂納入本條所定法律效果之適用範圍。</text:p>
      <text:p text:style-name="P59">8、修正條文第九條：本條新增。因應修正條文第二條及第四條所定附表，擴大應依本辦法實施針孔攝影機偵測執行之公共場所範圍，影響業者為數眾多，爰增訂過渡條款作為緩衝宣導期間，以維護法安定性及人民之信賴利益。</text:p>
      <text:p text:style-name="P60"><text:span text:style-name="T61">二、上開條文經核與臺北市法規標準自治條例第二十六第一款規定：「市法規有下列情形之一者，得修正之：一</text:span><text:span text:style-name="T62"> </text:span><text:span text:style-name="T63">基於政策或事實之需要，有增減內容之必要者。」尚無不合，</text:span><text:bookmark-start text:name="_Hlk182578693"/><text:bookmark-start text:name="_Hlk182578367"/><text:span text:style-name="T64">本科除將都發局修正條文第四條移列</text:span><text:span text:style-name="T65">整併至</text:span><text:span text:style-name="T66">修正條文第二條，並就都發局修正條文</text:span><text:span text:style-name="T67">、</text:span><text:span text:style-name="T68">說明欄</text:span><text:span text:style-name="T69">及附表</text:span><text:span text:style-name="T70">酌作文字修正外，擬予同意。</text:span><text:bookmark-start text:name="_Hlk182578406"/><text:bookmark-end text:name="_Hlk182578693"/><text:bookmark-end text:name="_Hlk182578367"/></text:p>
      <text:p text:style-name="P71"><text:bookmark-end text:name="_Hlk182578406"/><text:span text:style-name="T72">三、檢附都發局修正本辦法草案與本科修正條文對照表及現行條文各一份。</text:span></text:p>
      <text:p text:style-name="P73">擬辦：提請審議通過後，送請市政會議審議。</text:p>
      <text:p text:style-name="P74">決議：</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soft-page-break/>
            <text:p text:style-name="P83">都市發展局修正「臺北市公共場所防止針孔攝影暫行管理辦法」為「臺北市公共場所防止針孔攝影管理辦法」草案與法務局法令事務第二科修正條文對照表</text:p>
          </table:table-cell>
          <table:covered-table-cell/>
          <table:covered-table-cell/>
          <table:covered-table-cell/>
          <table:covered-table-cell/>
        </table:table-row>
        <table:table-row table:style-name="TableRow86">
          <table:table-cell table:style-name="TableCell87">
            <text:p text:style-name="P88">法務局法令事務</text:p>
            <text:p text:style-name="P89">第二科修正條文</text:p>
          </table:table-cell>
          <table:table-cell table:style-name="TableCell90">
            <text:p text:style-name="P91">都市發展局</text:p>
            <text:p text:style-name="P92">修正條文</text:p>
          </table:table-cell>
          <table:table-cell table:style-name="TableCell93">
            <text:p text:style-name="P94">現行條文</text:p>
          </table:table-cell>
          <table:table-cell table:style-name="TableCell95">
            <text:p text:style-name="P96">都市發展局</text:p>
            <text:p text:style-name="P97">修正說明</text:p>
          </table:table-cell>
          <table:table-cell table:style-name="TableCell98">
            <text:p text:style-name="P99">法務局法令事務第二科修正說明</text:p>
          </table:table-cell>
        </table:table-row>
        <table:table-row table:style-name="TableRow100">
          <table:table-cell table:style-name="TableCell101">
            <text:p text:style-name="P102">名稱：臺北市公共場所防止針孔攝影管理辦法</text:p>
          </table:table-cell>
          <table:table-cell table:style-name="TableCell103">
            <text:p text:style-name="P104">名稱：臺北市公共場所防止針孔攝影管理辦法</text:p>
            <text:p text:style-name="P105"/>
          </table:table-cell>
          <table:table-cell table:style-name="TableCell106">
            <text:p text:style-name="P107"><text:span text:style-name="T108">名稱：臺北市公共場所防止針孔攝影</text:span><text:span text:style-name="T109">暫行</text:span><text:span text:style-name="T110">管理辦法</text:span></text:p>
          </table:table-cell>
          <table:table-cell table:style-name="TableCell111">
            <text:p text:style-name="P112">本辦法於九十一年七月二十六日訂定，係為防止公共場所針孔攝影所為暫時性規定，考量施行迄今已逾二十年，且仍有繼續施行，以保障人民隱私權之必要，爰刪除法規名稱「暫行」之文字。</text:p>
          </table:table-cell>
          <table:table-cell table:style-name="TableCell113">
            <text:p text:style-name="P114">未修正。</text:p>
          </table:table-cell>
        </table:table-row>
        <table:table-row table:style-name="TableRow115">
          <table:table-cell table:style-name="TableCell116">
            <text:p text:style-name="P117">第一條 <text:s/><text:s text:c="2"/>臺北市政府(以下簡稱本府)為防止公共場所針孔攝影，以確保人民權益，維護公共利<text:soft-page-break/>益，特訂定本辦法。</text:p>
          </table:table-cell>
          <table:table-cell table:style-name="TableCell118">
            <text:p text:style-name="P119"><text:span text:style-name="T120">第一條 <text:s/></text:span><text:span text:style-name="T121"><text:s text:c="2"/></text:span><text:span text:style-name="T122">臺北市政府(以下簡稱本府)為防止公共場所針孔攝影，以確保人民權益，維護公共利</text:span><text:soft-page-break/><text:span text:style-name="T123">益，特訂定本辦法。</text:span></text:p>
          </table:table-cell>
          <table:table-cell table:style-name="TableCell124">
            <text:p text:style-name="P125"><text:span text:style-name="T126">第一條 <text:s/></text:span><text:span text:style-name="T127"><text:s text:c="2"/></text:span><text:span text:style-name="T128">臺北市政府(以下簡稱本府)為防止公共場所針孔攝影，以確保人民權益，維護公共利</text:span><text:soft-page-break/><text:span text:style-name="T129">益，特訂定本辦法。</text:span></text:p>
          </table:table-cell>
          <table:table-cell table:style-name="TableCell130">
            <text:p text:style-name="P131">本條未修正。</text:p>
          </table:table-cell>
          <table:table-cell table:style-name="TableCell132">
            <text:p text:style-name="P133">未修正。</text:p>
          </table:table-cell>
        </table:table-row>
        <table:table-row table:style-name="TableRow134">
          <table:table-cell table:style-name="TableCell135">
            <text:p text:style-name="P136"><text:span text:style-name="T137">第二條 <text:s/></text:span><text:span text:style-name="T138"><text:s text:c="2"/></text:span><text:span text:style-name="T139">本辦法之主管機關為本府，</text:span><text:span text:style-name="T140">本</text:span><text:span text:style-name="T141">府各</text:span><text:span text:style-name="T142">機關</text:span><text:span text:style-name="T143">(以下簡稱管理機關)</text:span><text:span text:style-name="T144">對各該</text:span><text:span text:style-name="T145">公共場所</text:span><text:span text:style-name="T146">之權責，</text:span><text:span text:style-name="T147">依</text:span><text:span text:style-name="T148">場所</text:span><text:span text:style-name="T149">之</text:span><text:span text:style-name="T150">性質劃分</text:span><text:span text:style-name="T151">如附表</text:span><text:span text:style-name="T152">。</text:span></text:p>
            <text:p text:style-name="P153"><text:span text:style-name="T154"><text:s text:c="8"/></text:span><text:span text:style-name="T155">前項附表以外之公共場所，經</text:span><text:span text:style-name="T156">臺北市政府警察局（以下簡稱警察局)</text:span><text:span text:style-name="T157">本府</text:span><text:span text:style-name="T158">認有執行針孔</text:span><text:span text:style-name="T159">攝影機偵測之必要者，</text:span><text:span text:style-name="T160">由臺北市政府警察局（以下簡稱警察局)</text:span><text:span text:style-name="T161">另行報請本府核定</text:span><text:span text:style-name="T162">及指定其</text:span><text:span text:style-name="T163">管理機關</text:span><text:span text:style-name="T164">後，公告</text:span><text:soft-page-break/><text:span text:style-name="T165">之</text:span><text:span text:style-name="T166">。</text:span></text:p>
            <text:p text:style-name="P167"/>
          </table:table-cell>
          <table:table-cell table:style-name="TableCell168">
            <text:p text:style-name="P169"><text:span text:style-name="T170">第二條 <text:s/></text:span><text:span text:style-name="T171"><text:s text:c="2"/></text:span><text:span text:style-name="T172">本辦法之主管機關為本府，</text:span><text:span text:style-name="T173">本府</text:span><text:span text:style-name="T174">各</text:span><text:span text:style-name="T175">機關</text:span><text:span text:style-name="T176">權責依</text:span><text:span text:style-name="T177">公共</text:span><text:span text:style-name="T178">場所之性質劃分</text:span><text:span text:style-name="T179">如附表</text:span><text:span text:style-name="T180">。</text:span></text:p>
            <text:p text:style-name="P181"/>
            <text:p text:style-name="P182"/>
          </table:table-cell>
          <table:table-cell table:style-name="TableCell183">
            <text:p text:style-name="P184"><text:span text:style-name="T185">第二條 <text:s/>本辦法之主管機關為本府，</text:span><text:span text:style-name="T186">執行機關為</text:span><text:span text:style-name="T187">本府</text:span><text:span text:style-name="T188">所屬</text:span><text:span text:style-name="T189">各</text:span><text:span text:style-name="T190">目的事業主管</text:span><text:span text:style-name="T191">機關</text:span><text:span text:style-name="T192">；非屬各目的事業主管機關職掌業務者，以本府都市發展局為執行機關。</text:span></text:p>
          </table:table-cell>
          <table:table-cell table:style-name="TableCell193">
            <text:list text:style-name="LFO5" text:continue-numbering="true">
              <text:list-item>
                <text:p text:style-name="P194"><text:span text:style-name="T195">為避免執行機關與針孔攝影機偵測執行者產生混淆，修正「執行機關」為「管理機關」，又</text:span><text:span text:style-name="T196">為配合修正條文第四條修正擴大</text:span><text:span text:style-name="T197">並採正面列舉</text:span><text:span text:style-name="T198">應依本辦法實施針孔攝影偵測執行之公共場所範圍，</text:span><text:span text:style-name="T199">爰修正增訂附表並就附表所定</text:span><text:span text:style-name="T200">並以附表明定</text:span><text:span text:style-name="T201">各該公共場</text:span><text:soft-page-break/><text:span text:style-name="T202">所</text:span><text:span text:style-name="T203">，</text:span><text:span text:style-name="T204">及</text:span><text:span text:style-name="T205">依其場所性質</text:span><text:span text:style-name="T206">明定本府</text:span><text:span text:style-name="T207">應</text:span><text:span text:style-name="T208">實施</text:span><text:span text:style-name="T209">進行監督查核</text:span><text:span text:style-name="T210">之</text:span><text:span text:style-name="T211">管理</text:span><text:span text:style-name="T212">之</text:span><text:span text:style-name="T213">機關</text:span><text:span text:style-name="T214">，爰刪除「執行機關為本府所屬各目的事業主管機關」之規定，並酌作文字修正</text:span><text:span text:style-name="T215">。</text:span></text:p>
              </text:list-item>
              <text:list-item>
                <text:p text:style-name="P216"><text:span text:style-name="T217">為避免</text:span><text:span text:style-name="T218">執行機關與針孔攝影機偵測執行者產生混淆，</text:span><text:span text:style-name="T219">於本次增</text:span><text:span text:style-name="T220">訂</text:span><text:span text:style-name="T221">之附表，</text:span><text:span text:style-name="T222">修正</text:span><text:span text:style-name="T223">現行條文所定</text:span><text:span text:style-name="T224">「執行機關」為「管理機</text:span><text:soft-page-break/><text:span text:style-name="T225">關」</text:span><text:span text:style-name="T226">。</text:span></text:p>
              </text:list-item>
              <text:list-item>
                <text:p text:style-name="P227"><text:span text:style-name="T228">考量</text:span><text:span text:style-name="T229">本次</text:span><text:span text:style-name="T230">修正新</text:span><text:span text:style-name="T231">增</text:span><text:span text:style-name="T232">訂</text:span><text:span text:style-name="T233">之附表業已明定應實施針孔攝影偵測執行之公共場所及依其場所性質明定</text:span><text:span text:style-name="T234">其</text:span><text:span text:style-name="T235">管理機關</text:span><text:span text:style-name="T236">，</text:span><text:span text:style-name="T237">。</text:span><text:span text:style-name="T238">另</text:span><text:span text:style-name="T239">就應實施針孔攝影偵測執行之公共場所，已無可能發生非屬各目的事業主管機關職掌業務之情形，爰刪除現行條文後段規定。</text:span></text:p>
              </text:list-item>
            </text:list>
          </table:table-cell>
          <table:table-cell table:style-name="TableCell240">
            <text:list text:style-name="LFO22" text:continue-numbering="true">
              <text:list-item>
                <text:p text:style-name="P241"><text:span text:style-name="T242">鑑於本次增訂之附表業已明定應實施針孔攝影</text:span><text:span text:style-name="T243">機</text:span><text:span text:style-name="T244">偵測執行之公共場所及其管理機關，爰將都發局修正條文第四條第一項所定之公共場所範圍移列整併至本條合併規範</text:span><text:span text:style-name="T245">。</text:span></text:p>
              </text:list-item>
              <text:list-item>
                <text:p text:style-name="P246"><text:span text:style-name="T247">為條文架構明確，</text:span><text:span text:style-name="T248">另將都發局修正</text:span><text:soft-page-break/><text:span text:style-name="T249">條文第四條第二項所定附表以外之公共場所，得由警察局另行報請本府核定管理機關之規定移列至第二項，</text:span><text:span text:style-name="T250">又警察局報請本府核定之事項，不限於管理機關</text:span><text:span text:style-name="T251">，</text:span><text:span text:style-name="T252">尚</text:span><text:span text:style-name="T253">包含公共場所，</text:span><text:span text:style-name="T254">且於本府核定後，</text:span><text:span text:style-name="T255">應使</text:span><text:span text:style-name="T256">受規範之相對人得</text:span><text:span text:style-name="T257">適時知</text:span><text:soft-page-break/><text:span text:style-name="T258">悉</text:span><text:span text:style-name="T259">及</text:span><text:span text:style-name="T260">遵循，</text:span><text:span text:style-name="T261">應</text:span><text:span text:style-name="T262">踐行公告程序</text:span><text:span text:style-name="T263">為宜</text:span><text:span text:style-name="T264">，爰修</text:span><text:span text:style-name="T265">酌作文字修正，並增訂應</text:span><text:span text:style-name="T266">予</text:span><text:span text:style-name="T267">公告之規定</text:span><text:span text:style-name="T268">。</text:span></text:p>
              </text:list-item>
            </text:list>
            <text:p text:style-name="P269"><text:span text:style-name="T270">二、</text:span><text:span text:style-name="T271">其餘都發局</text:span><text:span text:style-name="T272">條文及說明欄酌作文字修正。</text:span></text:p>
            <text:p text:style-name="P273"/>
            <text:p text:style-name="P274"/>
          </table:table-cell>
        </table:table-row>
        <text:soft-page-break/>
        <table:table-row table:style-name="TableRow275">
          <table:table-cell table:style-name="TableCell276">
            <text:p text:style-name="P277"><text:span text:style-name="T278">第三條 <text:s text:c="3"/>本辦法所稱</text:span><text:soft-page-break/><text:span text:style-name="T279">針孔攝影機偵測執行者，</text:span><text:span text:style-name="T280">指</text:span><text:span text:style-name="T281">公共場所建築物之所有權人、使用人或管理人。</text:span></text:p>
          </table:table-cell>
          <table:table-cell table:style-name="TableCell282">
            <text:p text:style-name="P283"><text:span text:style-name="T284">第三條 <text:s/></text:span><text:span text:style-name="T285"><text:s text:c="2"/></text:span><text:span text:style-name="T286">本辦法所稱</text:span><text:soft-page-break/><text:span text:style-name="T287">針孔攝影機偵測執行者，</text:span><text:span text:style-name="T288">為</text:span><text:span text:style-name="T289">公共場所建築物之所有權人</text:span><text:span text:style-name="T290">、</text:span><text:span text:style-name="T291">使用人</text:span><text:span text:style-name="T292">或管理人</text:span><text:span text:style-name="T293">。</text:span></text:p>
            <text:p text:style-name="P294"/>
          </table:table-cell>
          <table:table-cell table:style-name="TableCell295">
            <text:p text:style-name="P296"><text:span text:style-name="T297">第三條 <text:s/>本辦法所稱針</text:span><text:soft-page-break/><text:span text:style-name="T298">孔攝影機偵測執行者，為公共場所建築物之所有權人</text:span><text:span text:style-name="T299">或</text:span><text:span text:style-name="T300">使用人。</text:span></text:p>
            <text:p text:style-name="P301"/>
          </table:table-cell>
          <table:table-cell table:style-name="TableCell302">
            <text:list text:style-name="LFO6" text:continue-numbering="true">
              <text:list-item>
                <text:p text:style-name="P303"><text:span text:style-name="T304">考量建築物實</text:span><text:soft-page-break/><text:span text:style-name="T305">務上</text:span><text:span text:style-name="T306">常見</text:span><text:span text:style-name="T307">複合使用，並基於空間管理共同委託或成立管理組織或推選管理人，例如：商場、複合式辦公大樓或政府機關合署辦公大樓等</text:span><text:span text:style-name="T308">內</text:span><text:span text:style-name="T309">使用者眾多，同一建築物內之各使用者會輪流擔任管理人管理維護類似廁所等公共空間之設施，為符合實際執行之需要，爰增訂管</text:span><text:soft-page-break/><text:span text:style-name="T310">理人</text:span><text:span text:style-name="T311">亦</text:span><text:span text:style-name="T312">為針孔攝影機偵測執行者，以資完備。</text:span></text:p>
              </text:list-item>
              <text:list-item>
                <text:p text:style-name="P313"><text:span text:style-name="T314">其餘酌作文字修正。</text:span></text:p>
              </text:list-item>
            </text:list>
          </table:table-cell>
          <table:table-cell table:style-name="TableCell315">
            <text:p text:style-name="P316">條文及說明欄酌<text:soft-page-break/>作文字修正。</text:p>
          </table:table-cell>
        </table:table-row>
        <table:table-row table:style-name="TableRow317">
          <table:table-cell table:style-name="TableCell318">
            <text:p text:style-name="P319"/>
          </table:table-cell>
          <table:table-cell table:style-name="TableCell320">
            <text:p text:style-name="P321"><text:span text:style-name="T322">第四條 <text:s/></text:span><text:span text:style-name="T323"><text:s text:c="2"/></text:span><text:span text:style-name="T324">本辦法所稱公共場所</text:span><text:span text:style-name="T325">如附表。</text:span></text:p>
            <text:p text:style-name="P326"><text:span text:style-name="T327"><text:s text:c="8"/></text:span><text:span text:style-name="T328">前項附表以外之公共場所，經本府認有執行針孔攝影機偵測之必要者，由臺北市政府警察局（以下簡稱警察局)另行報請本府核定管理機關。</text:span></text:p>
            <text:p text:style-name="P329"/>
          </table:table-cell>
          <table:table-cell table:style-name="TableCell330">
            <text:p text:style-name="P331"><text:span text:style-name="T332">第四條 <text:s/></text:span><text:span text:style-name="T333"><text:s text:c="2"/></text:span><text:span text:style-name="T334">本辦</text:span><text:span text:style-name="T335">法所稱公共場所</text:span><text:span text:style-name="T336">，指下列場所：</text:span></text:p>
            <text:p text:style-name="P337"><text:span text:style-name="T338">一</text:span><text:span text:style-name="T339"><text:s/></text:span><text:span text:style-name="T340"><text:s/></text:span><text:span text:style-name="T341">(劇)院、電影院、集會堂、演藝場、歌廳。</text:span></text:p>
            <text:p text:style-name="P342"><text:span text:style-name="T343">二</text:span><text:span text:style-name="T344"><text:s/></text:span><text:span text:style-name="T345"><text:s/></text:span><text:span text:style-name="T346">車站、航空站、捷運站。</text:span></text:p>
            <text:p text:style-name="P347"><text:span text:style-name="T348">三</text:span><text:span text:style-name="T349"><text:s/></text:span><text:span text:style-name="T350"><text:s/></text:span><text:span text:style-name="T351">公共浴室、三溫暖、舞廳、舞場。</text:span></text:p>
            <text:p text:style-name="P352"><text:span text:style-name="T353">四</text:span><text:span text:style-name="T354"><text:s/></text:span><text:span text:style-name="T355"><text:s/></text:span><text:span text:style-name="T356">樓地板面積大</text:span><text:soft-page-break/><text:span text:style-name="T357">於五百平方公尺之百貨公司、市場、倉儲批發業、各類</text:span><text:span text:style-name="T358">零</text:span><text:span text:style-name="T359">售批發場所。</text:span></text:p>
            <text:p text:style-name="P360"><text:span text:style-name="T361">五</text:span><text:span text:style-name="T362"><text:s text:c="2"/></text:span><text:span text:style-name="T363">旅館、觀光飯店。</text:span></text:p>
            <text:p text:style-name="P364"><text:span text:style-name="T365">六</text:span><text:span text:style-name="T366"><text:s text:c="2"/></text:span><text:span text:style-name="T367"><text:s/></text:span><text:span text:style-name="T368">醫療院所。</text:span></text:p>
            <text:p text:style-name="P369"><text:span text:style-name="T370">七</text:span><text:span text:style-name="T371"><text:s/></text:span><text:span text:style-name="T372"><text:s/></text:span><text:span text:style-name="T373">公園、游泳池、健身中心、韻律房、體育場館。</text:span></text:p>
            <text:p text:style-name="P374"><text:span text:style-name="T375">八</text:span><text:span text:style-name="T376"><text:s text:c="2"/></text:span><text:span text:style-name="T377">國民小學以上各級學校。</text:span></text:p>
            <text:p text:style-name="P378"><text:span text:style-name="T379">九</text:span><text:span text:style-name="T380"><text:s text:c="2"/></text:span><text:span text:style-name="T381"><text:s/></text:span><text:span text:style-name="T382">政府機關。</text:span></text:p>
            <text:p text:style-name="P383"><text:span text:style-name="T384">十</text:span><text:span text:style-name="T385"><text:s text:c="2"/></text:span><text:span text:style-name="T386">其他經目的事業主管機關</text:span><text:soft-page-break/><text:span text:style-name="T387">認有必要， <text:s text:c="6"/>並指定公告之場所。</text:span></text:p>
            <text:p text:style-name="P388"/>
          </table:table-cell>
          <table:table-cell table:style-name="TableCell389">
            <text:list text:style-name="LFO9" text:continue-numbering="true">
              <text:list-item>
                <text:p text:style-name="P390"><text:span text:style-name="T391">為落實民眾隱私權保障</text:span><text:span text:style-name="T392">，並配合目前日新月異之公共場所種類</text:span><text:span text:style-name="T393">，</text:span><text:span text:style-name="T394">爰修正擴大現行條文所定</text:span><text:span text:style-name="T395">各該公共場所</text:span><text:span text:style-name="T396">應</text:span><text:span text:style-name="T397">依本辦法</text:span><text:span text:style-name="T398">實施針孔攝影機偵測執行之公共場所</text:span><text:span text:style-name="T399">範圍，並將現行條文原以分款方式正面表</text:span><text:soft-page-break/><text:span text:style-name="T400">列公共場所之體例，改以增訂</text:span><text:span text:style-name="T401">附表</text:span><text:span text:style-name="T402">方式</text:span><text:span text:style-name="T403">明定</text:span><text:span text:style-name="T404">，將各款規定移列整併於附表中，俾資明確</text:span><text:span text:style-name="T405">。</text:span></text:p>
              </text:list-item>
              <text:list-item>
                <text:p text:style-name="P406">附表有關現行條文各款所定之公共場所，增、刪、修正說明如下：</text:p>
              </text:list-item>
            </text:list>
            <text:list text:style-name="LFO8" text:continue-numbering="true">
              <text:list-item>
                <text:p text:style-name="P407">刪除集會堂：無一單獨建築物名稱為集會堂，該場所應係指為供集會及表演且具觀眾席之空間，其概念得由修正條文附表所<text:soft-page-break/>定區民活動中心或藝文空間所涵括，為避免產生場所認定疑義，爰刪除之。</text:p>
              </text:list-item>
              <text:list-item>
                <text:p text:style-name="P408">刪除倉儲批發業、各類零售批發場所：因該場所未對外提供廁所或其他類似設施供他人使用，無規範必要，故刪除之。</text:p>
              </text:list-item>
              <text:list-item>
                <text:p text:style-name="P409">依發展觀光條例第二條第七款規定，經營國際觀光旅館或一般觀光旅館，對旅客提<text:soft-page-break/>供住宿及相關服務之營利事業為觀光旅館，故將旅館及觀光飯店修正為觀光旅館。</text:p>
              </text:list-item>
              <text:list-item>
                <text:p text:style-name="P410">依醫療機構設置標準第二條規定，醫療機構分類包含醫院、診所及其他醫療機構，故將醫療院所修正為醫療機構。</text:p>
              </text:list-item>
              <text:list-item>
                <text:p text:style-name="P411">刪除韻律房、游泳池、健身中心：依本府體育局說明，韻律房屬「競<text:soft-page-break/>技及休閒運動場（館）」或「運動訓練場所」範疇，無重覆列出之必要；另游泳池、健身中心皆已歸類在「體育館(場)」中，亦無另予明定之必要，爰均予刪除。</text:p>
              </text:list-item>
              <text:list-item>
                <text:p text:style-name="P412"><text:span text:style-name="T413">按政府機關之文義，可區分為「本府所屬各機關」及「本府所屬各機關以外之政府機關」管理之公共場所。</text:span><text:soft-page-break/><text:span text:style-name="T414">前者（即本府所屬各機關），係由各機關擔任針孔攝影機偵測執行者，爰修正明定由各該機關之上級機關為管理機關；另後者（即本府所屬各機關以外之政府機關）一節，考量位於本市之非本府各機關之政府機關，多為中央機關，其辦公場所多數均設有門禁管制，未開放民眾得任</text:span><text:soft-page-break/><text:span text:style-name="T415">意進出，宜回歸中央機關自行管理，至於中央機關開放公眾參觀遊覽之場館，因涉及提供不特定多數人使用，為保障民眾使用此類場所廁所或其他類似設施之隱私權，爰將本府所屬各機關以外之政府機關，於附表正面表列修正為國立台灣科學教育館、國立故宮博物院、國立中正紀念</text:span><text:soft-page-break/><text:span text:style-name="T416">館等開放供民眾參觀</text:span><text:span text:style-name="T417">遊覽</text:span><text:span text:style-name="T418">之場館，並視前開公共場所性質與特性，一併修正明定此類場所之管理機關。</text:span></text:p>
              </text:list-item>
            </text:list>
            <text:list text:style-name="LFO9" text:continue-numbering="true">
              <text:list-item>
                <text:p text:style-name="P419">依本府最新權責分工，本辦法原定之本府都市發展局權責，業已改定由本府警察局辦理，並配合現行條文第二條刪除有關目的事業主管機關之規定及第一項已修正明定本辦法所稱<text:soft-page-break/>公共場所如附表，爰將現行條文第十款移列至第二項單獨規範，並酌作文字修正。</text:p>
              </text:list-item>
            </text:list>
          </table:table-cell>
          <table:table-cell table:style-name="TableCell420">
            <text:p text:style-name="P421">都發局修正條文移列至修正條文第二條合併規範，理由詳參本科修正條文第二條說明欄，以下條次遞改。</text:p>
          </table:table-cell>
        </table:table-row>
        <text:soft-page-break/>
        <table:table-row table:style-name="TableRow422">
          <table:table-cell table:style-name="TableCell423">
            <text:p text:style-name="P424"><text:span text:style-name="T425">第</text:span><text:span text:style-name="T426">四</text:span><text:span text:style-name="T427">條 <text:s text:c="3"/>針孔攝影機偵測執行者，應對公共場所</text:span><text:span text:style-name="T428">之</text:span><text:span text:style-name="T429">廁所、浴室、更衣室、哺（集）乳室或其他類似設施，實施反針孔攝影偵測，並作成紀錄。</text:span></text:p>
            <text:p text:style-name="P430">前項執行頻率每月至少一次；必要時，管理機關得要求增加執行次數。</text:p>
            <text:p text:style-name="P431"><text:s text:c="8"/>紀錄偵測結果之書面格式，由<text:soft-page-break/>警察局定之。</text:p>
          </table:table-cell>
          <table:table-cell table:style-name="TableCell432">
            <text:p text:style-name="P433"><text:span text:style-name="T434">第</text:span><text:span text:style-name="T435">五</text:span><text:span text:style-name="T436">條</text:span><text:span text:style-name="T437"><text:s text:c="4"/></text:span><text:span text:style-name="T438">針孔攝影機偵測執行者，應對公共場所</text:span><text:span text:style-name="T439">建築物</text:span><text:span text:style-name="T440">內</text:span><text:span text:style-name="T441">廁所、浴室、更衣室、</text:span><text:span text:style-name="T442">哺（集）乳室</text:span><text:span text:style-name="T443">或其他類似設施，實施反針孔攝影偵測</text:span><text:span text:style-name="T444">，</text:span><text:span text:style-name="T445">並作成紀錄。</text:span></text:p>
            <text:p text:style-name="P446"><text:span text:style-name="T447">前項</text:span><text:span text:style-name="T448">執行頻率每月至少一次；必要時，</text:span><text:span text:style-name="T449">管理</text:span><text:span text:style-name="T450">機關得要求增加執行次數。</text:span></text:p>
            <text:p text:style-name="P451"><text:span text:style-name="T452">紀錄</text:span><text:span text:style-name="T453">偵測結果</text:span><text:span text:style-name="T454">之</text:span><text:span text:style-name="T455">書面格式</text:span><text:span text:style-name="T456">，由</text:span><text:span text:style-name="T457">警察局</text:span><text:soft-page-break/><text:span text:style-name="T458">定之。</text:span></text:p>
            <text:p text:style-name="P459"/>
          </table:table-cell>
          <table:table-cell table:style-name="TableCell460">
            <text:p text:style-name="P461"><text:span text:style-name="T462">第五條</text:span><text:span text:style-name="T463"><text:s text:c="4"/></text:span><text:span text:style-name="T464">針孔攝影機偵測執行者，應對公共場所建築物內</text:span><text:span text:style-name="T465">男女</text:span><text:span text:style-name="T466">廁所、浴室、更衣室或其他類似設施，實施反針孔攝影偵測，執行頻率每月至少一次；必要時，</text:span><text:span text:style-name="T467">執行</text:span><text:span text:style-name="T468">機關得要求增加執行次數。</text:span></text:p>
            <text:p text:style-name="P469">偵測結果應作成書面紀錄，執行機關得隨時派員檢查。</text:p>
            <text:soft-page-break/>
            <text:p text:style-name="P470"><text:span text:style-name="T471">前項</text:span><text:span text:style-name="T472">書面</text:span><text:span text:style-name="T473">紀錄</text:span><text:span text:style-name="T474">格式，由</text:span><text:span text:style-name="T475">本府都市發展局</text:span><text:span text:style-name="T476">定之。</text:span></text:p>
          </table:table-cell>
          <table:table-cell table:style-name="TableCell477">
            <text:list text:style-name="LFO10" text:continue-numbering="true">
              <text:list-item>
                <text:p text:style-name="P478"><text:span text:style-name="T479">因廁所種類除男女廁所</text:span><text:span text:style-name="T480">之外</text:span><text:span text:style-name="T481">，另有無障礙廁所、親子廁所及性別友善廁所等，故刪除第一項所定之「男女」二字，避滋爭議。</text:span></text:p>
              </text:list-item>
              <text:list-item>
                <text:p text:style-name="P482">公共場所母乳哺育條例第五條規定，符合一定條件之公<text:soft-page-break/>共場所應設置哺（集）乳室供民眾使用，考量哺（集）乳室空間性質隱私需求較高，爰修正條文第一項，將哺（集）乳室納入公共場所內應查核之設施</text:p>
              </text:list-item>
              <text:list-item>
                <text:p text:style-name="P483"><text:span text:style-name="T484">鑑於現行條文第二項「偵測結果應作成書面紀錄」之規定，同屬現行條文第一項所定針孔攝影機偵測執行者實</text:span><text:soft-page-break/><text:span text:style-name="T485">施反針孔攝影偵測事項之一環，爰將其移列至修正條文第一項後段合併規範，俾使條文架構明確；又配合上述修正，將現行條文第一項後段針孔攝影機偵測執行者實施反針孔攝影偵測執行頻率及</text:span><text:span text:style-name="T486">執行</text:span><text:span text:style-name="T487">管理</text:span><text:span text:style-name="T488">機關得要求增加執行次數之規定，移列至修正條文第二項單獨規範。</text:span></text:p>
              </text:list-item>
              <text:list-item>
                <text:p text:style-name="P489"><text:span text:style-name="T490">現行條文第二項後段「執行機關得隨時派員檢查」之規定，與現行條文第六條均係就</text:span><text:span text:style-name="T491">執行</text:span><text:span text:style-name="T492">管理</text:span><text:span text:style-name="T493">機關查核針孔攝影機偵測執行機制所為之監督手段，爰將現行條文第二項後段移列至第六條合併規範，俾符條文架構。</text:span></text:p>
              </text:list-item>
              <text:list-item>
                <text:p text:style-name="P494">現行條文第三項所定紀錄偵測結果之書面格式，依本府<text:soft-page-break/>最新權責分工，因本辦法所定本府都市發展局權責，業已改定由本府警察局辦理，爰予修正，以符實際。</text:p>
              </text:list-item>
              <text:list-item>
                <text:p text:style-name="P495">其餘酌作文字修正。</text:p>
              </text:list-item>
            </text:list>
          </table:table-cell>
          <table:table-cell table:style-name="TableCell496">
            <text:p text:style-name="P497">一、條次遞改。</text:p>
            <text:p text:style-name="P498">二、本辦法立法目的在於保障民眾於公共場所之隱私權，與廁所、浴室等類似設施是否位於建築物內無涉，爰刪除第一項所定之「建築物」文字，避滋<text:soft-page-break/>爭議。</text:p>
            <text:p text:style-name="P499">三、其餘都發局修正條文及說明欄酌作文字修正。</text:p>
          </table:table-cell>
        </table:table-row>
        <text:soft-page-break/>
        <table:table-row table:style-name="TableRow500">
          <table:table-cell table:style-name="TableCell501">
            <text:p text:style-name="P502"><text:span text:style-name="T503">第</text:span><text:span text:style-name="T504">五</text:span><text:span text:style-name="T505">條 <text:s text:c="3"/>管理機關得隨時檢查針孔攝影機偵測執行者有無執行反針孔攝影偵測事宜。</text:span></text:p>
            <text:p text:style-name="P506"><text:span text:style-name="T507">管理機關執行</text:span><text:span text:style-name="T508">前項</text:span><text:span text:style-name="T509">檢查作業，得實施反針孔偵測。</text:span></text:p>
          </table:table-cell>
          <table:table-cell table:style-name="TableCell510">
            <text:p text:style-name="P511"><text:span text:style-name="T512">第</text:span><text:span text:style-name="T513">六</text:span><text:span text:style-name="T514">條 <text:s text:c="3"/></text:span><text:span text:style-name="T515">管理</text:span><text:span text:style-name="T516">機關</text:span><text:span text:style-name="T517">得隨時檢查</text:span><text:span text:style-name="T518">針孔攝影機偵測執行者有無執行反針孔攝影偵測事宜</text:span><text:span text:style-name="T519">，針孔攝影機偵測執行者不得規避、妨礙或拒絕。</text:span></text:p>
            <text:p text:style-name="P520"><text:span text:style-name="T521">管理</text:span><text:span text:style-name="T522">機關</text:span><text:span text:style-name="T523">執行檢</text:span><text:soft-page-break/><text:span text:style-name="T524">查作業</text:span><text:span text:style-name="T525">，得實施反針孔偵測。</text:span></text:p>
          </table:table-cell>
          <table:table-cell table:style-name="TableCell526">
            <text:p text:style-name="P527"><text:span text:style-name="T528">第六條 <text:s/></text:span><text:span text:style-name="T529"><text:s text:c="2"/></text:span><text:span text:style-name="T530">執行</text:span><text:span text:style-name="T531">機關</text:span><text:span text:style-name="T532">於辦理建築物公共安全檢查及相關業務檢查時，應主動查核</text:span><text:span text:style-name="T533">針孔攝影機偵測執行者</text:span><text:span text:style-name="T534">，</text:span><text:span text:style-name="T535">有無執行反針孔攝影偵測事宜</text:span><text:span text:style-name="T536">。執行</text:span><text:span text:style-name="T537">機關</text:span><text:span text:style-name="T538">於查核時</text:span><text:span text:style-name="T539">，得實施反針</text:span><text:soft-page-break/><text:span text:style-name="T540">孔偵測。</text:span></text:p>
            <text:p text:style-name="P541"/>
          </table:table-cell>
          <table:table-cell table:style-name="TableCell542">
            <text:list text:style-name="LFO12" text:continue-numbering="true">
              <text:list-item>
                <text:p text:style-name="P543"><text:span text:style-name="T544">為落實民眾隱私權的保障，並與現行條文第五條第二項後段合併規範，管理機關應有權隨時積極主動檢查針孔攝影偵測事</text:span><text:soft-page-break/><text:span text:style-name="T545">宜，不宜限於辦理建築物公共安全檢查及相關業務檢查時為之，爰修正現行條文</text:span><text:span text:style-name="T546">第一項</text:span><text:span text:style-name="T547">前段規定；又為落實針孔攝影機偵測結果之查核，於第一項後段增訂針孔攝影機偵測執行者不得規避、妨礙或拒絕管理機關派員檢查。</text:span></text:p>
              </text:list-item>
              <text:list-item>
                <text:p text:style-name="P548"><text:span text:style-name="T549">為配合修正條文</text:span><text:span text:style-name="T550">第六條</text:span><text:span text:style-name="T551">第一項之整體條文</text:span><text:soft-page-break/><text:span text:style-name="T552">結構，爰將</text:span><text:span text:style-name="T553">現行條文</text:span><text:span text:style-name="T554">第一項</text:span><text:span text:style-name="T555">後段執行機關於查核時，得實施反針孔偵測之規定，移列至修正條文第六條第二項單獨規範。</text:span></text:p>
              </text:list-item>
              <text:list-item>
                <text:p text:style-name="P556">其餘酌作文字修正。</text:p>
              </text:list-item>
            </text:list>
          </table:table-cell>
          <table:table-cell table:style-name="TableCell557">
            <text:list text:style-name="LFO18" text:continue-numbering="true">
              <text:list-item>
                <text:p text:style-name="P558">條次遞改。</text:p>
              </text:list-item>
              <text:list-item>
                <text:p text:style-name="P559">都發局修正條文及說明欄酌作文字修正。</text:p>
              </text:list-item>
            </text:list>
          </table:table-cell>
        </table:table-row>
        <text:soft-page-break/>
        <table:table-row table:style-name="TableRow560">
          <table:table-cell table:style-name="TableCell561">
            <text:p text:style-name="P562"><text:span text:style-name="T563">第</text:span><text:span text:style-name="T564">六</text:span><text:span text:style-name="T565">條 <text:s/>針孔攝影機偵測執行者，未依第</text:span><text:span text:style-name="T566">四</text:span><text:span text:style-name="T567">條規定實施反針孔攝影偵測，或規避、妨礙</text:span><text:span text:style-name="T568">、</text:span><text:span text:style-name="T569">拒絕管理機關依</text:span><text:span text:style-name="T570">前</text:span><text:span text:style-name="T571">條規定之檢查時，管理機關得</text:span><text:span text:style-name="T572">定期促請其改善或配合。</text:span></text:p>
          </table:table-cell>
          <table:table-cell table:style-name="TableCell573">
            <text:p text:style-name="P574"><text:span text:style-name="T575">第</text:span><text:span text:style-name="T576">七</text:span><text:span text:style-name="T577">條 <text:s/>針孔攝影機偵測執行者，未依第五條規定實施反針孔攝影偵測</text:span><text:span text:style-name="T578">，或規避、妨礙或拒絕管理機關依第六條規定之檢查</text:span><text:span text:style-name="T579">時，</text:span><text:span text:style-name="T580">管理</text:span><text:span text:style-name="T581">機關得依行政執行法</text:span><text:span text:style-name="T582">處以怠金或依</text:span><text:span text:style-name="T583">其</text:span><text:soft-page-break/><text:span text:style-name="T584">他相關法令規定辦理。</text:span></text:p>
          </table:table-cell>
          <table:table-cell table:style-name="TableCell585">
            <text:p text:style-name="P586"><text:span text:style-name="T587">第七條 <text:s/></text:span><text:span text:style-name="T588"><text:s text:c="2"/></text:span><text:span text:style-name="T589">針孔攝影機偵測執行者，未依第五條規定實施反針孔攝影偵測時，</text:span><text:span text:style-name="T590">執行</text:span><text:span text:style-name="T591">機關</text:span><text:span text:style-name="T592">應實施行政指導，以督促其履行；於其仍不履行時，執行</text:span><text:span text:style-name="T593">機關得依</text:span><text:span text:style-name="T594">臺北市消費者保</text:span><text:soft-page-break/><text:span text:style-name="T595">護自治條例、</text:span><text:span text:style-name="T596">行政執行法</text:span><text:span text:style-name="T597">及</text:span><text:span text:style-name="T598">其他相關法令規定辦理。</text:span></text:p>
          </table:table-cell>
          <table:table-cell table:style-name="TableCell599">
            <text:list text:style-name="LFO14" text:continue-numbering="true">
              <text:list-item>
                <text:p text:style-name="P600"><text:span text:style-name="T601">按行政</text:span><text:span text:style-name="T602">指導</text:span><text:span text:style-name="T603">，指行政機關在其職權或所掌事務範圍內，為實現一定之行政目的，以輔導、協助、勸告、建議或其他不具法律</text:span><text:soft-page-break/><text:span text:style-name="T604">上強制力之方法，促請特定人為一定作為或不作為之行為，</text:span><text:span text:style-name="T605">其指導之方式僅能建請相對人改善</text:span><text:span text:style-name="T606">，不具拘束力</text:span><text:span text:style-name="T607">，</text:span><text:span text:style-name="T608">本辦法之立法意旨在於以行政管制手段，課予公共場所所有人、使用人或管理人對其維管之公共場所應負起防止執行針孔攝影偵測之責任，於其不履行時，依行政</text:span><text:soft-page-break/><text:span text:style-name="T609">執行法規定辦理，以達保障人民隱私權之行政目的，與實施行政指導無涉，爰刪除應實施行政指導，以督促其履行之相關規定，又為使行政執行手段更臻明確</text:span><text:span text:style-name="T610">，</text:span><text:span text:style-name="T611">俾受規範者所得預見，</text:span><text:span text:style-name="T612">爰增訂執行方式得處以怠金</text:span><text:span text:style-name="T613">。<text:s/></text:span></text:p>
              </text:list-item>
              <text:list-item>
                <text:p text:style-name="P614">針孔攝影機偵測執行者未依修正條文第五條規定實施反<text:soft-page-break/>針孔攝影偵測或無故規避、妨礙或拒絕管理機關之檢查時，管理機關自得依相關法令規定辦理，似無特別明定得依臺北市消費者保護自治條例規定辦理之必要，爰刪除得依臺北市消費者保護自治條例規定辦理之規定，以資簡明。</text:p>
              </text:list-item>
              <text:list-item>
                <text:p text:style-name="P615">為配合修正條文第六條增訂針孔攝影機偵<text:soft-page-break/>測執行者不得規避、妨礙或拒絕管理機關之檢查，爰將違反前開規定之態樣納入本條所定法律效果之適用範圍，以資周全。</text:p>
              </text:list-item>
              <text:list-item>
                <text:p text:style-name="P616"><text:span text:style-name="T617">其餘酌作文字修正。</text:span></text:p>
              </text:list-item>
            </text:list>
          </table:table-cell>
          <table:table-cell table:style-name="TableCell618">
            <text:list text:style-name="LFO20" text:continue-numbering="true">
              <text:list-item>
                <text:p text:style-name="P619">條次遞改。</text:p>
              </text:list-item>
              <text:list-item>
                <text:p text:style-name="P620">都發局修正條文酌作文字修正。</text:p>
              </text:list-item>
            </text:list>
          </table:table-cell>
        </table:table-row>
        <text:soft-page-break/>
        <table:table-row table:style-name="TableRow621">
          <table:table-cell table:style-name="TableCell622">
            <text:p text:style-name="P623"><text:span text:style-name="T624">第</text:span><text:span text:style-name="T625">七</text:span><text:span text:style-name="T626">條<text:s/></text:span><text:span text:style-name="T627"><text:s text:c="2"/></text:span><text:span text:style-name="T628"><text:s/>針孔攝影機偵測執行者或管理機關，發現</text:span><text:span text:style-name="T629">公共場所</text:span><text:span text:style-name="T630">有裝設針孔攝影機情事時，應即通知當地警察機關依法處理，並移除該設備。</text:span></text:p>
          </table:table-cell>
          <table:table-cell table:style-name="TableCell631">
            <text:p text:style-name="P632"><text:span text:style-name="T633">第八條 <text:s/></text:span><text:span text:style-name="T634"><text:s text:c="2"/></text:span><text:span text:style-name="T635">針孔攝影機偵測執行者或</text:span><text:span text:style-name="T636">管理</text:span><text:span text:style-name="T637">機關，發現有裝設針孔攝影機情事時，應即通知當地警察機關依法處理，並移除該設備。</text:span></text:p>
          </table:table-cell>
          <table:table-cell table:style-name="TableCell638">
            <text:p text:style-name="P639"><text:span text:style-name="T640">第八條 <text:s/></text:span><text:span text:style-name="T641"><text:s text:c="2"/></text:span><text:span text:style-name="T642">針孔攝影機偵測執行者或</text:span><text:span text:style-name="T643">執行</text:span><text:span text:style-name="T644">機關，發現有裝設針孔攝影機情事時，應即通知當地警察機關依法處理，並移除該設備。</text:span></text:p>
          </table:table-cell>
          <table:table-cell table:style-name="TableCell645">
            <text:p text:style-name="P646">酌作文字修正。</text:p>
          </table:table-cell>
          <table:table-cell table:style-name="TableCell647">
            <text:list text:style-name="LFO21" text:continue-numbering="true">
              <text:list-item>
                <text:p text:style-name="P648">條次遞改。</text:p>
              </text:list-item>
              <text:list-item>
                <text:p text:style-name="P649">都發局修正條文酌作文字修正。</text:p>
              </text:list-item>
            </text:list>
          </table:table-cell>
        </table:table-row>
        <text:soft-page-break/>
        <table:table-row table:style-name="TableRow650">
          <table:table-cell table:style-name="TableCell651">
            <text:p text:style-name="P652"><text:span text:style-name="T653">第</text:span><text:span text:style-name="T654">八</text:span><text:span text:style-name="T655">條 <text:s text:c="3"/>本辦法中華民國一百十四年○月○日修正施行後，始</text:span><text:span text:style-name="T656">應</text:span><text:span text:style-name="T657">依本辦法規定執行針孔攝影機偵測之公共場所，自本辦法中華民國一百十四年○月○日修正施行之日起三個月適用本辦法。</text:span></text:p>
          </table:table-cell>
          <table:table-cell table:style-name="TableCell658">
            <text:p text:style-name="P659"><text:span text:style-name="T660">第</text:span><text:span text:style-name="T661">九</text:span><text:span text:style-name="T662">條 <text:s/></text:span><text:span text:style-name="T663"><text:s text:c="2"/></text:span><text:span text:style-name="T664">本辦法中華民國一百十四年○月○日修正施行後，始依本辦法規定執行針孔攝影機偵測之公共場所，自本辦法中華民國一百十四年○月○日修正施行之日起三個月適用本辦法。</text:span></text:p>
          </table:table-cell>
          <table:table-cell table:style-name="TableCell665">
            <text:p text:style-name="P666"/>
          </table:table-cell>
          <table:table-cell table:style-name="TableCell667">
            <text:list text:style-name="LFO15" text:continue-numbering="true">
              <text:list-item>
                <text:p text:style-name="P668"><text:span text:style-name="T669">本條新增</text:span><text:span text:style-name="T670">。</text:span></text:p>
              </text:list-item>
              <text:list-item>
                <text:p text:style-name="P671">為因應修正條文第二條及第四條所定附表，擴大應依本辦法實施針孔攝影機偵測執行之公共場所範圍，影響業者為數眾多，就本次修正新增應實施反針孔攝影偵測之公共場所，宜設有緩衝期間實施宣導，以維護法安定性及人民之信賴利益，爰增訂本次修<text:soft-page-break/>正施行之過渡期間條款，以下條次遞改。</text:p>
              </text:list-item>
            </text:list>
          </table:table-cell>
          <table:table-cell table:style-name="TableCell672">
            <text:list text:style-name="LFO24" text:continue-numbering="true">
              <text:list-item>
                <text:p text:style-name="P673">條次遞改。</text:p>
              </text:list-item>
              <text:list-item>
                <text:p text:style-name="P674">都發局修正條文酌作文字修正。</text:p>
              </text:list-item>
            </text:list>
          </table:table-cell>
        </table:table-row>
        <table:table-row table:style-name="TableRow675">
          <table:table-cell table:style-name="TableCell676">
            <text:p text:style-name="P677"><text:span text:style-name="T678">第</text:span><text:span text:style-name="T679">九</text:span><text:span text:style-name="T680">條 <text:s/>本辦法自發布日施行。</text:span></text:p>
          </table:table-cell>
          <table:table-cell table:style-name="TableCell681">
            <text:p text:style-name="P682"><text:span text:style-name="T683">第</text:span><text:span text:style-name="T684">十</text:span><text:span text:style-name="T685">條 <text:s/>本辦法自</text:span><text:span text:style-name="T686">發布日</text:span><text:span text:style-name="T687">施行。</text:span></text:p>
          </table:table-cell>
          <table:table-cell table:style-name="TableCell688">
            <text:p text:style-name="P689"><text:span text:style-name="T690">第</text:span><text:span text:style-name="T691">九</text:span><text:span text:style-name="T692">條 <text:s/></text:span><text:span text:style-name="T693"><text:s text:c="2"/></text:span><text:span text:style-name="T694">本辦法自</text:span><text:span text:style-name="T695">中華民國九十一年九月一日</text:span><text:span text:style-name="T696">施行。</text:span></text:p>
          </table:table-cell>
          <table:table-cell table:style-name="TableCell697">
            <text:list text:style-name="LFO16" text:continue-numbering="true">
              <text:list-item>
                <text:p text:style-name="P698">條次遞改。</text:p>
              </text:list-item>
              <text:list-item>
                <text:p text:style-name="P699">因本辦法本次係全案修正，依法制作業體例，爰修正本辦法自發布日施行。</text:p>
              </text:list-item>
            </text:list>
          </table:table-cell>
          <table:table-cell table:style-name="TableCell700">
            <text:p text:style-name="P701">條次遞改。</text:p>
          </table:table-cell>
        </table:table-row>
      </table:table>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soft-page-break/>
            <text:p text:style-name="P708">「臺北市公共場所防止針孔攝影管理辦法」修正草案附表對照表</text:p>
          </table:table-cell>
          <table:covered-table-cell/>
          <table:covered-table-cell/>
        </table:table-row>
        <table:table-row table:style-name="TableRow712">
          <table:table-cell table:style-name="TableCell713" table:number-columns-spanned="2">
            <text:p text:style-name="P714">修正條文</text:p>
          </table:table-cell>
          <table:covered-table-cell/>
          <table:table-cell table:style-name="TableCell715">
            <text:p text:style-name="P716">法務局法令事務第二科修正說明</text:p>
          </table:table-cell>
        </table:table-row>
        <table:table-row table:style-name="TableRow717">
          <table:table-cell table:style-name="TableCell718" table:number-columns-spanned="2">
            <text:p text:style-name="P719">附表：臺北市應實施針孔攝影偵測執行之公共場所及管理機關一覽表</text:p>
          </table:table-cell>
          <table:covered-table-cell/>
          <table:table-cell table:style-name="TableCell720">
            <text:p text:style-name="P721">未修正。</text:p>
          </table:table-cell>
        </table:table-row>
        <table:table-row table:style-name="TableRow722">
          <table:table-cell table:style-name="TableCell723">
            <text:p text:style-name="P724">管理機關</text:p>
          </table:table-cell>
          <table:table-cell table:style-name="TableCell725">
            <text:p text:style-name="P726">公共場所</text:p>
          </table:table-cell>
          <table:table-cell table:style-name="TableCell727">
            <text:p text:style-name="P728">未修正。</text:p>
          </table:table-cell>
        </table:table-row>
        <table:table-row table:style-name="TableRow729">
          <table:table-cell table:style-name="TableCell730" table:number-rows-spanned="9">
            <text:p text:style-name="P731"><text:span text:style-name="T732">本</text:span><text:span text:style-name="T733">臺北市政</text:span><text:span text:style-name="T734">府教育局</text:span></text:p>
          </table:table-cell>
          <table:table-cell table:style-name="TableCell735">
            <text:p text:style-name="P736"><text:span text:style-name="T737">短期補習班</text:span></text:p>
          </table:table-cell>
          <table:table-cell table:style-name="TableCell738" table:number-rows-spanned="9">
            <text:p text:style-name="P739">酌作文字修正。</text:p>
          </table:table-cell>
        </table:table-row>
        <table:table-row table:style-name="TableRow740">
          <table:covered-table-cell>
            <text:p text:style-name="P741"/>
          </table:covered-table-cell>
          <table:table-cell table:style-name="TableCell742">
            <text:p text:style-name="P743"><text:span text:style-name="T744">兒童課後照顧服務中心</text:span></text:p>
          </table:table-cell>
          <table:covered-table-cell>
            <text:p text:style-name="P745"/>
          </table:covered-table-cell>
        </table:table-row>
        <table:table-row table:style-name="TableRow746">
          <table:covered-table-cell>
            <text:p text:style-name="P747"/>
          </table:covered-table-cell>
          <table:table-cell table:style-name="TableCell748">
            <text:p text:style-name="P749">教保服務機構</text:p>
          </table: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國民小學以上各級學校</text:span></text:p>
          </table:table-cell>
          <table:covered-table-cell>
            <text:p text:style-name="P756"/>
          </table:covered-table-cell>
        </table:table-row>
        <table:table-row table:style-name="TableRow757">
          <table:covered-table-cell>
            <text:p text:style-name="P758"/>
          </table:covered-table-cell>
          <table:table-cell table:style-name="TableCell759">
            <text:p text:style-name="P760"><text:span text:style-name="T761">臺北市立兒童新樂園</text:span></text:p>
          </table:table-cell>
          <table:covered-table-cell>
            <text:p text:style-name="P762"/>
          </table:covered-table-cell>
        </table:table-row>
        <table:table-row table:style-name="TableRow763">
          <table:covered-table-cell>
            <text:p text:style-name="P764"/>
          </table:covered-table-cell>
          <table:table-cell table:style-name="TableCell765">
            <text:p text:style-name="P766"><text:span text:style-name="T767">臺北市立</text:span><text:span text:style-name="T768">動物園</text:span></text:p>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臺北市立天文科學教育館</text:span></text:p>
          </table:table-cell>
          <table:covered-table-cell>
            <text:p text:style-name="P775"/>
          </table:covered-table-cell>
        </table:table-row>
        <table:table-row table:style-name="TableRow776">
          <table:covered-table-cell>
            <text:p text:style-name="P777"/>
          </table:covered-table-cell>
          <table:table-cell table:style-name="TableCell778">
            <text:p text:style-name="P779">臺北市立圖書館</text:p>
          </table:table-cell>
          <table:covered-table-cell>
            <text:p text:style-name="P780"/>
          </table:covered-table-cell>
        </table:table-row>
        <table:table-row table:style-name="TableRow781">
          <table:covered-table-cell>
            <text:p text:style-name="P782"/>
          </table:covered-table-cell>
          <table:table-cell table:style-name="TableCell783">
            <text:p text:style-name="P784">國立臺灣科學教育館</text:p>
          </table:table-cell>
          <table:covered-table-cell>
            <text:p text:style-name="P785"/>
          </table:covered-table-cell>
        </table:table-row>
        <table:table-row table:style-name="TableRow786">
          <table:table-cell table:style-name="TableCell787" table:number-rows-spanned="6">
            <text:p text:style-name="P788"><text:span text:style-name="T789">本</text:span><text:span text:style-name="T790">臺北市政</text:span><text:span text:style-name="T791">府衛生局</text:span></text:p>
          </table:table-cell>
          <table:table-cell table:style-name="TableCell792">
            <text:p text:style-name="P793"><text:span text:style-name="T794">按摩場所</text:span></text:p>
          </table:table-cell>
          <table:table-cell table:style-name="TableCell795" table:number-rows-spanned="6">
            <text:p text:style-name="P796">酌作文字修正。</text:p>
          </table:table-cell>
        </table:table-row>
        <table:table-row table:style-name="TableRow797">
          <table:covered-table-cell>
            <text:p text:style-name="P798"/>
          </table:covered-table-cell>
          <table:table-cell table:style-name="TableCell799">
            <text:p text:style-name="P800"><text:span text:style-name="T801">美容瘦身中心</text:span></text:p>
          </table:table-cell>
          <table:covered-table-cell>
            <text:p text:style-name="P802"/>
          </table:covered-table-cell>
        </table:table-row>
        <table:table-row table:style-name="TableRow803">
          <table:covered-table-cell>
            <text:p text:style-name="P804"/>
          </table:covered-table-cell>
          <table:table-cell table:style-name="TableCell805">
            <text:p text:style-name="P806">醫療機構</text:p>
          </table:table-cell>
          <table:covered-table-cell>
            <text:p text:style-name="P807"/>
          </table:covered-table-cell>
        </table:table-row>
        <table:table-row table:style-name="TableRow808">
          <table:covered-table-cell>
            <text:p text:style-name="P809"/>
          </table:covered-table-cell>
          <table:table-cell table:style-name="TableCell810">
            <text:p text:style-name="P811">護理機構</text:p>
          </table:table-cell>
          <table:covered-table-cell>
            <text:p text:style-name="P812"/>
          </table:covered-table-cell>
        </table:table-row>
        <table:table-row table:style-name="TableRow813">
          <table:covered-table-cell>
            <text:p text:style-name="P814"/>
          </table:covered-table-cell>
          <table:table-cell table:style-name="TableCell815">
            <text:p text:style-name="P816"><text:span text:style-name="T817">產後護理機構</text:span></text:p>
          </table:table-cell>
          <table:covered-table-cell>
            <text:p text:style-name="P818"/>
          </table:covered-table-cell>
        </table:table-row>
        <table:table-row table:style-name="TableRow819">
          <table:covered-table-cell>
            <text:p text:style-name="P820"/>
          </table:covered-table-cell>
          <table:table-cell table:style-name="TableCell821">
            <text:p text:style-name="P822"><text:span text:style-name="T823">醫事機構</text:span></text:p>
          </table:table-cell>
          <table:covered-table-cell>
            <text:p text:style-name="P824"/>
          </table:covered-table-cell>
        </table:table-row>
        <table:table-row table:style-name="TableRow825">
          <table:table-cell table:style-name="TableCell826" table:number-rows-spanned="9">
            <text:p text:style-name="P827"><text:span text:style-name="T828">本</text:span><text:span text:style-name="T829">臺北市政</text:span><text:span text:style-name="T830">府社會局</text:span></text:p>
          </table:table-cell>
          <table:table-cell table:style-name="TableCell831">
            <text:p text:style-name="P832"><text:span text:style-name="T833">兒童及少年福利機構</text:span></text:p>
          </table:table-cell>
          <table:table-cell table:style-name="TableCell834" table:number-rows-spanned="9">
            <text:p text:style-name="P835">酌作文字修正。</text:p>
          </table:table-cell>
        </table:table-row>
        <table:table-row table:style-name="TableRow836">
          <table:covered-table-cell>
            <text:p text:style-name="P837"/>
          </table:covered-table-cell>
          <table:table-cell table:style-name="TableCell838">
            <text:p text:style-name="P839"><text:span text:style-name="T840">老人福利機構</text:span></text:p>
          </table:table-cell>
          <table:covered-table-cell>
            <text:p text:style-name="P841"/>
          </table:covered-table-cell>
        </table:table-row>
        <table:table-row table:style-name="TableRow842">
          <table:covered-table-cell>
            <text:p text:style-name="P843"/>
          </table:covered-table-cell>
          <table:table-cell table:style-name="TableCell844">
            <text:p text:style-name="P845"><text:span text:style-name="T846">兒童及少年安置教養機構</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托嬰中心</text:p>
          </table: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早期療育機構</text:span></text:p>
          </table:table-cell>
          <table:covered-table-cell>
            <text:p text:style-name="P858"/>
          </table:covered-table-cell>
        </table:table-row>
        <table:table-row table:style-name="TableRow859">
          <table:covered-table-cell>
            <text:p text:style-name="P860"/>
          </table:covered-table-cell>
          <table:table-cell table:style-name="TableCell861">
            <text:p text:style-name="P862"><text:span text:style-name="T863">老人長期照顧機構</text:span><text:span text:style-name="T864">（</text:span><text:span text:style-name="T865">養護</text:span><text:span text:style-name="T866">型</text:span><text:span text:style-name="T867">、</text:span><text:span text:style-name="T868">失智照顧型</text:span><text:span text:style-name="T869">、長期照護型</text:span><text:span text:style-name="T870">）</text:span></text:p>
          </table:table-cell>
          <table:covered-table-cell>
            <text:p text:style-name="P871"/>
          </table:covered-table-cell>
        </table:table-row>
        <table:table-row table:style-name="TableRow872">
          <table:covered-table-cell>
            <text:p text:style-name="P873"/>
          </table:covered-table-cell>
          <table:table-cell table:style-name="TableCell874">
            <text:p text:style-name="P875"><text:span text:style-name="T876">老人安養機構</text:span></text:p>
          </table:table-cell>
          <table:covered-table-cell>
            <text:p text:style-name="P877"/>
          </table:covered-table-cell>
        </table:table-row>
        <table:table-row table:style-name="TableRow878">
          <table:covered-table-cell>
            <text:p text:style-name="P879"/>
          </table:covered-table-cell>
          <table:table-cell table:style-name="TableCell880">
            <text:p text:style-name="P881"><text:span text:style-name="T882">身心障礙福利機構</text:span></text:p>
          </table:table-cell>
          <table:covered-table-cell>
            <text:p text:style-name="P883"/>
          </table:covered-table-cell>
        </table:table-row>
        <table:table-row table:style-name="TableRow884">
          <table:covered-table-cell>
            <text:p text:style-name="P885"/>
          </table:covered-table-cell>
          <table:table-cell table:style-name="TableCell886">
            <text:p text:style-name="P887"><text:span text:style-name="T888">婦女安置機構</text:span></text:p>
          </table:table-cell>
          <table:covered-table-cell>
            <text:p text:style-name="P889"/>
          </table:covered-table-cell>
        </table:table-row>
        <table:table-row table:style-name="TableRow890">
          <table:table-cell table:style-name="TableCell891" table:number-rows-spanned="3">
            <text:p text:style-name="P892"><text:span text:style-name="T893">本</text:span><text:span text:style-name="T894">臺北市政</text:span><text:span text:style-name="T895">府體育局</text:span></text:p>
          </table:table-cell>
          <table:table-cell table:style-name="TableCell896">
            <text:p text:style-name="P897"><text:span text:style-name="T898">體育館（</text:span><text:span text:style-name="T899">場</text:span><text:span text:style-name="T900">）</text:span></text:p>
          </table:table-cell>
          <table:table-cell table:style-name="TableCell901" table:number-rows-spanned="3">
            <text:p text:style-name="P902">酌作文字修正。</text:p>
          </table:table-cell>
        </table:table-row>
        <table:table-row table:style-name="TableRow903">
          <table:covered-table-cell>
            <text:p text:style-name="P904"/>
          </table:covered-table-cell>
          <table:table-cell table:style-name="TableCell905">
            <text:p text:style-name="P906"><text:span text:style-name="T907">競技及休閒運動場</text:span><text:span text:style-name="T908">（</text:span><text:span text:style-name="T909">館</text:span><text:span text:style-name="T910">）</text:span></text:p>
          </table:table-cell>
          <table:covered-table-cell>
            <text:p text:style-name="P911"/>
          </table:covered-table-cell>
        </table:table-row>
        <table:table-row table:style-name="TableRow912">
          <table:covered-table-cell>
            <text:p text:style-name="P913"/>
          </table:covered-table-cell>
          <table:table-cell table:style-name="TableCell914">
            <text:p text:style-name="P915">運動訓練場所</text:p>
          </table:table-cell>
          <table:covered-table-cell>
            <text:p text:style-name="P916"/>
          </table:covered-table-cell>
        </table:table-row>
        <table:table-row table:style-name="TableRow917">
          <table:table-cell table:style-name="TableCell918" table:number-rows-spanned="3">
            <text:p text:style-name="P919"><text:span text:style-name="T920">本</text:span><text:span text:style-name="T921">臺北市政</text:span><text:span text:style-name="T922">府產業發展局</text:span></text:p>
          </table:table-cell>
          <table:table-cell table:style-name="TableCell923">
            <text:p text:style-name="P924">休閒農場</text:p>
          </table:table-cell>
          <table:table-cell table:style-name="TableCell925" table:number-rows-spanned="3">
            <text:p text:style-name="P926">酌作文字修正。</text:p>
          </table:table-cell>
        </table:table-row>
        <table:table-row table:style-name="TableRow927">
          <table:covered-table-cell>
            <text:p text:style-name="P928"/>
          </table:covered-table-cell>
          <table:table-cell table:style-name="TableCell929">
            <text:p text:style-name="P930"><text:span text:style-name="T931">實境體感場域</text:span></text:p>
          </table:table-cell>
          <table:covered-table-cell>
            <text:p text:style-name="P932"/>
          </table:covered-table-cell>
        </table:table-row>
        <table:table-row table:style-name="TableRow933">
          <table:covered-table-cell>
            <text:p text:style-name="P934"/>
          </table:covered-table-cell>
          <table:table-cell table:style-name="TableCell935">
            <text:p text:style-name="P936"><text:span text:style-name="T937">加油（氣</text:span><text:span text:style-name="T938">）</text:span><text:span text:style-name="T939">站</text:span></text:p>
          </table:table-cell>
          <table:covered-table-cell>
            <text:p text:style-name="P940"/>
          </table:covered-table-cell>
        </table:table-row>
        <table:table-row table:style-name="TableRow941">
          <table:table-cell table:style-name="TableCell942" table:number-rows-spanned="3">
            <text:p text:style-name="P943"><text:span text:style-name="T944">本</text:span><text:span text:style-name="T945">臺北市政</text:span><text:span text:style-name="T946">府觀光傳播局</text:span></text:p>
          </table:table-cell>
          <table:table-cell table:style-name="TableCell947">
            <text:p text:style-name="P948"><text:span text:style-name="T949">電影院</text:span></text:p>
          </table:table-cell>
          <table:table-cell table:style-name="TableCell950" table:number-rows-spanned="3">
            <text:p text:style-name="P951">酌作文字修正。</text:p>
          </table:table-cell>
        </table:table-row>
        <table:table-row table:style-name="TableRow952">
          <table:covered-table-cell>
            <text:p text:style-name="P953"/>
          </table:covered-table-cell>
          <table:table-cell table:style-name="TableCell954">
            <text:p text:style-name="P955"><text:span text:style-name="T956">觀光旅館</text:span></text:p>
          </table:table-cell>
          <table:covered-table-cell>
            <text:p text:style-name="P957"/>
          </table:covered-table-cell>
        </table:table-row>
        <table:table-row table:style-name="TableRow958">
          <table:covered-table-cell>
            <text:p text:style-name="P959"/>
          </table:covered-table-cell>
          <table:table-cell table:style-name="TableCell960">
            <text:p text:style-name="P961"><text:span text:style-name="T962">旅館</text:span></text:p>
          </table:table-cell>
          <table:covered-table-cell>
            <text:p text:style-name="P963"/>
          </table:covered-table-cell>
        </table:table-row>
        <table:table-row table:style-name="TableRow964">
          <table:table-cell table:style-name="TableCell965" table:number-rows-spanned="3">
            <text:p text:style-name="P966"><text:span text:style-name="T967">本</text:span><text:span text:style-name="T968">臺北市政</text:span><text:span text:style-name="T969">府</text:span><text:span text:style-name="T970">民政局</text:span></text:p>
          </table:table-cell>
          <table:table-cell table:style-name="TableCell971">
            <text:p text:style-name="P972"><text:span text:style-name="T973">區民活動中心</text:span></text:p>
          </table:table-cell>
          <table:table-cell table:style-name="TableCell974" table:number-rows-spanned="3">
            <text:p text:style-name="P975">酌作文字修正。</text:p>
          </table:table-cell>
        </table:table-row>
        <table:table-row table:style-name="TableRow976">
          <table:covered-table-cell>
            <text:p text:style-name="P977"/>
          </table:covered-table-cell>
          <table:table-cell table:style-name="TableCell978">
            <text:p text:style-name="P979">宗教場所</text:p>
          </table:table-cell>
          <table:covered-table-cell>
            <text:p text:style-name="P980"/>
          </table:covered-table-cell>
        </table:table-row>
        <table:table-row table:style-name="TableRow981">
          <table:covered-table-cell>
            <text:p text:style-name="P982"/>
          </table:covered-table-cell>
          <table:table-cell table:style-name="TableCell983">
            <text:p text:style-name="P984">鄰里公園</text:p>
          </table:table-cell>
          <table:covered-table-cell>
            <text:p text:style-name="P985"/>
          </table:covered-table-cell>
        </table:table-row>
        <table:table-row table:style-name="TableRow986">
          <table:table-cell table:style-name="TableCell987" table:number-rows-spanned="8">
            <text:p text:style-name="P988"><text:span text:style-name="T989">本</text:span><text:span text:style-name="T990">臺北市政</text:span><text:span text:style-name="T991">府文化局</text:span></text:p>
          </table:table-cell>
          <table:table-cell table:style-name="TableCell992">
            <text:p text:style-name="P993"><text:span text:style-name="T994">藝文空間（含戲（劇）院、演藝場及藝文類行政法人管理之場館）</text:span></text:p>
          </table:table-cell>
          <table:table-cell table:style-name="TableCell995" table:number-rows-spanned="8">
            <text:p text:style-name="P996">酌作文字修正。</text:p>
          </table:table-cell>
        </table:table-row>
        <table:table-row table:style-name="TableRow997">
          <table:covered-table-cell>
            <text:p text:style-name="P998"/>
          </table:covered-table-cell>
          <table:table-cell table:style-name="TableCell999">
            <text:p text:style-name="P1000">國立故宮博物院</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國立中正紀念堂</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國立國父紀念館</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國立歷史博物館</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國立臺灣博物館</text:p>
          </table:table-cell>
          <table:covered-table-cell>
            <text:p text:style-name="P1021"/>
          </table:covered-table-cell>
        </table:table-row>
        <table:table-row table:style-name="TableRow1022">
          <table:covered-table-cell>
            <text:p text:style-name="P1023"/>
          </table:covered-table-cell>
          <table:table-cell table:style-name="TableCell1024">
            <text:p text:style-name="P1025">國家兩廳院</text:p>
          </table:table-cell>
          <table:covered-table-cell>
            <text:p text:style-name="P1026"/>
          </table:covered-table-cell>
        </table:table-row>
        <table:table-row table:style-name="TableRow1027">
          <table:covered-table-cell>
            <text:p text:style-name="P1028"/>
          </table:covered-table-cell>
          <table:table-cell table:style-name="TableCell1029">
            <text:p text:style-name="P1030">國家鐵道博物館</text:p>
          </table:table-cell>
          <table:covered-table-cell>
            <text:p text:style-name="P1031"/>
          </table:covered-table-cell>
        </table:table-row>
        <table:table-row table:style-name="TableRow1032">
          <table:table-cell table:style-name="TableCell1033" table:number-rows-spanned="14">
            <text:p text:style-name="P1034"><text:span text:style-name="T1035">臺北市商業處</text:span></text:p>
          </table:table-cell>
          <table:table-cell table:style-name="TableCell1036">
            <text:p text:style-name="P1037"><text:span text:style-name="T1038">百貨公司</text:span></text:p>
          </table:table-cell>
          <table:table-cell table:style-name="TableCell1039" table:number-rows-spanned="14">
            <text:p text:style-name="P1040">未修正。</text:p>
          </table:table-cell>
        </table:table-row>
        <table:table-row table:style-name="TableRow1041">
          <table:covered-table-cell>
            <text:p text:style-name="P1042"/>
          </table:covered-table-cell>
          <table:table-cell table:style-name="TableCell1043">
            <text:p text:style-name="P1044"><text:span text:style-name="T1045">賣場</text:span><text:span text:style-name="T1046">(</text:span><text:span text:style-name="T1047">含</text:span><text:span text:style-name="T1048">倉儲量販店</text:span><text:span text:style-name="T1049">）</text:span></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text:span text:style-name="T1055">餐飲場所</text:span></text:p>
          </table:table-cell>
          <table:covered-table-cell>
            <text:p text:style-name="P1056"/>
          </table:covered-table-cell>
        </table:table-row>
        <table:table-row table:style-name="TableRow1057">
          <table:covered-table-cell>
            <text:p text:style-name="P1058"/>
          </table:covered-table-cell>
          <table:table-cell table:style-name="TableCell1059">
            <text:p text:style-name="P1060"><text:span text:style-name="T1061">視聽歌唱場所</text:span></text:p>
          </table:table-cell>
          <table:covered-table-cell>
            <text:p text:style-name="P1062"/>
          </table:covered-table-cell>
        </table:table-row>
        <table:table-row table:style-name="TableRow1063">
          <table:covered-table-cell>
            <text:p text:style-name="P1064"/>
          </table:covered-table-cell>
          <table:table-cell table:style-name="TableCell1065">
            <text:p text:style-name="P1066"><text:span text:style-name="T1067">錄影帶（節目帶）</text:span><text:span text:style-name="T1068">播映場所</text:span></text:p>
          </table:table-cell>
          <table:covered-table-cell>
            <text:p text:style-name="P1069"/>
          </table:covered-table-cell>
        </table:table-row>
        <table:table-row table:style-name="TableRow1070">
          <table:covered-table-cell>
            <text:p text:style-name="P1071"/>
          </table:covered-table-cell>
          <table:table-cell table:style-name="TableCell1072">
            <text:p text:style-name="P1073"><text:span text:style-name="T1074">資訊休閒場所</text:span></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text:span text:style-name="T1080">Ｋ書中心</text:span></text:p>
          </table:table-cell>
          <table:covered-table-cell>
            <text:p text:style-name="P1081"/>
          </table:covered-table-cell>
        </table:table-row>
        <table:table-row table:style-name="TableRow1082">
          <table:covered-table-cell>
            <text:p text:style-name="P1083"/>
          </table:covered-table-cell>
          <table:table-cell table:style-name="TableCell1084">
            <text:p text:style-name="P1085"><text:span text:style-name="T1086">釣蝦（魚</text:span><text:span text:style-name="T1087">）</text:span><text:span text:style-name="T1088">場</text:span></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text:span text:style-name="T1094">歌廳</text:span></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text:span text:style-name="T1100">三溫暖場所</text:span></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text:span text:style-name="T1106">公共浴室</text:span></text:p>
          </table:table-cell>
          <table:covered-table-cell>
            <text:p text:style-name="P1107"/>
          </table:covered-table-cell>
        </table:table-row>
        <table:table-row table:style-name="TableRow1108">
          <table:covered-table-cell>
            <text:p text:style-name="P1109"/>
          </table:covered-table-cell>
          <table:table-cell table:style-name="TableCell1110">
            <text:p text:style-name="P1111"><text:span text:style-name="T1112">觀光（</text:span><text:span text:style-name="T1113">視聽</text:span><text:span text:style-name="T1114">）理髮</text:span><text:span text:style-name="T1115">（</text:span><text:span text:style-name="T1116">理容）</text:span><text:span text:style-name="T1117">場所</text:span></text:p>
          </table:table-cell>
          <table:covered-table-cell>
            <text:p text:style-name="P1118"/>
          </table:covered-table-cell>
        </table:table-row>
        <table:table-row table:style-name="TableRow1119">
          <table:covered-table-cell>
            <text:p text:style-name="P1120"/>
          </table:covered-table-cell>
          <table:table-cell table:style-name="TableCell1121">
            <text:p text:style-name="P1122"><text:span text:style-name="T1123">電子遊戲場</text:span></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text:span text:style-name="T1129">舞廳</text:span><text:span text:style-name="T1130">、</text:span><text:span text:style-name="T1131">舞場</text:span><text:span text:style-name="T1132">、</text:span><text:span text:style-name="T1133">夜店</text:span><text:span text:style-name="T1134">、</text:span><text:span text:style-name="T1135">酒家</text:span><text:span text:style-name="T1136">、酒店、酒吧、</text:span><text:span text:style-name="T1137">特種咖啡茶室</text:span></text:p>
          </table:table-cell>
          <table:covered-table-cell>
            <text:p text:style-name="P1138"/>
          </table:covered-table-cell>
        </table:table-row>
        <table:table-row table:style-name="TableRow1139">
          <table:table-cell table:style-name="TableCell1140" table:number-rows-spanned="2">
            <text:p text:style-name="P1141"><text:span text:style-name="T1142">臺北市市場處</text:span></text:p>
          </table:table-cell>
          <table:table-cell table:style-name="TableCell1143">
            <text:p text:style-name="P1144"><text:span text:style-name="T1145">市場(含</text:span><text:span text:style-name="T1146">零售市場</text:span><text:span text:style-name="T1147">、</text:span><text:span text:style-name="T1148">有建物之攤販集中場</text:span><text:span text:style-name="T1149">、</text:span><text:span text:style-name="T1150">農產品批發市場</text:span><text:span text:style-name="T1151">)</text:span></text:p>
          </table:table-cell>
          <table:table-cell table:style-name="TableCell1152" table:number-rows-spanned="2">
            <text:p text:style-name="P1153">未修正。</text:p>
          </table:table-cell>
        </table:table-row>
        <table:table-row table:style-name="TableRow1154">
          <table:covered-table-cell>
            <text:p text:style-name="P1155"/>
          </table:covered-table-cell>
          <table:table-cell table:style-name="TableCell1156">
            <text:p text:style-name="P1157"><text:span text:style-name="T1158">轄內所管</text:span><text:span text:style-name="T1159">地下街</text:span></text:p>
          </table:table-cell>
          <table:covered-table-cell>
            <text:p text:style-name="P1160"/>
          </table:covered-table-cell>
        </table:table-row>
        <table:table-row table:style-name="TableRow1161">
          <table:table-cell table:style-name="TableCell1162">
            <text:p text:style-name="P1163"><text:span text:style-name="T1164">本</text:span><text:span text:style-name="T1165">臺北市政</text:span><text:span text:style-name="T1166">府交通局</text:span></text:p>
          </table:table-cell>
          <table:table-cell table:style-name="TableCell1167">
            <text:p text:style-name="P1168"><text:span text:style-name="T1169">車站、航空站</text:span></text:p>
          </table:table-cell>
          <table:table-cell table:style-name="TableCell1170">
            <text:p text:style-name="P1171">酌作文字修正。</text:p>
          </table:table-cell>
        </table:table-row>
        <table:table-row table:style-name="TableRow1172">
          <table:table-cell table:style-name="TableCell1173">
            <text:p text:style-name="P1174"><text:span text:style-name="T1175">臺北市停車管理工程處</text:span></text:p>
          </table:table-cell>
          <table:table-cell table:style-name="TableCell1176">
            <text:p text:style-name="P1177">營業性停車場</text:p>
          </table:table-cell>
          <table:table-cell table:style-name="TableCell1178">
            <text:p text:style-name="P1179">未修正。</text:p>
          </table:table-cell>
        </table:table-row>
        <table:table-row table:style-name="TableRow1180">
          <table:table-cell table:style-name="TableCell1181">
            <text:p text:style-name="P1182"><text:span text:style-name="T1183">臺北市公共運輸處</text:span></text:p>
          </table:table-cell>
          <table:table-cell table:style-name="TableCell1184">
            <text:p text:style-name="P1185"><text:span text:style-name="T1186">轉運站</text:span><text:span text:style-name="T1187">、</text:span><text:span text:style-name="T1188">捷運站</text:span></text:p>
          </table:table-cell>
          <table:table-cell table:style-name="TableCell1189">
            <text:p text:style-name="P1190">未修正。</text:p>
          </table:table-cell>
        </table:table-row>
        <table:table-row table:style-name="TableRow1191">
          <table:table-cell table:style-name="TableCell1192">
            <text:p text:style-name="P1193"><text:span text:style-name="T1194">臺北市勞動力重建</text:span><text:span text:style-name="T1195">運用處</text:span></text:p>
          </table:table-cell>
          <table:table-cell table:style-name="TableCell1196">
            <text:p text:style-name="P1197"><text:span text:style-name="T1198">身心障礙者庇護工場</text:span></text:p>
          </table:table-cell>
          <table:table-cell table:style-name="TableCell1199">
            <text:p text:style-name="P1200">未修正。</text:p>
          </table:table-cell>
        </table:table-row>
        <table:table-row table:style-name="TableRow1201">
          <table:table-cell table:style-name="TableCell1202">
            <text:p text:style-name="P1203"><text:span text:style-name="T1204">依兒童遊戲場設施安全管理規範第四點第二項規定，兒童遊戲場設施所設置場所之主管機關</text:span></text:p>
          </table:table-cell>
          <table:table-cell table:style-name="TableCell1205">
            <text:p text:style-name="P1206"><text:span text:style-name="T1207">兒童遊戲場設施</text:span></text:p>
          </table:table-cell>
          <table:table-cell table:style-name="TableCell1208">
            <text:p text:style-name="P1209">未修正。</text:p>
          </table:table-cell>
        </table:table-row>
        <table:table-row table:style-name="TableRow1210">
          <table:table-cell table:style-name="TableCell1211">
            <text:p text:style-name="P1212"><text:span text:style-name="T1213">本</text:span><text:span text:style-name="T1214">臺北市政</text:span><text:span text:style-name="T1215">府工務局</text:span></text:p>
          </table:table-cell>
          <table:table-cell table:style-name="TableCell1216">
            <text:p text:style-name="P1217">公園、河濱公園</text:p>
          </table:table-cell>
          <table:table-cell table:style-name="TableCell1218">
            <text:p text:style-name="P1219">酌作文字修正。</text:p>
          </table:table-cell>
        </table:table-row>
        <table:table-row table:style-name="TableRow1220">
          <table:table-cell table:style-name="TableCell1221" table:number-rows-spanned="2">
            <text:p text:style-name="P1222"><text:span text:style-name="T1223">本</text:span><text:span text:style-name="T1224">臺北市政</text:span><text:span text:style-name="T1225">府</text:span><text:span text:style-name="T1226">財政局</text:span></text:p>
          </table:table-cell>
          <table:table-cell table:style-name="TableCell1227">
            <text:p text:style-name="P1228"><text:span text:style-name="T1229">轄內所管</text:span><text:span text:style-name="T1230">地下街</text:span></text:p>
          </table:table-cell>
          <table:table-cell table:style-name="TableCell1231" table:number-rows-spanned="2">
            <text:p text:style-name="P1232">酌作文字修正。</text:p>
          </table:table-cell>
        </table:table-row>
        <table:table-row table:style-name="TableRow1233">
          <table:covered-table-cell>
            <text:p text:style-name="P1234"/>
          </table:covered-table-cell>
          <table:table-cell table:style-name="TableCell1235">
            <text:p text:style-name="P1236">臺北小巨蛋</text:p>
          </table:table-cell>
          <table:covered-table-cell>
            <text:p text:style-name="P1237"/>
          </table:covered-table-cell>
        </table:table-row>
        <table:table-row table:style-name="TableRow1238">
          <table:table-cell table:style-name="TableCell1239">
            <text:p text:style-name="P1240">各該機關之上級機關</text:p>
          </table:table-cell>
          <table:table-cell table:style-name="TableCell1241">
            <text:p text:style-name="P1242"><text:span text:style-name="T1243">上開場所</text:span><text:span text:style-name="T1244">以外</text:span><text:span text:style-name="T1245">由</text:span><text:span text:style-name="T1246">本府所屬各機關</text:span><text:span text:style-name="T1247">使用</text:span><text:span text:style-name="T1248">管理</text:span><text:span text:style-name="T1249">之場所</text:span></text:p>
          </table:table-cell>
          <table:table-cell table:style-name="TableCell1250">
            <text:p text:style-name="P1251">本府所屬各機關管理之場所，依其文義包含由各機關直接管理，而有實際支配力之場所，及各機關委託經營或提供他人使用之場所，考量後者之場所已移轉占有，對於該場所具實際支<text:soft-page-break/>配力者為受託經營者或使用人，且其經營或使用型態多已由本項以外之其他公共場所涵蓋，而應依本項以外之各該公共場所態樣，確定其管理機關，為使本項「公共場所」範圍更臻明確，以杜爭議，爰酌作文字修正。</text:p>
          </table:table-cell>
        </table:table-row>
      </table:table>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agraph-properties fo:widows="0" fo:orphans="0" style:vertical-align="auto"/>
      <style:text-properties style:letter-kerning="true" fo:hyphenate="false"/>
    </style:style>
    <style:style style:name="本文字元" style:display-name="本文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6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11LVL1" style:family="text">
      <style:text-properties style:font-name="標楷體" style:font-name-asian="標楷體" fo:language="en" fo:country="US"/>
    </style:style>
    <style:style style:name="WW_CharLFO12LVL1" style:family="text">
      <style:text-properties fo:font-size="16pt" style:font-size-asian="16pt" style:font-size-complex="16pt"/>
    </style:style>
    <style:style style:name="WW_CharLFO13LVL1" style:family="text">
      <style:text-properties style:font-name="標楷體" style:font-name-asian="標楷體"/>
    </style:style>
    <style:style style:name="WW_CharLFO14LVL1" style:family="text">
      <style:text-properties fo:font-size="16pt" style:font-size-asian="16pt" style:font-size-complex="16pt"/>
    </style:style>
    <style:style style:name="WW_CharLFO15LVL1" style:family="text">
      <style:text-properties fo:font-size="16pt" style:font-size-asian="16pt" style:font-size-complex="16pt"/>
    </style:style>
    <style:style style:name="WW_CharLFO16LVL1" style:family="text">
      <style:text-properties fo:font-size="16pt" style:font-size-asian="16pt" style:font-size-complex="16pt"/>
    </style:style>
    <style:style style:name="WW_CharLFO18LVL1" style:family="text">
      <style:text-properties fo:font-size="16pt" style:font-size-asian="16pt" style:font-size-complex="16pt"/>
    </style:style>
    <style:style style:name="WW_CharLFO19LVL1" style:family="text">
      <style:text-properties fo:font-size="16pt" style:font-size-asian="16pt" style:font-size-complex="16pt"/>
    </style:style>
    <style:style style:name="WW_CharLFO20LVL1" style:family="text">
      <style:text-properties fo:font-size="16pt" style:font-size-asian="16pt" style:font-size-complex="16pt"/>
    </style:style>
    <style:style style:name="WW_CharLFO21LVL1" style:family="text">
      <style:text-properties fo:font-size="16pt" style:font-size-asian="16pt" style:font-size-complex="16pt"/>
    </style:style>
    <style:style style:name="WW_CharLFO23LVL1" style:family="text">
      <style:text-properties fo:font-size="16pt" style:font-size-asian="16pt" style:font-size-complex="16pt"/>
    </style:style>
    <style:style style:name="WW_CharLFO24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style:page-layout style:name="PL2">
      <style:page-layout-properties fo:page-width="11.693in" fo:page-height="8.268in" style:print-orientation="landscape" fo:margin-top="0in" fo:margin-left="0.9847in" fo:margin-bottom="0.5in" fo:margin-right="0.668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709" style:parent-style-name="內文" style:family="paragraph">
      <style:text-properties text:display="none" fo:font-size="0pt" style:font-size-asian="0pt"/>
    </style:style>
    <style:style style:name="P710" style:parent-style-name="頁尾" style:family="paragraph">
      <style:paragraph-properties fo:text-align="center"/>
    </style:style>
    <style:style style:name="T7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84"><text:span text:style-name="T85"><text:page-number text:fixed="false">2</text:page-number></text:span></text:p>
        <text:p text:style-name="頁尾"/>
      </style:footer>
    </style:master-page>
    <style:master-page style:name="MP2" style:page-layout-name="PL2">
      <style:header>
        <text:p text:style-name="P709"/>
      </style:header>
      <style:footer>
        <text:p text:style-name="P710"><text:span text:style-name="T7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雅雯</dc:creator>
    <meta:creation-date>2025-05-05T01:19:00Z</meta:creation-date>
    <dc:date>2025-05-05T01:19:00Z</dc:date>
    <meta:print-date>2025-04-17T07:56:00Z</meta:print-date>
    <meta:template xlink:href="Normal" xlink:type="simple"/>
    <meta:editing-cycles>2</meta:editing-cycles>
    <meta:editing-duration>PT0S</meta:editing-duration>
    <meta:document-statistic meta:page-count="33" meta:paragraph-count="17" meta:word-count="1325" meta:character-count="8865" meta:row-count="62" meta:non-whitespace-character-count="7557"/>
  </office:meta>
</office:document-meta>
</file>