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text-align="justify" fo:line-height="0.3333in">
        <style:tab-stops>
          <style:tab-stop style:type="left" style:position="-14.6638in"/>
        </style:tab-stops>
      </style:paragraph-properties>
      <style:text-properties style:font-name="標楷體" style:font-name-asian="標楷體" fo:font-size="18pt" style:font-size-asian="18pt" style:font-size-complex="18pt"/>
    </style:style>
    <style:style style:name="P11"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3" style:family="paragraph">
      <style:paragraph-properties style:punctuation-wrap="simple" fo:text-align="justify" fo:line-height="0.3333in" fo:margin-left="1.0833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5" style:parent-style-name="清單段落" style:list-style-name="LFO3" style:family="paragraph">
      <style:paragraph-properties style:punctuation-wrap="simple" fo:text-align="justify" fo:line-height="0.3333in" fo:margin-left="1.0833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3" style:family="paragraph">
      <style:paragraph-properties style:punctuation-wrap="simple" fo:text-align="justify" fo:line-height="0.3333in" fo:margin-left="1.0833in" fo:text-indent="-0.3868in">
        <style:tab-stops/>
      </style:paragraph-properties>
      <style:text-properties style:font-name="標楷體" style:font-name-asian="標楷體" style:font-name-complex="DFKaiShu-SB-Estd-BF" style:letter-kerning="false" fo:font-size="18pt" style:font-size-asian="18pt" style:font-size-complex="18pt"/>
    </style:style>
    <style:style style:name="P28" style:parent-style-name="清單段落" style:list-style-name="LFO3" style:family="paragraph">
      <style:paragraph-properties style:punctuation-wrap="simple" fo:text-align="justify" fo:line-height="0.3333in" fo:margin-left="1.0833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9"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0"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1"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2"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3"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4" style:parent-style-name="清單段落" style:list-style-name="LFO3" style:family="paragraph">
      <style:paragraph-properties style:punctuation-wrap="simple" fo:text-align="justify" fo:line-height="0.3333in"/>
      <style:text-properties style:font-name="標楷體" style:font-name-asian="標楷體" style:font-name-complex="DFKaiShu-SB-Estd-BF" style:letter-kerning="false" fo:font-size="18pt" style:font-size-asian="18pt" style:font-size-complex="18pt"/>
    </style:style>
    <style:style style:name="P35" style:parent-style-name="清單段落" style:list-style-name="LFO1" style:family="paragraph">
      <style:paragraph-properties style:punctuation-wrap="simple" fo:text-align="justify" fo:line-height="0.3333in"/>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42" style:family="table-column">
      <style:table-column-properties style:column-width="2.4576in" style:use-optimal-column-width="false"/>
    </style:style>
    <style:style style:name="TableColumn43" style:family="table-column">
      <style:table-column-properties style:column-width="2.4291in" style:use-optimal-column-width="false"/>
    </style:style>
    <style:style style:name="TableColumn44" style:family="table-column">
      <style:table-column-properties style:column-width="2.4291in" style:use-optimal-column-width="false"/>
    </style:style>
    <style:style style:name="TableColumn45" style:family="table-column">
      <style:table-column-properties style:column-width="2.4263in" style:use-optimal-column-width="false"/>
    </style:style>
    <style:style style:name="TableColumn46" style:family="table-column">
      <style:table-column-properties style:column-width="0.0312in" style:use-optimal-column-width="false"/>
    </style:style>
    <style:style style:name="Table41" style:family="table" style:master-page-name="MP1">
      <style:table-properties style:width="9.7736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055in" fo:margin-left="0.6694in" fo:text-indent="-0.669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fo:margin-left="0.6694in" fo:text-indent="-0.669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1611in" fo:margin-right="-0.0333in" fo:text-indent="-0.2375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fo:margin-left="0.1611in" fo:margin-right="-0.0333in" fo:text-indent="-0.2375in">
        <style:tab-stops/>
      </style:paragraph-propertie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4" style:family="paragraph">
      <style:paragraph-properties style:text-autospace="none" style:snap-to-layout-grid="false" fo:text-align="justify" fo:line-height="0.3055in"/>
    </style:style>
    <style:style style:name="T115" style:parent-style-name="預設段落字型" style:family="text">
      <style:text-properties style:font-name="標楷體" style:font-name-asian="標楷體" style:font-name-complex="Book Antiqua" fo:font-size="16pt" style:font-size-asian="16pt" style:font-size-complex="12pt"/>
    </style:style>
    <style:style style:name="T116" style:parent-style-name="預設段落字型" style:family="text">
      <style:text-properties style:font-name="標楷體" style:font-name-asian="標楷體" style:font-name-complex="Book Antiqua" fo:font-size="16pt" style:font-size-asian="16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Book Antiqua" fo:font-size="16pt" style:font-size-asian="16pt" style:font-size-complex="12pt"/>
    </style:style>
    <style:style style:name="P118" style:parent-style-name="內文" style:list-style-name="LFO4" style:family="paragraph">
      <style:paragraph-properties style:text-autospace="none" style:snap-to-layout-grid="false" fo:text-align="justify" fo:line-height="0.3055in"/>
      <style:text-properties style:font-name="標楷體" style:font-name-asian="標楷體" style:font-name-complex="Book Antiqua" fo:font-size="16pt" style:font-size-asian="16pt" style:font-size-complex="12pt"/>
    </style:style>
    <style:style style:name="P119" style:parent-style-name="內文" style:list-style-name="LFO4" style:family="paragraph">
      <style:paragraph-properties style:text-autospace="none" style:snap-to-layout-grid="false" fo:text-align="justify" fo:line-height="0.3055in"/>
    </style:style>
    <style:style style:name="T120" style:parent-style-name="預設段落字型" style:family="text">
      <style:text-properties style:font-name="標楷體" style:font-name-asian="標楷體" style:font-name-complex="Book Antiqua" fo:font-size="16pt" style:font-size-asian="16pt" style:font-size-complex="12pt"/>
    </style:style>
    <style:style style:name="T121"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22" style:parent-style-name="預設段落字型" style:family="text">
      <style:text-properties style:font-name="標楷體" style:font-name-asian="標楷體" style:font-name-complex="Book Antiqua" fo:font-size="16pt" style:font-size-asian="16pt" style:font-size-complex="12pt"/>
    </style:style>
    <style:style style:name="T123" style:parent-style-name="預設段落字型" style:family="text">
      <style:text-properties style:font-name="標楷體" style:font-name-asian="標楷體" style:font-name-complex="Book Antiqua" fo:font-size="16pt" style:font-size-asian="16pt" style:font-size-complex="12pt"/>
    </style:style>
    <style:style style:name="T124"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25" style:parent-style-name="預設段落字型" style:family="text">
      <style:text-properties style:font-name="標楷體" style:font-name-asian="標楷體" style:font-name-complex="Book Antiqua" fo:font-size="16pt" style:font-size-asian="16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Book Antiqua" fo:font-size="16pt" style:font-size-asian="16pt" style:font-size-complex="12pt"/>
    </style:style>
    <style:style style:name="T127" style:parent-style-name="預設段落字型" style:family="text">
      <style:text-properties style:font-name="標楷體" style:font-name-asian="標楷體" style:font-name-complex="Book Antiqua" fo:font-size="16pt" style:font-size-asian="16pt" style:font-size-complex="12pt"/>
    </style:style>
    <style:style style:name="T128" style:parent-style-name="預設段落字型" style:family="text">
      <style:text-properties style:font-name="標楷體" style:font-name-asian="標楷體" style:font-name-complex="Book Antiqua" fo:font-size="16pt" style:font-size-asian="16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31"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fo:text-align="justify" fo:line-height="0.3055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P148"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1611in" fo:margin-right="-0.0333in" fo:text-indent="-0.2375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6" style:family="paragraph">
      <style:paragraph-properties style:text-autospace="none" style:snap-to-layout-grid="false" fo:text-align="justify" fo:line-height="0.3055in"/>
      <style:text-properties style:font-name="標楷體" style:font-name-asian="標楷體" style:font-name-complex="Book Antiqua" fo:letter-spacing="0.0138in" fo:font-size="16pt" style:font-size-asian="16pt" style:font-size-complex="12pt"/>
    </style:style>
    <style:style style:name="P158" style:parent-style-name="內文" style:list-style-name="LFO6" style:family="paragraph">
      <style:paragraph-properties style:text-autospace="none" style:snap-to-layout-grid="false" fo:text-align="justify" fo:line-height="0.3055in"/>
    </style:style>
    <style:style style:name="T159" style:parent-style-name="預設段落字型" style:family="text">
      <style:text-properties style:font-name="標楷體" style:font-name-asian="標楷體" style:font-name-complex="Book Antiqua" fo:font-size="16pt" style:font-size-asian="16pt" style:font-size-complex="12pt"/>
    </style:style>
    <style:style style:name="T160"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61"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62"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63"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64"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font-size="16pt" style:font-size-asian="16pt" style:font-size-complex="12pt"/>
    </style:style>
    <style:style style:name="T165"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67"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Book Antiqua" fo:letter-spacing="0.0138in" fo:font-size="16pt" style:font-size-asian="16pt" style:font-size-complex="12pt"/>
    </style:style>
    <style:style style:name="T169"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72"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Book Antiqua" fo:letter-spacing="0.0138in" fo:font-size="16pt" style:font-size-asian="16pt" style:font-size-complex="12pt"/>
    </style:style>
    <style:style style:name="T174"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Book Antiqua" fo:letter-spacing="0.0138in" fo:font-size="16pt" style:font-size-asian="16pt" style:font-size-complex="12pt"/>
    </style:style>
    <style:style style:name="T176"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77" style:parent-style-name="預設段落字型" style:family="text">
      <style:text-properties style:font-name="標楷體" style:font-name-asian="標楷體" style:font-name-complex="Book Antiqua" fo:letter-spacing="0.0138in" fo:font-size="16pt" style:font-size-asian="16pt" style:font-size-complex="12pt"/>
    </style:style>
    <style:style style:name="T178"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Book Antiqua" fo:letter-spacing="0.0138in" fo:font-size="16pt" style:font-size-asian="16pt" style:font-size-complex="12pt"/>
    </style:style>
    <style:style style:name="T180"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81" style:parent-style-name="預設段落字型" style:family="text">
      <style:text-properties style:font-name="標楷體" style:font-name-asian="標楷體" style:font-name-complex="Book Antiqua" fo:letter-spacing="0.0138in" fo:font-size="16pt" style:font-size-asian="16pt" style:font-size-complex="12pt"/>
    </style:style>
    <style:style style:name="T182"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Book Antiqua" fo:letter-spacing="0.0138in" fo:font-size="16pt" style:font-size-asian="16pt" style:font-size-complex="12pt"/>
    </style:style>
    <style:style style:name="T184"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Book Antiqua" fo:letter-spacing="0.0138in" fo:font-size="16pt" style:font-size-asian="16pt" style:font-size-complex="12pt"/>
    </style:style>
    <style:style style:name="T186" style:parent-style-name="預設段落字型" style:family="text">
      <style:text-properties style:font-name="標楷體" style:font-name-asian="標楷體" style:font-name-complex="Book Antiqua" fo:letter-spacing="0.0138in" fo:font-size="16pt" style:font-size-asian="16pt" style:font-size-complex="12pt"/>
    </style:style>
    <style:style style:name="T187"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89" style:parent-style-name="預設段落字型" style:family="text">
      <style:text-properties style:font-name="標楷體" style:font-name-asian="標楷體" style:font-name-complex="Book Antiqua" fo:letter-spacing="0.0138in" fo:font-size="16pt" style:font-size-asian="16pt" style:font-size-complex="12pt"/>
    </style:style>
    <style:style style:name="T190"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91"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Book Antiqua" fo:letter-spacing="0.0138in" fo:font-size="16pt" style:font-size-asian="16pt" style:font-size-complex="12pt"/>
    </style:style>
    <style:style style:name="T193" style:parent-style-name="預設段落字型" style:family="text">
      <style:text-properties style:font-name="標楷體" style:font-name-asian="標楷體" style:font-name-complex="Book Antiqua" fo:letter-spacing="0.0138in" fo:font-size="16pt" style:font-size-asian="16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Book Antiqua" style:text-line-through-style="solid" style:text-line-through-width="auto" style:text-line-through-color="font-color" style:text-line-through-mode="continuous" style:text-line-through-type="single" fo:letter-spacing="0.0138in" fo:font-size="16pt" style:font-size-asian="16pt" style:font-size-complex="12pt"/>
    </style:style>
    <style:style style:name="T195" style:parent-style-name="預設段落字型" style:family="text">
      <style:text-properties style:font-name="標楷體" style:font-name-asian="標楷體" style:font-name-complex="Book Antiqua" fo:letter-spacing="0.0138in" fo:font-size="16pt" style:font-size-asian="16pt" style:font-size-complex="12pt"/>
    </style:style>
    <style:style style:name="T196" style:parent-style-name="預設段落字型" style:family="text">
      <style:text-properties style:font-name="標楷體" style:font-name-asian="標楷體" style:font-name-complex="Book Antiqua" fo:letter-spacing="0.0138in" fo:font-size="16pt" style:font-size-asian="16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7" style:family="paragraph">
      <style:paragraph-properties fo:text-align="justify" fo:line-height="0.3055in"/>
      <style:text-properties style:font-name="標楷體" style:font-name-asian="標楷體" fo:font-size="16pt" style:font-size-asian="16pt" style:font-size-complex="16pt"/>
    </style:style>
    <style:style style:name="P199" style:parent-style-name="清單段落" style:list-style-name="LFO7" style:family="paragraph">
      <style:paragraph-properties fo:text-align="justify" fo:line-height="0.3055in"/>
      <style:text-properties style:font-name="標楷體" style:font-name-asian="標楷體" fo:font-size="16pt" style:font-size-asian="16pt" style:font-size-complex="16pt"/>
    </style:style>
    <style:style style:name="P200" style:parent-style-name="清單段落" style:list-style-name="LFO7" style:family="paragraph">
      <style:paragraph-properties fo:text-align="justify" fo:line-height="0.3055in"/>
      <style:text-properties style:font-name="標楷體" style:font-name-asian="標楷體" fo:font-size="16pt" style:font-size-asian="16pt" style:font-size-complex="16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justify" fo:line-height="0.3055in" fo:margin-left="0.2576in" fo:text-indent="-0.2576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P211" style:parent-style-name="內文" style:family="paragraph">
      <style:paragraph-properties fo:widows="2" fo:orphans="2" fo:text-align="justify" fo:line-height="0.3055in" fo:margin-left="0.693in" fo:text-indent="-0.4722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P223" style:parent-style-name="內文" style:family="paragraph">
      <style:paragraph-properties fo:widows="2" fo:orphans="2" fo:text-align="justify" fo:line-height="0.3055in" fo:margin-left="0.693in" fo:text-indent="-0.4722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fo:line-height="0.3055in" fo:margin-left="0.2576in" fo:text-indent="-0.2576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P232" style:parent-style-name="內文" style:family="paragraph">
      <style:paragraph-properties fo:widows="2" fo:orphans="2" fo:text-align="justify" fo:line-height="0.3055in" fo:margin-left="0.693in" fo:text-indent="-0.4722in">
        <style:tab-stops/>
      </style:paragraph-propertie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fo:widows="2" fo:orphans="2" fo:text-align="justify" fo:line-height="0.3055in" fo:margin-left="0.693in" fo:text-indent="-0.4722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snap-to-layout-grid="false" fo:text-align="justify" fo:line-height="0.3055in" fo:margin-left="0.4444in" fo:text-indent="-0.4444in">
        <style:tab-stops/>
      </style:paragraph-properties>
      <style:text-properties style:font-name="標楷體" style:font-name-asian="標楷體" style:font-name-complex="標楷體" fo:font-size="16pt" style:font-size-asian="16pt" style:font-size-complex="12pt"/>
    </style:style>
    <style:style style:name="P250" style:parent-style-name="內文" style:family="paragraph">
      <style:paragraph-properties style:text-autospace="none" style:snap-to-layout-grid="false" fo:text-align="justify" fo:line-height="0.3055in" fo:margin-left="0.4444in" fo:text-indent="-0.4444in">
        <style:tab-stops/>
      </style:paragraph-properties>
    </style:style>
    <style:style style:name="T251" style:parent-style-name="預設段落字型" style:family="text">
      <style:text-properties style:font-name="標楷體" style:font-name-asian="標楷體" style:font-name-complex="標楷體" fo:font-size="16pt" style:font-size-asian="16pt" style:font-size-complex="12pt"/>
    </style:style>
    <style:style style:name="T252"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6pt" style:font-size-asian="16pt" style:font-size-complex="12pt"/>
    </style:style>
    <style:style style:name="T2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255" style:parent-style-name="預設段落字型" style:family="text">
      <style:text-properties style:font-name="標楷體" style:font-name-asian="標楷體" style:font-name-complex="標楷體" fo:font-size="16pt" style:font-size-asian="16pt" style:font-size-complex="12pt"/>
    </style:style>
    <style:style style:name="T256"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16pt" style:font-size-asian="16pt" style:font-size-complex="12pt"/>
    </style:style>
    <style:style style:name="P260" style:parent-style-name="內文" style:family="paragraph">
      <style:paragraph-properties style:text-autospace="none" style:snap-to-layout-grid="false" fo:text-align="justify" fo:line-height="0.3055in" fo:margin-left="0.4444in" fo:text-indent="-0.4444in">
        <style:tab-stops/>
      </style:paragraph-properties>
    </style:style>
    <style:style style:name="T261" style:parent-style-name="預設段落字型" style:family="text">
      <style:text-properties style:font-name="標楷體" style:font-name-asian="標楷體" style:font-name-complex="標楷體" fo:font-size="16pt" style:font-size-asian="16pt" style:font-size-complex="12pt"/>
    </style:style>
    <style:style style:name="T262" style:parent-style-name="預設段落字型" style:family="text">
      <style:text-properties style:font-name="標楷體" style:font-name-asian="標楷體" style:font-name-complex="標楷體" fo:font-size="16pt" style:font-size-asian="16pt" style:font-size-complex="12pt"/>
    </style:style>
    <style:style style:name="T2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264" style:parent-style-name="預設段落字型" style:family="text">
      <style:text-properties style:font-name="標楷體" style:font-name-asian="標楷體" style:font-name-complex="標楷體" fo:font-size="16pt" style:font-size-asian="16pt" style:font-size-complex="12pt"/>
    </style:style>
    <style:style style:name="T265"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267" style:parent-style-name="預設段落字型" style:family="text">
      <style:text-properties style:font-name="標楷體" style:font-name-asian="標楷體" style:font-name-complex="標楷體" fo:font-size="16pt" style:font-size-asian="16pt" style:font-size-complex="12pt"/>
    </style:style>
    <style:style style:name="T268"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size="16pt" style:font-size-asian="16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fo:line-height="0.3055in"/>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fo:line-height="0.3055in" fo:margin-left="0.2562in" fo:text-indent="-0.2562in" fo:background-color="#FFFFFF">
        <style:tab-stops/>
      </style:paragraph-properties>
      <style:text-properties style:font-name="標楷體" style:font-name-asian="標楷體" fo:font-size="16pt" style:font-size-asian="16pt" style:font-size-complex="16pt"/>
    </style:style>
    <style:style style:name="P278" style:parent-style-name="清單段落" style:list-style-name="LFO8" style:family="paragraph">
      <style:paragraph-properties fo:widows="2" fo:orphans="2" fo:text-align="justify" fo:line-height="0.3055in" fo:background-color="#FFFFFF"/>
    </style:style>
    <style:style style:name="T279" style:parent-style-name="預設段落字型" style:family="text">
      <style:text-properties style:font-name="標楷體" style:font-name-asian="標楷體" fo:letter-spacing="-0.0138in" style:letter-kerning="false" fo:font-size="16pt" style:font-size-asian="16pt" style:font-size-complex="16pt"/>
    </style:style>
    <style:style style:name="T280" style:parent-style-name="預設段落字型" style:family="text">
      <style:text-properties style:font-name="標楷體" style:font-name-asian="標楷體" fo:color="#FF0000" fo:letter-spacing="-0.0138in"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138in" style:letter-kerning="false" fo:font-size="16pt" style:font-size-asian="16pt" style:font-size-complex="16pt"/>
    </style:style>
    <style:style style:name="P282" style:parent-style-name="清單段落" style:list-style-name="LFO8" style:family="paragraph">
      <style:paragraph-properties fo:widows="2" fo:orphans="2" fo:text-align="justify" fo:line-height="0.3055in" fo:background-color="#FFFFFF"/>
      <style:text-properties style:font-name="標楷體" style:font-name-asian="標楷體" fo:letter-spacing="-0.0138in" style:letter-kerning="false" fo:font-size="16pt" style:font-size-asian="16pt" style:font-size-complex="16pt"/>
    </style:style>
    <style:style style:name="P283" style:parent-style-name="內文" style:family="paragraph">
      <style:paragraph-properties fo:widows="2" fo:orphans="2" fo:text-align="justify" fo:line-height="0.3055in" fo:margin-left="0.7201in" fo:text-indent="-0.4722in" fo:background-color="#FFFFFF">
        <style:tab-stops/>
      </style:paragraph-properties>
    </style:style>
    <style:style style:name="T284" style:parent-style-name="預設段落字型" style:family="text">
      <style:text-properties style:font-name="標楷體" style:font-name-asian="標楷體" fo:letter-spacing="-0.0138in" style:letter-kerning="false" fo:font-size="16pt" style:font-size-asian="16pt" style:font-size-complex="16pt"/>
    </style:style>
    <style:style style:name="T285"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138in" style:letter-kerning="false" fo:font-size="16pt" style:font-size-asian="16pt" style:font-size-complex="16pt"/>
    </style:style>
    <style:style style:name="P287" style:parent-style-name="內文" style:family="paragraph">
      <style:paragraph-properties fo:widows="2" fo:orphans="2" fo:text-align="justify" fo:line-height="0.3055in" fo:margin-left="0.7201in" fo:text-indent="-0.4722in" fo:background-color="#FFFFFF">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3055in" fo:margin-left="0.2562in" fo:text-indent="-0.2562in" fo:background-color="#FFFFFF">
        <style:tab-stops/>
      </style:paragraph-properties>
      <style:text-properties style:font-name="標楷體" style:font-name-asian="標楷體" fo:font-size="16pt" style:font-size-asian="16pt" style:font-size-complex="16pt"/>
    </style:style>
    <style:style style:name="P290" style:parent-style-name="清單段落" style:list-style-name="LFO9" style:family="paragraph">
      <style:paragraph-properties fo:widows="2" fo:orphans="2" fo:text-align="justify" fo:line-height="0.3055in" fo:background-color="#FFFFFF"/>
    </style:style>
    <style:style style:name="T291" style:parent-style-name="預設段落字型" style:family="text">
      <style:text-properties style:font-name="標楷體" style:font-name-asian="標楷體" fo:letter-spacing="-0.0138in" style:letter-kerning="false" fo:font-size="16pt" style:font-size-asian="16pt" style:font-size-complex="16pt"/>
    </style:style>
    <style:style style:name="T292"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style:letter-kerning="false" fo:font-size="16pt" style:font-size-asian="16pt" style:font-size-complex="16pt"/>
    </style:style>
    <style:style style:name="T294"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style:letter-kerning="false" fo:font-size="16pt" style:font-size-asian="16pt" style:font-size-complex="16pt"/>
    </style:style>
    <style:style style:name="P296" style:parent-style-name="清單段落" style:list-style-name="LFO9" style:family="paragraph">
      <style:paragraph-properties fo:widows="2" fo:orphans="2" fo:text-align="justify" fo:line-height="0.3055in" fo:background-color="#FFFFFF"/>
    </style:style>
    <style:style style:name="T297" style:parent-style-name="預設段落字型" style:family="text">
      <style:text-properties style:font-name="標楷體" style:font-name-asian="標楷體" fo:letter-spacing="-0.0138in" style:letter-kerning="false" fo:font-size="16pt" style:font-size-asian="16pt" style:font-size-complex="16pt"/>
    </style:style>
    <style:style style:name="T298"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138in" style:letter-kerning="false" fo:font-size="16pt" style:font-size-asian="16pt" style:font-size-complex="16pt"/>
    </style:style>
    <style:style style:name="P300" style:parent-style-name="內文" style:family="paragraph">
      <style:paragraph-properties fo:widows="2" fo:orphans="2" fo:text-align="justify" fo:line-height="0.3055in" fo:margin-left="0.7201in" fo:text-indent="-0.4722in" fo:background-color="#FFFFFF">
        <style:tab-stops/>
      </style:paragraph-properties>
    </style:style>
    <style:style style:name="T301" style:parent-style-name="預設段落字型" style:family="text">
      <style:text-properties style:font-name="標楷體" style:font-name-asian="標楷體" fo:letter-spacing="-0.0138in" style:letter-kerning="false" fo:font-size="16pt" style:font-size-asian="16pt" style:font-size-complex="16pt"/>
    </style:style>
    <style:style style:name="T302"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style:letter-kerning="false" fo:font-size="16pt" style:font-size-asian="16pt" style:font-size-complex="16pt"/>
    </style:style>
    <style:style style:name="T304"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style:letter-kerning="false"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justify" fo:line-height="0.3055in" fo:margin-left="0.4611in" fo:text-indent="-0.4611in">
        <style:tab-stops/>
      </style:paragraph-properties>
      <style:text-properties style:font-name="標楷體" style:font-name-asian="標楷體" style:font-name-complex="標楷體" fo:font-size="16pt" style:font-size-asian="16pt" style:font-size-complex="12pt"/>
    </style:style>
    <style:style style:name="P308" style:parent-style-name="內文" style:family="paragraph">
      <style:paragraph-properties style:text-autospace="none" style:snap-to-layout-grid="false" fo:text-align="justify" fo:line-height="0.3055in" fo:margin-left="0.4611in" fo:text-indent="-0.4611in">
        <style:tab-stops/>
      </style:paragraph-properties>
    </style:style>
    <style:style style:name="T3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10"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size="16pt" style:font-size-asian="16pt" style:font-size-complex="12pt"/>
    </style:style>
    <style:style style:name="T3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13"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6pt" style:font-size-asian="16pt" style:font-size-complex="12pt"/>
    </style:style>
    <style:style style:name="T315" style:parent-style-name="預設段落字型" style:family="text">
      <style:text-properties style:font-name="標楷體" style:font-name-asian="標楷體" style:font-name-complex="標楷體" fo:font-size="16pt" style:font-size-asian="16pt" style:font-size-complex="12pt"/>
    </style:style>
    <style:style style:name="T316"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size="16pt" style:font-size-asian="16pt" style:font-size-complex="12pt"/>
    </style:style>
    <style:style style:name="P318" style:parent-style-name="內文" style:family="paragraph">
      <style:paragraph-properties style:text-autospace="none" style:snap-to-layout-grid="false" fo:text-align="justify" fo:line-height="0.3055in" fo:margin-left="0.4611in" fo:text-indent="-0.4611in">
        <style:tab-stops/>
      </style:paragraph-properties>
    </style:style>
    <style:style style:name="T3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20"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size="16pt" style:font-size-asian="16pt" style:font-size-complex="12pt"/>
    </style:style>
    <style:style style:name="T322" style:parent-style-name="預設段落字型" style:family="text">
      <style:text-properties style:font-name="標楷體" style:font-name-asian="標楷體" style:font-name-complex="標楷體" fo:font-size="16pt" style:font-size-asian="16pt" style:font-size-complex="12pt"/>
    </style:style>
    <style:style style:name="T323" style:parent-style-name="預設段落字型" style:family="text">
      <style:text-properties style:font-name="標楷體" style:font-name-asian="標楷體" style:font-name-complex="標楷體" fo:font-size="16pt" style:font-size-asian="16pt" style:font-size-complex="12pt"/>
    </style:style>
    <style:style style:name="T324" style:parent-style-name="預設段落字型" style:family="text">
      <style:text-properties style:font-name="標楷體" style:font-name-asian="標楷體" style:font-name-complex="標楷體" fo:font-size="16pt" style:font-size-asian="16pt" style:font-size-complex="12pt"/>
    </style:style>
    <style:style style:name="T325" style:parent-style-name="預設段落字型" style:family="text">
      <style:text-properties style:font-name="標楷體" style:font-name-asian="標楷體" style:font-name-complex="標楷體" fo:font-size="16pt" style:font-size-asian="16pt" style:font-size-complex="12pt"/>
    </style:style>
    <style:style style:name="T326" style:parent-style-name="預設段落字型" style:family="text">
      <style:text-properties style:font-name="標楷體" style:font-name-asian="標楷體" style:font-name-complex="標楷體" fo:font-size="16pt" style:font-size-asian="16pt" style:font-size-complex="12pt"/>
    </style:style>
    <style:style style:name="T327" style:parent-style-name="預設段落字型" style:family="text">
      <style:text-properties style:font-name="標楷體" style:font-name-asian="標楷體" style:font-name-complex="標楷體" fo:font-size="16pt" style:font-size-asian="16pt" style:font-size-complex="12pt"/>
    </style:style>
    <style:style style:name="T328" style:parent-style-name="預設段落字型" style:family="text">
      <style:text-properties style:font-name="標楷體" style:font-name-asian="標楷體" style:font-name-complex="標楷體" fo:font-size="16pt" style:font-size-asian="16pt" style:font-size-complex="12pt"/>
    </style:style>
    <style:style style:name="T329" style:parent-style-name="預設段落字型" style:family="text">
      <style:text-properties style:font-name="標楷體" style:font-name-asian="標楷體" style:font-name-complex="標楷體" fo:font-size="16pt" style:font-size-asian="16pt" style:font-size-complex="12pt"/>
    </style:style>
    <style:style style:name="T3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32" style:parent-style-name="預設段落字型" style:family="text">
      <style:text-properties style:font-name="標楷體" style:font-name-asian="標楷體" style:font-name-complex="標楷體" fo:font-size="16pt" style:font-size-asian="16pt" style:font-size-complex="12pt"/>
    </style:style>
    <style:style style:name="T333"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6pt" style:font-size-asian="16pt" style:font-size-complex="12pt"/>
    </style:style>
    <style:style style:name="T335"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6pt" style:font-size-asian="16pt" style:font-size-complex="12pt"/>
    </style:style>
    <style:style style:name="T3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38"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6pt" style:font-size-asian="16pt" style:font-size-complex="12pt"/>
    </style:style>
    <style:style style:name="T340" style:parent-style-name="預設段落字型" style:family="text">
      <style:text-properties style:font-name="標楷體" style:font-name-asian="標楷體" style:font-name-complex="標楷體" fo:font-size="16pt" style:font-size-asian="16pt" style:font-size-complex="12pt"/>
    </style:style>
    <style:style style:name="P341" style:parent-style-name="內文" style:family="paragraph">
      <style:paragraph-properties style:text-autospace="none" style:snap-to-layout-grid="false" fo:text-align="justify" fo:line-height="0.3055in" fo:margin-left="0.4611in" fo:text-indent="-0.4611in">
        <style:tab-stops/>
      </style:paragraph-properties>
    </style:style>
    <style:style style:name="T3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43"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6pt" style:font-size-asian="16pt" style:font-size-complex="12pt"/>
    </style:style>
    <style:style style:name="T3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46" style:parent-style-name="預設段落字型" style:family="text">
      <style:text-properties style:font-name="標楷體" style:font-name-asian="標楷體" style:font-name-complex="標楷體" fo:font-size="16pt" style:font-size-asian="16pt" style:font-size-complex="12pt"/>
    </style:style>
    <style:style style:name="T3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48"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6pt" style:font-size-asian="16pt" style:font-size-complex="12pt"/>
    </style:style>
    <style:style style:name="T350" style:parent-style-name="預設段落字型" style:family="text">
      <style:text-properties style:font-name="標楷體" style:font-name-asian="標楷體" style:font-name-complex="標楷體" fo:font-size="16pt" style:font-size-asian="16pt" style:font-size-complex="12pt"/>
    </style:style>
    <style:style style:name="T3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352" style:parent-style-name="預設段落字型" style:family="text">
      <style:text-properties style:font-name="標楷體" style:font-name-asian="標楷體" style:font-name-complex="標楷體" fo:font-size="16pt" style:font-size-asian="16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3055in" fo:margin-left="0.2576in" fo:text-indent="-0.2576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055in" fo:margin-left="0.7951in" fo:text-indent="-0.5118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055in" fo:margin-left="0.7951in" fo:text-indent="-0.5118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055in" fo:margin-left="0.7951in" fo:text-indent="-0.5118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3055in" fo:margin-left="0.2576in" fo:text-indent="-0.2576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055in" fo:margin-left="0.7951in" fo:text-indent="-0.5118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055in" fo:margin-left="0.7951in" fo:text-indent="-0.5118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055in" fo:margin-left="0.7951in" fo:text-indent="-0.511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snap-to-layout-grid="false" fo:text-align="justify" fo:line-height="0.3055in" fo:margin-left="0.4444in" fo:text-indent="-0.4444in">
        <style:tab-stops/>
      </style:paragraph-properties>
      <style:text-properties style:font-name="標楷體" style:font-name-asian="標楷體" style:font-name-complex="標楷體" fo:font-size="16pt" style:font-size-asian="16pt" style:font-size-complex="12pt"/>
    </style:style>
    <style:style style:name="P408" style:parent-style-name="內文" style:family="paragraph">
      <style:paragraph-properties style:text-autospace="none" style:snap-to-layout-grid="false" fo:text-align="justify" fo:line-height="0.3055in" fo:margin-left="0.4444in" fo:text-indent="-0.4444in">
        <style:tab-stops/>
      </style:paragraph-properties>
    </style:style>
    <style:style style:name="T409" style:parent-style-name="預設段落字型" style:family="text">
      <style:text-properties style:font-name="標楷體" style:font-name-asian="標楷體" style:font-name-complex="標楷體" fo:font-size="16pt" style:font-size-asian="16pt" style:font-size-complex="12pt"/>
    </style:style>
    <style:style style:name="T4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11"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6pt" style:font-size-asian="16pt" style:font-size-complex="12pt"/>
    </style:style>
    <style:style style:name="T4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14"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6pt" style:font-size-asian="16pt" style:font-size-complex="12pt"/>
    </style:style>
    <style:style style:name="T416"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18" style:parent-style-name="預設段落字型" style:family="text">
      <style:text-properties style:font-name="標楷體" style:font-name-asian="標楷體" style:font-name-complex="標楷體" fo:font-size="16pt" style:font-size-asian="16pt" style:font-size-complex="12pt"/>
    </style:style>
    <style:style style:name="T419"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6pt" style:font-size-asian="16pt" style:font-size-complex="12pt"/>
    </style:style>
    <style:style style:name="T421"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23" style:parent-style-name="預設段落字型" style:family="text">
      <style:text-properties style:font-name="標楷體" style:font-name-asian="標楷體" style:font-name-complex="標楷體" fo:font-size="16pt" style:font-size-asian="16pt" style:font-size-complex="12pt"/>
    </style:style>
    <style:style style:name="T424" style:parent-style-name="預設段落字型" style:family="text">
      <style:text-properties style:font-name="標楷體" style:font-name-asian="標楷體" style:font-name-complex="標楷體" fo:font-size="16pt" style:font-size-asian="16pt" style:font-size-complex="12pt"/>
    </style:style>
    <style:style style:name="T425"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6pt" style:font-size-asian="16pt" style:font-size-complex="12pt"/>
    </style:style>
    <style:style style:name="P427" style:parent-style-name="內文" style:family="paragraph">
      <style:paragraph-properties style:text-autospace="none" style:snap-to-layout-grid="false" fo:text-align="justify" fo:line-height="0.3055in" fo:margin-left="0.4444in" fo:text-indent="-0.4444in">
        <style:tab-stops/>
      </style:paragraph-properties>
    </style:style>
    <style:style style:name="T428" style:parent-style-name="預設段落字型" style:family="text">
      <style:text-properties style:font-name="標楷體" style:font-name-asian="標楷體" style:font-name-complex="標楷體" fo:font-size="16pt" style:font-size-asian="16pt" style:font-size-complex="12pt"/>
    </style:style>
    <style:style style:name="T429"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31" style:parent-style-name="預設段落字型" style:family="text">
      <style:text-properties style:font-name="標楷體" style:font-name-asian="標楷體" style:font-name-complex="標楷體" fo:font-size="16pt" style:font-size-asian="16pt" style:font-size-complex="12pt"/>
    </style:style>
    <style:style style:name="T4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33" style:parent-style-name="預設段落字型" style:family="text">
      <style:text-properties style:font-name="標楷體" style:font-name-asian="標楷體" style:font-name-complex="標楷體" fo:font-size="16pt" style:font-size-asian="16pt" style:font-size-complex="12pt"/>
    </style:style>
    <style:style style:name="T4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35" style:parent-style-name="預設段落字型" style:family="text">
      <style:text-properties style:font-name="標楷體" style:font-name-asian="標楷體" style:font-name-complex="標楷體" fo:font-size="16pt" style:font-size-asian="16pt" style:font-size-complex="12pt"/>
    </style:style>
    <style:style style:name="T436"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6pt" style:font-size-asian="16pt" style:font-size-complex="12pt"/>
    </style:style>
    <style:style style:name="T4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39" style:parent-style-name="預設段落字型" style:family="text">
      <style:text-properties style:font-name="標楷體" style:font-name-asian="標楷體" style:font-name-complex="標楷體" fo:font-size="16pt" style:font-size-asian="16pt" style:font-size-complex="12pt"/>
    </style:style>
    <style:style style:name="T4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41" style:parent-style-name="預設段落字型" style:family="text">
      <style:text-properties style:font-name="標楷體" style:font-name-asian="標楷體" style:font-name-complex="標楷體" fo:font-size="16pt" style:font-size-asian="16pt" style:font-size-complex="12pt"/>
    </style:style>
    <style:style style:name="T4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43" style:parent-style-name="預設段落字型" style:family="text">
      <style:text-properties style:font-name="標楷體" style:font-name-asian="標楷體" style:font-name-complex="標楷體" fo:font-size="16pt" style:font-size-asian="16pt" style:font-size-complex="12pt"/>
    </style:style>
    <style:style style:name="T4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45"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6pt" style:font-size-asian="16pt" style:font-size-complex="12pt"/>
    </style:style>
    <style:style style:name="T447"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6pt" style:font-size-asian="16pt" style:font-size-complex="12pt"/>
    </style:style>
    <style:style style:name="T4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2pt"/>
    </style:style>
    <style:style style:name="T450" style:parent-style-name="預設段落字型" style:family="text">
      <style:text-properties style:font-name="標楷體" style:font-name-asian="標楷體" style:font-name-complex="標楷體" fo:font-size="16pt" style:font-size-asian="16pt" style:font-size-complex="12pt"/>
    </style:style>
    <style:style style:name="T451" style:parent-style-name="預設段落字型" style:family="text">
      <style:text-properties style:font-name="標楷體" style:font-name-asian="標楷體" style:font-name-complex="標楷體" fo:font-size="16pt" style:font-size-asian="16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6pt" style:font-size-asian="16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style:text-properties style:font-name="標楷體" style:font-name-asian="標楷體"/>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justify" fo:line-height="0.3055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055in" fo:margin-left="0.259in" fo:margin-right="-0.0333in" fo:text-indent="-0.2604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055in" fo:margin-left="0.259in" fo:margin-right="-0.0333in" fo:text-indent="-0.2604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055in" fo:margin-left="0.6576in" fo:margin-right="-0.0312in" fo:text-indent="-0.433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055in" fo:margin-left="0.6576in" fo:margin-right="-0.0312in" fo:text-indent="-0.4333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6576in" fo:margin-right="-0.0312in" fo:text-indent="-0.4333in">
        <style:tab-stops/>
      </style:paragraph-properties>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fo:margin-left="0.259in" fo:margin-right="-0.0333in" fo:text-indent="-0.2604in">
        <style:tab-stops/>
      </style:paragraph-properties>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10" style:family="paragraph">
      <style:paragraph-properties fo:text-align="justify" fo:line-height="0.3055in"/>
      <style:text-properties style:font-name="標楷體" style:font-name-asian="標楷體" fo:font-size="16pt" style:font-size-asian="16pt" style:font-size-complex="16pt"/>
    </style:style>
    <style:style style:name="P499" style:parent-style-name="清單段落" style:list-style-name="LFO10" style:family="paragraph">
      <style:paragraph-properties fo:text-align="justify" fo:line-height="0.3055in"/>
      <style:text-properties style:font-name="標楷體" style:font-name-asian="標楷體" fo:font-size="16pt" style:font-size-asian="16pt" style:font-size-complex="16pt"/>
    </style:style>
    <style:style style:name="P500" style:parent-style-name="清單段落" style:list-style-name="LFO10" style:family="paragraph">
      <style:paragraph-properties fo:text-align="justify" fo:line-height="0.3055in"/>
      <style:text-properties style:font-name="標楷體" style:font-name-asian="標楷體" fo:font-size="16pt" style:font-size-asian="16pt" style:font-size-complex="16pt"/>
    </style:style>
    <style:style style:name="P501" style:parent-style-name="清單段落" style:list-style-name="LFO10" style:family="paragraph">
      <style:paragraph-properties fo:text-align="justify" fo:line-height="0.3055in"/>
      <style:text-properties style:font-name="標楷體" style:font-name-asian="標楷體" fo:font-size="16pt" style:font-size-asian="16pt" style:font-size-complex="16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055in" fo:margin-left="0.259in" fo:margin-right="-0.0333in" fo:text-indent="-0.2604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055in" fo:margin-left="0.259in" fo:margin-right="-0.0333in" fo:text-indent="-0.260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list-style-name="LFO11" style:family="paragraph">
      <style:paragraph-properties fo:text-align="justify" fo:line-height="0.3055in" fo:margin-right="-0.0312in"/>
      <style:text-properties style:font-name="標楷體" style:font-name-asian="標楷體" fo:font-size="16pt" style:font-size-asian="16pt" style:font-size-complex="16pt"/>
    </style:style>
    <style:style style:name="P521" style:parent-style-name="內文" style:list-style-name="LFO11" style:family="paragraph">
      <style:paragraph-properties fo:text-align="justify" fo:line-height="0.3055in" fo:margin-right="-0.0312in"/>
      <style:text-properties style:font-name="標楷體" style:font-name-asian="標楷體" fo:font-size="16pt" style:font-size-asian="16pt" style:font-size-complex="16pt"/>
    </style:style>
    <style:style style:name="P522" style:parent-style-name="內文" style:list-style-name="LFO11"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6576in" fo:margin-right="-0.0312in" fo:text-indent="-0.4333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6576in" fo:margin-right="-0.0312in" fo:text-indent="-0.4333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6576in" fo:margin-right="-0.0312in" fo:text-indent="-0.4333in">
        <style:tab-stops/>
      </style:paragraph-properties>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justify" fo:line-height="0.3055in" fo:margin-left="0.2576in" fo:text-indent="-0.2576in" fo:background-color="#FFFFFF">
        <style:tab-stops/>
      </style:paragraph-properties>
      <style:text-properties style:font-name="標楷體" style:font-name-asian="標楷體"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fo:line-height="0.3055in" fo:margin-left="0.2576in" fo:text-indent="-0.2576in" fo:background-color="#FFFFFF">
        <style:tab-stops/>
      </style:paragraph-properties>
      <style:text-properties style:font-name="標楷體"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fo:font-size="16pt" style:font-size-asian="16pt" style:font-size-complex="16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line-height="0.3055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justify" fo:line-height="0.3055in" fo:margin-left="0.2625in" fo:text-indent="-0.2625in" fo:background-color="#FFFFFF">
        <style:tab-stops/>
      </style:paragraph-properties>
      <style:text-properties style:font-name="標楷體" style:font-name-asian="標楷體" style:font-name-complex="新細明體" style:font-weight-complex="bold" style:letter-kerning="false" fo:font-size="16pt" style:font-size-asian="16pt" style:font-size-complex="16pt" fo:background-color="#FFFFFF"/>
    </style:style>
    <style:style style:name="P558" style:parent-style-name="內文" style:family="paragraph">
      <style:paragraph-properties fo:widows="2" fo:orphans="2" fo:text-align="justify" fo:line-height="0.3055in" fo:margin-left="0.2625in" fo:text-indent="-0.2625in" fo:background-color="#FFFFFF">
        <style:tab-stops/>
      </style:paragraph-properties>
    </style:style>
    <style:style style:name="T559" style:parent-style-name="預設段落字型" style:family="text">
      <style:text-properties style:font-name="標楷體" style:font-name-asian="標楷體" style:font-name-complex="新細明體" style:font-weight-complex="bold" style:letter-kerning="false" fo:font-size="16pt" style:font-size-asian="16pt" style:font-size-complex="16pt" fo:background-color="#FFFFFF"/>
    </style:style>
    <style:style style:name="T56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justify" fo:line-height="0.3055in" fo:margin-left="0.2625in" fo:text-indent="-0.2625in" fo:background-color="#FFFFFF">
        <style:tab-stops/>
      </style:paragraph-properties>
      <style:text-properties style:font-name="標楷體" style:font-name-asian="標楷體" style:font-name-complex="新細明體" style:font-weight-complex="bold" style:letter-kerning="false" fo:font-size="16pt" style:font-size-asian="16pt" style:font-size-complex="16pt"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055in" fo:margin-right="-0.0312in"/>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list-style-name="LFO12" style:family="paragraph">
      <style:paragraph-properties fo:text-align="justify" fo:line-height="0.3055in" fo:margin-right="-0.0312in"/>
      <style:text-properties style:font-name="標楷體" style:font-name-asian="標楷體" fo:font-size="16pt" style:font-size-asian="16pt" style:font-size-complex="16pt"/>
    </style:style>
    <style:style style:name="P574" style:parent-style-name="清單段落" style:list-style-name="LFO12"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3055in" fo:margin-left="0.2576in" fo:margin-right="-0.0333in" fo:text-indent="-0.2576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fo:text-align="justify" fo:line-height="0.3055in" fo:margin-left="0.6812in" fo:margin-right="-0.0312in" fo:text-indent="-0.4604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fo:margin-left="0.6812in" fo:margin-right="-0.0312in" fo:text-indent="-0.4604in">
        <style:tab-stops/>
      </style:paragraph-properties>
      <style:text-properties style:font-name="標楷體" style:font-name-asian="標楷體"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fo:margin-left="0.2576in" fo:margin-right="-0.0333in" fo:text-indent="-0.2576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6812in" fo:margin-right="-0.0312in" fo:text-indent="-0.460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6812in" fo:margin-right="-0.0312in" fo:text-indent="-0.4604in">
        <style:tab-stops/>
      </style:paragraph-properties>
      <style:text-properties style:font-name="標楷體" style:font-name-asian="標楷體"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055in" fo:margin-right="-0.0312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055in" fo:margin-left="0.2576in" fo:margin-right="-0.0333in" fo:text-indent="-0.257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fo:margin-right="-0.0312in"/>
    </style:style>
    <style:style style:name="T627" style:parent-style-name="預設段落字型" style:family="text">
      <style:text-properties style:font-name="標楷體" style:font-name-asian="標楷體"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fo:margin-left="0.2576in" fo:margin-right="-0.0333in" fo:text-indent="-0.2576in">
        <style:tab-stops/>
      </style:paragraph-properties>
      <style:text-properties style:font-name="標楷體" style:font-name-asian="標楷體"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54" style:parent-style-name="內文" style:family="paragraph">
      <style:paragraph-properties fo:text-align="justify" fo:line-height="0.3333in"/>
      <style:text-properties style:font-name="標楷體" style:font-name-asian="標楷體" fo:font-size="18pt" style:font-size-asian="18pt" style:font-size-complex="18pt"/>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楊潔姿<text:s/>分機：7823</text:p>
      <text:p text:style-name="P8">案由：為本府觀光傳播局（以下簡稱觀傳局）函請訂定「臺北市觀光遊樂業與觀光旅館業及旅館業推動低碳旅遊獎勵辦法」案，業經審查完竣，謹提請審議。</text:p>
      <text:p text:style-name="P9">說明：</text:p>
      <text:list text:style-name="LFO1" text:continue-numbering="true">
        <text:list-item>
          <text:p text:style-name="P10">觀傳局一一四年一月八日北市觀產字第一一三三０二九五七七號函略以：</text:p>
        </text:list-item>
      </text:list>
      <text:list text:style-name="LFO2" text:continue-numbering="true">
        <text:list-item>
          <text:p text:style-name="P11"><text:bookmark-start text:name="_Hlk140676060"/><text:span text:style-name="T12">本市為因應氣候變遷、減緩溫室效應、善盡國際社會減碳義務、建構城市氣候調適能力與韌性、促進城市宜居轉型及實現淨零排放目標，特制定「臺北市淨零排放管理自治條例」</text:span><text:span text:style-name="T13">(</text:span><text:span text:style-name="T14">以下簡稱本自治條例</text:span><text:span text:style-name="T15">)</text:span><text:span text:style-name="T16">。本自治條例第四十三條規定：「市政府應獎勵或補助觀光遊樂業、觀光旅館業及旅館業推動低碳旅遊。（第一項）前項獎勵或補助之對象、資格條件、審核標準、申請程序及其他相關事項之辦法，經氣候變遷因應推動會審議通過，由市政府另定之。（第二項）」。本府依本自治條例之授權，復為獎勵觀光遊樂業、觀光旅館業及旅館業受僱人員推動低碳旅遊，爰訂定「臺北市觀</text:span><text:span text:style-name="T17">光遊樂業與觀光旅館業及旅館業推動低碳旅遊獎勵辦法」（以下簡稱本辦法）。</text:span></text:p>
        </text:list-item>
        <text:list-item>
          <text:p text:style-name="P18"><text:span text:style-name="T19">本辦法條文共計十五條，其重點說明如下：</text:span></text:p>
        </text:list-item>
      </text:list>
      <text:list text:style-name="LFO3" text:continue-numbering="true">
        <text:list-item>
          <text:p text:style-name="P20">第一條明定本辦法之立法目的及授權依據。</text:p>
        </text:list-item>
        <text:list-item>
          <text:p text:style-name="P21">第二條明定本辦法之主管機關。</text:p>
        </text:list-item>
        <text:list-item>
          <text:p text:style-name="P22">第三條明定本辦法之名詞定義。</text:p>
        </text:list-item>
        <text:list-item>
          <text:p text:style-name="P23">第四條明定本辦法之獎勵對象。</text:p>
        </text:list-item>
        <text:list-item>
          <text:p text:style-name="P24">第五條明定本辦法業者申請獎勵之資格條件及應附文件。</text:p>
        </text:list-item>
        <text:list-item>
          <text:p text:style-name="P25">第六條明定本辦法受僱人員申請獎勵之資格條件及應附文件。</text:p>
        </text:list-item>
        <text:list-item>
          <text:p text:style-name="P26">第七條明定本辦法之申請程序及受理申請頻率。</text:p>
        </text:list-item>
        <text:list-item>
          <text:p text:style-name="P27">第八條明定本辦法審查申請獎勵案件之相關程序。</text:p>
        </text:list-item>
        <text:list-item>
          <text:p text:style-name="P28">第九條明定本辦法應駁回申請之要件規定。</text:p>
        </text:list-item>
        <text:list-item>
          <text:p text:style-name="P29">第十條明定本辦法審查結果通知方式。</text:p>
        </text:list-item>
        <text:list-item>
          <text:p text:style-name="P30">第十一條明定本辦法獎勵方式及表揚頻率。</text:p>
        </text:list-item>
        <text:list-item>
          <text:p text:style-name="P31">第十二條明定本辦法應撤銷或廢止獎勵處分之事由及命返還獎勵之規定。</text:p>
        </text:list-item>
        <text:list-item>
          <text:p text:style-name="P32">第十三條明定本辦法申請期間、其他相關事項及書表格式之訂定機關。</text:p>
        </text:list-item>
        <text:list-item>
          <text:p text:style-name="P33">第十四條明定本辦法經費來源。</text:p>
        </text:list-item>
        <text:list-item>
          <text:p text:style-name="P34">第十五條明定本辦法施行日期。</text:p>
        </text:list-item>
      </text:list>
      <text:list text:style-name="LFO1" text:continue-numbering="true">
        <text:list-item>
          <text:p text:style-name="P35"><text:bookmark-end text:name="_Hlk140676060"/><text:span text:style-name="T36">本辦法訂定內容，經核與臺北市法規標準自治條例第二條第三項及第四項規定尚無不合，本科除經與觀傳局確認後，修正觀傳局訂定條文第一條、第四條本文及第一款、第五條至第七條、第九條第一款及第二款、第十二條第一款及第十</text:span><text:span text:style-name="T37">三條，另修正觀傳局訂定條文第三條、第八條及第九條條次、第九條第一款，並就觀傳局訂定條文及說明酌作文字修正外，擬予同意。</text:span></text:p>
        </text:list-item>
        <text:list-item>
          <text:p text:style-name="P38">檢附觀傳局訂定本辦法草案及本科修正條文對照表一份。</text:p>
        </text:list-item>
      </text:list>
      <text:p text:style-name="P39">擬辦：提請審議通過後，送請市政會議審議。</text:p>
      <text:p text:style-name="P40">決議：</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soft-page-break/>
            <text:p text:style-name="P49">觀傳局訂定「臺北市觀光遊樂業與觀光旅館業及旅館業推動低碳旅遊獎勵辦法」草案</text:p>
            <text:p text:style-name="P52">與法務局法令事務第一科修正條文對照表</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法務局法令事務</text:p>
            <text:p text:style-name="P58">第一科修正條文</text:p>
          </table:table-cell>
          <table:table-cell table:style-name="TableCell59">
            <text:p text:style-name="P60">觀傳局</text:p>
            <text:p text:style-name="P61">訂定條文</text:p>
          </table:table-cell>
          <table:table-cell table:style-name="TableCell62">
            <text:p text:style-name="P63">觀傳局</text:p>
            <text:p text:style-name="P64">訂定說明</text:p>
          </table:table-cell>
          <table:table-cell table:style-name="TableCell65">
            <text:p text:style-name="P66">法務局法令事務</text:p>
            <text:p text:style-name="P67">第一科修正說明</text:p>
          </table:table-cell>
          <table:table-cell table:style-name="TableCell68">
            <text:p text:style-name="P69"/>
          </table:table-cell>
        </table:table-row>
        <table:table-row table:style-name="TableRow70">
          <table:table-cell table:style-name="TableCell71">
            <text:p text:style-name="P72"><text:span text:style-name="T73">名稱：臺北市觀光遊樂業與觀光旅館業及旅館業推動低碳旅遊獎勵辦法</text:span></text:p>
          </table:table-cell>
          <table:table-cell table:style-name="TableCell74">
            <text:p text:style-name="P75"><text:span text:style-name="T76">名稱：臺北市觀光遊樂業與觀光旅館業及旅館業推動低碳旅遊獎勵辦法</text:span></text:p>
          </table:table-cell>
          <table:table-cell table:style-name="TableCell77">
            <text:p text:style-name="P78"><text:span text:style-name="T79">明定本辦法</text:span><text:span text:style-name="T80">之</text:span><text:span text:style-name="T81">名稱。</text:span></text:p>
          </table:table-cell>
          <table:table-cell table:style-name="TableCell82">
            <text:p text:style-name="P83">觀傳局訂定說明酌作文字修正。</text:p>
          </table:table-cell>
          <table:table-cell table:style-name="TableCell84">
            <text:p text:style-name="P85"/>
          </table:table-cell>
        </table:table-row>
        <table:table-row table:style-name="TableRow86">
          <table:table-cell table:style-name="TableCell87">
            <text:p text:style-name="P88"><text:span text:style-name="T89">第一條　臺北市政府為獎勵觀光遊樂業</text:span><text:span text:style-name="T90">、</text:span><text:span text:style-name="T91">觀光旅館業及旅館業</text:span><text:span text:style-name="T92">之</text:span><text:span text:style-name="T93">受僱人員推動低碳旅遊，</text:span><text:span text:style-name="T94">並</text:span><text:span text:style-name="T95">依臺北市淨零排放管理自治條例第四十三條第二項規定，訂定本辦法。</text:span></text:p>
          </table:table-cell>
          <table:table-cell table:style-name="TableCell96">
            <text:p text:style-name="P97"><text:span text:style-name="T98">第一條　</text:span><text:span text:style-name="T99">本辦法</text:span><text:span text:style-name="T100">依臺北市淨零排放管理自治條例第四十三條第二項規定</text:span><text:span text:style-name="T101">及</text:span><text:span text:style-name="T102">臺北市政府</text:span><text:span text:style-name="T103">（以下簡稱本府）</text:span><text:span text:style-name="T104">為獎勵觀光遊樂業</text:span><text:span text:style-name="T105">與</text:span><text:span text:style-name="T106">觀光旅館業及旅館業受僱人員推動低碳旅遊</text:span><text:span text:style-name="T107">之成效或貢獻</text:span><text:span text:style-name="T108">，</text:span><text:span text:style-name="T109">特</text:span><text:span text:style-name="T110">訂</text:span><text:span text:style-name="T111"><text:s/></text:span><text:span text:style-name="T112">定本辦法。</text:span></text:p>
          </table:table-cell>
          <table:table-cell table:style-name="TableCell113">
            <text:list text:style-name="LFO4" text:continue-numbering="true">
              <text:list-item>
                <text:p text:style-name="P114"><text:span text:style-name="T115">明定本辦法之</text:span><text:span text:style-name="T116">立法目的及</text:span><text:span text:style-name="T117">授權依據。</text:span></text:p>
              </text:list-item>
              <text:list-item>
                <text:p text:style-name="P118">依據臺北市淨零排放管理自治條例(以下簡稱本自治條例)第四十三條規定：「市政府應獎勵或補助觀光遊樂業、觀光旅館業及旅館業推動低碳旅遊。（第一項）前項獎勵或補助之<text:soft-page-break/>對象、資格條件、審核標準、申請程序及其他相關事項之辦法，經氣候變遷因應推動會審議通過，由市政府另定之。（第二項）」爰依本自治條例第四十三條第二項規定之授權訂定本辦法。</text:p>
              </text:list-item>
              <text:list-item>
                <text:p text:style-name="P119"><text:span text:style-name="T120">又揆諸本自治條例第四十三條規定之立法理由，該條第一項明定市政府應獎</text:span><text:span text:style-name="T121">勵或補</text:span><text:span text:style-name="T122">助相關業者推動低碳旅遊，以發展觀光產業兼顧溫室氣體減量。爰為鼓勵相關業者</text:span><text:soft-page-break/><text:span text:style-name="T123">積極推動低碳旅遊，並鑒於觀光遊樂業</text:span><text:span text:style-name="T124">與</text:span><text:span text:style-name="T125">、</text:span><text:span text:style-name="T126">觀光旅館業及旅館業之經營</text:span><text:span text:style-name="T127"><text:s/></text:span><text:span text:style-name="T128">活動常由其受僱人員負責企劃與執行管理，推動低碳旅遊之相關作為亦然，是以本辦法獎勵對象涵蓋相關業者及其受僱人員。</text:span></text:p>
              </text:list-item>
            </text:list>
          </table:table-cell>
          <table:table-cell table:style-name="TableCell129">
            <text:list text:style-name="LFO5" text:continue-numbering="true">
              <text:list-item>
                <text:p text:style-name="P130">經觀傳局以一一四年一月二十日電子郵件修正條文並增列說明：「本辦法除依本自治條例第四十三條第二項之授權，明定市政府應獎勵觀光遊樂業、觀光旅館業及旅館業相關業者推動低碳旅遊<text:soft-page-break/>外。另有關獎勵觀光遊樂業與觀光旅館業及旅館業之受僱人員推動低碳旅遊部分，核屬本府依職權訂定之事項，是本辦法之規範內容兼含授權及職權訂定事項。」</text:p>
              </text:list-item>
              <text:list-item>
                <text:p text:style-name="P131">觀傳局訂定條文及說明酌作文字修正。</text:p>
              </text:list-item>
            </text:list>
          </table:table-cell>
          <table:table-cell table:style-name="TableCell132">
            <text:p text:style-name="P133"/>
          </table:table-cell>
        </table:table-row>
        <text:soft-page-break/>
        <table:table-row table:style-name="TableRow134">
          <table:table-cell table:style-name="TableCell135">
            <text:p text:style-name="P136">第二條　本辦法之主管機關為臺北市政府觀光傳播局（以下簡稱觀傳局）。</text:p>
          </table:table-cell>
          <table:table-cell table:style-name="TableCell137">
            <text:p text:style-name="P138">第二條　本辦法之主管機關為臺北市政府觀光傳播局（以下簡稱觀傳局）。</text:p>
          </table:table-cell>
          <table:table-cell table:style-name="TableCell139">
            <text:p text:style-name="P140">明定本辦法之主管機關。</text:p>
          </table:table-cell>
          <table:table-cell table:style-name="TableCell141">
            <text:p text:style-name="P142">未修正。</text:p>
          </table:table-cell>
          <table:table-cell table:style-name="TableCell143">
            <text:p text:style-name="P144"/>
          </table:table-cell>
        </table:table-row>
        <table:table-row table:style-name="TableRow145">
          <table:table-cell table:style-name="TableCell146">
            <text:p text:style-name="P147">第三條　本辦法所稱低碳旅遊，指減少碳排放，以促進環境永續之旅遊方式。</text:p>
            <text:p text:style-name="P148"/>
          </table:table-cell>
          <table:table-cell table:style-name="TableCell149">
            <text:p text:style-name="P150"><text:span text:style-name="T151">第三條　本辦法所稱低碳旅遊，指</text:span><text:span text:style-name="T152">臺北市（以下簡稱本市）之觀光遊樂業與觀光旅館業及旅館業</text:span><text:span text:style-name="T153">減少碳</text:span><text:soft-page-break/><text:span text:style-name="T154">排放，以促進環境永續之旅遊方式。</text:span></text:p>
            <text:p text:style-name="P155"/>
          </table:table-cell>
          <table:table-cell table:style-name="TableCell156">
            <text:list text:style-name="LFO6" text:continue-numbering="true">
              <text:list-item>
                <text:p text:style-name="P157">明定本辦法之名詞定義。</text:p>
              </text:list-item>
              <text:list-item>
                <text:p text:style-name="P158"><text:span text:style-name="T159">參照</text:span><text:span text:style-name="T160">世界經濟論壇</text:span><text:span text:style-name="T161">(World Economic Forum</text:span><text:span text:style-name="T162">）「走向低碳</text:span><text:soft-page-break/><text:span text:style-name="T163">旅行及旅遊業」</text:span><text:span text:style-name="T164">(Towards a Low Carbon Travel &amp; Tourism Sector)</text:span><text:s/><text:span text:style-name="T165">交通部觀光署澎湖國家風景區管理處網頁曾刊載之「低碳能源及低碳觀光介紹」（財團法人工業技術研究院綠能與環境研究所製作）資料</text:span><text:span text:style-name="T166">報告</text:span><text:span text:style-name="T167">所載</text:span><text:span text:style-name="T168">，</text:span><text:span text:style-name="T169">低碳旅遊首見於西元二００九年世界經濟論壇中的走向低碳的旅行及旅遊業報告中，有關低碳旅遊之定義，</text:span><text:soft-page-break/><text:span text:style-name="T170">其理念</text:span><text:span text:style-name="T171">指</text:span><text:span text:style-name="T172">係</text:span><text:span text:style-name="T173">以低能耗、低污染旅遊方式，透過旅客自我要求或在地旅遊相關業者自我協議，促使在旅遊過程中之食、衣、住（</text:span><text:span text:style-name="T174">按：</text:span><text:span text:style-name="T175">如</text:span><text:span text:style-name="T176">本辦法</text:span><text:span text:style-name="T177">觀光旅館業及旅館業）、行、購、娛（</text:span><text:span text:style-name="T178">按：</text:span><text:span text:style-name="T179">如</text:span><text:span text:style-name="T180">本辦法</text:span><text:span text:style-name="T181">觀光遊樂業）</text:span><text:span text:style-name="T182">等各面向</text:span><text:span text:style-name="T183">，</text:span><text:span text:style-name="T184">均</text:span><text:span text:style-name="T185">滿</text:span><text:span text:style-name="T186">足節約能源、低碳排放</text:span><text:span text:style-name="T187">之</text:span><text:span text:style-name="T188">的</text:span><text:span text:style-name="T189">要求，進而</text:span><text:span text:style-name="T190">將</text:span><text:span text:style-name="T191">降</text:span><text:span text:style-name="T192">低旅遊行為之污染，達到永續環境</text:span><text:span text:style-name="T193">之</text:span><text:span text:style-name="T194">的</text:span><text:span text:style-name="T195">旅遊方</text:span><text:soft-page-break/><text:span text:style-name="T196">式。</text:span></text:p>
              </text:list-item>
            </text:list>
          </table:table-cell>
          <table:table-cell table:style-name="TableCell197">
            <text:list text:style-name="LFO7" text:continue-numbering="true">
              <text:list-item>
                <text:p text:style-name="P198">觀傳局訂定條文所定「臺北市（以下簡稱本市）之觀光遊樂業與觀光旅館業<text:soft-page-break/>及旅館業」應係本辦法獎勵對象之規定，已明定於第四條第一款，與低碳旅遊之定義規定無涉，爰予刪除。</text:p>
              </text:list-item>
              <text:list-item>
                <text:p text:style-name="P199">經觀傳局以一一四年二月十二日電子郵件增列說明略以：參照交通部觀光署澎湖國家風景區管理處網頁曾刊載之歷史資料「低碳能源及低碳觀光介紹」（財團法人工業技術研究院綠能與環境研究所製作），低碳旅<text:soft-page-break/>遊，首見於西元二００九年世界經濟論壇中的走向低碳的旅行及旅遊業報告中。</text:p>
              </text:list-item>
              <text:list-item>
                <text:p text:style-name="P200">本科配合觀傳局需求，修正觀傳局訂定說明相關內容，並酌作文字修正。</text:p>
              </text:list-item>
            </text:list>
          </table:table-cell>
          <table:table-cell table:style-name="TableCell201">
            <text:p text:style-name="P202"/>
          </table:table-cell>
        </table:table-row>
        <text:soft-page-break/>
        <table:table-row table:style-name="TableRow203">
          <table:table-cell table:style-name="TableCell204">
            <text:p text:style-name="P205"><text:span text:style-name="T206">第四條　本辦法</text:span><text:span text:style-name="T207">之</text:span><text:span text:style-name="T208">獎勵</text:span><text:span text:style-name="T209">對象如下</text:span><text:span text:style-name="T210">：</text:span></text:p>
            <text:p text:style-name="P211"><text:span text:style-name="T212">一、經核准於</text:span><text:span text:style-name="T213">臺北</text:span><text:span text:style-name="T214">市</text:span><text:span text:style-name="T215">營業</text:span><text:span text:style-name="T216">之觀光遊樂業</text:span><text:span text:style-name="T217">、</text:span><text:span text:style-name="T218">觀光旅館業及旅館業</text:span><text:span text:style-name="T219">(</text:span><text:span text:style-name="T220">以下簡稱業者</text:span><text:span text:style-name="T221">)</text:span><text:span text:style-name="T222">。</text:span></text:p>
            <text:p text:style-name="P223"><text:span text:style-name="T224">二、受僱於</text:span><text:span text:style-name="T225">業者</text:span><text:span text:style-name="T226">之人員（以下簡稱受僱人員）。</text:span></text:p>
          </table:table-cell>
          <table:table-cell table:style-name="TableCell227">
            <text:p text:style-name="P228"><text:span text:style-name="T229">第四條　</text:span><text:span text:style-name="T230">符合下列規定之一者，得申請</text:span><text:span text:style-name="T231">本辦法獎勵：</text:span></text:p>
            <text:p text:style-name="P232"><text:span text:style-name="T233">一、經核准</text:span><text:span text:style-name="T234">設立</text:span><text:span text:style-name="T235">於</text:span><text:span text:style-name="T236">本</text:span><text:span text:style-name="T237">市之觀光遊樂業</text:span><text:span text:style-name="T238">與</text:span><text:span text:style-name="T239">觀光旅館業及旅館業</text:span><text:span text:style-name="T240">(</text:span><text:span text:style-name="T241">以下簡稱業者</text:span><text:span text:style-name="T242">)</text:span><text:span text:style-name="T243">。</text:span></text:p>
            <text:p text:style-name="P244"><text:span text:style-name="T245">二、受僱於</text:span><text:span text:style-name="T246">前款觀光遊樂業、觀光旅館業及旅館業</text:span><text:span text:style-name="T247">之人員（以下簡稱受僱人員）。</text:span></text:p>
          </table:table-cell>
          <table:table-cell table:style-name="TableCell248">
            <text:p text:style-name="P249">一、明定本辦法之獎勵對象。</text:p>
            <text:p text:style-name="P250"><text:span text:style-name="T251">二、第一款所稱業者，指依發展觀光條例第三十五條第一項規定領取觀光遊樂業執照</text:span><text:span text:style-name="T252">，</text:span><text:span text:style-name="T253">及同法第二十一條及第二十四條第一項規定領取觀光旅館業</text:span><text:span text:style-name="T254">營業</text:span><text:span text:style-name="T255">執照及旅館業登記證</text:span><text:span text:style-name="T256">(</text:span><text:span text:style-name="T257">含專用標識</text:span><text:span text:style-name="T258">)</text:span><text:span text:style-name="T259">，核准於本市地址營業者。</text:span></text:p>
            <text:p text:style-name="P260"><text:span text:style-name="T261">三、第二款所稱受僱人員，指符合民法第四百八十二條規定：「稱僱傭者，謂當事人約定，一</text:span><text:soft-page-break/><text:span text:style-name="T262">方於一定或不定之期限內為他方服勞務，他方給付報酬之契約。」</text:span><text:span text:style-name="T263">，</text:span><text:span text:style-name="T264">指</text:span><text:span text:style-name="T265">與雇主成立</text:span><text:span text:style-name="T266">以勞</text:span><text:span text:style-name="T267">僱</text:span><text:span text:style-name="T268">傭</text:span><text:span text:style-name="T269">關係而具有從屬性之人員，不含承攬或委任契約之人員。</text:span></text:p>
          </table:table-cell>
          <table:table-cell table:style-name="TableCell270">
            <text:p text:style-name="P271">一、經觀傳局以一一四年二月十二日電子郵件修正本文及第一款條文。</text:p>
            <text:p text:style-name="P272">二、觀傳局訂定說明酌作文字修正。</text:p>
          </table:table-cell>
          <table:table-cell table:style-name="TableCell273">
            <text:p text:style-name="P274"/>
          </table:table-cell>
        </table:table-row>
        <table:table-row table:style-name="TableRow275">
          <table:table-cell table:style-name="TableCell276">
            <text:p text:style-name="P277">第五條　業者具有下列情形之一者，得填具申請書並檢附相關資料及證明文件，向觀傳局申請獎勵：</text:p>
            <text:list text:style-name="LFO8" text:continue-numbering="true">
              <text:list-item>
                <text:p text:style-name="P278"><text:span text:style-name="T279">推動低碳旅遊，取得</text:span><text:span text:style-name="T280">經觀傳局公告之</text:span><text:span text:style-name="T281">國際或國內標準認證。</text:span></text:p>
              </text:list-item>
              <text:list-item>
                <text:p text:style-name="P282">辦理政府指定或自主執行有關節<text:soft-page-break/>能減碳相關作為，對於推動低碳旅遊，有具體成效或貢獻。</text:p>
              </text:list-item>
            </text:list>
            <text:p text:style-name="P283"><text:span text:style-name="T284">三、其他</text:span><text:span text:style-name="T285">經觀傳局認定對於</text:span><text:span text:style-name="T286">推動低碳旅遊，有具體成效或貢獻。</text:span></text:p>
            <text:p text:style-name="P287"/>
          </table:table-cell>
          <table:table-cell table:style-name="TableCell288">
            <text:p text:style-name="P289">第五條　業者具有下列情形之一者，得填具申請書並檢附相關資料及證明文件，向觀傳局申請獎勵：</text:p>
            <text:list text:style-name="LFO9" text:continue-numbering="true">
              <text:list-item>
                <text:p text:style-name="P290"><text:span text:style-name="T291">取得國際或國內標準認證，</text:span><text:span text:style-name="T292">對於</text:span><text:span text:style-name="T293">推動低碳旅遊</text:span><text:span text:style-name="T294">，促進環境永續，有具體成效或貢獻</text:span><text:span text:style-name="T295">。</text:span></text:p>
              </text:list-item>
              <text:list-item>
                <text:p text:style-name="P296"><text:span text:style-name="T297">辦理政府指定或自主執行有關節能減碳相關作為，對於推動低碳旅遊，</text:span><text:span text:style-name="T298">促進環境永續，</text:span><text:span text:style-name="T299">有具體成效或貢獻。</text:span></text:p>
              </text:list-item>
            </text:list>
            <text:p text:style-name="P300"><text:span text:style-name="T301">三、其他</text:span><text:span text:style-name="T302">有助益</text:span><text:span text:style-name="T303">推動低碳旅遊，</text:span><text:span text:style-name="T304">促進環境永續，</text:span><text:span text:style-name="T305">有具體成效或貢獻。</text:span></text:p>
          </table:table-cell>
          <table:table-cell table:style-name="TableCell306">
            <text:p text:style-name="P307">一、明定本辦法業者申請獎勵之資格條件及應附文件。</text:p>
            <text:p text:style-name="P308"><text:span text:style-name="T309">二</text:span><text:span text:style-name="T310">四</text:span><text:span text:style-name="T311">、本辦法</text:span><text:span text:style-name="T312">所稱業者得向本局申請獎勵事由，係基於鼓勵業者投入推動低碳旅遊，促進環境永續，執行相關作為或獲取相關認證</text:span><text:span text:style-name="T313">所定申請獎勵事由</text:span><text:span text:style-name="T314">不</text:span><text:soft-page-break/><text:span text:style-name="T315">以</text:span><text:span text:style-name="T316">發生於</text:span><text:span text:style-name="T317">本自治條例公布施行後為限。</text:span></text:p>
            <text:p text:style-name="P318"><text:span text:style-name="T319">三</text:span><text:span text:style-name="T320">二</text:span><text:span text:style-name="T321">、第一款所稱國際標準認證，指</text:span><text:span text:style-name="T322">ISO14001</text:span><text:span text:style-name="T323">環境管理系統、</text:span><text:span text:style-name="T324">ISO50001</text:span><text:span text:style-name="T325">能源管理系統等</text:span><text:span text:style-name="T326">ISO</text:span><text:span text:style-name="T327">系列、能源與環境設計領導認證（</text:span><text:span text:style-name="T328">Leadership in Energy and Environmental Design, LEED</text:span><text:span text:style-name="T329">）、</text:span><text:span text:style-name="T330">好旅行標章</text:span><text:span text:style-name="T331">(</text:span><text:span text:style-name="T332">Good <text:s/>Travel Seal,</text:span><text:span text:style-name="T333">(</text:span><text:span text:style-name="T334">GTS)</text:span><text:span text:style-name="T335">標章</text:span><text:span text:style-name="T336">或其他</text:span><text:span text:style-name="T337">有</text:span><text:span text:style-name="T338">相</text:span><text:span text:style-name="T339">關國際標準認證。又所稱國內標準認證，指環</text:span><text:soft-page-break/><text:span text:style-name="T340">保標章旅館、綠建築標章或其他相關國內標準認證。</text:span></text:p>
            <text:p text:style-name="P341"><text:span text:style-name="T342">四</text:span><text:span text:style-name="T343">三</text:span><text:span text:style-name="T344">、第二款所稱辦理政府指定或自主執行有關節能減碳相關作為，如：配合環境部「一次用旅宿用品限制使用對象及實施方式」，並自主擴及附屬設備、服務設施、客房以外等範圍</text:span><text:span text:style-name="T345">適用</text:span><text:span text:style-name="T346">，或自主向</text:span><text:span text:style-name="T347">本</text:span><text:span text:style-name="T348">臺北市政</text:span><text:span text:style-name="T349">府產業發展局申請「臺北市服務業汰</text:span><text:span text:style-name="T350">換節能設備補助」等，汰換營業場所耗能設備，以達減少碳排放</text:span><text:soft-page-break/><text:span text:style-name="T351">等</text:span><text:span text:style-name="T352">。</text:span></text:p>
          </table:table-cell>
          <table:table-cell table:style-name="TableCell353">
            <text:p text:style-name="P354">一、經觀傳局以一一四年二月十二日電子郵件修正第一款至第三款條文，並增列說明。</text:p>
            <text:p text:style-name="P355">二、觀傳局訂定說明酌作文字修正。</text:p>
            <text:p text:style-name="P356"/>
          </table:table-cell>
          <table:table-cell table:style-name="TableCell357">
            <text:p text:style-name="P358"/>
          </table:table-cell>
        </table:table-row>
        <text:soft-page-break/>
        <table:table-row table:style-name="TableRow359">
          <table:table-cell table:style-name="TableCell360">
            <text:p text:style-name="P361"><text:span text:style-name="T362">第六條　</text:span><text:span text:style-name="T363">受僱人員年資</text:span><text:span text:style-name="T364">合計</text:span><text:span text:style-name="T365">滿二年以上，並具有下列情形之一者，得填具申請書並檢附相關資料及證明文件，向觀傳局申請獎勵：</text:span></text:p>
            <text:p text:style-name="P366"><text:span text:style-name="T367">一、參與</text:span><text:span text:style-name="T368">低碳旅遊</text:span><text:span text:style-name="T369">相關培訓或訓練，</text:span><text:span text:style-name="T370">並於</text:span><text:span text:style-name="T371">工作表現有具體成效或貢獻。</text:span></text:p>
            <text:p text:style-name="P372"><text:span text:style-name="T373">二、推動低碳旅遊獲致好評或有特殊事蹟足以表揚。</text:span></text:p>
            <text:p text:style-name="P374"><text:span text:style-name="T375">三、其他</text:span><text:span text:style-name="T376">經觀傳局認定對於</text:span><text:span text:style-name="T377">推動低碳旅遊，有具</text:span><text:soft-page-break/><text:span text:style-name="T378">體成效或貢獻。</text:span></text:p>
          </table:table-cell>
          <table:table-cell table:style-name="TableCell379">
            <text:p text:style-name="P380"><text:span text:style-name="T381">第六條　</text:span><text:span text:style-name="T382">受僱人員年資滿二年以上，並具有下列情形之一者，得填具申請書並檢附相關資料及證明文件，向觀傳局申請獎勵：</text:span></text:p>
            <text:p text:style-name="P383"><text:span text:style-name="T384">一、</text:span><text:span text:style-name="T385">為推動低碳旅遊，促進環境永續，精進個人</text:span><text:span text:style-name="T386">工作表現</text:span><text:span text:style-name="T387">及專業能力或</text:span><text:span text:style-name="T388">參與相關培訓或訓練，有具體成效或貢獻。</text:span></text:p>
            <text:p text:style-name="P389"><text:span text:style-name="T390">二、推動</text:span><text:span text:style-name="T391">或鼓勵旅客</text:span><text:span text:style-name="T392">低碳旅遊</text:span><text:span text:style-name="T393">，</text:span><text:span text:style-name="T394">獲致好評或有特殊事蹟足以</text:span><text:span text:style-name="T395">發</text:span><text:span text:style-name="T396">揚</text:span><text:span text:style-name="T397">之服務精</text:span><text:soft-page-break/><text:span text:style-name="T398">神，有具體成效或貢獻</text:span><text:span text:style-name="T399">。</text:span></text:p>
            <text:p text:style-name="P400"><text:span text:style-name="T401">三、其他</text:span><text:span text:style-name="T402">有助益</text:span><text:span text:style-name="T403">推動低碳旅遊，</text:span><text:span text:style-name="T404">促進環境永續，</text:span><text:span text:style-name="T405">有具體成效或貢獻。</text:span></text:p>
          </table:table-cell>
          <table:table-cell table:style-name="TableCell406">
            <text:p text:style-name="P407">一、明定本辦法受僱人員申請獎勵之資格條件及應附文件。</text:p>
            <text:p text:style-name="P408"><text:span text:style-name="T409">二、</text:span><text:span text:style-name="T410">第一項</text:span><text:span text:style-name="T411">本文</text:span><text:span text:style-name="T412">所稱受僱人員年資，</text:span><text:span text:style-name="T413">限</text:span><text:span text:style-name="T414">以</text:span><text:span text:style-name="T415">受僱於觀光遊樂業</text:span><text:span text:style-name="T416">、</text:span><text:span text:style-name="T417">與</text:span><text:span text:style-name="T418">觀光旅館業及旅館業</text:span><text:span text:style-name="T419">為限</text:span><text:span text:style-name="T420">，另考量觀光遊樂業</text:span><text:span text:style-name="T421">、</text:span><text:span text:style-name="T422">與</text:span><text:span text:style-name="T423">觀</text:span><text:span text:style-name="T424">光旅館業及旅館業皆屬觀光產業，爰</text:span><text:span text:style-name="T425">於前述三業別之不同事業單位之</text:span><text:span text:style-name="T426">年資得合併計算。至年資認定，依事業單位開立之服務證明書或勞工保險證明文件等予以事實認定。</text:span></text:p>
            <text:soft-page-break/>
            <text:p text:style-name="P427"><text:span text:style-name="T428">三、第二</text:span><text:span text:style-name="T429">款</text:span><text:span text:style-name="T430">項</text:span><text:span text:style-name="T431">所稱</text:span><text:span text:style-name="T432">受僱人員「</text:span><text:span text:style-name="T433">獲致好評</text:span><text:span text:style-name="T434">」</text:span><text:span text:style-name="T435"><text:s/></text:span><text:span text:style-name="T436">之</text:span><text:span text:style-name="T437">認定，得依旅客外部回饋（如：旅客於業者官方網站、第三方訂房平臺</text:span><text:span text:style-name="T438">等</text:span><text:span text:style-name="T439">留言或透過電子信件等形式</text:span><text:span text:style-name="T440">提供證明文件</text:span><text:span text:style-name="T441">），或業者內部考核</text:span><text:span text:style-name="T442">等</text:span><text:span text:style-name="T443">（如：</text:span><text:span text:style-name="T444">主管</text:span><text:span text:style-name="T445">業者</text:span><text:span text:style-name="T446">考核受僱人員確認</text:span><text:span text:style-name="T447">其</text:span><text:span text:style-name="T448">有獲致好評事蹟</text:span><text:span text:style-name="T449">等證明文件</text:span><text:span text:style-name="T450">）</text:span><text:span text:style-name="T451">等</text:span><text:span text:style-name="T452">予以事實認定。</text:span></text:p>
          </table:table-cell>
          <table:table-cell table:style-name="TableCell453">
            <text:p text:style-name="P454">一、經觀傳局一一四年一月二十日電子郵件增列說明：「本條所定獎勵事由及受僱人員年資二年計算起點，不以發生於本自治條例公布施行後者為限。」。</text:p>
            <text:p text:style-name="P455">二、復觀傳局以一一四年二月十二日電子郵件修正第一款至第三款條文，並增列說明：「受僱人員提出申請時年資須滿二年以上，始符合申請資格。」</text:p>
            <text:p text:style-name="P456">三、觀傳局訂定條文及說明酌作文字修<text:soft-page-break/>正。</text:p>
            <text:p text:style-name="P457"/>
          </table:table-cell>
          <table:table-cell table:style-name="TableCell458">
            <text:p text:style-name="P459"/>
          </table:table-cell>
        </table:table-row>
        <table:table-row table:style-name="TableRow460">
          <table:table-cell table:style-name="TableCell461">
            <text:p text:style-name="P462"><text:span text:style-name="T463">第七條　申請人應依觀傳局公告</text:span><text:span text:style-name="T464">之</text:span><text:span text:style-name="T465">申請期間</text:span><text:span text:style-name="T466">及方式</text:span><text:span text:style-name="T467">提出申請，</text:span><text:span text:style-name="T468">觀傳局</text:span><text:span text:style-name="T469">每年受理申請一次。</text:span></text:p>
          </table:table-cell>
          <table:table-cell table:style-name="TableCell470">
            <text:p text:style-name="P471"><text:span text:style-name="T472">第七條　申請人應</text:span><text:span text:style-name="T473">將申請書與相關資料及證明文件，</text:span><text:span text:style-name="T474">依</text:span><text:span text:style-name="T475">據</text:span><text:span text:style-name="T476">觀傳局公告申請期間</text:span><text:span text:style-name="T477">，寄送至指定電子郵件信箱</text:span><text:soft-page-break/><text:span text:style-name="T478">提出申請，每年受理申請一次。</text:span></text:p>
          </table:table-cell>
          <table:table-cell table:style-name="TableCell479">
            <text:p text:style-name="P480">明定本辦法之申請程序及受理申請頻率。</text:p>
          </table:table-cell>
          <table:table-cell table:style-name="TableCell481">
            <text:p text:style-name="P482">經觀傳局以一一四年二月十二日電子郵件修正條文。</text:p>
          </table:table-cell>
          <table:table-cell table:style-name="TableCell483">
            <text:p text:style-name="P484"/>
          </table:table-cell>
        </table:table-row>
        <table:table-row table:style-name="TableRow485">
          <table:table-cell table:style-name="TableCell486">
            <text:p text:style-name="P487">第八條　申請人有下列情事之一者，觀傳局應駁回其申請：</text:p>
            <text:p text:style-name="P488"><text:span text:style-name="T489">一、不符合第四條規定。</text:span></text:p>
            <text:p text:style-name="P490"><text:span text:style-name="T491">二、未依公告所定期間或方式提出申請、檢具之申請資料或文件不完備，經通知限期補正，屆期未補正或補正不全。</text:span></text:p>
            <text:p text:style-name="P492">三、檢具之申請資料或文件有虛偽、隱匿等不實情事、以詐欺或其他不正方法申請獎勵。</text:p>
          </table:table-cell>
          <table:table-cell table:style-name="TableCell493">
            <text:p text:style-name="P494"/>
          </table:table-cell>
          <table:table-cell table:style-name="TableCell495">
            <text:p text:style-name="P496"/>
          </table:table-cell>
          <table:table-cell table:style-name="TableCell497">
            <text:list text:style-name="LFO10" text:continue-numbering="true">
              <text:list-item>
                <text:p text:style-name="P498">本條由觀傳局訂定條文第九條移列。</text:p>
              </text:list-item>
              <text:list-item>
                <text:p text:style-name="P499">觀傳局依第七條受理申請後，該局係先審查申請人有無觀傳局訂定條文第九條所定各款事由，如有，即應駁回其申請。至審查會議應係審查第五條及第六條所定款次之要件，爰將觀傳局訂定條文第八條及第九條酌作條次修正。</text:p>
              </text:list-item>
              <text:list-item>
                <text:p text:style-name="P500">查第三條明定低碳旅遊之定義規定，應無發生符合與否問題之可能，爰刪除第一款所定「第三條或」文字。</text:p>
              </text:list-item>
              <text:list-item>
                <text:p text:style-name="P501">配合觀傳局一一四年二月十二日電子郵件修正第二款條文，並酌作文字修正。</text:p>
              </text:list-item>
            </text:list>
          </table:table-cell>
          <table:table-cell table:style-name="TableCell502">
            <text:p text:style-name="P503"/>
          </table:table-cell>
        </table:table-row>
        <table:table-row table:style-name="TableRow504">
          <table:table-cell table:style-name="TableCell505">
            <text:p text:style-name="P506"><text:span text:style-name="T507">第</text:span><text:span text:style-name="T508">九</text:span><text:span text:style-name="T509">條　觀傳局為審查申請案，應召開審查會議，必要時得邀請申請人列席說明。</text:span></text:p>
            <text:p text:style-name="P510">　　審查會議應置委員五人至七人，其中一人為召集人，由觀傳局指派人員兼任；<text:soft-page-break/>其餘委員由觀傳局就相關領域之學者專家<text:s/>或機關代表聘（派）兼之。</text:p>
            <text:p text:style-name="P511">　　前項審查會議，以全體委員過半數出席，始得開會，並以出席委員過半數之同意行之。</text:p>
          </table:table-cell>
          <table:table-cell table:style-name="TableCell512">
            <text:p text:style-name="P513"><text:span text:style-name="T514">第</text:span><text:span text:style-name="T515">八</text:span><text:span text:style-name="T516">條　觀傳局為審查申請案，應召開審查會議，必要時得邀請申請人列席說明。</text:span></text:p>
            <text:p text:style-name="P517">　　審查會議應置委員五人至七人，其中一人為召集人，由觀傳局指派人員兼任；<text:soft-page-break/>其餘委員由觀傳局就相關領域之學者專家<text:s/>或機關代表聘（派）兼之。</text:p>
            <text:p text:style-name="P518">　　前項審查會議，以全體委員過半數出席，始得開會，並以出席委員過半數之同意行之。</text:p>
          </table:table-cell>
          <table:table-cell table:style-name="TableCell519">
            <text:list text:style-name="LFO11" text:continue-numbering="true">
              <text:list-item>
                <text:p text:style-name="P520">第一項明定觀傳局應召開審查會議進行審查。</text:p>
              </text:list-item>
              <text:list-item>
                <text:p text:style-name="P521">第二項明定審查會議之委員組成規定。</text:p>
              </text:list-item>
              <text:list-item>
                <text:p text:style-name="P522">第三項明定審查會議之議決程序。</text:p>
              </text:list-item>
            </text:list>
          </table:table-cell>
          <table:table-cell table:style-name="TableCell523">
            <text:p text:style-name="P524">條次遞改。</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第九條　申請人有下列情事之一者，觀傳局應駁回其申請：</text:p>
            <text:p text:style-name="P532"><text:span text:style-name="T533">一、不符合第三條或第四條規定。</text:span></text:p>
            <text:p text:style-name="P534"><text:span text:style-name="T535">二、申請不合程式、檢具之資料或文件不完備，經通知限期補正，屆期未補正或補正不全。</text:span></text:p>
            <text:soft-page-break/>
            <text:p text:style-name="P536">三、檢具之申請資料或文件有虛偽、隱匿等不實情事、以詐欺或其他不正方法申請獎勵。</text:p>
          </table:table-cell>
          <table:table-cell table:style-name="TableCell537">
            <text:p text:style-name="P538">明定觀傳局應駁回申請之要件規定。</text:p>
          </table:table-cell>
          <table:table-cell table:style-name="TableCell539">
            <text:p text:style-name="P540">本條移列至本科修正條文第八條。</text:p>
          </table:table-cell>
          <table:table-cell table:style-name="TableCell541">
            <text:p text:style-name="P542"/>
          </table:table-cell>
        </table:table-row>
        <table:table-row table:style-name="TableRow543">
          <table:table-cell table:style-name="TableCell544">
            <text:p text:style-name="P545">第十條　申請獎勵案件經審查後，觀傳局應將審查結果以書面通知申請人。</text:p>
          </table:table-cell>
          <table:table-cell table:style-name="TableCell546">
            <text:p text:style-name="P547">第十條　申請獎勵案件經審查後，觀傳局應將審查結果以書面通知申請人。</text:p>
          </table:table-cell>
          <table:table-cell table:style-name="TableCell548">
            <text:p text:style-name="P549">明定觀傳局應書面通知審查結果。</text:p>
          </table:table-cell>
          <table:table-cell table:style-name="TableCell550">
            <text:p text:style-name="P551"><text:span text:style-name="T552">未修正。</text:span></text:p>
          </table:table-cell>
          <table:table-cell table:style-name="TableCell553">
            <text:p text:style-name="P554"/>
          </table:table-cell>
        </table:table-row>
        <table:table-row table:style-name="TableRow555">
          <table:table-cell table:style-name="TableCell556">
            <text:p text:style-name="P557">第十一條　經審查符合獎勵資格者，觀傳局得以獎狀、獎牌、獎座、獎金或其他方式予以獎勵，每年公開表揚一次。</text:p>
            <text:p text:style-name="P558"><text:span text:style-name="T559"><text:s text:c="4"/></text:span><text:span text:style-name="T560">前項獎金額度，由觀傳局依當年</text:span><text:span text:style-name="T561">度</text:span><text:span text:style-name="T562">預算公告之。</text:span></text:p>
          </table:table-cell>
          <table:table-cell table:style-name="TableCell563">
            <text:p text:style-name="P564">第十一條　經審查符合獎勵資格者，觀傳局得以獎狀、獎牌、獎座、獎金或其他方式予以獎勵，每年公開表揚一次。</text:p>
          </table:table-cell>
          <table:table-cell table:style-name="TableCell565">
            <text:p text:style-name="P566"><text:span text:style-name="T567">明定獎勵</text:span><text:span text:style-name="T568">內容、表揚</text:span><text:span text:style-name="T569">方式及辦理</text:span><text:span text:style-name="T570">表揚</text:span><text:span text:style-name="T571">頻率。</text:span></text:p>
          </table:table-cell>
          <table:table-cell table:style-name="TableCell572">
            <text:list text:style-name="LFO12" text:continue-numbering="true">
              <text:list-item>
                <text:p text:style-name="P573">觀傳局以一一四年一月二十日電子郵件增列說明：「有關獎金額度部分，將由觀傳局依當年度相關預算額度及獎勵名額需求規劃，於每年受理申請前以公告方式辦理，以符實際需<text:soft-page-break/>求。」</text:p>
              </text:list-item>
              <text:list-item>
                <text:p text:style-name="P574">觀傳局訂定說明酌作文字修正。</text:p>
              </text:list-item>
            </text:list>
          </table:table-cell>
          <table:table-cell table:style-name="TableCell575">
            <text:p text:style-name="P576"/>
          </table:table-cell>
        </table:table-row>
        <table:table-row table:style-name="TableRow577">
          <table:table-cell table:style-name="TableCell578">
            <text:p text:style-name="P579"><text:span text:style-name="T580">第</text:span><text:span text:style-name="T581">十二</text:span><text:span text:style-name="T582">條　受獎勵者有下列情形之一者，觀傳局應撤銷或廢止獎勵處分，並命其返還已撥付之獎勵：</text:span></text:p>
            <text:p text:style-name="P583"><text:span text:style-name="T584">一、不符合第</text:span><text:span text:style-name="T585">四</text:span><text:span text:style-name="T586">條</text:span><text:span text:style-name="T587">至</text:span><text:span text:style-name="T588">第</text:span><text:span text:style-name="T589">六</text:span><text:span text:style-name="T590">條規定。</text:span></text:p>
            <text:p text:style-name="P591">二、檢具之申請資料或文件有虛偽、隱匿等不實情事、以詐欺或其他不正方法申請獎勵。</text:p>
          </table:table-cell>
          <table:table-cell table:style-name="TableCell592">
            <text:p text:style-name="P593"><text:span text:style-name="T594">第</text:span><text:span text:style-name="T595">十二</text:span><text:span text:style-name="T596">條　受獎勵者有下列情形之一者，觀傳局應撤銷或廢止獎勵處分，並命其返還已撥付之獎勵：</text:span></text:p>
            <text:p text:style-name="P597"><text:span text:style-name="T598">一、不符合第</text:span><text:span text:style-name="T599">三</text:span><text:span text:style-name="T600">條</text:span><text:span text:style-name="T601">或</text:span><text:span text:style-name="T602">第</text:span><text:span text:style-name="T603">四</text:span><text:span text:style-name="T604">條規定。</text:span></text:p>
            <text:p text:style-name="P605">二、檢具之申請資料或文件有虛偽、隱匿等不實情事、以詐欺或其他不正方法申請獎勵。</text:p>
          </table:table-cell>
          <table:table-cell table:style-name="TableCell606">
            <text:p text:style-name="P607"><text:span text:style-name="T608">明定</text:span><text:span text:style-name="T609">應</text:span><text:span text:style-name="T610">撤銷或廢止獎勵處分之事由及返還獎勵之規定。</text:span></text:p>
          </table:table-cell>
          <table:table-cell table:style-name="TableCell611">
            <text:p text:style-name="P612">一、經觀傳局以一一四年二月十二日電子郵件修正第一款條文。</text:p>
            <text:p text:style-name="P613">二、觀傳局訂定說明酌作文字修正。</text:p>
          </table:table-cell>
          <table:table-cell table:style-name="TableCell614">
            <text:p text:style-name="P615"/>
          </table:table-cell>
        </table:table-row>
        <table:table-row table:style-name="TableRow616">
          <table:table-cell table:style-name="TableCell617">
            <text:p text:style-name="P618">第十三條　本辦法所定書表格式，由觀傳局定之。</text:p>
          </table:table-cell>
          <table:table-cell table:style-name="TableCell619">
            <text:p text:style-name="P620"><text:span text:style-name="T621">第十三條　</text:span><text:span text:style-name="T622">申請獎勵案件之申請期間、其他相關事項及</text:span><text:span text:style-name="T623">本辦法所定書表格式，由觀傳</text:span><text:soft-page-break/><text:span text:style-name="T624">局定之。</text:span></text:p>
          </table:table-cell>
          <table:table-cell table:style-name="TableCell625">
            <text:p text:style-name="P626"><text:span text:style-name="T627">明定申請期間、其他相關事項及書表格式由觀傳局定之。</text:span></text:p>
          </table:table-cell>
          <table:table-cell table:style-name="TableCell628">
            <text:p text:style-name="P629">經觀傳局以一一四年二月十二日電子郵件修正條文。</text:p>
          </table:table-cell>
          <table:table-cell table:style-name="TableCell630">
            <text:p text:style-name="P631"/>
          </table:table-cell>
        </table:table-row>
        <table:table-row table:style-name="TableRow632">
          <table:table-cell table:style-name="TableCell633">
            <text:p text:style-name="P634">第十四條　本辦法所需經費由觀傳局年度相關預算支應。</text:p>
          </table:table-cell>
          <table:table-cell table:style-name="TableCell635">
            <text:p text:style-name="P636">第十四條　本辦法所需經費由觀傳局年度相關預算支應。</text:p>
          </table:table-cell>
          <table:table-cell table:style-name="TableCell637">
            <text:p text:style-name="P638">明定本辦法之經費來源。</text:p>
          </table:table-cell>
          <table:table-cell table:style-name="TableCell639">
            <text:p text:style-name="P640">未修正。</text:p>
          </table:table-cell>
          <table:table-cell table:style-name="TableCell641">
            <text:p text:style-name="P642"/>
          </table:table-cell>
        </table:table-row>
        <table:table-row table:style-name="TableRow643">
          <table:table-cell table:style-name="TableCell644">
            <text:p text:style-name="P645">第十五條　本辦法自發布日施行。</text:p>
          </table:table-cell>
          <table:table-cell table:style-name="TableCell646">
            <text:p text:style-name="P647">第十五條　本辦法自發布日施行。</text:p>
          </table:table-cell>
          <table:table-cell table:style-name="TableCell648">
            <text:p text:style-name="P649">明定本辦法施行日期。</text:p>
          </table:table-cell>
          <table:table-cell table:style-name="TableCell650">
            <text:p text:style-name="P651">未修正。</text:p>
          </table:table-cell>
          <table:table-cell table:style-name="TableCell652">
            <text:p text:style-name="P653"/>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style:font-name-complex="標楷體" fo:font-size="18pt" style:font-size-asian="18pt" style:font-size-complex="18pt" fo:language="en" fo:country="US"/>
    </style:style>
    <style:style style:name="WW_CharLFO4LVL1" style:family="text">
      <style:text-properties style:font-name="Book Antiqua" style:font-name-asian="標楷體" style:font-name-complex="Book Antiqua" fo:font-size="16pt" style:font-size-asian="16pt" style:font-size-complex="11pt"/>
    </style:style>
    <style:style style:name="WW_CharLFO6LVL1" style:family="text">
      <style:text-properties style:font-name="標楷體" style:font-name-asian="標楷體" fo:font-size="16pt" style:font-size-asian="16pt" style:font-size-complex="11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0"><text:span text:style-name="T5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審議室</dc:creator>
    <meta:creation-date>2025-02-27T06:38:00Z</meta:creation-date>
    <dc:date>2025-02-27T06:38:00Z</dc:date>
    <meta:print-date>2025-02-24T00:47:00Z</meta:print-date>
    <meta:template xlink:href="Normal" xlink:type="simple"/>
    <meta:editing-cycles>2</meta:editing-cycles>
    <meta:editing-duration>PT720S</meta:editing-duration>
    <meta:document-statistic meta:page-count="19" meta:paragraph-count="13" meta:word-count="979" meta:character-count="6551" meta:row-count="46" meta:non-whitespace-character-count="5585"/>
  </office:meta>
</office:document-meta>
</file>