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P9"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194in" fo:margin-left="0.9444in" fo:text-indent="-0.4444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194in" fo:margin-left="1.1388in" fo:text-indent="-0.2222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0.6944in" fo:text-indent="-0.4444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0.6944in" fo:text-indent="-0.4444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Column37" style:family="table-column">
      <style:table-column-properties style:column-width="2.5in" style:use-optimal-column-width="false"/>
    </style:style>
    <style:style style:name="TableColumn38" style:family="table-column">
      <style:table-column-properties style:column-width="2.5in" style:use-optimal-column-width="false"/>
    </style:style>
    <style:style style:name="TableColumn39" style:family="table-column">
      <style:table-column-properties style:column-width="2.5in" style:use-optimal-column-width="false"/>
    </style:style>
    <style:style style:name="TableColumn40" style:family="table-column">
      <style:table-column-properties style:column-width="1.875in" style:use-optimal-column-width="false"/>
    </style:style>
    <style:style style:name="TableColumn41" style:family="table-column">
      <style:table-column-properties style:column-width="1.375in" style:use-optimal-column-width="false"/>
    </style:style>
    <style:style style:name="Table36" style:family="table" style:master-page-name="MP1">
      <style:table-properties style:width="10.75in" fo:margin-left="-0.4805in" table:align="left"/>
    </style:style>
    <style:style style:name="TableRow42" style:family="table-row">
      <style:table-row-properties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45" style:parent-style-name="內文" style:family="paragraph">
      <style:paragraph-properties fo:text-align="center" fo:line-height="0.3055in"/>
    </style:style>
    <style:style style:name="T46" style:parent-style-name="預設段落字型" style:family="text">
      <style:text-properties style:font-name="標楷體" style:font-name-asian="標楷體" fo:font-size="16pt" style:font-size-asian="16pt" style:font-size-complex="16p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7" style:parent-style-name="內文" style:family="paragraph">
      <style:paragraph-properties fo:text-align="center" fo:line-height="0.2986in"/>
      <style:text-properties style:font-name="標楷體" style:font-name-asian="標楷體" fo:letter-spacing="-0.0097in" fo:font-size="16pt" style:font-size-asian="16pt" style:font-size-complex="16p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6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2" style:parent-style-name="內文" style:family="paragraph">
      <style:paragraph-properties fo:text-align="justify" fo:line-height="0.3055in" fo:margin-left="0.6666in" fo:text-indent="-0.6666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ableCell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9" style:parent-style-name="內文" style:family="paragraph">
      <style:paragraph-properties fo:text-align="justify" fo:line-height="0.3055in" fo:margin-left="0.6666in" fo:text-indent="-0.6666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TableCell7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6" style:parent-style-name="內文" style:family="paragraph">
      <style:paragraph-properties fo:text-align="justify" fo:line-height="0.3055in"/>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TableCell8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2" style:parent-style-name="內文" style:family="paragraph">
      <style:paragraph-properties fo:text-align="justify" fo:line-height="0.3055in"/>
      <style:text-properties style:font-name="標楷體" style:font-name-asian="標楷體" fo:letter-spacing="-0.0097in" fo:font-size="16pt" style:font-size-asian="16pt" style:font-size-complex="16pt"/>
    </style:style>
    <style:style style:name="TableRow83" style:family="table-row">
      <style:table-row-properties style:use-optimal-row-height="false"/>
    </style:style>
    <style:style style:name="TableCell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5" style:parent-style-name="內文" style:family="paragraph">
      <style:paragraph-properties fo:widows="2" fo:orphans="2" style:text-autospace="non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widows="2" fo:orphans="2" style:text-autospace="non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widows="2" fo:orphans="2" style:snap-to-layout-grid="false" fo:text-align="justify" fo:line-height="0.3055in" fo:margin-left="0.6666in" fo:text-indent="-0.6666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text-align="justify" fo:line-height="0.3055in"/>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ableCell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01" style:family="table-row">
      <style:table-row-properties style:use-optimal-row-height="false"/>
    </style:style>
    <style:style style:name="TableCell1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3"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widows="2" fo:orphans="2" style:snap-to-layout-grid="false" fo:text-align="justify" fo:line-height="0.3055in" fo:margin-left="0.9166in" fo:text-indent="0.333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widows="2" fo:orphans="2" style:text-autospace="none" style:snap-to-layout-grid="false" fo:text-align="justify" fo:line-height="0.3055in" fo:margin-left="0.9166in" fo:text-indent="0.3333in">
        <style:tab-stops/>
      </style:paragraph-properties>
      <style:text-properties style:font-name="標楷體" style:font-name-asian="標楷體" fo:font-size="16pt" style:font-size-asian="16pt" style:font-size-complex="16pt"/>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widows="2" fo:orphans="2" style:snap-to-layout-grid="false" fo:text-align="justify" fo:line-height="0.3055in" fo:margin-left="0.9166in" fo:text-indent="0.3333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widows="2" fo:orphans="2" style:text-autospace="none" style:snap-to-layout-grid="false" fo:text-align="justify" fo:line-height="0.3055in" fo:margin-left="0.9166in" fo:text-indent="0.3333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widows="2" fo:orphans="2" style:snap-to-layout-grid="false" fo:text-align="justify" fo:line-height="0.3055in" fo:margin-left="0.9166in" fo:text-indent="0.3333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widows="2" fo:orphans="2" style:snap-to-layout-grid="false" fo:text-align="justify" fo:line-height="0.3055in" fo:margin-left="0.9166in" fo:text-indent="0.3333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text-align="justify" fo:line-height="0.3055in"/>
      <style:text-properties style:font-name-asian="標楷體" fo:font-size="16pt" style:font-size-asian="16pt" style:font-size-complex="16pt"/>
    </style:style>
    <style:style style:name="TableCell12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text-autospace="none"/>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text:span><text:span text:style-name="T6"><text:s/></text:span><text:span text:style-name="T7">承辦人：周德明　分機：</text:span><text:span text:style-name="T8">2410</text:span></text:p>
      <text:p text:style-name="P9">案由：為本府教育局函請修正「臺北市社區大學課程與學程開設及審查辦法」第一條、第五條及第十三條條文案，業經審查完竣，謹提請審議。</text:p>
      <text:p text:style-name="P10">說明：</text:p>
      <text:p text:style-name="P11">一、本府教育局一０六年十二月五日北市教終字第一０六四二三八二三００號函略以：</text:p>
      <text:p text:style-name="P12">(一)按一０一年六月十一日制定公布之「臺北市社區大學自治條例」（以下簡稱本自治條例）第九條第一項、第二項規定：「社區大學應設置課程審查委員會，依社會需要及民眾之需求，規劃開設各類課程及學程，並經教育局核准後實施。」「前項課程及學程開設及審查辦法，由教育局定之。」本府前依上開第二項規定之授權，以一０五年十月五日府法綜字第一０五三三七００二００號令訂定發布「臺北市社區大學課程與學程開設及審查辦法」（以下簡稱本辦法），俾本市社區大學開設及審查各類課程及學程有所依循。</text:p>
      <text:p text:style-name="P13">(二)本自治條例於一０六年七月十七日修正公布後，修正前之第九條第二項及第十三條等規定，於修正後分別移列第十條第三項及第十四條，故本辦法第一條及第十三條第三項援引上開本自治條例修正前條文之條項次部分，自應配合修正。</text:p>
      <text:p text:style-name="P14"><text:span text:style-name="T15">(</text:span><text:span text:style-name="T16">三</text:span><text:span text:style-name="T17">)</text:span><text:span text:style-name="T18">本市社區大學係以打開「公共領域、發展民脈」及「活化社區、重建社會」為其設立目的，該局每年度均設定重要政策發展議題，提供各社區大學作為開設專案性課程之參考。然因本府政策議題涉及面向已趨多元，專案性課程除得以現行條文第五條所定之學術或社團課程開設外，似無排除以生活藝能課程之方式開設之必要，爰將該條所定學術及社團等限定課程類別之相關文字予以</text:span><text:soft-page-break/><text:span text:style-name="T19">刪除，俾保留課程</text:span><text:span text:style-name="T20">開設之彈性，以符實際需求。</text:span></text:p>
      <text:p text:style-name="P21">(四)本辦法第一條、第五條及第十三條修正重點如下：</text:p>
      <text:p text:style-name="P22"><text:span text:style-name="T23">1.</text:span><text:span text:style-name="T24">依本自治條例修正後條文之條項次，修正現行條文第一條及第十三條第三項條文中援引本自治條例修正前條文之條項次。</text:span><text:span text:style-name="T25">(</text:span><text:span text:style-name="T26">修正條文第一條及第十三條第三項</text:span><text:span text:style-name="T27">)</text:span></text:p>
      <text:p text:style-name="P28">2.現行條文第五條專案性課程之定義規定，將「培養民眾公民素養所開設之學術及社團課程」修正為「培養民眾公民素養所開設之課程」。（修正條文第五條）</text:p>
      <text:p text:style-name="P29"><text:span text:style-name="T30">二、上開修正條文，經核與臺北市法規標準自治條例第二十六條第一款及第二款規定：「市法規有下列情形之一者，得修正之：一、基於政策或事實之需要，有增減內容之必要者。二、因有</text:span><text:span text:style-name="T31">關法規之修正或廢止而應配合修正者。」尚無不合，本科除就教育局修正說明酌作文字修正外，擬予同意。</text:span></text:p>
      <text:p text:style-name="P32"><text:span text:style-name="T33">三、檢附教育局修正本辦法第一條、第五條及第十三條條文草案與本科修正條文對照表及現行條文各一份。</text:span></text:p>
      <text:p text:style-name="P34">擬辦：提請審議通過後，送請市政會議審議。</text:p>
      <text:p text:style-name="P35">決議：</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5">
            <text:soft-page-break/>
            <text:p text:style-name="P44">教育局修正「臺北市社區大學課程與學程開設及審查辦法」第一條、第五條及第十三條條文草案</text:p>
            <text:p text:style-name="P45"><text:span text:style-name="T46">與法務局法令事務第一科修正條文對照表</text:span></text:p>
          </table:table-cell>
          <table:covered-table-cell/>
          <table:covered-table-cell/>
          <table:covered-table-cell/>
          <table:covered-table-cell/>
        </table:table-row>
        <table:table-row table:style-name="TableRow47">
          <table:table-cell table:style-name="TableCell48">
            <text:p text:style-name="P49">法務局法一科修正條文</text:p>
          </table:table-cell>
          <table:table-cell table:style-name="TableCell50">
            <text:p text:style-name="P51">教育局修正條文</text:p>
          </table:table-cell>
          <table:table-cell table:style-name="TableCell52">
            <text:p text:style-name="P53">現行條文</text:p>
          </table:table-cell>
          <table:table-cell table:style-name="TableCell54">
            <text:p text:style-name="P55">教育局修正說明</text:p>
          </table:table-cell>
          <table:table-cell table:style-name="TableCell56">
            <text:p text:style-name="P57">法務局法一科修正說明</text:p>
          </table:table-cell>
        </table:table-row>
        <table:table-row table:style-name="TableRow58">
          <table:table-cell table:style-name="TableCell59">
            <text:p text:style-name="P60">第一條　　本辦法依臺北市社區大學自治條例（以下簡稱本自治條例）第十條第三項規定訂定之。</text:p>
          </table:table-cell>
          <table:table-cell table:style-name="TableCell61">
            <text:p text:style-name="P62"><text:span text:style-name="T63">第一條　　本辦法依臺北市社區大學自治條例（以下簡稱本自治條例）第</text:span><text:span text:style-name="T64">十</text:span><text:span text:style-name="T65">條第</text:span><text:span text:style-name="T66">三</text:span><text:span text:style-name="T67">項規定訂定之。</text:span></text:p>
          </table:table-cell>
          <table:table-cell table:style-name="TableCell68">
            <text:p text:style-name="P69"><text:span text:style-name="T70">第一條　　本辦法依臺北市社區大學自治條例（以下簡稱本自治條例）第</text:span><text:span text:style-name="T71">九</text:span><text:span text:style-name="T72">條第</text:span><text:span text:style-name="T73">二</text:span><text:span text:style-name="T74">項規定訂定之。</text:span></text:p>
          </table:table-cell>
          <table:table-cell table:style-name="TableCell75">
            <text:p text:style-name="P76"><text:span text:style-name="T77">本自治條例一０六年七月十七日修正公布後，</text:span><text:span text:style-name="T78">本辦法訂定所據之修正前本自治條例第九條第二項規定，於本自治條例</text:span><text:span text:style-name="T79">一０六年七月十七日</text:span><text:span text:style-name="T80">修正後移列第十條第三項，爰配合修正本辦法第一條所定授權規定之條次及項次。</text:span></text:p>
          </table:table-cell>
          <table:table-cell table:style-name="TableCell81">
            <text:p text:style-name="P82">教育局修正說明酌作文字修正。</text:p>
          </table:table-cell>
        </table:table-row>
        <table:table-row table:style-name="TableRow83">
          <table:table-cell table:style-name="TableCell84">
            <text:p text:style-name="P85">第五條　　專案性課程，指為配合政府政策宣導，培養民眾公民素養所開設之課<text:soft-page-break/>程。</text:p>
          </table:table-cell>
          <table:table-cell table:style-name="TableCell86">
            <text:p text:style-name="P87">第五條　　專案性課程，指為配合政府政策宣導，培養民眾公民素養所開設之課<text:soft-page-break/>程。</text:p>
          </table:table-cell>
          <table:table-cell table:style-name="TableCell88">
            <text:p text:style-name="P89"><text:span text:style-name="T90">第五條　　專案性課程，指為配合政府政策宣導，培養民眾公民素養所開設之</text:span><text:span text:style-name="T91">學</text:span><text:soft-page-break/><text:span text:style-name="T92">術及社團</text:span><text:span text:style-name="T93">課程。</text:span></text:p>
          </table:table-cell>
          <table:table-cell table:style-name="TableCell94">
            <text:p text:style-name="P95"><text:span text:style-name="T96">本市社區大學係以打開「公共領域、發展民脈」及「活化社區、重建社</text:span><text:soft-page-break/><text:span text:style-name="T97">會」為其設立目的，本局每年度均設定重要政策發展議題，提供各社區大學作為開設專案性課程之參考。然因本府政策議題涉及面向已趨多元，專案性課程除得以現行條文第五條所定之學術或社團課程開設外，似無排除以生活藝能課程之方式</text:span><text:span text:style-name="T98">開設之必要，爰將本條所定學術及社團等限定課程類別之文字予以刪除，俾保留課程開設之彈性，以符實際需求。</text:span></text:p>
          </table:table-cell>
          <table:table-cell table:style-name="TableCell99">
            <text:p text:style-name="P100">未修正。</text:p>
          </table:table-cell>
        </table:table-row>
        <text:soft-page-break/>
        <table:table-row table:style-name="TableRow101">
          <table:table-cell table:style-name="TableCell102">
            <text:p text:style-name="P103">第十三條　　社區大學課程及學程，經教育局依第十條第一款至第六款規定審查核准後實施。</text:p>
            <text:p text:style-name="P104">教育局應遴聘社區教育、課程及教學等相關領域之專家學者共同審查社區大學課程及學程。</text:p>
            <text:p text:style-name="P105">社區大學開設未經教育局核准之課程或學程者，依本自治條例第十四條規定處理。</text:p>
          </table:table-cell>
          <table:table-cell table:style-name="TableCell106">
            <text:p text:style-name="P107">第十三條　　社區大學課程及學程，經教育局依第十條第一款至第六款規定審查核准後實施。</text:p>
            <text:p text:style-name="P108">教育局應遴聘社區教育、課程及教學等相關領域之專家學者共同審查社區大學課程及學程。</text:p>
            <text:p text:style-name="P109"><text:span text:style-name="T110">社區大學開設未經教育局核准之課程或學程者，依本自治條例第十</text:span><text:span text:style-name="T111">四</text:span><text:span text:style-name="T112">條規定處理。</text:span></text:p>
          </table:table-cell>
          <table:table-cell table:style-name="TableCell113">
            <text:p text:style-name="P114">第十三條　　社區大學課程及學程，經教育局依第十條第一款至第六款規定審查核准後實施。</text:p>
            <text:p text:style-name="P115">教育局應遴聘社區教育、課程及教學等相關領域之專家學者共同審查社區大學課程及學程。</text:p>
            <text:p text:style-name="P116"><text:span text:style-name="T117">社區大學開設未經教育局核准之課程或學程者，依本自治條例第十</text:span><text:span text:style-name="T118">三</text:span><text:span text:style-name="T119">條規定處理。</text:span></text:p>
          </table:table-cell>
          <table:table-cell table:style-name="TableCell120">
            <text:p text:style-name="P121">本自治條例一０六年七月十七日修正公布後，原第十三條規定移列第十四條，本條第三項規定援引本自治條例修正前第十三條規定之條次部分，自應配合修正。</text:p>
          </table:table-cell>
          <table:table-cell table:style-name="TableCell122">
            <text:p text:style-name="P123">未修正。</text:p>
          </table: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asian="標楷體" fo:font-size="16pt" style:font-size-asian="16pt" style:font-size-complex="16pt" fo:hyphenate="false"/>
    </style:style>
    <style:style style:name="問候字元" style:display-name="問候 字元" style:family="text">
      <style:text-properties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結語字元" style:display-name="結語 字元" style:family="text">
      <style:text-properties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5">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電子遊戲場業設置管理自治條例」部分條文案，業經審查完竣，謹提請　審議</dc:subject>
    <meta:keyword>教育局</meta:keyword>
    <meta:keyword>臺北市社區大學課程與學程開設及審查辦法</meta:keyword>
    <meta:initial-creator>臺北市政府法務局</meta:initial-creator>
    <dc:creator>周德明</dc:creator>
    <meta:creation-date>2017-09-21T02:06:00Z</meta:creation-date>
    <dc:date>2017-12-26T05:32:00Z</dc:date>
    <meta:print-date>2017-12-15T08:31:00Z</meta:print-date>
    <meta:template xlink:href="Normal" xlink:type="simple"/>
    <meta:editing-cycles>20</meta:editing-cycles>
    <meta:editing-duration>PT52740S</meta:editing-duration>
    <meta:document-statistic meta:page-count="6" meta:paragraph-count="4" meta:word-count="324" meta:character-count="2168" meta:row-count="15" meta:non-whitespace-character-count="1848"/>
  </office:meta>
</office:document-meta>
</file>