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194in" fo:margin-left="0.9444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3194in" fo:margin-left="0.9444in" fo:text-indent="-0.444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388in" fo:text-indent="-0.2222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0.6944in" fo:text-indent="-0.4444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0.6944in" fo:text-indent="-0.444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42" style:family="table-column">
      <style:table-column-properties style:column-width="2.2722in" style:use-optimal-column-width="false"/>
    </style:style>
    <style:style style:name="TableColumn43" style:family="table-column">
      <style:table-column-properties style:column-width="2.2638in" style:use-optimal-column-width="false"/>
    </style:style>
    <style:style style:name="TableColumn44" style:family="table-column">
      <style:table-column-properties style:column-width="2.2638in" style:use-optimal-column-width="false"/>
    </style:style>
    <style:style style:name="TableColumn45" style:family="table-column">
      <style:table-column-properties style:column-width="2.0673in" style:use-optimal-column-width="false"/>
    </style:style>
    <style:style style:name="TableColumn46" style:family="table-column">
      <style:table-column-properties style:column-width="1.8826in" style:use-optimal-column-width="false"/>
    </style:style>
    <style:style style:name="Table41" style:family="table" style:master-page-name="MP1">
      <style:table-properties style:width="10.75in" fo:margin-left="-0.4805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break-before="page" fo:text-align="center" fo:margin-top="0.125in" fo:line-height="0.3055in"/>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4"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6"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6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2" style:parent-style-name="內文" style:family="paragraph">
      <style:paragraph-properties fo:text-align="center" fo:line-height="0.2986in"/>
      <style:text-properties style:font-name="標楷體" style:font-name-asian="標楷體" fo:letter-spacing="-0.0097in" fo:font-size="16pt" style:font-size-asian="16pt" style:font-size-complex="16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5" style:parent-style-name="內文" style:family="paragraph">
      <style:paragraph-properties fo:text-align="justify" fo:line-height="0.3055in" fo:margin-left="0.6666in" fo:text-indent="-0.6666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 style:parent-style-name="內文" style:family="paragraph">
      <style:paragraph-properties fo:text-align="justify" fo:line-height="0.3055in" fo:margin-left="0.6666in" fo:text-indent="-0.6666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7" style:parent-style-name="內文" style:family="paragraph">
      <style:paragraph-properties fo:text-align="justify" fo:line-height="0.3055in"/>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2" style:parent-style-name="內文" style:family="paragraph">
      <style:paragraph-properties fo:text-align="justify" fo:line-height="0.3055in"/>
    </style:style>
    <style:style style:name="T83" style:parent-style-name="預設段落字型" style:family="text">
      <style:text-properties style:font-name="標楷體" style:font-name-asian="標楷體" fo:font-size="16pt" style:font-size-asian="16pt" style:font-size-complex="16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8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8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 style:parent-style-name="內文" style:family="paragraph">
      <style:paragraph-properties fo:text-align="justify" fo:line-height="0.3055in" fo:margin-left="0.6666in" fo:text-indent="-0.6666in">
        <style:tab-stops>
          <style:tab-stop style:type="left" style:position="0.7763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5" style:parent-style-name="內文" style:family="paragraph">
      <style:paragraph-properties fo:text-align="justify" fo:line-height="0.3055in" fo:margin-left="0.6666in" fo:text-indent="-0.6666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0" style:parent-style-name="內文" style:family="paragraph">
      <style:paragraph-properties fo:text-align="justify" fo:line-height="0.3055in"/>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0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5" style:family="table-row">
      <style:table-row-properties style:use-optimal-row-height="false"/>
    </style:style>
    <style:style style:name="TableCell1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7"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0"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widows="2" fo:orphans="2" style:snap-to-layout-grid="false" fo:text-align="justify" fo:line-height="0.3055in" fo:margin-left="0.6666in" fo:text-indent="-0.6666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0" style:parent-style-name="內文" style:family="paragraph">
      <style:paragraph-properties fo:widows="2" fo:orphans="2" style:snap-to-layout-grid="false" fo:text-align="justify" fo:line-height="0.3055in" fo:margin-left="0.6666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justify" fo:line-height="0.3055in" fo:margin-left="0.0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45" style:parent-style-name="內文" style:family="paragraph">
      <style:paragraph-properties fo:text-align="justify" fo:line-height="0.3055in" fo:margin-left="0.4444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8" style:parent-style-name="內文" style:family="paragraph">
      <style:paragraph-properties fo:text-align="justify" fo:line-height="0.3055in" fo:margin-left="0.4444in" fo:text-indent="-0.4444in">
        <style:tab-stops/>
      </style:paragraph-properties>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1" style:parent-style-name="內文" style:family="paragraph">
      <style:paragraph-properties fo:text-align="justify" fo:line-height="0.3055in" fo:margin-left="0.4687in" fo:text-indent="-0.4687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letter-spacing="-0.0138in" fo:font-size="16pt" style:font-size-asian="16pt" style:font-size-complex="16pt"/>
    </style:style>
    <style:style style:name="T154" style:parent-style-name="預設段落字型" style:family="text">
      <style:text-properties style:font-name="標楷體" style:font-name-asian="標楷體" fo:letter-spacing="-0.0138in" fo:font-size="16pt" style:font-size-asian="16pt" style:font-size-complex="16pt"/>
    </style:style>
    <style:style style:name="P155" style:parent-style-name="內文" style:family="paragraph">
      <style:paragraph-properties fo:text-align="justify" fo:line-height="0.3055in" fo:margin-left="0.4104in" fo:text-indent="-0.4104in">
        <style:tab-stops/>
      </style:paragraph-properties>
    </style:style>
    <style:style style:name="T156" style:parent-style-name="預設段落字型" style:family="text">
      <style:text-properties style:font-name="標楷體" style:font-name-asian="標楷體" fo:letter-spacing="-0.0138in" fo:font-size="16pt" style:font-size-asian="16pt" style:font-size-complex="16pt"/>
    </style:style>
    <style:style style:name="T157" style:parent-style-name="預設段落字型" style:family="text">
      <style:text-properties style:font-name="標楷體" style:font-name-asian="標楷體" fo:letter-spacing="-0.0138in" fo:font-size="16pt" style:font-size-asian="16pt" style:font-size-complex="16pt"/>
    </style:style>
    <style:style style:name="T158" style:parent-style-name="預設段落字型" style:family="text">
      <style:text-properties style:font-name="標楷體" style:font-name-asian="標楷體" fo:letter-spacing="-0.0138in" fo:font-size="16pt" style:font-size-asian="16pt" style:font-size-complex="16pt"/>
    </style:style>
    <style:style style:name="T159" style:parent-style-name="預設段落字型" style:family="text">
      <style:text-properties style:font-name="標楷體" style:font-name-asian="標楷體" fo:letter-spacing="-0.0138in" fo:font-size="16pt" style:font-size-asian="16pt" style:font-size-complex="16pt"/>
    </style:style>
    <style:style style:name="P160" style:parent-style-name="內文" style:family="paragraph">
      <style:paragraph-properties fo:text-align="justify" fo:line-height="0.3055in" fo:margin-left="0.4104in" fo:text-indent="-0.4104in">
        <style:tab-stops/>
      </style:paragraph-properties>
    </style:style>
    <style:style style:name="T161" style:parent-style-name="預設段落字型" style:family="text">
      <style:text-properties style:font-name="標楷體" style:font-name-asian="標楷體" fo:letter-spacing="-0.0138in" fo:font-size="16pt" style:font-size-asian="16pt" style:font-size-complex="16pt"/>
    </style:style>
    <style:style style:name="T162" style:parent-style-name="預設段落字型" style:family="text">
      <style:text-properties style:font-name="標楷體" style:font-name-asian="標楷體" fo:letter-spacing="-0.0138in" fo:font-size="16pt" style:font-size-asian="16pt" style:font-size-complex="16pt"/>
    </style:style>
    <style:style style:name="P163" style:parent-style-name="內文" style:family="paragraph">
      <style:paragraph-properties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案由：為本府教育局函請修正「臺北市幼兒園及教保服務人員獎勵辦法」第一條、第九條及第十條案，業經審查完竣，謹提請審議。</text:p>
      <text:p text:style-name="P10">說明：</text:p>
      <text:p text:style-name="P11">一、本府教育局一０七年三月三十日北市教前字第一０七三二八四四一００號函及一０七年四月十七日北市教前字第一０七三三六八七七００號函略以：</text:p>
      <text:p text:style-name="P12">(一)按幼兒教育及照顧法第四十六條規定：「幼兒園辦理績效卓著或其教保服務人員表現優良者，直轄市、縣（市）主管機關應予以獎勵；其獎勵事項、對象、種類、方式之自治法規，由直轄市、縣（市）主管機關定之。」本府前依上開規定之授權，於一０一年十二月二十七日訂定發布「臺北市幼兒園及教保服務人員獎勵辦法」（以下簡稱本辦法），作為辦理本市優良幼兒園及教保服務人員獎勵之依據，藉以提升幼兒園教保服務品質及工作士氣。</text:p>
      <text:p text:style-name="P13"><text:span text:style-name="T14">(</text:span><text:span text:style-name="T15">二</text:span><text:span text:style-name="T16">)</text:span><text:span text:style-name="T17">次按一０六年四月二十六日制定公布、行政院一０七年三月二十二日院臺教字第一０七０一六八五五九號令明定自一０七年三月二十三日施行之教保服務人員條例第三十條規定：「幼兒園教保服務人員表現優良者，直轄市、縣（市）主管機關應予獎勵；其獎勵事項、對象、種類、方式之自治法規，由直轄市、縣（市）主管機關定之。」上開條例雖於本辦法發布後始公布施行，惟上開規定同屬本辦法所定幼兒園優良教保服務人員獎勵規範之授權依據，爰配合增列為本辦法之法源依據。</text:span></text:p>
      <text:p text:style-name="P18"><text:span text:style-name="T19">(</text:span><text:span text:style-name="T20">三</text:span><text:span text:style-name="T21">)</text:span><text:span text:style-name="T22">此外，本辦法第九條所定之獎勵方式未臻明確，與上</text:span><text:span text:style-name="T23">開法律授權本府訂定獎勵方式之意旨未盡相符，爰修正為教育局得以獎狀、敘獎或其他方式予以獎勵，以資明確。</text:span><text:soft-page-break/><text:span text:style-name="T24">至於本辦法第十條關於撤銷或廢止原核准獎勵處分之規定，則依本市法規之現行體例修正之。</text:span></text:p>
      <text:p text:style-name="P25">(四)本辦法第一條、第九條及第十條修正重點說明如下：</text:p>
      <text:p text:style-name="P26"><text:span text:style-name="T27">1.</text:span><text:span text:style-name="T28">增列教保服務人員條例第三十條規定為本辦法之法源依據。</text:span><text:span text:style-name="T29">(</text:span><text:span text:style-name="T30">修正條文第一條</text:span><text:span text:style-name="T31">)</text:span></text:p>
      <text:p text:style-name="P32">2.修正本辦法對於幼兒園及教保服務人員之獎勵方式，明定教育局得以獎狀、敘獎或其他方式予以獎勵。（修正條文第九條）</text:p>
      <text:p text:style-name="P33">3.本辦法第十條關於撤銷或廢止原核准獎勵處分之規定，依本市法規之現行體例修正之。（修正條文第十條）</text:p>
      <text:p text:style-name="P34"><text:span text:style-name="T35">二、上開修正條文，經核與臺北市法規標準自治條例第二十六條第一款及第二款規定：「市法規有下列情形之一者，得修正之：一、基於政策或事實之需要，有增減內容之必要者。二、因有關法規之修正或廢止而應配合修正者。」尚無不合，本科除將修正教育局修正條文第十條第二款規定，改以具有教保服務人員條例第十二條第一項第一款或第二款所定情事作為撤銷或廢止奬勵處分之要件，另增列有上開事由而違法作成核准獎勵處分之撤銷規定，並就該局修正條文及修正說明酌作文字修正外，擬予同意。</text:span></text:p>
      <text:p text:style-name="P36"><text:span text:style-name="T37">三、檢附教育局修正本辦法第一條、第九條及第十條</text:span><text:span text:style-name="T38">條文草案與本科修正條文對照表及現行條文各一份。</text:span></text:p>
      <text:p text:style-name="P39">擬辦：提請審議通過後，送請市政會議審議。</text:p>
      <text:p text:style-name="P40">決議：</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soft-page-break/>
            <text:p text:style-name="P49"><text:span text:style-name="T50">教育局修正「臺北市幼兒園及教保服務人員獎勵辦法」第一條、第九條及第十條條文草案</text:span></text:p>
            <text:p text:style-name="P51">與法務局法令事務第一科修正條文對照表</text:p>
          </table:table-cell>
          <table:covered-table-cell/>
          <table:covered-table-cell/>
          <table:covered-table-cell/>
          <table:covered-table-cell/>
        </table:table-row>
        <table:table-row table:style-name="TableRow52">
          <table:table-cell table:style-name="TableCell53">
            <text:p text:style-name="P54">法務局法一科修正條文</text:p>
          </table:table-cell>
          <table:table-cell table:style-name="TableCell55">
            <text:p text:style-name="P56">教育局修正條文</text:p>
          </table:table-cell>
          <table:table-cell table:style-name="TableCell57">
            <text:p text:style-name="P58">現行條文</text:p>
          </table:table-cell>
          <table:table-cell table:style-name="TableCell59">
            <text:p text:style-name="P60">教育局修正說明</text:p>
          </table:table-cell>
          <table:table-cell table:style-name="TableCell61">
            <text:p text:style-name="P62">法務局法一科修正說明</text:p>
          </table:table-cell>
        </table:table-row>
        <table:table-row table:style-name="TableRow63">
          <table:table-cell table:style-name="TableCell64">
            <text:p text:style-name="P65"><text:span text:style-name="T66">第一條　　本辦法依幼兒教育及照顧法第四十六條</text:span><text:span text:style-name="T67">規定</text:span><text:span text:style-name="T68">及教保服務人員條例第三十條規定訂定之。</text:span></text:p>
          </table:table-cell>
          <table:table-cell table:style-name="TableCell69">
            <text:p text:style-name="P70"><text:span text:style-name="T71">第一條　　本辦法依幼兒教育及照顧法第四十六條</text:span><text:span text:style-name="T72">及教保服務人員條例第三十條</text:span><text:span text:style-name="T73">規定訂定之。</text:span></text:p>
          </table:table-cell>
          <table:table-cell table:style-name="TableCell74">
            <text:p text:style-name="P75">第一條　　本辦法依幼兒教育及照顧法第四十六條規定訂定之。</text:p>
          </table:table-cell>
          <table:table-cell table:style-name="TableCell76">
            <text:p text:style-name="P77"><text:span text:style-name="T78">本辦法係本府於一０一年十二月二十七日依幼兒教育及照顧法第四十六條規定之授權訂定發布，嗣因一０六年四月二十六日制定公布、一０七年三月二十三日施行之教保服務人員條例第三十條規定：「幼兒園教保服務人員表現優良者，直轄市、縣（市）主管機關應予獎勵；其獎勵事項、對象、種類、方式之</text:span><text:soft-page-break/><text:span text:style-name="T79">自治法規，由直轄市、縣（市）主管機關定之。」爰於現行條文第一條</text:span><text:span text:style-name="T80">配合增列本辦法之法源依據。</text:span></text:p>
          </table:table-cell>
          <table:table-cell table:style-name="TableCell81">
            <text:p text:style-name="P82"><text:span text:style-name="T83">教育局修正條文及修正說明酌作文字修正。</text:span></text:p>
          </table:table-cell>
        </table:table-row>
        <text:soft-page-break/>
        <table:table-row table:style-name="TableRow84">
          <table:table-cell table:style-name="TableCell85">
            <text:p text:style-name="P86">第九條　　申請人經審查符合獎勵資格者，教育局得以獎狀、敘獎或其他方式予以獎勵，並公開表揚。</text:p>
          </table:table-cell>
          <table:table-cell table:style-name="TableCell87">
            <text:p text:style-name="P88"><text:span text:style-name="T89">第九條　　申請人經審查符合獎勵資格者，教育局得</text:span><text:span text:style-name="T90">以獎狀、敘獎或其他獎勵方式</text:span><text:span text:style-name="T91">予以獎勵</text:span><text:span text:style-name="T92">，並公開</text:span><text:span text:style-name="T93">表揚。</text:span></text:p>
          </table:table-cell>
          <table:table-cell table:style-name="TableCell94">
            <text:p text:style-name="P95"><text:span text:style-name="T96">第九條　　申請人經審查符合獎勵資格者，教育局得予以獎勵</text:span><text:span text:style-name="T97">及</text:span><text:span text:style-name="T98">表揚。</text:span></text:p>
          </table:table-cell>
          <table:table-cell table:style-name="TableCell99">
            <text:p text:style-name="P100"><text:span text:style-name="T101">明定獎勵方式。</text:span><text:span text:style-name="T102">本條所定之獎勵方式尚欠明確，與法律授權訂定獎勵方式之意旨未盡相符，爰修正為教育局得以獎狀、敘獎或其他獎勵方式予以獎勵，以資明確。</text:span></text:p>
          </table:table-cell>
          <table:table-cell table:style-name="TableCell103">
            <text:p text:style-name="P104">教育局修正條文及修正說明酌作文字修正。</text:p>
          </table:table-cell>
        </table:table-row>
        <table:table-row table:style-name="TableRow105">
          <table:table-cell table:style-name="TableCell106">
            <text:p text:style-name="P107"><text:span text:style-name="T108">第十條　　申請人有下列情形之一者，教育局得撤銷或廢止原核准獎勵處分，</text:span><text:span text:style-name="T109">命其</text:span><text:span text:style-name="T110">返還</text:span><text:span text:style-name="T111">已撥付之獎勵，並得視情節輕</text:span><text:soft-page-break/><text:span text:style-name="T112">重，於一年至三年期間內不受理其申請：</text:span></text:p>
            <text:p text:style-name="P113">一　以詐欺或其他不正方式申請獎勵或檢具之申請資料有虛偽、隱匿等不實情事。</text:p>
            <text:p text:style-name="P114"><text:span text:style-name="T115">二　</text:span><text:span text:style-name="T116">核准獎勵處分作成前或</text:span><text:span text:style-name="T117">核准獎勵處分之日起二年內</text:span><text:span text:style-name="T118">有教保服務人員條例第十二條第一項第一款或第二款所定情事</text:span><text:span text:style-name="T119">。</text:span></text:p>
            <text:p text:style-name="P120"/>
          </table:table-cell>
          <table:table-cell table:style-name="TableCell121">
            <text:p text:style-name="P122"><text:span text:style-name="T123">第十條　　申請人有下列情形之一者，教育局得撤銷或廢止原核准獎勵處分，</text:span><text:span text:style-name="T124">並依行政程序法第一百二十七條第三項及</text:span><text:soft-page-break/><text:span text:style-name="T125">第四項規定追回</text:span><text:span text:style-name="T126">已撥付之</text:span><text:span text:style-name="T127">全部或一部</text:span><text:span text:style-name="T128">獎勵，並得視情節輕重，於一年至三年期間內不受理其申請：</text:span></text:p>
            <text:p text:style-name="P129">一　以詐欺或其他不正方式申請獎勵或檢具之申請資料有虛偽、隱匿等不實情事。</text:p>
            <text:p text:style-name="P130">二　核准獎勵處分之日起二年內違反法令受刑事處罰或行政處罰確定者。</text:p>
          </table:table-cell>
          <table:table-cell table:style-name="TableCell131">
            <text:p text:style-name="P132"><text:span text:style-name="T133">第十條　　</text:span><text:span text:style-name="T134">核准獎勵處分，應載明：「</text:span><text:span text:style-name="T135">申請人有下列情形之一者，教育局得撤銷或廢止原核准獎勵處分</text:span><text:span text:style-name="T136">之全部或一</text:span><text:soft-page-break/><text:span text:style-name="T137">部</text:span><text:span text:style-name="T138">，並追回已撥付之全部或一部獎勵，並得視情節輕重，於一年至三年期間內不受理其申請：</text:span><text:span text:style-name="T139">一、以詐欺或其他不正方式申請獎勵或檢具之申請資料有虛偽、隱匿等不實情事。二、核准獎勵處分之日起二年內違反法令受刑事處罰或行政處罰確定者。」</text:span></text:p>
            <text:p text:style-name="P140"><text:span text:style-name="T141">依前項規定應追回已撥付之全部或一部獎勵者，教育局應以</text:span><text:soft-page-break/><text:span text:style-name="T142">書面通知申請人限期返還。屆期未返還者，依法移送強制執行；涉及刑事責任者，移送司法機關辦理。</text:span></text:p>
          </table:table-cell>
          <table:table-cell table:style-name="TableCell143">
            <text:p text:style-name="P144">依臺北市法規標準自治條例第16條有關處分撤銷或廢止之法規內容編排順序規定配合修正。</text:p>
            <text:p text:style-name="P145"><text:span text:style-name="T146">一、本條第一項依本市法規關於撤銷</text:span><text:soft-page-break/><text:span text:style-name="T147">或廢止原核准處分要件相關規定之現行體例酌作文字修正。</text:span></text:p>
            <text:p text:style-name="P148"><text:span text:style-name="T149">二、第二項規定為當然之理，應無特別規定之必要，爰予刪除。</text:span></text:p>
          </table:table-cell>
          <table:table-cell table:style-name="TableCell150">
            <text:p text:style-name="P151"><text:span text:style-name="T152">一、</text:span><text:span text:style-name="T153">教育局增訂「依行政程序法第一百二十七條第三項及第四項規定」等文字，係當然之理，爰予</text:span><text:soft-page-break/><text:span text:style-name="T154">刪除。</text:span></text:p>
            <text:p text:style-name="P155"><text:span text:style-name="T156">二、依教育局修正條文第二款規定，申請人違反</text:span><text:span text:style-name="T157">無涉幼兒權益保障之法令，如仍撤銷或廢止奬勵處分，恐屬過苛，且與本辦法之獎勵目的未必相符。又申請人如有教保服務人員條例第十二條第一項第一款或第二款所定之違反幼兒權益保障法令之行為，因未發現</text:span><text:soft-page-break/><text:span text:style-name="T158">而作成獎勵處分者，現行條文未定有撤銷規定，恐有疏漏。準此，爰將教育局修正條文第二款修正為「核准獎勵處分作成前或核准獎勵處分之日起二年內有教保服務人員條例第十二條第一項第一款或第二款所定情事」，亦即以該二款所定違反法令情事，作為撤銷或廢止奬勵處</text:span><text:soft-page-break/><text:span text:style-name="T159">分之要件，俾二者間具有合理關聯，並經洽教育局確認在案。</text:span></text:p>
            <text:p text:style-name="P160"><text:span text:style-name="T161">三、教育局修正條文及修正說明</text:span><text:span text:style-name="T162">酌作文字修正。</text:span></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幼兒園及教保服務人員獎勵辦法</meta:keyword>
    <meta:initial-creator>臺北市政府法務局</meta:initial-creator>
    <dc:creator>周德明</dc:creator>
    <meta:creation-date>2018-05-03T06:09:00Z</meta:creation-date>
    <dc:date>2018-05-03T06:11:00Z</dc:date>
    <meta:print-date>2018-05-02T02:05:00Z</meta:print-date>
    <meta:template xlink:href="Normal" xlink:type="simple"/>
    <meta:editing-cycles>3</meta:editing-cycles>
    <meta:editing-duration>PT60S</meta:editing-duration>
    <meta:document-statistic meta:page-count="7" meta:paragraph-count="5" meta:word-count="423" meta:character-count="2832" meta:row-count="20" meta:non-whitespace-character-count="2414"/>
  </office:meta>
</office:document-meta>
</file>