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611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P10" style:parent-style-name="內文" style:family="paragraph">
      <style:paragraph-properties style:snap-to-layout-grid="false" fo:text-align="justify" fo:line-height="0.3055in" fo:margin-left="0.5909in" fo:text-indent="-0.590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055in" fo:margin-left="0.6944in" fo:text-indent="-0.44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055in" fo:margin-left="0.9444in" fo:text-indent="-0.44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055in" fo:margin-left="0.9444in" fo:text-indent="-0.44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055in" fo:margin-left="0.9444in" fo:text-indent="-0.44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055in" fo:margin-left="1.1388in" fo:text-indent="-0.22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055in" fo:margin-left="1.1388in" fo:text-indent="-0.222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09" style:parent-style-name="內文" style:family="paragraph">
      <style:paragraph-properties style:snap-to-layout-grid="false" fo:text-align="justify" fo:line-height="0.3055in" fo:margin-left="1.1388in" fo:text-indent="-0.222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3055in" fo:margin-left="0.6944in" fo:text-indent="-0.44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line-height="0.3055in" fo:margin-left="0.6944in" fo:text-indent="-0.44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line-height="0.3055in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5" style:family="table-column">
      <style:table-column-properties style:column-width="2.4277in"/>
    </style:style>
    <style:style style:name="TableColumn166" style:family="table-column">
      <style:table-column-properties style:column-width="2.4284in"/>
    </style:style>
    <style:style style:name="TableColumn167" style:family="table-column">
      <style:table-column-properties style:column-width="2.4284in"/>
    </style:style>
    <style:style style:name="TableColumn168" style:family="table-column">
      <style:table-column-properties style:column-width="1.7722in"/>
    </style:style>
    <style:style style:name="TableColumn169" style:family="table-column">
      <style:table-column-properties style:column-width="1.6729in"/>
    </style:style>
    <style:style style:name="Table164" style:family="table" style:master-page-name="MP1">
      <style:table-properties style:width="10.7298in" fo:margin-left="-0.4958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055in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055in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justify" fo:line-height="0.3055in" fo:margin-left="0.6666in" fo:text-indent="0.444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justify" fo:line-height="0.3055in" fo:margin-left="0.6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justify" fo:line-height="0.3055in" fo:margin-left="0.6666in" fo:text-indent="0.444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justify" fo:line-height="0.3055in" fo:margin-left="0.6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text-align="justify" fo:line-height="0.3055in" fo:margin-left="0.6666in" fo:text-indent="0.44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justify" fo:line-height="0.3055in" fo:margin-left="0.6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055in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text-align="justify" fo:line-height="0.3055in" fo:margin-left="0.7118in" fo:text-indent="0.3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fo:text-align="justify" fo:line-height="0.3055in" fo:margin-left="1.1444in" fo:text-indent="-0.4777in">
        <style:tab-stops/>
      </style:paragraph-properties>
      <style:text-properties style:font-name="標楷體" style:font-name-asian="標楷體" fo:letter-spacing="0.0083in" fo:font-size="16pt" style:font-size-asian="16pt" style:font-size-complex="16pt"/>
    </style:style>
    <style:style style:name="P359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letter-spacing="0.0083in" fo:font-size="16pt" style:font-size-asian="16pt" style:font-size-complex="16pt"/>
    </style:style>
    <style:style style:name="P362" style:parent-style-name="內文" style:family="paragraph">
      <style:paragraph-properties style:punctuation-wrap="simple" fo:text-align="justify" fo:line-height="0.3055in" fo:margin-left="1.1381in" fo:text-indent="-0.4729in">
        <style:tab-stops/>
      </style:paragraph-properties>
      <style:text-properties style:font-name="標楷體" style:font-name-asian="標楷體" fo:letter-spacing="0.0083in" fo:font-size="16pt" style:font-size-asian="16pt" style:font-size-complex="16pt"/>
    </style:style>
    <style:style style:name="P363" style:parent-style-name="內文" style:family="paragraph">
      <style:paragraph-properties style:punctuation-wrap="simple" fo:text-align="justify" fo:line-height="0.3055in" fo:margin-left="1.1381in" fo:text-indent="-0.4729in">
        <style:tab-stops/>
      </style:paragraph-properties>
      <style:text-properties style:font-name="標楷體" style:font-name-asian="標楷體" fo:letter-spacing="0.0083in" fo:font-size="16pt" style:font-size-asian="16pt" style:font-size-complex="16pt"/>
    </style:style>
    <style:style style:name="P364" style:parent-style-name="內文" style:family="paragraph">
      <style:paragraph-properties style:punctuation-wrap="simple" fo:text-align="justify" fo:line-height="0.3055in" fo:margin-left="1.1381in" fo:text-indent="-0.4729in">
        <style:tab-stops/>
      </style:paragraph-properties>
      <style:text-properties style:font-name="標楷體" style:font-name-asian="標楷體" fo:letter-spacing="0.0083in" fo:font-size="16pt" style:font-size-asian="16pt" style:font-size-complex="16pt"/>
    </style:style>
    <style:style style:name="P365" style:parent-style-name="內文" style:family="paragraph">
      <style:paragraph-properties style:punctuation-wrap="simple" fo:text-align="justify" fo:line-height="0.3055in" fo:margin-left="1.1381in" fo:text-indent="-0.472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letter-spacing="0.0083in" fo:font-size="16pt" style:font-size-asian="16pt" style:font-size-complex="16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fo:text-align="justify" fo:line-height="0.3055in" fo:margin-left="0.6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style:punctuation-wrap="simple" fo:text-align="justify" fo:line-height="0.3055in" fo:margin-left="1.1444in" fo:text-indent="-0.477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letter-spacing="0.0083in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letter-spacing="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letter-spacing="0.0083in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85" style:parent-style-name="內文" style:family="paragraph">
      <style:paragraph-properties style:punctuation-wrap="simple" fo:text-align="justify" fo:line-height="0.3055in" fo:margin-left="1.1055in" fo:text-indent="-0.4402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letter-spacing="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letter-spacing="0.0083in" fo:font-size="16pt" style:font-size-asian="16pt" style:font-size-complex="16pt"/>
    </style:style>
    <style:style style:name="P389" style:parent-style-name="內文" style:family="paragraph">
      <style:paragraph-properties style:punctuation-wrap="simple" fo:text-align="justify" fo:line-height="0.3055in" fo:margin-left="1.1381in" fo:text-indent="-0.4729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letter-spacing="0.0083in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letter-spacing="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letter-spacing="0.0083in" fo:font-size="16pt" style:font-size-asian="16pt" style:font-size-complex="16pt"/>
    </style:style>
    <style:style style:name="P393" style:parent-style-name="內文" style:family="paragraph">
      <style:paragraph-properties style:punctuation-wrap="simple" fo:text-align="justify" fo:line-height="0.3055in" fo:margin-left="1.1381in" fo:text-indent="-0.4729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letter-spacing="0.0083in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letter-spacing="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letter-spacing="0.0083in" fo:font-size="16pt" style:font-size-asian="16pt" style:font-size-complex="16pt"/>
    </style:style>
    <style:style style:name="P397" style:parent-style-name="內文" style:family="paragraph">
      <style:paragraph-properties style:punctuation-wrap="simple" fo:text-align="justify" fo:line-height="0.3055in" fo:margin-left="1.1381in" fo:text-indent="-0.4729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letter-spacing="0.0083in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letter-spacing="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letter-spacing="0.0083in" fo:font-size="16pt" style:font-size-asian="16pt" style:font-size-complex="16pt"/>
    </style:style>
    <style:style style:name="P401" style:parent-style-name="內文" style:family="paragraph">
      <style:paragraph-properties style:punctuation-wrap="simple" fo:text-align="justify" fo:line-height="0.3055in" fo:margin-left="1.1381in" fo:text-indent="-0.4729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letter-spacing="0.0083in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letter-spacing="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letter-spacing="0.0083in" fo:font-size="16pt" style:font-size-asian="16pt" style:font-size-complex="16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justify" fo:line-height="0.3055in" fo:margin-left="0.6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3055in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HK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HK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5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HK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055in" fo:margin-left="0.6847in" fo:text-indent="-0.6847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3055in" fo:margin-left="0.6847in" fo:text-indent="-0.6847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8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1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5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3055in"/>
    </style:style>
    <style:style style:name="T53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HK"/>
    </style:style>
    <style:style style:name="T53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HK"/>
    </style:style>
    <style:style style:name="T53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HK"/>
    </style:style>
    <style:style style:name="T53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HK"/>
    </style:style>
    <style:style style:name="P540" style:parent-style-name="內文" style:family="paragraph">
      <style:paragraph-properties fo:text-align="justify" fo:line-height="0.3055in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fo:text-align="justify" fo:line-height="0.3055in" fo:margin-left="0.6666in" fo:text-indent="0.4444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1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6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0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4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8" style:parent-style-name="內文" style:family="paragraph">
      <style:paragraph-properties fo:text-align="justify" fo:line-height="0.3055in" fo:margin-left="0.6666in" fo:text-indent="0.4444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5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4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8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2" style:parent-style-name="內文" style:family="paragraph">
      <style:paragraph-properties fo:text-align="justify" fo:line-height="0.3055in" fo:margin-left="0.6666in" fo:text-indent="0.4444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3055in"/>
    </style:style>
    <style:style style:name="T60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HK"/>
    </style:style>
    <style:style style:name="T60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HK"/>
    </style:style>
    <style:style style:name="T61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HK"/>
    </style:style>
    <style:style style:name="T61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HK"/>
    </style:style>
    <style:style style:name="P614" style:parent-style-name="內文" style:family="paragraph">
      <style:paragraph-properties fo:text-align="justify" fo:line-height="0.3055in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4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5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6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7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9" style:parent-style-name="內文" style:family="paragraph">
      <style:paragraph-properties fo:text-align="justify" fo:line-height="0.3055in" fo:margin-left="1.1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0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8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1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9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3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7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1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6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0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4" style:parent-style-name="內文" style:family="paragraph">
      <style:paragraph-properties fo:text-align="justify" fo:line-height="0.3055in" fo:margin-left="1.1111in" fo:text-indent="-0.4444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3055in"/>
    </style:style>
    <style:style style:name="T70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HK"/>
    </style:style>
    <style:style style:name="T70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HK"/>
    </style:style>
    <style:style style:name="T70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HK"/>
    </style:style>
    <style:style style:name="T70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HK"/>
    </style:style>
    <style:style style:name="P707" style:parent-style-name="內文" style:family="paragraph">
      <style:paragraph-properties fo:text-align="justify" fo:line-height="0.3055in"/>
    </style:style>
    <style:style style:name="T7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7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3055in" fo:margin-left="1.1111in" fo:text-indent="-1.1111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8" style:parent-style-name="內文" style:family="paragraph">
      <style:paragraph-properties fo:text-align="justify" fo:line-height="0.3055in" fo:margin-left="1.0833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9" style:parent-style-name="內文" style:family="paragraph">
      <style:paragraph-properties fo:text-align="justify" fo:line-height="0.3055in" fo:margin-left="1.52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0" style:parent-style-name="內文" style:family="paragraph">
      <style:paragraph-properties fo:text-align="justify" fo:line-height="0.3055in" fo:margin-left="1.5277in" fo:text-indent="-0.4444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3055in" fo:margin-left="1.1111in" fo:text-indent="-1.1111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7" style:parent-style-name="內文" style:family="paragraph">
      <style:paragraph-properties fo:text-align="justify" fo:line-height="0.3055in" fo:margin-left="1.0833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8" style:parent-style-name="內文" style:family="paragraph">
      <style:paragraph-properties fo:text-align="justify" fo:line-height="0.3055in" fo:margin-left="1.5277in" fo:text-indent="-0.4444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3" style:parent-style-name="內文" style:family="paragraph">
      <style:paragraph-properties fo:text-align="justify" fo:line-height="0.3055in" fo:margin-left="1.5277in" fo:text-indent="-0.4444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3055in" fo:margin-left="1.1111in" fo:text-indent="-1.1111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2" style:parent-style-name="內文" style:family="paragraph">
      <style:paragraph-properties fo:text-align="justify" fo:line-height="0.3055in" fo:margin-left="1.0833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3" style:parent-style-name="內文" style:family="paragraph">
      <style:paragraph-properties fo:text-align="justify" fo:line-height="0.3055in" fo:margin-left="1.5277in" fo:text-indent="-0.4444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8" style:parent-style-name="內文" style:family="paragraph">
      <style:paragraph-properties fo:text-align="justify" fo:line-height="0.3055in" fo:margin-left="1.5277in" fo:text-indent="-0.4444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3055in"/>
    </style:style>
    <style:style style:name="T75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HK"/>
    </style:style>
    <style:style style:name="T75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75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HK"/>
    </style:style>
    <style:style style:name="T75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HK"/>
    </style:style>
    <style:style style:name="T75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HK"/>
    </style:style>
    <style:style style:name="T76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 style:language-asian="zh" style:country-asian="HK"/>
    </style:style>
    <style:style style:name="P762" style:parent-style-name="內文" style:family="paragraph">
      <style:paragraph-properties fo:text-align="justify" fo:line-height="0.3055in"/>
    </style:style>
    <style:style style:name="T7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 style:language-asian="zh" style:country-asian="HK"/>
    </style:style>
    <style:style style:name="P76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<text:s text:c="6"/></text:span><text:span text:style-name="T5">審議事項</text:span><text:span text:style-name="T6"><text:s text:c="13"/></text:span><text:span text:style-name="T7"><text:s/></text:span><text:span text:style-name="T8"><text:s text:c="2"/></text:span><text:span text:style-name="T9">提案單位：法令事務第一科 承辦人：周德明　分機：2410</text:span></text:p>
      <text:p text:style-name="P10"><text:span text:style-name="T11">案由：為本府教育局函請修正「</text:span><text:span text:style-name="T12">臺北市幼兒園家長會設置辦法</text:span><text:span text:style-name="T13">」</text:span><text:span text:style-name="T14">部分條文</text:span><text:span text:style-name="T15">案，業經審查完竣，謹提請審議。</text:span></text:p>
      <text:p text:style-name="P16">說明：</text:p>
      <text:p text:style-name="P17"><text:span text:style-name="T18">一、本府教育局一０七年</text:span><text:span text:style-name="T19">十</text:span><text:span text:style-name="T20">二</text:span><text:span text:style-name="T21">月</text:span><text:span text:style-name="T22">五</text:span><text:span text:style-name="T23">日北市教前字第一０七</text:span><text:span text:style-name="T24">六</text:span><text:span text:style-name="T25">０</text:span><text:span text:style-name="T26">七</text:span><text:span text:style-name="T27">０</text:span><text:span text:style-name="T28">四</text:span><text:span text:style-name="T29">０</text:span><text:span text:style-name="T30">一</text:span><text:span text:style-name="T31">號函略以：</text:span></text:p>
      <text:p text:style-name="P32"><text:span text:style-name="T33">(一)按一００年六月二十九日制定公布之幼兒教育及照顧法（以下簡稱幼照法）第</text:span><text:span text:style-name="T34">三</text:span><text:span text:style-name="T35">十</text:span><text:span text:style-name="T36">四</text:span><text:span text:style-name="T37">條第</text:span><text:span text:style-name="T38">三</text:span><text:span text:style-name="T39">項規定：「</text:span><text:span text:style-name="T40">幼兒園家長會之任務、組織、運作及其他相關事項之自治法規，由直轄市、縣（市）主管機關定之</text:span><text:span text:style-name="T41">。」本府依上開規定之授權，於一０一年</text:span><text:span text:style-name="T42">十二</text:span><text:span text:style-name="T43">月</text:span><text:span text:style-name="T44">二十七</text:span><text:span text:style-name="T45">日訂定發布「</text:span><text:span text:style-name="T46">臺北市幼兒園家長會設置辦法</text:span><text:span text:style-name="T47">」（以下簡稱本辦法）。</text:span></text:p>
      <text:p text:style-name="P48"><text:span text:style-name="T49">(二)幼照法一０七年六月二十七日修正公布</text:span><text:span text:style-name="T50">後</text:span><text:span text:style-name="T51">，</text:span><text:span text:style-name="T52">本辦法訂定所據之</text:span><text:span text:style-name="T53">幼照</text:span><text:span text:style-name="T54">法</text:span><text:span text:style-name="T55">第</text:span><text:span text:style-name="T56">三</text:span><text:span text:style-name="T57">十</text:span><text:span text:style-name="T58">四</text:span><text:span text:style-name="T59">條第</text:span><text:span text:style-name="T60">三</text:span><text:span text:style-name="T61">項移列第</text:span><text:span text:style-name="T62">三</text:span><text:span text:style-name="T63">十條第</text:span><text:span text:style-name="T64">三</text:span><text:span text:style-name="T65">項</text:span><text:span text:style-name="T66">，</text:span><text:span text:style-name="T67">本辦法第一條所定</text:span><text:span text:style-name="T68">法源依據之</text:span><text:span text:style-name="T69">條</text:span><text:span text:style-name="T70">次</text:span><text:span text:style-name="T71">，</text:span><text:span text:style-name="T72">自</text:span><text:span text:style-name="T73">應配合</text:span><text:span text:style-name="T74">修正</text:span><text:span text:style-name="T75">。</text:span></text:p>
      <text:p text:style-name="P76"><text:span text:style-name="T77">(</text:span><text:span text:style-name="T78">三</text:span><text:span text:style-name="T79">)本</text:span><text:span text:style-name="T80">次</text:span><text:span text:style-name="T81">修正重點說明如下：</text:span></text:p>
      <text:p text:style-name="P82"><text:span text:style-name="T83">1.</text:span><text:span text:style-name="T84">配合</text:span><text:span text:style-name="T85">幼照法一０七年六月二十七日修正公布後</text:span><text:span text:style-name="T86">之規定</text:span><text:span text:style-name="T87">，</text:span><text:span text:style-name="T88">修正</text:span><text:span text:style-name="T89">本辦法</text:span><text:span text:style-name="T90">現行條文第一條所定法源依據之</text:span><text:span text:style-name="T91">條次</text:span><text:span text:style-name="T92">。(修正條文第一條)</text:span></text:p>
      <text:p text:style-name="P93"><text:span text:style-name="T94">2.</text:span><text:span text:style-name="T95">參照臺北市中小學學生家長會設置自治條例第五條</text:span><text:span text:style-name="T96">第二項</text:span><text:span text:style-name="T97">規定</text:span><text:span text:style-name="T98">，</text:span><text:span text:style-name="T99">將本辦法現行條文第四條第二項所定之</text:span><text:span text:style-name="T100">監護</text:span><text:span text:style-name="T101">人修正為</text:span><text:span text:style-name="T102">法定代理</text:span><text:span text:style-name="T103">人</text:span><text:span text:style-name="T104">，</text:span><text:span text:style-name="T105">俾其用語一致</text:span><text:span text:style-name="T106">。（修正條文第</text:span><text:span text:style-name="T107">四</text:span><text:span text:style-name="T108">條）</text:span></text:p>
      <text:p text:style-name="P109"><text:span text:style-name="T110">3</text:span><text:span text:style-name="T111">.</text:span><text:span text:style-name="T112">參照行政院一０七年七月九日院臺教字第一０七００二三五九二號函就本府修正「臺北市幼兒就讀幼兒園補助辦法」所為之備查意見</text:span><text:span text:style-name="T113">，</text:span><text:span text:style-name="T114">將</text:span><text:span text:style-name="T115">本辦法</text:span><text:span text:style-name="T116">現行條文第</text:span><text:span text:style-name="T117">五</text:span><text:span text:style-name="T118">條</text:span><text:span text:style-name="T119">第</text:span><text:span text:style-name="T120">二</text:span><text:span text:style-name="T121">項</text:span><text:span text:style-name="T122">、</text:span><text:span text:style-name="T123">第七條</text:span><text:span text:style-name="T124">、</text:span><text:span text:style-name="T125">第</text:span><text:span text:style-name="T126">八條第一項</text:span><text:span text:style-name="T127">、</text:span><text:span text:style-name="T128">第</text:span><text:span text:style-name="T129">九條及第</text:span><text:span text:style-name="T130">二十二</text:span><text:span text:style-name="T131">條第二項</text:span><text:span text:style-name="T132">各款款次後</text:span><text:span text:style-name="T133">之空格</text:span><text:span text:style-name="T134">，</text:span><text:span text:style-name="T135">均修正為</text:span><text:span text:style-name="T136">頓號。</text:span><text:span text:style-name="T137">（修正條文第五條、第七條、</text:span><text:span text:style-name="T138">第八條</text:span><text:span text:style-name="T139">、</text:span><text:span text:style-name="T140">第九條、第</text:span><text:span text:style-name="T141">二十二</text:span><text:span text:style-name="T142">條）</text:span></text:p>
      <text:p text:style-name="P143"><text:span text:style-name="T144">二、上開修正條文，經核與臺北市法規標準自治條例第二十六條第一款及第二款規定：「市法規有下列情形之一者，得修</text:span><text:soft-page-break/><text:span text:style-name="T145">正之：一、基於政策或事實之需要，有增減內容之必要者。二、因有關法規之修正或廢止而應配合修正者。」尚無不合，</text:span><text:span text:style-name="T146">本局除</text:span><text:span text:style-name="T147">將</text:span><text:span text:style-name="T148">教育局修正</text:span><text:span text:style-name="T149">條文第四條第二項「法定代理人」一詞修正回復為現行條文所定</text:span><text:span text:style-name="T150">之</text:span><text:span text:style-name="T151">「監護人」</text:span><text:span text:style-name="T152">，</text:span><text:span text:style-name="T153">並就教育局</text:span><text:span text:style-name="T154">修正</text:span><text:span text:style-name="T155">說明酌作文字修正外</text:span><text:span text:style-name="T156">，擬予同意。</text:span></text:p>
      <text:p text:style-name="P157"><text:span text:style-name="T158">三、檢附教育局修正本辦法</text:span><text:span text:style-name="T159">部分</text:span><text:span text:style-name="T160">條文草案與本科修正條文對照表及現行條文各一份。</text:span></text:p>
      <text:p text:style-name="P161">擬辦：提請審議通過後，送請市政會議審議。</text:p>
      <text:p text:style-name="P162"><text:span text:style-name="T163">決議：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5">
            <text:soft-page-break/>
            <text:p text:style-name="P172">教育局修正「臺北市幼兒園家長會設置辦法」部分條文草案與法務局法令事務第一科修正條文對照表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法務局法一科修正條文</text:p>
          </table:table-cell>
          <table:table-cell table:style-name="TableCell178">
            <text:p text:style-name="P179">教育局修正條文</text:p>
          </table:table-cell>
          <table:table-cell table:style-name="TableCell180">
            <text:p text:style-name="P181">現行條文</text:p>
          </table:table-cell>
          <table:table-cell table:style-name="TableCell182">
            <text:p text:style-name="P183">教育局修正說明</text:p>
          </table:table-cell>
          <table:table-cell table:style-name="TableCell184">
            <text:p text:style-name="P185">法務局法一科修正說明</text:p>
          </table:table-cell>
        </table:table-row>
        <table:table-row table:style-name="TableRow186">
          <table:table-cell table:style-name="TableCell187">
            <text:p text:style-name="P188"><text:span text:style-name="T189">第一條　　</text:span><text:span text:style-name="T190">本辦法依幼兒教育及照顧法第</text:span><text:span text:style-name="T191">三十</text:span><text:span text:style-name="T192">條第</text:span><text:span text:style-name="T193">三</text:span><text:span text:style-name="T194">項規定訂定之</text:span><text:span text:style-name="T195">。</text:span></text:p>
          </table:table-cell>
          <table:table-cell table:style-name="TableCell196">
            <text:p text:style-name="P197"><text:span text:style-name="T198">第一條　　</text:span><text:span text:style-name="T199">本辦法依幼兒教育及照顧法第</text:span><text:span text:style-name="T200">三十</text:span><text:span text:style-name="T201">條第</text:span><text:span text:style-name="T202">三</text:span><text:span text:style-name="T203">項規定訂定之</text:span><text:span text:style-name="T204">。</text:span></text:p>
          </table:table-cell>
          <table:table-cell table:style-name="TableCell205">
            <text:p text:style-name="P206"><text:span text:style-name="T207">第一條　　本辦法依幼兒教育及照顧法第</text:span><text:span text:style-name="T208">三十</text:span><text:span text:style-name="T209">四</text:span><text:span text:style-name="T210">條第</text:span><text:span text:style-name="T211">三</text:span><text:span text:style-name="T212">項規定訂定之。</text:span></text:p>
          </table:table-cell>
          <table:table-cell table:style-name="TableCell213">
            <text:p text:style-name="P214"><text:span text:style-name="T215">一０七年六月二十七日</text:span><text:span text:style-name="T216">幼兒教育及照顧法</text:span><text:span text:style-name="T217">（</text:span><text:span text:style-name="T218">以下簡稱幼照法</text:span><text:span text:style-name="T219">）修正公布後，本辦法訂定所據之幼照法第</text:span><text:span text:style-name="T220">三</text:span><text:span text:style-name="T221">十</text:span><text:span text:style-name="T222">四</text:span><text:span text:style-name="T223">條第</text:span><text:span text:style-name="T224">三</text:span><text:span text:style-name="T225">項規定</text:span><text:span text:style-name="T226">已移列同法第三十條第三項</text:span><text:span text:style-name="T227">，</text:span><text:span text:style-name="T228">爰配合修正</text:span><text:span text:style-name="T229">本辦法</text:span><text:span text:style-name="T230">現行條文第一條</text:span><text:span text:style-name="T231">授權依據</text:span><text:span text:style-name="T232">之條次</text:span><text:span text:style-name="T233">。</text:span></text:p>
          </table:table-cell>
          <table:table-cell table:style-name="TableCell234">
            <text:p text:style-name="P235"><text:span text:style-name="T236">未修正</text:span><text:span text:style-name="T237">。</text:span></text:p>
          </table:table-cell>
        </table:table-row>
        <table:table-row table:style-name="TableRow238">
          <table:table-cell table:style-name="TableCell239">
            <text:p text:style-name="P240">第四條　　幼兒園得成立家長會，並冠以各該園之全銜名稱，會址設於<text:soft-page-break/>園內。</text:p>
            <text:p text:style-name="P241"><text:span text:style-name="T242">前項所稱家長，指幼兒之父母或</text:span><text:span text:style-name="T243">監護</text:span><text:span text:style-name="T244">人。</text:span></text:p>
            <text:p text:style-name="P245">幼兒園成立家長會者，應於每學年第一學期開學後三十日內，將幼兒家長之聯絡方式送該園家長會。</text:p>
          </table:table-cell>
          <table:table-cell table:style-name="TableCell246">
            <text:p text:style-name="P247">第四條　　幼兒園得成立家長會，並冠以各該園之全銜名稱，會址設於<text:soft-page-break/>園內。</text:p>
            <text:p text:style-name="P248"><text:span text:style-name="T249">前項所稱家長，指幼兒之父母或</text:span><text:span text:style-name="T250">法定代理</text:span><text:span text:style-name="T251">人。</text:span></text:p>
            <text:p text:style-name="P252">幼兒園成立家長會者，應於每學年第一學期開學後三十日內，將幼兒家長之聯絡方式送該園家長會。</text:p>
          </table:table-cell>
          <table:table-cell table:style-name="TableCell253">
            <text:p text:style-name="P254">第四條　　幼兒園得成立家長會，並冠以各該園之全銜名稱，會址設於<text:soft-page-break/>園內。</text:p>
            <text:p text:style-name="P255"><text:span text:style-name="T256">前項所稱家長，指幼兒之父母或</text:span><text:span text:style-name="T257">監護</text:span><text:span text:style-name="T258">人。</text:span></text:p>
            <text:p text:style-name="P259">幼兒園成立家長會者，應於每學年第一學期開學後三十日內，將幼兒家長之聯絡方式送該園家長會。</text:p>
          </table:table-cell>
          <table:table-cell table:style-name="TableCell260">
            <text:p text:style-name="P261"><text:span text:style-name="T262">參照臺北市中小學學生家長會設置自治條例第</text:span><text:span text:style-name="T263">五</text:span><text:span text:style-name="T264">條</text:span><text:span text:style-name="T265">第二項</text:span><text:span text:style-name="T266">規定，</text:span><text:soft-page-break/><text:span text:style-name="T267">基於用語一致，爰將監護人修正為法定代理人。</text:span></text:p>
          </table:table-cell>
          <table:table-cell table:style-name="TableCell268">
            <text:p text:style-name="P269"><text:span text:style-name="T270">一</text:span><text:span text:style-name="T271">、</text:span><text:span text:style-name="T272">依民法第一</text:span><text:span text:style-name="T273">０</text:span><text:span text:style-name="T274">八六條第一項規定</text:span><text:span text:style-name="T275">，</text:span><text:span text:style-name="T276">父母為</text:span><text:span text:style-name="T277">其</text:span><text:span text:style-name="T278">未</text:span><text:soft-page-break/><text:span text:style-name="T279">成年子女</text:span><text:span text:style-name="T280">之法定代理人</text:span><text:span text:style-name="T281">，</text:span><text:span text:style-name="T282">教育局修正條文將監護人修正為法定代理人，</text:span><text:span text:style-name="T283">使父母與法定代理人分</text:span><text:span text:style-name="T284">列為家長之</text:span><text:span text:style-name="T285">二種</text:span><text:span text:style-name="T286">類型</text:span><text:span text:style-name="T287">，</text:span><text:span text:style-name="T288">不無</text:span><text:span text:style-name="T289">邏</text:span><text:span text:style-name="T290">輯</text:span><text:span text:style-name="T291">之謬誤</text:span><text:span text:style-name="T292">。</text:span></text:p>
            <text:p text:style-name="P293"><text:span text:style-name="T294">二</text:span><text:span text:style-name="T295">、</text:span><text:span text:style-name="T296">現行條文第四條第二項</text:span><text:span text:style-name="T297">明定父母或監護人為幼兒之家長</text:span><text:span text:style-name="T298">，</text:span><text:span text:style-name="T299">係基於</text:span><text:span text:style-name="T300">父母</text:span><text:span text:style-name="T301">對</text:span><text:span text:style-name="T302">未成年</text:span><text:span text:style-name="T303">子女</text:span><text:span text:style-name="T304">有</text:span><text:span text:style-name="T305">保護教</text:span><text:soft-page-break/><text:span text:style-name="T306">養之權利義務</text:span><text:span text:style-name="T307">，</text:span><text:span text:style-name="T308">以</text:span><text:span text:style-name="T309">及</text:span><text:span text:style-name="T310">監護人於保護增進受監護人利益之範圍內，行使負擔父母對於未成年子女之</text:span><text:span text:style-name="T311">權利義務</text:span><text:span text:style-name="T312">之觀點</text:span><text:span text:style-name="T313">所為之規定</text:span><text:span text:style-name="T314">（</text:span><text:span text:style-name="T315">民法</text:span><text:span text:style-name="T316">第一</text:span><text:span text:style-name="T317">０</text:span><text:span text:style-name="T318">八四條第二項</text:span><text:span text:style-name="T319">、</text:span><text:span text:style-name="T320">第一</text:span><text:span text:style-name="T321">０</text:span><text:span text:style-name="T322">九</text:span><text:span text:style-name="T323">七</text:span><text:span text:style-name="T324">條</text:span><text:span text:style-name="T325">第一項</text:span><text:span text:style-name="T326">規定參照</text:span><text:span text:style-name="T327">）。</text:span><text:span text:style-name="T328">法定代理人係由法律規定授予其權限，以</text:span><text:soft-page-break/><text:span text:style-name="T329">被代理人名義所為的意思表示或法律行為，可直接對本人發生效力</text:span><text:span text:style-name="T330">之謂</text:span><text:span text:style-name="T331">。</text:span><text:span text:style-name="T332">然查，</text:span><text:span text:style-name="T333">家長於家長會行使教育參與權之相關事務</text:span><text:span text:style-name="T334">，</text:span><text:span text:style-name="T335">並</text:span><text:span text:style-name="T336">不涉及須以幼兒法定代理人代為法律行為之情形</text:span><text:span text:style-name="T337">（</text:span><text:span text:style-name="T338">本辦法第七條至第九條規定參照</text:span><text:span text:style-name="T339">）</text:span><text:span text:style-name="T340">，</text:span><text:span text:style-name="T341">故以法定代理人之</text:span><text:soft-page-break/><text:span text:style-name="T342">用詞取代監護人</text:span><text:span text:style-name="T343">，</text:span><text:span text:style-name="T344">並</text:span><text:span text:style-name="T345">非妥適。準此，爰將教育局修正條文之「法定代理人」一詞</text:span><text:span text:style-name="T346">，</text:span><text:span text:style-name="T347">修正回復為現行條</text:span><text:span text:style-name="T348">文之「監護人」</text:span><text:span text:style-name="T349">。</text:span></text:p>
          </table:table-cell>
        </table:table-row>
        <table:table-row table:style-name="TableRow350">
          <table:table-cell table:style-name="TableCell351">
            <text:p text:style-name="P352"><text:span text:style-name="T353">第五條</text:span><text:span text:style-name="T354">　　家長會應召開會員代表大會，訂定組織章程、財務處理辦法、家長會選舉罷免辦法及家長會議事規則，並推選選監人員公正獨立辦理選舉事務。</text:span></text:p>
            <text:soft-page-break/>
            <text:p text:style-name="P355">前項組織章程應載明下列事項：</text:p>
            <text:p text:style-name="P356">一、名稱。</text:p>
            <text:p text:style-name="P357">二、宗旨。</text:p>
            <text:p text:style-name="P358">三、組織與任務。</text:p>
            <text:p text:style-name="P359"><text:span text:style-name="T360">四、會員權</text:span><text:span text:style-name="T361">利與義務。</text:span></text:p>
            <text:p text:style-name="P362">五、班級代表、委員、副會長及會長之職權、任期、選任及解任。</text:p>
            <text:p text:style-name="P363">六、會議。</text:p>
            <text:p text:style-name="P364">七、經費及會計。</text:p>
            <text:p text:style-name="P365"><text:span text:style-name="T366">八、附則。</text:span></text:p>
          </table:table-cell>
          <table:table-cell table:style-name="TableCell367">
            <text:p text:style-name="P368"><text:span text:style-name="T369">第五條</text:span><text:span text:style-name="T370">　　家長會應召開會員代表大會，訂定組織章程、財務處理辦法、家長會選舉罷免辦法及家長會議事規則，並推選選監人員公正獨立辦理選舉事務。</text:span></text:p>
            <text:soft-page-break/>
            <text:p text:style-name="P371">前項組織章程應載明下列事項：</text:p>
            <text:p text:style-name="P372"><text:span text:style-name="T373">一</text:span><text:span text:style-name="T374">、</text:span><text:span text:style-name="T375">名稱。</text:span></text:p>
            <text:p text:style-name="P376"><text:span text:style-name="T377">二</text:span><text:span text:style-name="T378">、</text:span><text:span text:style-name="T379">宗旨。</text:span></text:p>
            <text:p text:style-name="P380"><text:span text:style-name="T381">三</text:span><text:span text:style-name="T382">、</text:span><text:span text:style-name="T383">組織與任</text:span><text:span text:style-name="T384">務。</text:span></text:p>
            <text:p text:style-name="P385"><text:span text:style-name="T386">四</text:span><text:span text:style-name="T387">、</text:span><text:span text:style-name="T388">會員權利與義務。</text:span></text:p>
            <text:p text:style-name="P389"><text:span text:style-name="T390">五</text:span><text:span text:style-name="T391">、</text:span><text:span text:style-name="T392">班級代表、委員、副會長及會長之職權、任期、選任及解任。</text:span></text:p>
            <text:p text:style-name="P393"><text:span text:style-name="T394">六</text:span><text:span text:style-name="T395">、</text:span><text:span text:style-name="T396">會議。</text:span></text:p>
            <text:p text:style-name="P397"><text:span text:style-name="T398">七</text:span><text:span text:style-name="T399">、</text:span><text:span text:style-name="T400">經費及會計。</text:span></text:p>
            <text:p text:style-name="P401"><text:span text:style-name="T402">八</text:span><text:span text:style-name="T403">、</text:span><text:span text:style-name="T404">附則。</text:span></text:p>
          </table:table-cell>
          <table:table-cell table:style-name="TableCell405">
            <text:p text:style-name="P406"><text:span text:style-name="T407">第五條</text:span><text:span text:style-name="T408">　　</text:span><text:span text:style-name="T409">家長會應召開會員代表大會，訂定組織章程、財務處理辦法、家長會選舉罷免辦法及家長會議事規則，並推選選監人員公正獨立辦理選舉事務。</text:span></text:p>
            <text:soft-page-break/>
            <text:p text:style-name="P410">前項組織章程應載明下列事項：</text:p>
            <text:p text:style-name="P411"><text:span text:style-name="T412">一</text:span><text:span text:style-name="T413">　</text:span><text:span text:style-name="T414">名稱。</text:span></text:p>
            <text:p text:style-name="P415"><text:span text:style-name="T416">二</text:span><text:span text:style-name="T417">　</text:span><text:span text:style-name="T418">宗旨。</text:span></text:p>
            <text:p text:style-name="P419"><text:span text:style-name="T420">三</text:span><text:span text:style-name="T421">　</text:span><text:span text:style-name="T422">組織與任務。</text:span></text:p>
            <text:p text:style-name="P423"><text:span text:style-name="T424">四</text:span><text:span text:style-name="T425">　</text:span><text:span text:style-name="T426">會員權利與義務。</text:span></text:p>
            <text:p text:style-name="P427"><text:span text:style-name="T428">五</text:span><text:span text:style-name="T429">　</text:span><text:span text:style-name="T430">班級代表、委員、副會長及會長之職權、任期、選任及解任。</text:span></text:p>
            <text:p text:style-name="P431"><text:span text:style-name="T432">六</text:span><text:span text:style-name="T433">　</text:span><text:span text:style-name="T434">會議。</text:span></text:p>
            <text:p text:style-name="P435"><text:span text:style-name="T436">七</text:span><text:span text:style-name="T437">　</text:span><text:span text:style-name="T438">經費及會計。</text:span></text:p>
            <text:p text:style-name="P439"><text:span text:style-name="T440">八</text:span><text:span text:style-name="T441">　</text:span><text:span text:style-name="T442">附則。</text:span></text:p>
          </table:table-cell>
          <table:table-cell table:style-name="TableCell443">
            <text:p text:style-name="P444"><text:span text:style-name="T445">參照行政院</text:span><text:span text:style-name="T446">一</text:span><text:span text:style-name="T447">０</text:span><text:span text:style-name="T448">七年七月九日院臺教字第一</text:span><text:span text:style-name="T449">０</text:span><text:span text:style-name="T450">七</text:span><text:span text:style-name="T451">００</text:span><text:span text:style-name="T452">二三五九二號函</text:span><text:span text:style-name="T453">就本府修正「臺北市幼兒就讀幼兒園補助辦法」所為之備查意見，</text:span><text:span text:style-name="T454">修正法規體例，即</text:span><text:span text:style-name="T455">將</text:span><text:span text:style-name="T456">該</text:span><text:span text:style-name="T457">條</text:span><text:soft-page-break/><text:span text:style-name="T458">文款次後之空格，修正為頓號</text:span><text:span text:style-name="T459">，以符合法制體例</text:span><text:span text:style-name="T460">。</text:span></text:p>
          </table:table-cell>
          <table:table-cell table:style-name="TableCell461">
            <text:p text:style-name="P462">教育局修正說明酌作文字修正。</text:p>
          </table:table-cell>
        </table:table-row>
        <table:table-row table:style-name="TableRow463">
          <table:table-cell table:style-name="TableCell464">
            <text:p text:style-name="P465"><text:span text:style-name="T466">第七條</text:span><text:span text:style-name="T467">　　</text:span><text:span text:style-name="T468">會員代表大</text:span><text:soft-page-break/><text:span text:style-name="T469">會任務如下</text:span><text:span text:style-name="T470">：</text:span></text:p>
            <text:p text:style-name="P471">一、審議會員之提案。</text:p>
            <text:p text:style-name="P472">二、研討參與幼兒園推展教保服務及提供改進建議事項。</text:p>
            <text:p text:style-name="P473">三、審議家長會組織章程。</text:p>
            <text:p text:style-name="P474">四、審議會務計畫、收支預算、決算案。</text:p>
            <text:p text:style-name="P475"><text:span text:style-name="T476">五、選舉及罷免家長委員會委員、副會長、會長。</text:span></text:p>
          </table:table-cell>
          <table:table-cell table:style-name="TableCell477">
            <text:p text:style-name="P478"><text:span text:style-name="T479">第七條</text:span><text:span text:style-name="T480">　　</text:span><text:span text:style-name="T481">會員代表大</text:span><text:soft-page-break/><text:span text:style-name="T482">會任務如下</text:span><text:span text:style-name="T483">：</text:span></text:p>
            <text:p text:style-name="P484"><text:span text:style-name="T485">一</text:span><text:span text:style-name="T486">、</text:span><text:span text:style-name="T487">審議會員之提案。</text:span></text:p>
            <text:p text:style-name="P488"><text:span text:style-name="T489">二</text:span><text:span text:style-name="T490">、</text:span><text:span text:style-name="T491">研討參與幼兒園推展教保服務及提供改進建議事項。</text:span></text:p>
            <text:p text:style-name="P492"><text:span text:style-name="T493">三</text:span><text:span text:style-name="T494">、</text:span><text:span text:style-name="T495">審議家長會組織章程。</text:span></text:p>
            <text:p text:style-name="P496"><text:span text:style-name="T497">四</text:span><text:span text:style-name="T498">、</text:span><text:span text:style-name="T499">審議會務計畫、收支預算、決算案。</text:span></text:p>
            <text:p text:style-name="P500"><text:span text:style-name="T501">五</text:span><text:span text:style-name="T502">、</text:span><text:span text:style-name="T503">選舉及罷免家長委員會委員、副會長、會長。</text:span></text:p>
          </table:table-cell>
          <table:table-cell table:style-name="TableCell504">
            <text:p text:style-name="P505"><text:span text:style-name="T506">第七條</text:span><text:span text:style-name="T507">　　</text:span><text:span text:style-name="T508">會員代表大</text:span><text:soft-page-break/><text:span text:style-name="T509">會任務如下</text:span><text:span text:style-name="T510">：</text:span></text:p>
            <text:p text:style-name="P511"><text:span text:style-name="T512">一</text:span><text:span text:style-name="T513">　</text:span><text:span text:style-name="T514">審議會員之提案。</text:span></text:p>
            <text:p text:style-name="P515"><text:span text:style-name="T516">二</text:span><text:span text:style-name="T517">　</text:span><text:span text:style-name="T518">研討參與幼兒園推展教保服務及提供改進建議事項。</text:span></text:p>
            <text:p text:style-name="P519"><text:span text:style-name="T520">三</text:span><text:span text:style-name="T521">　</text:span><text:span text:style-name="T522">審議家長會組織章程。</text:span></text:p>
            <text:p text:style-name="P523"><text:span text:style-name="T524">四</text:span><text:span text:style-name="T525">　</text:span><text:span text:style-name="T526">審議會務計畫、收支預算、決算案。</text:span></text:p>
            <text:p text:style-name="P527"><text:span text:style-name="T528">五</text:span><text:span text:style-name="T529">　</text:span><text:span text:style-name="T530">選舉及罷免家長委員會委員、副會長、會長。</text:span></text:p>
          </table:table-cell>
          <table:table-cell table:style-name="TableCell531">
            <text:p text:style-name="P532"><text:span text:style-name="T533">參照行政院一</text:span><text:span text:style-name="T534">０</text:span><text:soft-page-break/><text:span text:style-name="T535">七年七月九日院臺教字第一</text:span><text:span text:style-name="T536">０</text:span><text:span text:style-name="T537">七</text:span><text:span text:style-name="T538">００</text:span><text:span text:style-name="T539">二三五九二號函就本府修正「臺北市幼兒就讀幼兒園補助辦法」所為之備查意見，修正法規體例，即將該條文款次後之空格，修正為頓號。</text:span></text:p>
            <text:p text:style-name="P540"><text:span text:style-name="T541">修正理由同修正條文第五條</text:span><text:span text:style-name="T542">。</text:span></text:p>
          </table:table-cell>
          <table:table-cell table:style-name="TableCell543">
            <text:p text:style-name="P544">教育局修正說<text:soft-page-break/>明酌作文字修正。</text:p>
          </table:table-cell>
        </table:table-row>
        <table:table-row table:style-name="TableRow545">
          <table:table-cell table:style-name="TableCell546">
            <text:p text:style-name="P547"><text:span text:style-name="T548">第八條</text:span><text:span text:style-name="T549">　　班級家長會任務如下：</text:span></text:p>
            <text:p text:style-name="P550">一、參與幼兒園<text:soft-page-break/>班級教保服務事務及提供改進建議事項。</text:p>
            <text:p text:style-name="P551">二、提案並執行會員代表大會及家長委員會之決議事項。</text:p>
            <text:p text:style-name="P552">三、每班推選班級代表二人至三人，出席會員代表大會，其推選得以書面或其他方式為之。</text:p>
            <text:p text:style-name="P553">四、其他有關事項。</text:p>
            <text:p text:style-name="P554"><text:span text:style-name="T555">前項第三款</text:span><text:soft-page-break/><text:span text:style-name="T556">之班級代表，任期一學年，連選得連任。</text:span></text:p>
          </table:table-cell>
          <table:table-cell table:style-name="TableCell557">
            <text:p text:style-name="P558"><text:span text:style-name="T559">第八條</text:span><text:span text:style-name="T560">　　班級家長會任務如下：</text:span></text:p>
            <text:p text:style-name="P561"><text:span text:style-name="T562">一</text:span><text:span text:style-name="T563">、</text:span><text:span text:style-name="T564">參與幼兒園</text:span><text:soft-page-break/><text:span text:style-name="T565">班級教保服務事務及提供改進建議事項。</text:span></text:p>
            <text:p text:style-name="P566"><text:span text:style-name="T567">二</text:span><text:span text:style-name="T568">、</text:span><text:span text:style-name="T569">提案並執行會員代表大會及家長委員會之決議事項。</text:span></text:p>
            <text:p text:style-name="P570"><text:span text:style-name="T571">三</text:span><text:span text:style-name="T572">、</text:span><text:span text:style-name="T573">每班推選班級代表二人至三人，出席會員代表大會，其推選得以書面或其他方式為之。</text:span></text:p>
            <text:p text:style-name="P574"><text:span text:style-name="T575">四</text:span><text:span text:style-name="T576">、</text:span><text:span text:style-name="T577">其他有關事項。</text:span></text:p>
            <text:p text:style-name="P578"><text:span text:style-name="T579">前項第三款</text:span><text:soft-page-break/><text:span text:style-name="T580">之班級代表，任期一學年，連選得連任。</text:span></text:p>
          </table:table-cell>
          <table:table-cell table:style-name="TableCell581">
            <text:p text:style-name="P582"><text:span text:style-name="T583">第八條</text:span><text:span text:style-name="T584">　　班級家長會任務如下：</text:span></text:p>
            <text:p text:style-name="P585"><text:span text:style-name="T586">一</text:span><text:span text:style-name="T587">　</text:span><text:span text:style-name="T588">參與幼兒園</text:span><text:soft-page-break/><text:span text:style-name="T589">班級教保服務事務及提供改進建議事項。</text:span></text:p>
            <text:p text:style-name="P590"><text:span text:style-name="T591">二</text:span><text:span text:style-name="T592">　</text:span><text:span text:style-name="T593">提案並執行會員代表大會及家長委員會之決議事項。</text:span></text:p>
            <text:p text:style-name="P594"><text:span text:style-name="T595">三</text:span><text:span text:style-name="T596">　</text:span><text:span text:style-name="T597">每班推選班級代表二人至三人，出席會員代表大會，其推選得以書面或其他方式為之。</text:span></text:p>
            <text:p text:style-name="P598"><text:span text:style-name="T599">四</text:span><text:span text:style-name="T600">　</text:span><text:span text:style-name="T601">其他有關事項。</text:span></text:p>
            <text:p text:style-name="P602"><text:span text:style-name="T603">前項第三款</text:span><text:soft-page-break/><text:span text:style-name="T604">之班級代表，任期一學年，連選得連任。</text:span></text:p>
          </table:table-cell>
          <table:table-cell table:style-name="TableCell605">
            <text:p text:style-name="P606"><text:span text:style-name="T607">參照行政院一</text:span><text:span text:style-name="T608">０</text:span><text:span text:style-name="T609">七年七月九日院臺教字第一</text:span><text:span text:style-name="T610">０</text:span><text:span text:style-name="T611">七</text:span><text:soft-page-break/><text:span text:style-name="T612">００</text:span><text:span text:style-name="T613">二三五九二號函就本府修正「臺北市幼兒就讀幼兒園補助辦法」所為之備查意見，修正法規體例，即將該條文款次後之空格，修正為頓號。</text:span></text:p>
            <text:p text:style-name="P614"><text:span text:style-name="T615">修正理由同修正條文第五條</text:span><text:span text:style-name="T616">。</text:span></text:p>
          </table:table-cell>
          <table:table-cell table:style-name="TableCell617">
            <text:p text:style-name="P618">教育局修正說明酌作文字修正。</text:p>
          </table:table-cell>
        </table:table-row>
        <table:table-row table:style-name="TableRow619">
          <table:table-cell table:style-name="TableCell620">
            <text:p text:style-name="P621"><text:span text:style-name="T622">第九條</text:span><text:span text:style-name="T623">　　家長委員會任務如下：</text:span></text:p>
            <text:p text:style-name="P624">一、協助幼兒園教保服務發展及提供改進建議事項。</text:p>
            <text:p text:style-name="P625">二、推動家長會會務及會員代表大會交辦事項。</text:p>
            <text:p text:style-name="P626">三、審查會員之提案。</text:p>
            <text:p text:style-name="P627">四、研擬會務計畫及收支預算案，報告會務及收支<text:soft-page-break/>事項。</text:p>
            <text:p text:style-name="P628">五、協助幼兒園處理重大偶發事件。</text:p>
            <text:p text:style-name="P629">六、協助辦理親職教育及親師活動。</text:p>
            <text:p text:style-name="P630"><text:span text:style-name="T631">七、執行家長會組織章程所規定之事項。</text:span></text:p>
          </table:table-cell>
          <table:table-cell table:style-name="TableCell632">
            <text:p text:style-name="P633"><text:span text:style-name="T634">第九條</text:span><text:span text:style-name="T635">　　家長委員會任務如下：</text:span></text:p>
            <text:p text:style-name="P636"><text:span text:style-name="T637">一</text:span><text:span text:style-name="T638">、</text:span><text:span text:style-name="T639">協助幼兒園教保服務發展及提供改進建議事項。</text:span></text:p>
            <text:p text:style-name="P640"><text:span text:style-name="T641">二</text:span><text:span text:style-name="T642">、</text:span><text:span text:style-name="T643">推動家長會會務及會員代表大會交辦事項。</text:span></text:p>
            <text:p text:style-name="P644"><text:span text:style-name="T645">三</text:span><text:span text:style-name="T646">、</text:span><text:span text:style-name="T647">審查會員之提案。</text:span></text:p>
            <text:p text:style-name="P648"><text:span text:style-name="T649">四</text:span><text:span text:style-name="T650">、</text:span><text:span text:style-name="T651">研擬會務計畫及收支預算案，報告會務及收支</text:span><text:soft-page-break/><text:span text:style-name="T652">事項。</text:span></text:p>
            <text:p text:style-name="P653"><text:span text:style-name="T654">五</text:span><text:span text:style-name="T655">、</text:span><text:span text:style-name="T656">協助幼兒園處理重大偶發事件。</text:span></text:p>
            <text:p text:style-name="P657"><text:span text:style-name="T658">六</text:span><text:span text:style-name="T659">、</text:span><text:span text:style-name="T660">協助辦理親職教育及親師活動。</text:span></text:p>
            <text:p text:style-name="P661"><text:span text:style-name="T662">七</text:span><text:span text:style-name="T663">、</text:span><text:span text:style-name="T664">執行家長會組織章程所規定之事項。</text:span></text:p>
          </table:table-cell>
          <table:table-cell table:style-name="TableCell665">
            <text:p text:style-name="P666"><text:span text:style-name="T667">第九條</text:span><text:span text:style-name="T668">　　家長委員會任務如下：</text:span></text:p>
            <text:p text:style-name="P669"><text:span text:style-name="T670">一</text:span><text:span text:style-name="T671">　</text:span><text:span text:style-name="T672">協助幼兒園教保服務發展及提供改進建議事項。</text:span></text:p>
            <text:p text:style-name="P673"><text:span text:style-name="T674">二</text:span><text:span text:style-name="T675">　</text:span><text:span text:style-name="T676">推動家長會會務及會員代表大會交辦事項。</text:span></text:p>
            <text:p text:style-name="P677"><text:span text:style-name="T678">三</text:span><text:span text:style-name="T679">　</text:span><text:span text:style-name="T680">審查會員之提案。</text:span></text:p>
            <text:p text:style-name="P681"><text:span text:style-name="T682">四</text:span><text:span text:style-name="T683">　</text:span><text:span text:style-name="T684">研擬會務計畫及收支預算案，報告會務及收支</text:span><text:soft-page-break/><text:span text:style-name="T685">事項。</text:span></text:p>
            <text:p text:style-name="P686"><text:span text:style-name="T687">五</text:span><text:span text:style-name="T688">　</text:span><text:span text:style-name="T689">協助幼兒園處理重大偶發事件。</text:span></text:p>
            <text:p text:style-name="P690"><text:span text:style-name="T691">六</text:span><text:span text:style-name="T692">　</text:span><text:span text:style-name="T693">協助辦理親職教育及親師活動。</text:span></text:p>
            <text:p text:style-name="P694"><text:span text:style-name="T695">七</text:span><text:span text:style-name="T696">　</text:span><text:span text:style-name="T697">執行家長會組織章程所規定之事項。</text:span></text:p>
          </table:table-cell>
          <table:table-cell table:style-name="TableCell698">
            <text:p text:style-name="P699"><text:span text:style-name="T700">參照行政院一</text:span><text:span text:style-name="T701">０</text:span><text:span text:style-name="T702">七年七月九日院臺教字第一</text:span><text:span text:style-name="T703">０</text:span><text:span text:style-name="T704">七</text:span><text:span text:style-name="T705">００</text:span><text:span text:style-name="T706">二三五九二號函就本府修正「臺北市幼兒就讀幼兒園補助辦法」所為之備查意見，修正法規體例，即將該條文款次後之空格，修正為頓號。</text:span></text:p>
            <text:p text:style-name="P707"><text:span text:style-name="T708">修正理由同修正條文第五條</text:span><text:span text:style-name="T709">。</text:span></text:p>
          </table:table-cell>
          <table:table-cell table:style-name="TableCell710">
            <text:p text:style-name="P711">教育局修正說明酌作文字修正。</text:p>
          </table:table-cell>
        </table:table-row>
        <table:table-row table:style-name="TableRow712">
          <table:table-cell table:style-name="TableCell713">
            <text:p text:style-name="P714"><text:span text:style-name="T715">第二十二條</text:span><text:span text:style-name="T716">　　家長會於每屆會員代表大會開會後三十日內，應將組織章程、財務處理辦法、家長會選舉罷免辦法</text:span><text:soft-page-break/><text:span text:style-name="T717">及家長會議事規則等，連同會議紀錄及會務人員名冊報請教育局備查。</text:span></text:p>
            <text:p text:style-name="P718">家長會會務人員聘書及當選證書以下列方式頒發：</text:p>
            <text:p text:style-name="P719">一、家長會各委員當選證書及工作人員之聘書，由家長會發<text:soft-page-break/>給。</text:p>
            <text:p text:style-name="P720"><text:span text:style-name="T721">二、家長會長當選證書，由幼兒園發給。</text:span></text:p>
          </table:table-cell>
          <table:table-cell table:style-name="TableCell722">
            <text:p text:style-name="P723"><text:span text:style-name="T724">第二十二條</text:span><text:span text:style-name="T725">　　家長會於每屆會員代表大會開會後三十日內，應將組織章程、財務處理辦法、家長會選舉罷免辦法</text:span><text:soft-page-break/><text:span text:style-name="T726">及家長會議事規則等，連同會議紀錄及會務人員名冊報請教育局備查。</text:span></text:p>
            <text:p text:style-name="P727">家長會會務人員聘書及當選證書以下列方式頒發：</text:p>
            <text:p text:style-name="P728"><text:span text:style-name="T729">一</text:span><text:span text:style-name="T730">、</text:span><text:span text:style-name="T731">家長會各委員當選證書及工作人員之聘書，由家長會發</text:span><text:soft-page-break/><text:span text:style-name="T732">給。</text:span></text:p>
            <text:p text:style-name="P733"><text:span text:style-name="T734">二</text:span><text:span text:style-name="T735">、</text:span><text:span text:style-name="T736">家長會長當選證書，由幼兒園發給。</text:span></text:p>
          </table:table-cell>
          <table:table-cell table:style-name="TableCell737">
            <text:p text:style-name="P738"><text:span text:style-name="T739">第二十二條</text:span><text:span text:style-name="T740">　　家長會於每屆會員代表大會開會後三十日內，應將組織章程、財務處理辦法、家長會選舉罷免辦法</text:span><text:soft-page-break/><text:span text:style-name="T741">及家長會議事規則等，連同會議紀錄及會務人員名冊報請教育局備查。</text:span></text:p>
            <text:p text:style-name="P742">家長會會務人員聘書及當選證書以下列方式頒發：</text:p>
            <text:p text:style-name="P743"><text:span text:style-name="T744">一</text:span><text:span text:style-name="T745">　</text:span><text:span text:style-name="T746">家長會各委員當選證書及工作人員之聘書，由家長會發</text:span><text:soft-page-break/><text:span text:style-name="T747">給。</text:span></text:p>
            <text:p text:style-name="P748"><text:span text:style-name="T749">二</text:span><text:span text:style-name="T750">　</text:span><text:span text:style-name="T751">家長會長當選證書，由幼兒園發給。</text:span></text:p>
          </table:table-cell>
          <table:table-cell table:style-name="TableCell752">
            <text:p text:style-name="P753"><text:span text:style-name="T754">參照行政院一</text:span><text:span text:style-name="T755">０</text:span><text:span text:style-name="T756">七年七月九日院臺教字第一</text:span><text:span text:style-name="T757">０</text:span><text:span text:style-name="T758">七</text:span><text:span text:style-name="T759">００</text:span><text:span text:style-name="T760">二三五九二號函就本府修正「臺北市幼兒就讀幼兒園補助辦法」所為之備查意見，修正法規</text:span><text:soft-page-break/><text:span text:style-name="T761">體例，即將該條文款次後之空格，修正為頓號。</text:span></text:p>
            <text:p text:style-name="P762"><text:span text:style-name="T763">修正理由同修正條文第五條</text:span><text:span text:style-name="T764">。</text:span></text:p>
          </table:table-cell>
          <table:table-cell table:style-name="TableCell765">
            <text:p text:style-name="P766">教育局修正說明酌作文字修正。</text:p>
          </table:table-cell>
        </table:table-row>
      </table:table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173" style:parent-style-name="頁尾" style:family="paragraph">
      <style:paragraph-properties fo:text-align="center"/>
    </style:style>
    <style:style style:name="T17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73"><text:span text:style-name="T17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議事項</dc:title>
    <dc:description/>
    <dc:subject/>
    <meta:keyword>修正「臺北市幼兒園家長會設置辦法」部分條文</meta:keyword>
    <meta:initial-creator>周德明</meta:initial-creator>
    <dc:creator>周德明</dc:creator>
    <meta:creation-date>2018-12-22T06:33:00Z</meta:creation-date>
    <dc:date>2018-12-22T06:33:00Z</dc:date>
    <meta:template xlink:href="Normal" xlink:type="simple"/>
    <meta:editing-cycles>2</meta:editing-cycles>
    <meta:editing-duration>PT0S</meta:editing-duration>
    <meta:document-statistic meta:page-count="14" meta:paragraph-count="9" meta:word-count="693" meta:character-count="4637" meta:row-count="32" meta:non-whitespace-character-count="3953"/>
  </office:meta>
</office:document-meta>
</file>