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punctuation-wrap="simple" style:snap-to-layout-grid="false" fo:text-align="justify" fo:line-height="0.2986in" fo:margin-left="0.6666in" fo:text-indent="-0.666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punctuation-wrap="simple" style:snap-to-layout-grid="false" fo:text-align="justify" fo:line-height="0.2986in"/>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2986in" fo:margin-left="0.69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2986in" fo:margin-left="0.9451in" fo:text-indent="-0.445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2986in" fo:margin-left="0.9451in" fo:text-indent="-0.445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punctuation-wrap="simple" fo:text-align="justify" fo:line-height="0.2986in" fo:margin-left="0.94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P68" style:parent-style-name="內文" style:family="paragraph">
      <style:paragraph-properties style:punctuation-wrap="simple" fo:text-align="justify" fo:line-height="0.2986in" fo:margin-left="0.94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punctuation-wrap="simple" fo:text-align="justify" fo:line-height="0.2986in" fo:margin-left="0.9444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punctuation-wrap="simple" style:snap-to-layout-grid="false" fo:text-align="justify" fo:line-height="0.2986in" fo:margin-left="1.1388in" fo:text-indent="-0.22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5" style:parent-style-name="預設段落字型" style:family="text">
      <style:text-properties style:font-name="標楷體" style:font-name-asian="標楷體" style:font-weight-complex="bold"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style:letter-kerning="false" fo:font-size="16pt" style:font-size-asian="16pt" style:font-size-complex="16pt"/>
    </style:style>
    <style:style style:name="P102" style:parent-style-name="內文" style:family="paragraph">
      <style:paragraph-properties style:punctuation-wrap="simple" style:snap-to-layout-grid="false" fo:text-align="justify" fo:line-height="0.2986in" fo:margin-left="1.1388in" fo:text-indent="-0.2222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punctuation-wrap="simple" style:snap-to-layout-grid="false" fo:text-align="justify" fo:line-height="0.2986in" fo:margin-left="1.1388in" fo:text-indent="-0.2222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style:snap-to-layout-grid="false" fo:text-align="justify" fo:line-height="0.2986in" fo:margin-left="1.1388in" fo:text-indent="-0.222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style:snap-to-layout-grid="false" fo:text-align="justify" fo:line-height="0.2986in" fo:margin-left="1.1388in" fo:text-indent="-0.2222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style:snap-to-layout-grid="false" fo:text-align="justify" fo:line-height="0.2986in" fo:margin-left="1.1388in" fo:text-indent="-0.2222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punctuation-wrap="simple" style:snap-to-layout-grid="false" fo:text-align="justify" fo:line-height="0.2986in" fo:margin-left="0.6944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punctuation-wrap="simple" style:snap-to-layout-grid="false" fo:text-align="justify" fo:line-height="0.2986in" fo:margin-left="0.6944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punctuation-wrap="simple" style:snap-to-layout-grid="false" fo:text-align="justify" fo:line-height="0.2986in" fo:margin-left="0.6666in" fo:text-indent="-0.666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snap-to-layout-grid="false" fo:line-height="0.2986in"/>
      <style:text-properties style:font-name="標楷體" style:font-name-asian="標楷體" fo:font-size="16pt" style:font-size-asian="16pt" style:font-size-complex="16pt"/>
    </style:style>
    <style:style style:name="TableColumn191" style:family="table-column">
      <style:table-column-properties style:column-width="2.2722in" style:use-optimal-column-width="false"/>
    </style:style>
    <style:style style:name="TableColumn192" style:family="table-column">
      <style:table-column-properties style:column-width="2.2638in" style:use-optimal-column-width="false"/>
    </style:style>
    <style:style style:name="TableColumn193" style:family="table-column">
      <style:table-column-properties style:column-width="2.2638in" style:use-optimal-column-width="false"/>
    </style:style>
    <style:style style:name="TableColumn194" style:family="table-column">
      <style:table-column-properties style:column-width="2.0673in" style:use-optimal-column-width="false"/>
    </style:style>
    <style:style style:name="TableColumn195" style:family="table-column">
      <style:table-column-properties style:column-width="1.8826in" style:use-optimal-column-width="false"/>
    </style:style>
    <style:style style:name="Table190" style:family="table" style:master-page-name="MP1">
      <style:table-properties style:width="10.75in" fo:margin-left="-0.480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break-before="page" style:punctuation-wrap="simple" fo:text-align="center" fo:margin-top="0.1611in" fo:margin-bottom="0.1611in" fo:line-height="0.305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style:punctuation-wrap="simple" fo:text-align="center" fo:line-height="0.2986in"/>
      <style:text-properties style:font-name="標楷體" style:font-name-asian="標楷體" fo:letter-spacing="-0.0097in" fo:font-size="16pt" style:font-size-asian="16pt" style:font-size-complex="16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style:punctuation-wrap="simple" fo:text-align="justify" fo:line-height="0.2986in" fo:margin-left="0.6666in" fo:text-indent="-0.6666in">
        <style:tab-stops/>
      </style:paragraph-properties>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style:punctuation-wrap="simple" fo:text-align="justify" fo:line-height="0.2986in" fo:margin-left="0.6666in" fo:text-indent="-0.6666in">
        <style:tab-stops/>
      </style:paragraph-properties>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style:punctuation-wrap="simple" fo:text-align="justify" fo:line-height="0.2986in" fo:margin-left="0.6666in" fo:text-indent="-0.6666in">
        <style:tab-stops/>
      </style:paragraph-properties>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style:punctuation-wrap="simple" fo:text-align="justify" fo:line-height="0.2986in" fo:margin-left="0.4444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style:punctuation-wrap="simple" fo:text-align="justify" fo:line-height="0.2986in" fo:margin-left="0.4444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punctuation-wrap="simple" fo:text-align="justify" fo:line-height="0.2986in"/>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letter-spacing="-0.0097in" fo:font-size="16pt" style:font-size-asian="16pt" style:font-size-complex="16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punctuation-wrap="simple" fo:text-align="justify" fo:line-height="0.3055in" fo:margin-left="0.6666in" fo:text-indent="-0.6666in">
        <style:tab-stops/>
      </style:paragraph-propertie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punctuation-wrap="simple" fo:text-align="justify" fo:line-height="0.3055in" fo:margin-left="0.6666in" fo:text-indent="-0.6666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fo:text-align="justify" fo:line-height="0.3055in" fo:margin-left="0.6666in" fo:text-indent="-0.6666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style:text-autospace="none" fo:text-align="justify" fo:line-height="0.3055in"/>
    </style:style>
    <style:style style:name="T27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punctuation-wrap="simple" fo:text-align="justify" fo:line-height="0.3055in"/>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letter-spacing="-0.0097in" fo:font-size="16pt" style:font-size-asian="16pt" style:font-size-complex="16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fo:text-align="justify" fo:line-height="0.3055in" fo:margin-left="0.6666in" fo:text-indent="-0.6666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fo:text-align="justify" fo:line-height="0.3055in"/>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punctuation-wrap="simple" fo:text-align="justify" fo:line-height="0.3055in" fo:margin-left="0.6666in" fo:text-indent="-0.6666in">
        <style:tab-stops/>
      </style:paragraph-propertie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punctuation-wrap="simple" fo:text-align="justify" fo:line-height="0.3055in" fo:margin-left="0.6666in" fo:text-indent="-0.6666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punctuation-wrap="simple" fo:text-align="justify" fo:line-height="0.3055in" fo:margin-left="0.6666in" fo:text-indent="-0.6666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punctuation-wrap="simple" style:text-autospace="none" fo:text-align="justify" fo:line-height="0.3055in"/>
    </style:style>
    <style:style style:name="T34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52"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fo:text-align="justify" fo:line-height="0.3055in"/>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T363" style:parent-style-name="預設段落字型" style:family="text">
      <style:text-properties style:font-name="標楷體" style:font-name-asian="標楷體" fo:letter-spacing="-0.0097in" fo:font-size="16pt" style:font-size-asian="16pt" style:font-size-complex="16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67"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68"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69"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7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2"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5"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6" style:parent-style-name="內文" style:family="paragraph">
      <style:paragraph-properties style:punctuation-wrap="simple" fo:text-align="justify" fo:line-height="0.3055in" fo:margin-left="1.2777in" fo:text-indent="-0.4444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P384"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85"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86"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style:punctuation-wrap="simple" fo:text-align="justify" fo:line-height="0.3055in" fo:margin-left="1.2777in" fo:text-indent="-0.4444in">
        <style:tab-stops/>
      </style:paragraph-propertie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99"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03" style:parent-style-name="內文" style:family="paragraph">
      <style:paragraph-properties style:punctuation-wrap="simple" fo:text-align="justify" fo:line-height="0.3055in" fo:margin-left="0.6666in" fo:text-indent="0.4444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style:punctuation-wrap="simple" fo:text-align="justify" fo:line-height="0.3055in" fo:margin-left="0.6666in" fo:text-indent="0.4444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line-height="0.3055in" fo:margin-left="0.6666in" fo:text-indent="-0.6666in">
        <style:tab-stops/>
      </style:paragraph-propertie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style:punctuation-wrap="simple" fo:text-align="justify" fo:line-height="0.3055in" fo:margin-left="1.1111in" fo:text-indent="-0.4444in">
        <style:tab-stops/>
      </style:paragraph-propertie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P425" style:parent-style-name="內文" style:family="paragraph">
      <style:paragraph-properties style:punctuation-wrap="simple" fo:text-align="justify" fo:line-height="0.3055in" fo:margin-left="1.1111in" fo:text-indent="-0.4444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P434" style:parent-style-name="內文" style:family="paragraph">
      <style:paragraph-properties style:punctuation-wrap="simple" fo:text-align="justify" fo:line-height="0.3055in" fo:margin-left="1.1111in" fo:text-indent="-0.4444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P44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2" style:parent-style-name="內文" style:family="paragraph">
      <style:paragraph-properties style:punctuation-wrap="simple" fo:text-align="justify" fo:line-height="0.3055in" fo:margin-left="1.2777in" fo:text-indent="-0.4444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P447" style:parent-style-name="內文" style:family="paragraph">
      <style:paragraph-properties style:punctuation-wrap="simple" fo:text-align="justify" fo:line-height="0.3055in" fo:margin-left="1.2777in" fo:text-indent="-0.4444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style:punctuation-wrap="simple" fo:text-align="justify" fo:line-height="0.3055in" fo:margin-left="1.2777in" fo:text-indent="-0.4444in">
        <style:tab-stops/>
      </style:paragraph-properties>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punctuation-wrap="simple" fo:text-align="justify" fo:line-height="0.3055in" fo:margin-left="1.1111in" fo:text-indent="-0.4444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P47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72"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75" style:parent-style-name="內文" style:family="paragraph">
      <style:paragraph-properties style:punctuation-wrap="simple" fo:text-align="justify" fo:line-height="0.3055in" fo:margin-left="0.6666in" fo:text-indent="0.4444in">
        <style:tab-stops/>
      </style:paragraph-properties>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77" style:parent-style-name="內文" style:family="paragraph">
      <style:paragraph-properties style:punctuation-wrap="simple" fo:text-align="justify" fo:line-height="0.3055in" fo:margin-left="0.6666in" fo:text-indent="0.4444in">
        <style:tab-stops/>
      </style:paragraph-properties>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punctuation-wrap="simple" fo:text-align="justify" fo:line-height="0.3055in" fo:margin-left="0.6666in" fo:text-indent="-0.6666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P491" style:parent-style-name="內文" style:family="paragraph">
      <style:paragraph-properties style:punctuation-wrap="simple" fo:text-align="justify" fo:line-height="0.3055in" fo:margin-left="1.1111in" fo:text-indent="-0.4444in">
        <style:tab-stops/>
      </style:paragraph-propertie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style:punctuation-wrap="simple" fo:text-align="justify" fo:line-height="0.3055in" fo:margin-left="1.1111in" fo:text-indent="-0.4444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paragraph-properties style:punctuation-wrap="simple" fo:text-align="justify" fo:line-height="0.3055in" fo:margin-left="1.1111in" fo:text-indent="-0.4444in">
        <style:tab-stops/>
      </style:paragraph-propertie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P51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style:punctuation-wrap="simple" fo:text-align="justify" fo:line-height="0.3055in" fo:margin-left="1.2777in" fo:text-indent="-0.4444in">
        <style:tab-stops/>
      </style:paragraph-properties>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P519"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2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2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punctuation-wrap="simple" fo:text-align="justify" fo:line-height="0.3055in" fo:margin-left="1.2777in" fo:text-indent="-0.4444in">
        <style:tab-stops/>
      </style:paragraph-propertie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P532" style:parent-style-name="內文" style:family="paragraph">
      <style:paragraph-properties style:punctuation-wrap="simple" fo:text-align="justify" fo:line-height="0.3055in" fo:margin-left="1.1111in" fo:text-indent="-0.4444in">
        <style:tab-stops/>
      </style:paragraph-propertie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P536" style:parent-style-name="內文" style:family="paragraph">
      <style:paragraph-properties style:punctuation-wrap="simple" fo:text-align="justify" fo:line-height="0.3055in" fo:margin-left="1.2777in" fo:text-indent="-0.4444in">
        <style:tab-stops/>
      </style:paragraph-propertie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P54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44" style:parent-style-name="內文" style:family="paragraph">
      <style:paragraph-properties style:punctuation-wrap="simple" fo:text-align="justify" fo:line-height="0.3055in" fo:margin-left="0.6666in" fo:text-indent="0.4444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P54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550"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punctuation-wrap="simple" style:text-autospace="none" fo:text-align="justify" fo:line-height="0.3055in" fo:margin-left="0.4444in" fo:text-indent="-0.4444in">
        <style:tab-stops/>
      </style:paragraph-properties>
    </style:style>
    <style:style style:name="T5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5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55" style:parent-style-name="內文" style:family="paragraph">
      <style:paragraph-properties style:punctuation-wrap="simple" style:text-autospace="none" fo:text-align="justify" fo:line-height="0.3055in" fo:margin-left="0.4444in" fo:text-indent="-0.4444in">
        <style:tab-stops/>
      </style:paragraph-properties>
    </style:style>
    <style:style style:name="T55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59" style:parent-style-name="內文" style:family="paragraph">
      <style:paragraph-properties style:punctuation-wrap="simple" style:text-autospace="none" fo:text-align="justify" fo:line-height="0.3055in" fo:margin-left="0.4444in" fo:text-indent="-0.4444in">
        <style:tab-stops/>
      </style:paragraph-properties>
    </style:style>
    <style:style style:name="T56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6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6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68" style:parent-style-name="內文" style:family="paragraph">
      <style:paragraph-properties style:punctuation-wrap="simple" style:text-autospace="none" fo:text-align="justify" fo:line-height="0.3055in" fo:margin-left="0.4444in" fo:text-indent="-0.4444in">
        <style:tab-stops/>
      </style:paragraph-properties>
    </style:style>
    <style:style style:name="T5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0"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5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5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74"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P575" style:parent-style-name="內文" style:family="paragraph">
      <style:paragraph-properties style:punctuation-wrap="simple" style:text-autospace="none" fo:text-align="justify" fo:line-height="0.3055in" fo:margin-left="0.4444in" fo:text-indent="-0.4444in">
        <style:tab-stops/>
      </style:paragraph-properties>
    </style:style>
    <style:style style:name="T57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80" style:parent-style-name="內文" style:family="paragraph">
      <style:paragraph-properties style:punctuation-wrap="simple" style:text-autospace="none" fo:text-align="justify" fo:line-height="0.3055in" fo:margin-left="0.4444in" fo:text-indent="-0.4444in">
        <style:tab-stops/>
      </style:paragraph-properties>
    </style:style>
    <style:style style:name="T58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87" style:parent-style-name="內文" style:family="paragraph">
      <style:paragraph-properties style:punctuation-wrap="simple" style:text-autospace="none" fo:text-align="justify" fo:line-height="0.3055in" fo:margin-left="0.4444in" fo:text-indent="-0.4444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9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93"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punctuation-wrap="simple" fo:text-align="justify" fo:line-height="0.3055in"/>
    </style:style>
    <style:style style:name="T596" style:parent-style-name="預設段落字型" style:family="text">
      <style:text-properties style:font-name="標楷體" style:font-name-asian="標楷體" fo:font-size="16pt" style:font-size-asian="16pt" style:font-size-complex="16pt" style:language-asian="zh" style:country-asian="HK"/>
    </style:style>
    <style:style style:name="T597" style:parent-style-name="預設段落字型" style:family="text">
      <style:text-properties style:font-name="標楷體" style:font-name-asian="標楷體" fo:letter-spacing="-0.0097in" fo:font-size="16pt" style:font-size-asian="16pt" style:font-size-complex="16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punctuation-wrap="simple" style:text-autospace="none" fo:text-align="justify" fo:line-height="0.3055in" fo:margin-left="0.4451in" fo:text-indent="-0.4451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4"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6"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8"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0"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2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2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624" style:parent-style-name="內文" style:family="paragraph">
      <style:paragraph-properties style:punctuation-wrap="simple" style:text-autospace="none" fo:text-align="justify" fo:line-height="0.3055in" fo:margin-left="0.4444in" fo:text-indent="-0.4444in">
        <style:tab-stops/>
      </style:paragraph-properties>
    </style:style>
    <style:style style:name="T62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punctuation-wrap="simple" fo:text-align="justify" fo:line-height="0.3055in"/>
    </style:style>
    <style:style style:name="T632" style:parent-style-name="預設段落字型" style:family="text">
      <style:text-properties style:font-name="標楷體" style:font-name-asian="標楷體" fo:font-size="16pt" style:font-size-asian="16pt" style:font-size-complex="16pt" style:language-asian="zh" style:country-asian="HK"/>
    </style:style>
    <style:style style:name="T633" style:parent-style-name="預設段落字型" style:family="text">
      <style:text-properties style:font-name="標楷體" style:font-name-asian="標楷體" fo:font-size="16pt" style:font-size-asian="16pt" style:font-size-complex="16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637" style:parent-style-name="內文" style:family="paragraph">
      <style:paragraph-properties style:punctuation-wrap="simple" fo:text-align="justify" fo:line-height="0.3055in" fo:margin-left="1in" fo:text-indent="-0.3333in">
        <style:tab-stops/>
      </style:paragraph-properties>
      <style:text-properties style:font-name="標楷體" style:font-name-asian="標楷體" style:letter-kerning="false" fo:font-size="16pt" style:font-size-asian="16pt" style:font-size-complex="16pt"/>
    </style:style>
    <style:style style:name="P638"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39"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40"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41" style:parent-style-name="內文" style:family="paragraph">
      <style:paragraph-properties style:punctuation-wrap="simple" fo:text-align="justify" fo:line-height="0.3055in" fo:margin-left="1.0277in" fo:text-indent="-0.4444in">
        <style:tab-stops/>
      </style:paragraph-properties>
      <style:text-properties style:font-name="標楷體" style:font-name-asian="標楷體" style:letter-kerning="false" fo:font-size="16pt" style:font-size-asian="16pt" style:font-size-complex="16pt"/>
    </style:style>
    <style:style style:name="P642" style:parent-style-name="內文" style:family="paragraph">
      <style:paragraph-properties style:punctuation-wrap="simple" fo:text-align="justify" fo:line-height="0.3055in" fo:margin-left="1.0277in" fo:text-indent="-0.4444in">
        <style:tab-stops/>
      </style:paragraph-properties>
      <style:text-properties style:font-name="標楷體" style:font-name-asian="標楷體" style:letter-kerning="false" fo:font-size="16pt" style:font-size-asian="16pt" style:font-size-complex="16pt"/>
    </style:style>
    <style:style style:name="P643" style:parent-style-name="內文" style:family="paragraph">
      <style:paragraph-properties style:punctuation-wrap="simple" fo:text-align="justify" fo:line-height="0.3055in" fo:margin-left="0.6666in" fo:text-indent="0.4444in">
        <style:tab-stops/>
      </style:paragraph-properties>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punctuation-wrap="simple" fo:text-align="justify" fo:line-height="0.3055in" fo:margin-left="0.6666in" fo:text-indent="-0.6666in">
        <style:tab-stops/>
      </style:paragraph-properties>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style:punctuation-wrap="simple" fo:text-align="justify" fo:line-height="0.3055in" fo:margin-left="1.1111in" fo:text-indent="-0.4444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P659" style:parent-style-name="內文" style:family="paragraph">
      <style:paragraph-properties style:punctuation-wrap="simple" fo:text-align="justify" fo:line-height="0.3055in" fo:margin-left="1.2777in" fo:text-indent="-0.4444in">
        <style:tab-stops/>
      </style:paragraph-properties>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內文" style:family="paragraph">
      <style:paragraph-properties style:punctuation-wrap="simple" fo:text-align="justify" fo:line-height="0.3055in" fo:margin-left="1.2777in" fo:text-indent="-0.4444in">
        <style:tab-stops/>
      </style:paragraph-properties>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內文" style:family="paragraph">
      <style:paragraph-properties style:punctuation-wrap="simple" fo:text-align="justify" fo:line-height="0.3055in" fo:margin-left="1.2777in" fo:text-indent="-0.4444in">
        <style:tab-stops/>
      </style:paragraph-propertie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P682" style:parent-style-name="內文" style:family="paragraph">
      <style:paragraph-properties style:punctuation-wrap="simple" fo:text-align="justify" fo:line-height="0.3055in" fo:margin-left="1.1111in" fo:text-indent="-0.4444in">
        <style:tab-stops/>
      </style:paragraph-properties>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P686" style:parent-style-name="內文" style:family="paragraph">
      <style:paragraph-properties style:punctuation-wrap="simple" fo:text-align="justify" fo:line-height="0.3055in" fo:margin-left="1.1111in" fo:text-indent="-0.4444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P691"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style:punctuation-wrap="simple" fo:text-align="justify" fo:line-height="0.3055in" fo:margin-left="0.6666in" fo:text-indent="0.4444in">
        <style:tab-stops/>
      </style:paragraph-properties>
    </style:style>
    <style:style style:name="T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fo:text-align="justify" fo:line-height="0.3055in" fo:margin-left="0.6666in" fo:text-indent="-0.6666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style:punctuation-wrap="simple" fo:text-align="justify" fo:line-height="0.3055in" fo:margin-left="1.1111in" fo:text-indent="-0.4444in">
        <style:tab-stops/>
      </style:paragraph-propertie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P706" style:parent-style-name="內文" style:family="paragraph">
      <style:paragraph-properties style:punctuation-wrap="simple" fo:text-align="justify" fo:line-height="0.3055in" fo:margin-left="1.2777in" fo:text-indent="-0.4444in">
        <style:tab-stops/>
      </style:paragraph-propertie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P713" style:parent-style-name="內文" style:family="paragraph">
      <style:paragraph-properties style:punctuation-wrap="simple" fo:text-align="justify" fo:line-height="0.3055in" fo:margin-left="1.2777in" fo:text-indent="-0.4444in">
        <style:tab-stops/>
      </style:paragraph-properties>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fo:text-align="justify" fo:line-height="0.3055in" fo:margin-left="1.2777in" fo:text-indent="-0.4444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P728" style:parent-style-name="內文" style:family="paragraph">
      <style:paragraph-properties style:punctuation-wrap="simple" fo:text-align="justify" fo:line-height="0.3055in" fo:margin-left="1.1111in" fo:text-indent="-0.4444in">
        <style:tab-stops/>
      </style:paragraph-propertie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P733" style:parent-style-name="內文" style:family="paragraph">
      <style:paragraph-properties style:punctuation-wrap="simple" fo:text-align="justify" fo:line-height="0.3055in" fo:margin-left="1.1111in" fo:text-indent="-0.4444in">
        <style:tab-stops/>
      </style:paragraph-propertie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P738"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style:punctuation-wrap="simple" fo:text-align="justify" fo:line-height="0.3055in" fo:margin-left="0.6666in" fo:text-indent="0.4444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punctuation-wrap="simple" style:text-autospace="none" fo:text-align="justify" fo:line-height="0.3055in" fo:margin-left="0.4444in" fo:text-indent="-0.4444in">
        <style:tab-stops/>
      </style:paragraph-properties>
    </style:style>
    <style:style style:name="T74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7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4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48"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language-asian="zh" style:country-asian="HK"/>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755"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56"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style:punctuation-wrap="simple" fo:text-align="justify" fo:line-height="0.3055in" fo:margin-left="1.1111in" fo:text-indent="-0.4444in">
        <style:tab-stops/>
      </style:paragraph-properties>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P763"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style:punctuation-wrap="simple" fo:text-align="justify" fo:line-height="0.3055in" fo:margin-left="0.6666in" fo:text-indent="0.4444in">
        <style:tab-stops/>
      </style:paragraph-properties>
    </style:style>
    <style:style style:name="T7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P767" style:parent-style-name="內文" style:family="paragraph">
      <style:paragraph-properties style:punctuation-wrap="simple" fo:text-align="justify" fo:line-height="0.3055in" fo:margin-left="0.6666in" fo:text-indent="0.4444in">
        <style:tab-stops/>
      </style:paragraph-propertie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punctuation-wrap="simple" fo:text-align="justify" fo:line-height="0.3055in" fo:margin-left="0.6666in" fo:text-indent="-0.6666in">
        <style:tab-stops/>
      </style:paragraph-properties>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P780" style:parent-style-name="內文" style:family="paragraph">
      <style:paragraph-properties style:punctuation-wrap="simple" fo:text-align="justify" fo:line-height="0.3055in" fo:margin-left="1.1111in" fo:text-indent="-0.4444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P784" style:parent-style-name="內文" style:family="paragraph">
      <style:paragraph-properties style:punctuation-wrap="simple" fo:text-align="justify" fo:line-height="0.3055in" fo:margin-left="1.2777in" fo:text-indent="-0.4444in">
        <style:tab-stops/>
      </style:paragraph-propertie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P791" style:parent-style-name="內文" style:family="paragraph">
      <style:paragraph-properties style:punctuation-wrap="simple" fo:text-align="justify" fo:line-height="0.3055in" fo:margin-left="1.2777in" fo:text-indent="-0.4444in">
        <style:tab-stops/>
      </style:paragraph-propertie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P799" style:parent-style-name="內文" style:family="paragraph">
      <style:paragraph-properties style:punctuation-wrap="simple" fo:text-align="justify" fo:line-height="0.3055in" fo:margin-left="1.2777in" fo:text-indent="-0.4444in">
        <style:tab-stops/>
      </style:paragraph-properties>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P806" style:parent-style-name="內文" style:family="paragraph">
      <style:paragraph-properties style:punctuation-wrap="simple" fo:text-align="justify" fo:line-height="0.3055in" fo:margin-left="1.2777in" fo:text-indent="-0.4444in">
        <style:tab-stops/>
      </style:paragraph-properties>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P814" style:parent-style-name="內文" style:family="paragraph">
      <style:paragraph-properties style:punctuation-wrap="simple" fo:text-align="justify" fo:line-height="0.3055in" fo:margin-left="1.1111in" fo:text-indent="-0.4444in">
        <style:tab-stops/>
      </style:paragraph-properties>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P820" style:parent-style-name="內文" style:family="paragraph">
      <style:paragraph-properties style:punctuation-wrap="simple" fo:text-align="justify" fo:line-height="0.3055in" fo:margin-left="1.1111in" fo:text-indent="-0.4444in">
        <style:tab-stops/>
      </style:paragraph-properties>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P826" style:parent-style-name="內文" style:family="paragraph">
      <style:paragraph-properties style:punctuation-wrap="simple" fo:text-align="justify" fo:line-height="0.3055in" fo:margin-left="0.6666in" fo:text-indent="0.4444in">
        <style:tab-stops/>
      </style:paragraph-properties>
    </style:style>
    <style:style style:name="T8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P82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punctuation-wrap="simple" fo:text-align="justify" fo:line-height="0.3055in" fo:margin-left="0.6666in" fo:text-indent="-0.6666in">
        <style:tab-stops/>
      </style:paragraph-properties>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P838" style:parent-style-name="內文" style:family="paragraph">
      <style:paragraph-properties style:punctuation-wrap="simple" fo:text-align="justify" fo:line-height="0.3055in" fo:margin-left="1.1111in" fo:text-indent="-0.4444in">
        <style:tab-stops/>
      </style:paragraph-propertie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P842" style:parent-style-name="內文" style:family="paragraph">
      <style:paragraph-properties style:punctuation-wrap="simple" fo:text-align="justify" fo:line-height="0.3055in" fo:margin-left="1.2777in" fo:text-indent="-0.4444in">
        <style:tab-stops/>
      </style:paragraph-properties>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P849" style:parent-style-name="內文" style:family="paragraph">
      <style:paragraph-properties style:punctuation-wrap="simple" fo:text-align="justify" fo:line-height="0.3055in" fo:margin-left="1.2777in" fo:text-indent="-0.4444in">
        <style:tab-stops/>
      </style:paragraph-properties>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P856" style:parent-style-name="內文" style:family="paragraph">
      <style:paragraph-properties style:punctuation-wrap="simple" fo:text-align="justify" fo:line-height="0.3055in" fo:margin-left="1.2777in" fo:text-indent="-0.4444in">
        <style:tab-stops/>
      </style:paragraph-properties>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P864" style:parent-style-name="內文" style:family="paragraph">
      <style:paragraph-properties style:punctuation-wrap="simple" fo:text-align="justify" fo:line-height="0.3055in" fo:margin-left="1.2777in" fo:text-indent="-0.4444in">
        <style:tab-stops/>
      </style:paragraph-propertie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P871" style:parent-style-name="內文" style:family="paragraph">
      <style:paragraph-properties style:punctuation-wrap="simple" fo:text-align="justify" fo:line-height="0.3055in" fo:margin-left="1.1111in" fo:text-indent="-0.4444in">
        <style:tab-stops/>
      </style:paragraph-propertie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P876" style:parent-style-name="內文" style:family="paragraph">
      <style:paragraph-properties style:punctuation-wrap="simple" fo:text-align="justify" fo:line-height="0.3055in" fo:margin-left="1.1111in" fo:text-indent="-0.4444in">
        <style:tab-stops/>
      </style:paragraph-properties>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P881"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882"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punctuation-wrap="simple" style:text-autospace="none" fo:text-align="justify" fo:line-height="0.3055in" fo:margin-left="0.4444in" fo:text-indent="-0.4444in">
        <style:tab-stops/>
      </style:paragraph-properties>
    </style:style>
    <style:style style:name="T8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8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890"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punctuation-wrap="simple" fo:text-align="justify" fo:line-height="0.3055in"/>
    </style:style>
    <style:style style:name="T893" style:parent-style-name="預設段落字型" style:family="text">
      <style:text-properties style:font-name="標楷體" style:font-name-asian="標楷體" fo:font-size="16pt" style:font-size-asian="16pt" style:font-size-complex="16pt" style:language-asian="zh" style:country-asian="HK"/>
    </style:style>
    <style:style style:name="T894" style:parent-style-name="預設段落字型" style:family="text">
      <style:text-properties style:font-name="標楷體" style:font-name-asian="標楷體" fo:font-size="16pt" style:font-size-asian="16pt" style:font-size-complex="16pt" style:language-asian="zh" style:country-asian="HK"/>
    </style:style>
    <style:style style:name="T895" style:parent-style-name="預設段落字型" style:family="text">
      <style:text-properties style:font-name="標楷體" style:font-name-asian="標楷體" fo:font-size="16pt" style:font-size-asian="16pt" style:font-size-complex="16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89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900" style:parent-style-name="內文" style:family="paragraph">
      <style:paragraph-properties style:punctuation-wrap="simple" fo:text-align="justify" fo:line-height="0.3055in" fo:margin-left="0.6666in" fo:text-indent="0.4444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P908"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punctuation-wrap="simple" fo:text-align="justify" fo:line-height="0.3055in" fo:margin-left="0.6666in" fo:text-indent="-0.6666in">
        <style:tab-stops/>
      </style:paragraph-properties>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P914" style:parent-style-name="內文" style:family="paragraph">
      <style:paragraph-properties style:punctuation-wrap="simple" fo:text-align="justify" fo:line-height="0.3055in" fo:margin-left="0.6666in" fo:text-indent="0.4444in">
        <style:tab-stops/>
      </style:paragraph-properties>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P919" style:parent-style-name="內文" style:family="paragraph">
      <style:paragraph-properties style:punctuation-wrap="simple" fo:text-align="justify" fo:line-height="0.3055in" fo:margin-left="0.6666in" fo:text-indent="0.4444in">
        <style:tab-stops/>
      </style:paragraph-properties>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P927" style:parent-style-name="內文" style:family="paragraph">
      <style:paragraph-properties style:punctuation-wrap="simple" fo:text-align="justify" fo:line-height="0.3055in" fo:margin-left="0.6666in" fo:text-indent="0.4444in">
        <style:tab-stops/>
      </style:paragraph-properties>
    </style:style>
    <style:style style:name="T9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punctuation-wrap="simple" fo:text-align="justify" fo:line-height="0.3055in" fo:margin-left="0.6666in" fo:text-indent="-0.6666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P939" style:parent-style-name="內文" style:family="paragraph">
      <style:paragraph-properties style:punctuation-wrap="simple" fo:text-align="justify" fo:line-height="0.3055in" fo:margin-left="0.6666in" fo:text-indent="0.4444in">
        <style:tab-stops/>
      </style:paragraph-properties>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P946" style:parent-style-name="內文" style:family="paragraph">
      <style:paragraph-properties style:punctuation-wrap="simple" fo:text-align="justify" fo:line-height="0.3055in" fo:margin-left="0.6666in" fo:text-indent="0.4444in">
        <style:tab-stops/>
      </style:paragraph-properties>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內文" style:family="paragraph">
      <style:paragraph-properties style:punctuation-wrap="simple" fo:text-align="justify" fo:line-height="0.3055in" fo:margin-left="0.6666in" fo:text-indent="0.4444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punctuation-wrap="simple" style:text-autospace="none" fo:text-align="justify" fo:line-height="0.3055in" fo:margin-left="0.4444in" fo:text-indent="-0.4444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6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7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9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991" style:parent-style-name="內文" style:family="paragraph">
      <style:paragraph-properties style:punctuation-wrap="simple" style:text-autospace="none" fo:text-align="justify" fo:line-height="0.3055in" fo:margin-left="0.4444in" fo:text-indent="-0.4444in">
        <style:tab-stops/>
      </style:paragraph-properties>
    </style:style>
    <style:style style:name="T9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9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punctuation-wrap="simple" fo:text-align="justify" fo:line-height="0.3055in"/>
    </style:style>
    <style:style style:name="T998" style:parent-style-name="預設段落字型" style:family="text">
      <style:text-properties style:font-name="標楷體" style:font-name-asian="標楷體" fo:font-size="16pt" style:font-size-asian="16pt" style:font-size-complex="16pt" style:language-asian="zh" style:country-asian="HK"/>
    </style:style>
    <style:style style:name="T999" style:parent-style-name="預設段落字型" style:family="text">
      <style:text-properties style:font-name="標楷體" style:font-name-asian="標楷體" fo:font-size="16pt" style:font-size-asian="16pt" style:font-size-complex="16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punctuation-wrap="simple" fo:text-align="justify" fo:line-height="0.3055in" fo:margin-left="0.6666in" fo:text-indent="-0.6666in">
        <style:tab-stops/>
      </style:paragraph-propertie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punctuation-wrap="simple" fo:text-align="justify" fo:line-height="0.3055in" fo:margin-left="0.6666in" fo:text-indent="-0.6666in">
        <style:tab-stops/>
      </style:paragraph-propertie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punctuation-wrap="simple" fo:text-align="justify" fo:line-height="0.3055in" fo:margin-left="0.6666in" fo:text-indent="-0.6666in">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punctuation-wrap="simple" style:text-autospace="none" fo:text-align="justify" fo:line-height="0.3055in"/>
    </style:style>
    <style:style style:name="T102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3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language-asian="zh" style:country-asian="HK"/>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punctuation-wrap="simple" fo:text-align="justify" fo:line-height="0.3055in" fo:margin-left="0.6666in" fo:text-indent="-0.6666in">
        <style:tab-stops/>
      </style:paragraph-properties>
    </style:style>
    <style:style style:name="T10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punctuation-wrap="simple" fo:text-align="justify" fo:line-height="0.3055in" fo:margin-left="0.6666in" fo:text-indent="-0.6666in">
        <style:tab-stops/>
      </style:paragraph-properties>
    </style:style>
    <style:style style:name="T104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fo:text-align="justify" fo:line-height="0.3055in" fo:margin-left="0.6666in" fo:text-indent="-0.6666in">
        <style:tab-stops/>
      </style:paragraph-properties>
    </style:style>
    <style:style style:name="T10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punctuation-wrap="simple" style:text-autospace="none" fo:text-align="justify" fo:line-height="0.3055in"/>
    </style:style>
    <style:style style:name="T10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punctuation-wrap="simple" fo:text-align="justify" fo:line-height="0.3055in"/>
    </style:style>
    <style:style style:name="T1057" style:parent-style-name="預設段落字型" style:family="text">
      <style:text-properties style:font-name="標楷體" style:font-name-asian="標楷體" fo:font-size="16pt" style:font-size-asian="16pt" style:font-size-complex="16pt" style:language-asian="zh" style:country-asian="HK"/>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本文" style:master-page-name="MPF2" style:family="paragraph">
      <style:paragraph-properties fo:break-before="page" style:punctuation-wrap="simple" fo:text-align="center" fo:margin-bottom="0.125in" fo:line-height="0.3055in"/>
      <style:text-properties fo:font-weight="bold" style:font-weight-asian="bold" style:font-size-complex="16pt"/>
    </style:style>
    <style:style style:name="TableColumn1069" style:family="table-column">
      <style:table-column-properties style:column-width="4.95in"/>
    </style:style>
    <style:style style:name="TableColumn1070" style:family="table-column">
      <style:table-column-properties style:column-width="5in"/>
    </style:style>
    <style:style style:name="Table1068" style:family="table">
      <style:table-properties style:width="9.95in" fo:margin-left="0in" table:align="left"/>
    </style:style>
    <style:style style:name="TableRow1071" style:family="table-row">
      <style:table-row-properties/>
    </style:style>
    <style:style style:name="TableCell1072" style:family="table-cell">
      <style:table-cell-properties fo:border="0.0069in dotted #000000" style:writing-mode="lr-tb" fo:padding-top="0in" fo:padding-left="0.075in" fo:padding-bottom="0in" fo:padding-right="0.075in"/>
    </style:style>
    <style:style style:name="P1073" style:parent-style-name="內文" style:family="paragraph">
      <style:paragraph-properties fo:text-align="center" fo:line-height="0.3055in"/>
    </style:style>
    <style:style style:name="T10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77" style:family="table-column">
      <style:table-column-properties style:column-width="0.3625in"/>
    </style:style>
    <style:style style:name="TableColumn1078" style:family="table-column">
      <style:table-column-properties style:column-width="0.6534in"/>
    </style:style>
    <style:style style:name="TableColumn1079" style:family="table-column">
      <style:table-column-properties style:column-width="2.2638in"/>
    </style:style>
    <style:style style:name="TableColumn1080" style:family="table-column">
      <style:table-column-properties style:column-width="0.4923in"/>
    </style:style>
    <style:style style:name="TableColumn1081" style:family="table-column">
      <style:table-column-properties style:column-width="0.8854in"/>
    </style:style>
    <style:style style:name="Table1076" style:family="table">
      <style:table-properties style:width="4.6576in" fo:margin-left="0.0194in" table:align="left"/>
    </style:style>
    <style:style style:name="TableRow1082" style:family="table-row">
      <style:table-row-properties/>
    </style:style>
    <style:style style:name="TableCell1083"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style:font-size-complex="12pt"/>
    </style:style>
    <style:style style:name="TableCell108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ableCell1094"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center" fo:line-height="0.2777in"/>
    </style:style>
    <style:style style:name="T1096" style:parent-style-name="預設段落字型" style:family="text">
      <style:text-properties style:font-name-asian="標楷體" style:font-size-complex="12pt"/>
    </style:style>
    <style:style style:name="TableCell1097"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1098" style:parent-style-name="內文" style:family="paragraph">
      <style:paragraph-properties fo:text-align="center" fo:line-height="0.2777in"/>
    </style:style>
    <style:style style:name="T1099" style:parent-style-name="預設段落字型" style:family="text">
      <style:text-properties style:font-name-asian="標楷體" style:font-size-complex="12pt"/>
    </style:style>
    <style:style style:name="TableRow1100" style:family="table-row">
      <style:table-row-properties style:min-row-height="0.6166in"/>
    </style:style>
    <style:style style:name="TableCell11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style>
    <style:style style:name="T1103" style:parent-style-name="預設段落字型" style:family="text">
      <style:text-properties style:font-name-asian="標楷體"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2777in" fo:margin-left="0.0833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P1109" style:parent-style-name="內文" style:family="paragraph">
      <style:paragraph-properties fo:text-align="justify" fo:line-height="0.2777in" fo:margin-left="0.0833in">
        <style:tab-stops/>
      </style:paragraph-properties>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ableCell11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18" style:parent-style-name="內文" style:family="paragraph">
      <style:paragraph-properties fo:text-align="justify" fo:line-height="0.2777in"/>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ableRow1123" style:family="table-row">
      <style:table-row-properties style:min-row-height="0.6451in"/>
    </style:style>
    <style:style style:name="TableCell11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style>
    <style:style style:name="T1126" style:parent-style-name="預設段落字型" style:family="text">
      <style:text-properties style:font-name-asian="標楷體" style:font-size-complex="12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fo:line-height="0.3055in" fo:margin-left="0.0833in">
        <style:tab-stops/>
      </style:paragraph-properties>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P1132" style:parent-style-name="內文" style:family="paragraph">
      <style:paragraph-properties fo:text-align="justify" fo:line-height="0.2777in" fo:margin-left="0.0833in">
        <style:tab-stops/>
      </style:paragraph-properties>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777in"/>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ableCell11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41" style:parent-style-name="內文" style:family="paragraph">
      <style:paragraph-properties fo:text-align="justify" fo:line-height="0.2777in"/>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ableRow1146" style:family="table-row">
      <style:table-row-properties style:min-row-height="0.3298in" fo:keep-together="always"/>
    </style:style>
    <style:style style:name="TableCell11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fo:margin-left="0.0784in" fo:margin-right="0.0784in">
        <style:tab-stops/>
      </style:paragraph-properties>
    </style:style>
    <style:style style:name="T1149" style:parent-style-name="預設段落字型" style:family="text">
      <style:text-properties style:font-name-asian="標楷體"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style>
    <style:style style:name="T1152" style:parent-style-name="預設段落字型" style:family="text">
      <style:text-properties style:font-name-asian="標楷體" style:font-size-complex="12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justify" fo:line-height="0.2777in" fo:margin-left="0.0833in">
        <style:tab-stops/>
      </style:paragraph-properties>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P1158" style:parent-style-name="內文" style:family="paragraph">
      <style:paragraph-properties fo:text-align="justify" fo:line-height="0.2777in" fo:margin-left="0.0833in">
        <style:tab-stops/>
      </style:paragraph-properties>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777in"/>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ableCell11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67" style:parent-style-name="內文" style:family="paragraph">
      <style:paragraph-properties fo:text-align="justify" fo:line-height="0.2777in"/>
      <style:text-properties style:font-name-asian="標楷體" style:font-size-complex="12pt"/>
    </style:style>
    <style:style style:name="TableRow1168" style:family="table-row">
      <style:table-row-properties style:min-row-height="0.3298in" fo:keep-together="always"/>
    </style:style>
    <style:style style:name="P1169"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style>
    <style:style style:name="T1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2777in" fo:margin-left="0.0833in">
        <style:tab-stops/>
      </style:paragraph-properties>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P1178" style:parent-style-name="內文" style:family="paragraph">
      <style:paragraph-properties fo:text-align="justify" fo:line-height="0.2777in" fo:margin-left="0.0833in">
        <style:tab-stops/>
      </style:paragraph-properties>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2777in"/>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ableCell11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7" style:parent-style-name="內文" style:family="paragraph">
      <style:paragraph-properties fo:text-align="justify" fo:line-height="0.2777in"/>
      <style:text-properties style:font-name-asian="標楷體" style:font-size-complex="12pt"/>
    </style:style>
    <style:style style:name="TableRow1188" style:family="table-row">
      <style:table-row-properties style:min-row-height="0.3298in" fo:keep-together="always"/>
    </style:style>
    <style:style style:name="P1189"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style>
    <style:style style:name="T1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fo:line-height="0.2777in" fo:margin-left="0.0833in">
        <style:tab-stops/>
      </style:paragraph-properties>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777in"/>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ableCell12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03" style:parent-style-name="內文" style:family="paragraph">
      <style:paragraph-properties fo:text-align="justify" fo:line-height="0.2777in"/>
      <style:text-properties style:font-name-asian="標楷體" style:font-size-complex="12pt"/>
    </style:style>
    <style:style style:name="TableRow1204" style:family="table-row">
      <style:table-row-properties style:min-row-height="0.3298in" fo:keep-together="always"/>
    </style:style>
    <style:style style:name="P1205"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style>
    <style:style style:name="T1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2777in" fo:margin-left="0.0833in">
        <style:tab-stops/>
      </style:paragraph-properties>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P1214" style:parent-style-name="內文" style:family="paragraph">
      <style:paragraph-properties fo:text-align="justify" fo:line-height="0.2777in" fo:margin-left="0.0833in">
        <style:tab-stops/>
      </style:paragraph-properties>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777in"/>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ableCell12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23" style:parent-style-name="內文" style:family="paragraph">
      <style:paragraph-properties fo:text-align="justify" fo:line-height="0.2777in"/>
      <style:text-properties style:font-name-asian="標楷體" style:font-size-complex="12pt"/>
    </style:style>
    <style:style style:name="TableRow1224" style:family="table-row">
      <style:table-row-properties style:min-row-height="0.3298in" fo:keep-together="always"/>
    </style:style>
    <style:style style:name="P1225"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style>
    <style:style style:name="T122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2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text-properties style:font-name-asian="標楷體" style:font-size-complex="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ableCell12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9" style:parent-style-name="內文" style:family="paragraph">
      <style:paragraph-properties fo:text-align="justify" fo:line-height="0.2777in" fo:margin-left="0.1666in" fo:text-indent="-0.1666in">
        <style:tab-stops/>
      </style:paragraph-properties>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P1244"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P1245"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TableRow1246" style:family="table-row">
      <style:table-row-properties style:min-row-height="0.3243in" fo:keep-together="always"/>
    </style:style>
    <style:style style:name="TableCell124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2777in" fo:margin-left="0.0784in" fo:margin-right="0.0784in">
        <style:tab-stops/>
      </style:paragraph-properties>
    </style:style>
    <style:style style:name="T1249" style:parent-style-name="預設段落字型" style:family="text">
      <style:text-properties style:font-name-asian="標楷體"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style>
    <style:style style:name="T1252" style:parent-style-name="預設段落字型" style:family="text">
      <style:text-properties style:font-name-asian="標楷體" style:font-size-complex="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fo:margin-left="0.0833in">
        <style:tab-stops/>
      </style:paragraph-properties>
    </style:style>
    <style:style style:name="T1255" style:parent-style-name="預設段落字型" style:family="text">
      <style:text-properties style:font-name-asian="標楷體" style:font-size-complex="12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ableCell12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1" style:parent-style-name="內文" style:family="paragraph">
      <style:paragraph-properties fo:text-align="justify" fo:line-height="0.2777in"/>
      <style:text-properties style:font-name-asian="標楷體" style:font-size-complex="12pt"/>
    </style:style>
    <style:style style:name="TableRow1262" style:family="table-row">
      <style:table-row-properties style:min-row-height="0.327in" fo:keep-together="always"/>
    </style:style>
    <style:style style:name="P1263" style:parent-style-name="內文" style:family="paragraph">
      <style:paragraph-properties fo:widows="2" fo:orphans="2" fo:line-height="0.2777in"/>
      <style:text-properties style:font-name-asian="標楷體" style:font-size-complex="12pt"/>
    </style:style>
    <style:style style:name="TableCell12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asian="標楷體" style:font-size-complex="12pt"/>
    </style:style>
    <style:style style:name="TableCell126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68" style:parent-style-name="內文" style:family="paragraph">
      <style:paragraph-properties fo:text-align="justify" fo:line-height="0.2777in" fo:margin-left="0.0833in">
        <style:tab-stops/>
      </style:paragraph-properties>
    </style:style>
    <style:style style:name="T1269" style:parent-style-name="預設段落字型" style:family="text">
      <style:text-properties style:font-name-asian="標楷體" style:font-size-complex="12pt"/>
    </style:style>
    <style:style style:name="P1270" style:parent-style-name="內文" style:family="paragraph">
      <style:paragraph-properties fo:text-align="justify" fo:line-height="0.2777in" fo:margin-left="0.0833in">
        <style:tab-stops/>
      </style:paragraph-properties>
    </style:style>
    <style:style style:name="T1271" style:parent-style-name="預設段落字型" style:family="text">
      <style:text-properties style:font-name-asian="標楷體" style:font-size-complex="12pt"/>
    </style:style>
    <style:style style:name="TableCell1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777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277" style:parent-style-name="內文" style:family="paragraph">
      <style:paragraph-properties fo:text-align="justify" fo:line-height="0.2777in"/>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P1282" style:parent-style-name="內文" style:family="paragraph">
      <style:paragraph-properties fo:text-align="justify" fo:line-height="0.3055in"/>
      <style:text-properties style:font-name="標楷體" style:font-name-asian="標楷體"/>
    </style:style>
    <style:style style:name="TableCell1283" style:family="table-cell">
      <style:table-cell-properties fo:border="0.0069in dotted #000000" style:writing-mode="lr-tb"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86" style:family="table-column">
      <style:table-column-properties style:column-width="0.3625in"/>
    </style:style>
    <style:style style:name="TableColumn1287" style:family="table-column">
      <style:table-column-properties style:column-width="0.6534in"/>
    </style:style>
    <style:style style:name="TableColumn1288" style:family="table-column">
      <style:table-column-properties style:column-width="2.2638in"/>
    </style:style>
    <style:style style:name="TableColumn1289" style:family="table-column">
      <style:table-column-properties style:column-width="0.4923in"/>
    </style:style>
    <style:style style:name="TableColumn1290" style:family="table-column">
      <style:table-column-properties style:column-width="0.8854in"/>
    </style:style>
    <style:style style:name="Table1285" style:family="table">
      <style:table-properties style:width="4.6576in" fo:margin-left="0.0194in" table:align="left"/>
    </style:style>
    <style:style style:name="TableRow1291" style:family="table-row">
      <style:table-row-properties/>
    </style:style>
    <style:style style:name="TableCell1292"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1293" style:parent-style-name="內文" style:family="paragraph">
      <style:paragraph-properties fo:text-align="center" fo:line-height="0.2777in"/>
    </style:style>
    <style:style style:name="T1294" style:parent-style-name="預設段落字型" style:family="text">
      <style:text-properties style:font-name-asian="標楷體" style:font-size-complex="12pt"/>
    </style:style>
    <style:style style:name="TableCell1295"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96" style:parent-style-name="內文" style:family="paragraph">
      <style:paragraph-properties fo:text-align="center" fo:line-height="0.2777in"/>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ableCell1303"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304" style:parent-style-name="內文" style:family="paragraph">
      <style:paragraph-properties fo:text-align="center" fo:line-height="0.2777in"/>
    </style:style>
    <style:style style:name="T1305" style:parent-style-name="預設段落字型" style:family="text">
      <style:text-properties style:font-name-asian="標楷體" style:font-size-complex="12pt"/>
    </style:style>
    <style:style style:name="TableCell1306"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1307" style:parent-style-name="內文" style:family="paragraph">
      <style:paragraph-properties fo:text-align="center" fo:line-height="0.2777in"/>
    </style:style>
    <style:style style:name="T1308" style:parent-style-name="預設段落字型" style:family="text">
      <style:text-properties style:font-name-asian="標楷體" style:font-size-complex="12pt"/>
    </style:style>
    <style:style style:name="TableRow1309" style:family="table-row">
      <style:table-row-properties style:min-row-height="0.6166in"/>
    </style:style>
    <style:style style:name="TableCell13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style>
    <style:style style:name="T1312" style:parent-style-name="預設段落字型" style:family="text">
      <style:text-properties style:font-name-asian="標楷體"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2777in" fo:margin-left="0.0833in">
        <style:tab-stops/>
      </style:paragraph-properties>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P1318" style:parent-style-name="內文" style:family="paragraph">
      <style:paragraph-properties fo:line-height="0.2777in" fo:margin-left="0.0833in">
        <style:tab-stops/>
      </style:paragraph-properties>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ableCell13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7" style:parent-style-name="內文" style:family="paragraph">
      <style:paragraph-properties fo:line-height="0.2777in"/>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ableRow1332" style:family="table-row">
      <style:table-row-properties style:min-row-height="0.6451in"/>
    </style:style>
    <style:style style:name="TableCell13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777in"/>
    </style:style>
    <style:style style:name="T1335" style:parent-style-name="預設段落字型" style:family="text">
      <style:text-properties style:font-name-asian="標楷體"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3055in" fo:margin-left="0.0833in">
        <style:tab-stops/>
      </style:paragraph-properties>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line-height="0.2777in" fo:margin-left="0.0833in">
        <style:tab-stops/>
      </style:paragraph-properties>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ableCell13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50" style:parent-style-name="內文" style:family="paragraph">
      <style:paragraph-properties fo:line-height="0.2777in"/>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ableRow1355" style:family="table-row">
      <style:table-row-properties style:min-row-height="0.3298in" fo:keep-together="always"/>
    </style:style>
    <style:style style:name="TableCell13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fo:margin-left="0.0784in" fo:margin-right="0.0784in">
        <style:tab-stops/>
      </style:paragraph-properties>
    </style:style>
    <style:style style:name="T1358" style:parent-style-name="預設段落字型" style:family="text">
      <style:text-properties style:font-name-asian="標楷體" style:font-size-complex="12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style>
    <style:style style:name="T1361" style:parent-style-name="預設段落字型" style:family="text">
      <style:text-properties style:font-name-asian="標楷體" style:font-size-complex="12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line-height="0.2777in" fo:margin-left="0.0833in">
        <style:tab-stops/>
      </style:paragraph-properties>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P1367" style:parent-style-name="內文" style:family="paragraph">
      <style:paragraph-properties fo:line-height="0.2777in" fo:margin-left="0.0833in">
        <style:tab-stops/>
      </style:paragraph-properties>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ableCell1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76" style:parent-style-name="內文" style:family="paragraph">
      <style:paragraph-properties fo:line-height="0.2777in"/>
      <style:text-properties style:font-name-asian="標楷體" style:font-size-complex="12pt"/>
    </style:style>
    <style:style style:name="TableRow1377" style:family="table-row">
      <style:table-row-properties style:min-row-height="0.3298in" fo:keep-together="always"/>
    </style:style>
    <style:style style:name="P1378"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style>
    <style:style style:name="T1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2777in" fo:margin-left="0.0833in">
        <style:tab-stops/>
      </style:paragraph-properties>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style>
    <style:style style:name="TableCell13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92" style:parent-style-name="內文" style:family="paragraph">
      <style:paragraph-properties fo:line-height="0.2777in"/>
      <style:text-properties style:font-name-asian="標楷體" style:font-size-complex="12pt"/>
    </style:style>
    <style:style style:name="TableRow1393" style:family="table-row">
      <style:table-row-properties style:min-row-height="0.3298in" fo:keep-together="always"/>
    </style:style>
    <style:style style:name="P1394"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line-height="0.2777in" fo:margin-left="0.0833in">
        <style:tab-stops/>
      </style:paragraph-properties>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line-height="0.2777in" fo:margin-left="0.0833in">
        <style:tab-stops/>
      </style:paragraph-properties>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12" style:parent-style-name="內文" style:family="paragraph">
      <style:paragraph-properties fo:line-height="0.2777in"/>
      <style:text-properties style:font-name-asian="標楷體" style:font-size-complex="12pt"/>
    </style:style>
    <style:style style:name="TableRow1413" style:family="table-row">
      <style:table-row-properties style:min-row-height="0.3298in" fo:keep-together="always"/>
    </style:style>
    <style:style style:name="P1414"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style:style>
    <style:style style:name="T1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line-height="0.2777in" fo:margin-left="0.0833in">
        <style:tab-stops/>
      </style:paragraph-properties>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P1423" style:parent-style-name="內文" style:family="paragraph">
      <style:paragraph-properties fo:line-height="0.2777in" fo:margin-left="0.0833in">
        <style:tab-stops/>
      </style:paragraph-properties>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ableCell14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32" style:parent-style-name="內文" style:family="paragraph">
      <style:paragraph-properties fo:line-height="0.2777in"/>
      <style:text-properties style:font-name-asian="標楷體" style:font-size-complex="12pt"/>
    </style:style>
    <style:style style:name="TableRow1433" style:family="table-row">
      <style:table-row-properties style:min-row-height="0.3298in" fo:keep-together="always"/>
    </style:style>
    <style:style style:name="P1434"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2777in"/>
      <style:text-properties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2777in"/>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44" style:parent-style-name="內文" style:family="paragraph">
      <style:paragraph-properties fo:text-align="justify" fo:line-height="0.2777in" fo:margin-left="0.1666in" fo:text-indent="-0.1666in">
        <style:tab-stops/>
      </style:paragraph-properties>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P1449"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P1450"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TableRow1451" style:family="table-row">
      <style:table-row-properties style:min-row-height="0.3243in" fo:keep-together="always"/>
    </style:style>
    <style:style style:name="TableCell145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2777in" fo:margin-left="0.0784in" fo:margin-right="0.0784in">
        <style:tab-stops/>
      </style:paragraph-properties>
    </style:style>
    <style:style style:name="T1454" style:parent-style-name="預設段落字型" style:family="text">
      <style:text-properties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777in" fo:margin-left="0.0833in">
        <style:tab-stops/>
      </style:paragraph-properties>
    </style:style>
    <style:style style:name="T1460" style:parent-style-name="預設段落字型" style:family="text">
      <style:text-properties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style:style>
    <style:style style:name="T1463" style:parent-style-name="預設段落字型" style:family="text">
      <style:text-properties style:font-name-asian="標楷體" style:font-size-complex="12pt"/>
    </style:style>
    <style:style style:name="T1464" style:parent-style-name="預設段落字型" style:family="text">
      <style:text-properties style:font-name-asian="標楷體" style:font-size-complex="12pt"/>
    </style:style>
    <style:style style:name="TableCell14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66" style:parent-style-name="內文" style:family="paragraph">
      <style:paragraph-properties fo:line-height="0.2777in"/>
      <style:text-properties style:font-name-asian="標楷體" style:font-size-complex="12pt"/>
    </style:style>
    <style:style style:name="TableRow1467" style:family="table-row">
      <style:table-row-properties style:min-row-height="0.327in" fo:keep-together="always"/>
    </style:style>
    <style:style style:name="P1468" style:parent-style-name="內文" style:family="paragraph">
      <style:paragraph-properties fo:widows="2" fo:orphans="2" fo:line-height="0.2777in"/>
      <style:text-properties style:font-name-asian="標楷體" style:font-size-complex="12pt"/>
    </style:style>
    <style:style style:name="TableCell14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style:font-size-complex="12pt"/>
    </style:style>
    <style:style style:name="TableCell147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473" style:parent-style-name="內文" style:family="paragraph">
      <style:paragraph-properties fo:text-align="justify" fo:line-height="0.2777in" fo:margin-left="0.0833in">
        <style:tab-stops/>
      </style:paragraph-properties>
    </style:style>
    <style:style style:name="T1474" style:parent-style-name="預設段落字型" style:family="text">
      <style:text-properties style:font-name-asian="標楷體" style:font-size-complex="12pt"/>
    </style:style>
    <style:style style:name="P1475" style:parent-style-name="內文" style:family="paragraph">
      <style:paragraph-properties fo:text-align="justify" fo:line-height="0.2777in" fo:margin-left="0.0833in">
        <style:tab-stops/>
      </style:paragraph-properties>
    </style:style>
    <style:style style:name="T1476" style:parent-style-name="預設段落字型" style:family="text">
      <style:text-properties style:font-name-asian="標楷體" style:font-size-complex="12pt"/>
    </style:style>
    <style:style style:name="TableCell14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2777in"/>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size-complex="12pt"/>
    </style:style>
    <style:style style:name="TableCell1481"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482" style:parent-style-name="內文" style:family="paragraph">
      <style:paragraph-properties fo:line-height="0.2777in"/>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size-complex="12pt"/>
    </style:style>
    <style:style style:name="P1487" style:parent-style-name="內文" style:family="paragraph">
      <style:paragraph-properties fo:line-height="0.3055in" fo:margin-left="0.6666in" fo:text-indent="-0.5in">
        <style:tab-stops/>
      </style:paragraph-properties>
      <style:text-properties style:font-name="標楷體" style:font-name-asian="標楷體"/>
    </style:style>
    <style:style style:name="P1488" style:parent-style-name="本文" style:family="paragraph">
      <style:paragraph-properties style:punctuation-wrap="simple" fo:text-align="justify" fo:line-height="0.2916in"/>
      <style:text-properties style:font-size-complex="16pt"/>
    </style:style>
    <style:style style:name="P1489" style:parent-style-name="內文" style:family="paragraph">
      <style:paragraph-properties style:punctuation-wrap="simple"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text:span text:style-name="T10">案由：為本府教育局函請修正「臺北市幼兒園收退費辦法」</text:span><text:span text:style-name="T11">為</text:span><text:span text:style-name="T12">「臺北市教保服務機構收退費辦法」案，業經審查完竣，謹提請審議。</text:span></text:p>
      <text:p text:style-name="P13">說明：</text:p>
      <text:p text:style-name="P14"><text:span text:style-name="T15">一、本府教育局一０</text:span><text:span text:style-name="T16">八</text:span><text:span text:style-name="T17">年</text:span><text:span text:style-name="T18">一</text:span><text:span text:style-name="T19">月</text:span><text:span text:style-name="T20">九</text:span><text:span text:style-name="T21">日北市教前字第一０</text:span><text:span text:style-name="T22">七六</text:span><text:span text:style-name="T23">０</text:span><text:span text:style-name="T24">八</text:span><text:span text:style-name="T25">０</text:span><text:span text:style-name="T26">四四二</text:span><text:span text:style-name="T27">號函略以：</text:span></text:p>
      <text:p text:style-name="P28"><text:span text:style-name="T29">(</text:span><text:span text:style-name="T30">一</text:span><text:span text:style-name="T31">)</text:span><text:span text:style-name="T32">按一００年六月二十九日制定公布之「幼兒教育及照顧法」（以下簡稱幼照法）第四十二條第一項及第四項規定：「公私立幼兒園之收費項目、用途及公立幼兒園收費基準之自治法規，由直轄市、縣</text:span><text:span text:style-name="T33">(</text:span><text:span text:style-name="T34">市</text:span><text:span text:style-name="T35">)</text:span><text:span text:style-name="T36">主管機關定之。」「幼兒因故無法繼續就讀而離園者，幼兒園應依其就讀期間退還幼兒所繳費用；其退費項目及基準之自治法規，由直轄市、縣（市）主管機關定之。」本府前依上開規定之授權，於一０一年十二月二十七日訂定發布「臺北市幼兒園收退費辦法」（以下簡稱本辦法），俾本市公私立幼兒園辦理收退費事宜有所依憑。</text:span></text:p>
      <text:p text:style-name="P37"><text:span text:style-name="T38">(</text:span><text:span text:style-name="T39">二</text:span><text:span text:style-name="T40">)</text:span><text:span text:style-name="T41">次按一０一年九月十四日訂定發布之</text:span><text:span text:style-name="T42">「非營利幼兒園實施辦法」，</text:span><text:span text:style-name="T43">一</text:span><text:span text:style-name="T44">０</text:span><text:span text:style-name="T45">三年十月三日修正發布</text:span><text:span text:style-name="T46">第十七條第二項規定：「非營利幼兒園之退費方式及金額或比率，由直轄市、縣（市）主管機關定之。」因本市公私立幼兒園辦理退費已有本辦法為其依據，且非營利幼兒園性質上亦屬私立幼兒園，本辦法適用於私立幼兒園之各該規定，解釋上亦適用於非營利幼兒園。為簡化法制作業，本辦法於一０六年七月十八日修正發布，除將上開規定納入本辦法第一條之授權依據，俾非營利幼兒園辦理相關事宜有所準據外，並基於政策及事實上之需要修正相關條文。</text:span></text:p>
      <text:p text:style-name="P47"><text:span text:style-name="T48">(</text:span><text:span text:style-name="T49">三</text:span><text:span text:style-name="T50">)</text:span><text:span text:style-name="T51">經查，幼照法一０七年六月二十七日修正公布後，本辦法</text:span><text:span text:style-name="T52">授權依據之同法第四十二條第一項及第四項移列為第三十八條第一項及第五項，其條文內容修正為：「教保</text:span><text:soft-page-break/><text:span text:style-name="T53">服務機構之收費項目、用途及公立幼兒園收退費基準之自治法規，由直轄市、縣</text:span><text:span text:style-name="T54">(</text:span><text:span text:style-name="T55">市</text:span><text:span text:style-name="T56">)</text:span><text:span text:style-name="T57">主管機關定之。」「幼兒因故無法繼續就讀而離開教保服務機構者，教保服務機構應依其就讀期間退還父母或監護人所繳費用；其退費項目及基準之自治法規，由直轄市、縣</text:span><text:span text:style-name="T58">(</text:span><text:span text:style-name="T59">市</text:span><text:span text:style-name="T60">)</text:span><text:span text:style-name="T61">主管機關定之。」</text:span><text:span text:style-name="T62">依上開</text:span><text:span text:style-name="T63">幼照法授權</text:span><text:span text:style-name="T64">規定之修正後</text:span><text:span text:style-name="T65">內容，</text:span><text:span text:style-name="T66">本辦法之名稱及第一條授權規定之條項次自應配合修正。此外，本辦法現行條文所定「幼兒園」之用語，除專屬適用於公立幼兒園之規定，及第四條第四</text:span><text:span text:style-name="T67">項規定因幼照法第三十條未將現行家長會成立之適用對象擴及幼兒園之外之其他教保服務機構而不予修正外，均應修正為「教保服務機構」。</text:span></text:p>
      <text:p text:style-name="P68"><text:span text:style-name="T69">(</text:span><text:span text:style-name="T70">四</text:span><text:span text:style-name="T71">)</text:span><text:span text:style-name="T72">另查</text:span><text:span text:style-name="T73">，</text:span><text:span text:style-name="T74">由於</text:span><text:span text:style-name="T75">教保服務機構教學之活動費成本支出，不因幼兒請假未參加而減少或明顯減少，交通費係由搭乘幼童專用車之幼兒與幼兒園共同負擔費用，亦不因個別幼兒請假未搭乘而得減除司機人事及車輛保養燃料等成本支出。為利教保服務機構之永續經營，並建置友善教保環境，爰刪除現行條文第八條第一項及第二項之「活動費」、「交通費」及第三項之「交通費」，</text:span><text:span text:style-name="T76">俾</text:span><text:span text:style-name="T77">此等費用不適用各該項所定退費之規定。</text:span></text:p>
      <text:p text:style-name="P78"><text:span text:style-name="T79">(</text:span><text:span text:style-name="T80">五</text:span><text:span text:style-name="T81">)</text:span><text:span text:style-name="T82">本</text:span><text:span text:style-name="T83">次</text:span><text:span text:style-name="T84">修正重點說明如下：</text:span></text:p>
      <text:p text:style-name="P85"><text:span text:style-name="T86">1.</text:span><text:span text:style-name="T87">配合幼照法第三十八條第一項及第五項規定</text:span><text:span text:style-name="T88">，</text:span><text:span text:style-name="T89">修正本辦法</text:span><text:span text:style-name="T90">名稱為「臺北市教保服務機構收退費辦法」，</text:span><text:span text:style-name="T91">並修正現行條文第一條所定幼照法授權依據之條項次</text:span><text:span text:style-name="T92">，</text:span><text:span text:style-name="T93">及</text:span><text:span text:style-name="T94">現行條文第三條所定本辦法</text:span><text:span text:style-name="T95">之適用對象。（</text:span><text:span text:style-name="T96">修正條文第一條</text:span><text:span text:style-name="T97">及</text:span><text:span text:style-name="T98">第</text:span><text:span text:style-name="T99">三</text:span><text:span text:style-name="T100">條</text:span><text:span text:style-name="T101">）</text:span></text:p>
      <text:p text:style-name="P102"><text:span text:style-name="T103">2.</text:span><text:span text:style-name="T104">配合幼照法</text:span><text:span text:style-name="T105">第三十八條第一項及第五項之用語</text:span><text:span text:style-name="T106">，</text:span><text:span text:style-name="T107">本辦法現行條文中所定「</text:span><text:span text:style-name="T108">幼兒園」</text:span><text:span text:style-name="T109">一詞</text:span><text:span text:style-name="T110">，</text:span><text:span text:style-name="T111">除專屬適用於公立幼兒園</text:span><text:span text:style-name="T112">，</text:span><text:span text:style-name="T113">及第四條第四項規定因幼照法第三十條未將現行家長會成立之適用對象擴及幼兒園以外之其他教保服務機構而不予修正外</text:span><text:span text:style-name="T114">，</text:span><text:span text:style-name="T115">均</text:span><text:span text:style-name="T116">修正為「教保服務機構」。（修正條文第三條、第四條、第六條、第七條及</text:span><text:soft-page-break/><text:span text:style-name="T117">第九條）</text:span></text:p>
      <text:p text:style-name="P118"><text:span text:style-name="T119">3.</text:span><text:span text:style-name="T120">依</text:span><text:span text:style-name="T121">行政院現行法制體例，法規款次應於數字右方加具頓號，再接續規定內容，爰於</text:span><text:span text:style-name="T122">相關條文</text:span><text:span text:style-name="T123">各款款次後加具頓號。（修正條文第四條、</text:span><text:span text:style-name="T124">第六條</text:span><text:span text:style-name="T125">、第七條）</text:span><text:s/></text:p>
      <text:p text:style-name="P126"><text:span text:style-name="T127">4.</text:span><text:span text:style-name="T128">配合</text:span><text:span text:style-name="T129">幼照法第十二條第</text:span><text:span text:style-name="T130">二</text:span><text:span text:style-name="T131">項</text:span><text:span text:style-name="T132">及第三十八條第六項</text:span><text:span text:style-name="T133">規定，</text:span><text:span text:style-name="T134">將</text:span><text:span text:style-name="T135">「課後延托費」</text:span><text:span text:style-name="T136">之費用項目名稱修正為</text:span><text:span text:style-name="T137">「延長照顧服務</text:span><text:span text:style-name="T138">費</text:span><text:span text:style-name="T139">」，</text:span><text:span text:style-name="T140">並刪除「寒暑假收托費用</text:span><text:span text:style-name="T141">」</text:span><text:span text:style-name="T142">之用語</text:span><text:span text:style-name="T143">。（</text:span><text:span text:style-name="T144">修正條文第四條</text:span><text:span text:style-name="T145">、</text:span><text:span text:style-name="T146">第五條附表</text:span><text:span text:style-name="T147">、</text:span><text:span text:style-name="T148">第八條</text:span><text:span text:style-name="T149">）</text:span><text:s/></text:p>
      <text:p text:style-name="P150"><text:span text:style-name="T151">5.</text:span><text:span text:style-name="T152">增訂「臨時照顧服務費」</text:span><text:span text:style-name="T153">及</text:span><text:span text:style-name="T154">「其他幼兒教保服務之相關費用」</text:span><text:span text:style-name="T155">之</text:span><text:span text:style-name="T156">收費項目，</text:span><text:span text:style-name="T157">並</text:span><text:span text:style-name="T158">增訂修正條文第四條第三項，明定</text:span><text:span text:style-name="T159">教保服務機構</text:span><text:span text:style-name="T160">未經父母或監護人事前同意者，不得收取「其他幼兒教保服務之相關費用」。</text:span><text:span text:style-name="T161">此外</text:span><text:span text:style-name="T162">，為免滋生爭議，並保障家長權益，增訂修正條文第四條第二項，明定教保服務機構不得向父母或監護人收取第一項所定項目以外之費用，但得視實際需求減列收費項目。（修正條文第四條）</text:span><text:s/></text:p>
      <text:p text:style-name="P163"><text:span text:style-name="T164">6.</text:span><text:span text:style-name="T165">刪除現行條文第八條第一項</text:span><text:span text:style-name="T166">與</text:span><text:span text:style-name="T167">第二項之「活動費」、「交通費」</text:span><text:span text:style-name="T168">及</text:span><text:span text:style-name="T169">第三項之「交通費」，</text:span><text:span text:style-name="T170">俾</text:span><text:span text:style-name="T171">此等費用不適用各該項所定退費之規定。又</text:span><text:span text:style-name="T172">第四項</text:span><text:span text:style-name="T173">「寒暑假收托費用」性質上係屬「延長照顧服務費」，爰予刪除。</text:span><text:span text:style-name="T174">(</text:span><text:span text:style-name="T175">修正條文第八條</text:span><text:span text:style-name="T176">)</text:span></text:p>
      <text:p text:style-name="P177"><text:span text:style-name="T178">二、上開修正條文，經核與臺北市法規標準自治條例第二十六條第一款</text:span><text:span text:style-name="T179">及第二款規定：「市法規有下列情形之一者，得修正之：一、基於政策或事實之需要，有增減內容之必要者。二、因有關法規之修正或廢止而應配合修正者。」尚無不合，</text:span><text:span text:style-name="T180">本局除就教育局修正條文及修正說明酌作文字修正外</text:span><text:span text:style-name="T181">，擬予同意。</text:span></text:p>
      <text:p text:style-name="P182"><text:span text:style-name="T183">三、檢附教育局修正本辦法</text:span><text:span text:style-name="T184">條文</text:span><text:span text:style-name="T185">草案</text:span><text:span text:style-name="T186">及</text:span><text:span text:style-name="T187">本科修正條文對照表一份。</text:span></text:p>
      <text:p text:style-name="P188">擬辦：提請審議通過後，送請市政會議審議。</text:p>
      <text:p text:style-name="P189">決議：</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soft-page-break/>
            <text:p text:style-name="P198"><text:span text:style-name="T199">教育局修正「臺北市幼兒園</text:span><text:span text:style-name="T200">收退費</text:span><text:span text:style-name="T201">辦法」草案與法務局法令事務第一科修正條文對照表</text:span></text:p>
          </table:table-cell>
          <table:covered-table-cell/>
          <table:covered-table-cell/>
          <table:covered-table-cell/>
          <table:covered-table-cell/>
        </table:table-row>
        <table:table-row table:style-name="TableRow202">
          <table:table-cell table:style-name="TableCell203">
            <text:p text:style-name="P204">法務局法一科修正條文</text:p>
          </table:table-cell>
          <table:table-cell table:style-name="TableCell205">
            <text:p text:style-name="P206">教育局修正條文</text:p>
          </table:table-cell>
          <table:table-cell table:style-name="TableCell207">
            <text:p text:style-name="P208">現行條文</text:p>
          </table:table-cell>
          <table:table-cell table:style-name="TableCell209">
            <text:p text:style-name="P210">教育局修正說明</text:p>
          </table:table-cell>
          <table:table-cell table:style-name="TableCell211">
            <text:p text:style-name="P212">法務局法一科修正說明</text:p>
          </table:table-cell>
        </table:table-row>
        <table:table-row table:style-name="TableRow213">
          <table:table-cell table:style-name="TableCell214">
            <text:p text:style-name="P215"><text:span text:style-name="T216">名稱</text:span><text:span text:style-name="T217">：臺北市教保服務機構</text:span><text:span text:style-name="T218">收退費</text:span><text:span text:style-name="T219">辦法</text:span></text:p>
          </table:table-cell>
          <table:table-cell table:style-name="TableCell220">
            <text:p text:style-name="P221"><text:span text:style-name="T222">名稱</text:span><text:span text:style-name="T223">：臺北市</text:span><text:span text:style-name="T224">教保服務機構</text:span><text:span text:style-name="T225">收退費</text:span><text:span text:style-name="T226">辦法</text:span></text:p>
          </table:table-cell>
          <table:table-cell table:style-name="TableCell227">
            <text:p text:style-name="P228"><text:span text:style-name="T229">名稱</text:span><text:span text:style-name="T230">：臺北市</text:span><text:span text:style-name="T231">幼兒園</text:span><text:span text:style-name="T232">收退費</text:span><text:span text:style-name="T233">辦法</text:span></text:p>
          </table:table-cell>
          <table:table-cell table:style-name="TableCell234">
            <text:p text:style-name="P235"><text:span text:style-name="T236">一</text:span><text:span text:style-name="T237">、按一０七年六月二十七日修正公布之「幼兒教育及照顧法」（以下簡稱幼照法）第三十八條第一項及第五項規定：「教保服務機構之收費項目、用途及公立幼兒園收退費基準之自治法規，由直轄市、縣（市）主管機關定之。」「幼兒因故無法繼續就</text:span><text:soft-page-break/><text:span text:style-name="T238">讀而離開教保服務機構者，教保服務機構應依其就讀期間退還父母或監護人所繳費用；其退費項目及基準之自治法規，由直轄市、縣（市）主管機關定之。」</text:span><text:span text:style-name="T239">上開規定將授權地方主管機關訂定收退費自治法規之適用對象，由修正前幼照法第四十二條第一項及第四項所定之「</text:span><text:span text:style-name="T240">公私立</text:span><text:span text:style-name="T241">幼兒園」修正為「教保服務機構」，爰配合修正本辦</text:span><text:soft-page-break/><text:span text:style-name="T242">法名稱。</text:span></text:p>
            <text:p text:style-name="P243"><text:span text:style-name="T244">二</text:span><text:span text:style-name="T245">、次按幼照法第三條第三款規定，教保服務機構係指幼兒園、及以社區互助式、部落互助式或職場互助式之方式提供幼兒教育及照顧服務者。本辦法修正後，除幼兒園仍依本辦法規定辦理外，以上開各類互助式之方式提供幼兒教育及照顧服務者之教保服務機構，</text:span><text:span text:style-name="T246">將</text:span><text:span text:style-name="T247">亦</text:span><text:span text:style-name="T248">納入本辦法適用對象。</text:span></text:p>
          </table:table-cell>
          <table:table-cell table:style-name="TableCell249">
            <text:p text:style-name="P250"><text:span text:style-name="T251">教育局修正說明酌作文字修正</text:span><text:span text:style-name="T252">。</text:span></text:p>
          </table:table-cell>
        </table:table-row>
        <text:soft-page-break/>
        <table:table-row table:style-name="TableRow253">
          <table:table-cell table:style-name="TableCell254">
            <text:p text:style-name="P255"><text:span text:style-name="T256">第一條　　本辦法依幼</text:span><text:soft-page-break/><text:span text:style-name="T257">兒教育及照顧法第三十八條第一項、第五項及非營利幼兒園實施辦法第十七條第二項規定訂定之。</text:span></text:p>
          </table:table-cell>
          <table:table-cell table:style-name="TableCell258">
            <text:p text:style-name="P259"><text:span text:style-name="T260">第一條　　本辦法依幼</text:span><text:soft-page-break/><text:span text:style-name="T261">兒教育及照顧法第</text:span><text:span text:style-name="T262">三十八</text:span><text:span text:style-name="T263">條第一項、第</text:span><text:span text:style-name="T264">五</text:span><text:span text:style-name="T265">項及非營利幼兒園實施辦法第十七條第二項規定訂定之。</text:span></text:p>
          </table:table-cell>
          <table:table-cell table:style-name="TableCell266">
            <text:p text:style-name="P267"><text:span text:style-name="T268">第一條　　本辦法依幼</text:span><text:soft-page-break/><text:span text:style-name="T269">兒教育及照顧法第</text:span><text:span text:style-name="T270">四十二</text:span><text:span text:style-name="T271">條第一項、第</text:span><text:span text:style-name="T272">四</text:span><text:span text:style-name="T273">項及非營利幼兒園實施辦法第十七條第二項規定訂定之。</text:span></text:p>
          </table:table-cell>
          <table:table-cell table:style-name="TableCell274">
            <text:p text:style-name="P275"><text:span text:style-name="T276">幼照</text:span><text:span text:style-name="T277">法一０七年六月</text:span><text:soft-page-break/><text:span text:style-name="T278">二十七日修正後，本辦法訂定所據之幼照法第四十二條第一項</text:span><text:span text:style-name="T279">、</text:span><text:span text:style-name="T280">及</text:span><text:span text:style-name="T281">第四項已移列同法第三十八條第一項</text:span><text:span text:style-name="T282">、</text:span><text:span text:style-name="T283">及</text:span><text:span text:style-name="T284">第五項，爰配合修正現行條文第一條</text:span><text:span text:style-name="T285">所定幼照法</text:span><text:span text:style-name="T286">授權</text:span><text:span text:style-name="T287">依據</text:span><text:span text:style-name="T288">規定之條項次</text:span><text:span text:style-name="T289">。</text:span></text:p>
          </table:table-cell>
          <table:table-cell table:style-name="TableCell290">
            <text:p text:style-name="P291"><text:span text:style-name="T292">教育局修正說明酌</text:span><text:soft-page-break/><text:span text:style-name="T293">作文字修正</text:span><text:span text:style-name="T294">。</text:span></text:p>
          </table:table-cell>
        </table:table-row>
        <text:soft-page-break/>
        <table:table-row table:style-name="TableRow295">
          <table:table-cell table:style-name="TableCell296">
            <text:p text:style-name="P297"><text:span text:style-name="T298">第二條　　本辦法之主管機關為臺北市政府教育局（以下簡稱教育局）。</text:span></text:p>
          </table:table-cell>
          <table:table-cell table:style-name="TableCell299">
            <text:p text:style-name="P300">第二條　　本辦法之主管機關為臺北市政府教育局（以下簡稱教育局）。</text:p>
          </table:table-cell>
          <table:table-cell table:style-name="TableCell301">
            <text:p text:style-name="P302">第二條　　本辦法之主管機關為臺北市政府教育局（以下簡稱教育局）。</text:p>
          </table:table-cell>
          <table:table-cell table:style-name="TableCell303">
            <text:p text:style-name="P304">未修正。</text:p>
          </table:table-cell>
          <table:table-cell table:style-name="TableCell305">
            <text:p text:style-name="P306"><text:span text:style-name="T307">未修正。</text:span></text:p>
          </table:table-cell>
        </table:table-row>
        <table:table-row table:style-name="TableRow308">
          <table:table-cell table:style-name="TableCell309">
            <text:p text:style-name="P310"><text:span text:style-name="T311">第三條　　本辦法適用對象</text:span><text:span text:style-name="T312">，</text:span><text:span text:style-name="T313">為設立於臺北市</text:span><text:span text:style-name="T314">（</text:span><text:span text:style-name="T315">以下簡稱本市</text:span><text:span text:style-name="T316">）</text:span><text:span text:style-name="T317">之公立幼兒園、私立幼兒園、非營利幼</text:span><text:soft-page-break/><text:span text:style-name="T318">兒園及以社區互助式、部落互助式或職場互助式之方式提供幼兒教育及照顧服務之教保服務機構。</text:span></text:p>
          </table:table-cell>
          <table:table-cell table:style-name="TableCell319">
            <text:p text:style-name="P320"><text:span text:style-name="T321">第三條　　本辦法</text:span><text:span text:style-name="T322">適用對象為</text:span><text:span text:style-name="T323">設立於臺北市之公立幼兒園</text:span><text:span text:style-name="T324">、</text:span><text:span text:style-name="T325">私立幼兒園、非營利幼兒園</text:span><text:span text:style-name="T326">及以社區互助</text:span><text:soft-page-break/><text:span text:style-name="T327">式、部落互助式或職場互助式之方式提供幼兒教育及照顧服務之教保服務機構</text:span><text:span text:style-name="T328">。</text:span></text:p>
          </table:table-cell>
          <table:table-cell table:style-name="TableCell329">
            <text:p text:style-name="P330"><text:span text:style-name="T331">第三條　　本辦法</text:span><text:span text:style-name="T332">所稱幼兒園，指</text:span><text:span text:style-name="T333">設立於臺北市之公立幼兒園</text:span><text:span text:style-name="T334">及</text:span><text:span text:style-name="T335">私立幼兒園</text:span><text:span text:style-name="T336">（</text:span><text:span text:style-name="T337">含非營利幼兒園</text:span><text:span text:style-name="T338">）</text:span><text:span text:style-name="T339">。</text:span></text:p>
          </table:table-cell>
          <table:table-cell table:style-name="TableCell340">
            <text:p text:style-name="P341"><text:span text:style-name="T342">依幼照法第三十八條第一項及第五項規定</text:span><text:span text:style-name="T343">，</text:span><text:span text:style-name="T344">本辦法修正後之適用對象為教保服務機構</text:span><text:span text:style-name="T345">，</text:span><text:span text:style-name="T346">爰</text:span><text:span text:style-name="T347">配合</text:span><text:span text:style-name="T348">依</text:span><text:span text:style-name="T349">幼照法</text:span><text:span text:style-name="T350">第三條</text:span><text:span text:style-name="T351">第三款</text:span><text:span text:style-name="T352">所定</text:span><text:soft-page-break/><text:span text:style-name="T353">教保服務機構之定義，</text:span><text:span text:style-name="T354">將之</text:span><text:span text:style-name="T355">納入</text:span><text:span text:style-name="T356">修正現行條文第三條規定</text:span><text:span text:style-name="T357">，</text:span><text:span text:style-name="T358">並明定本辦法</text:span><text:span text:style-name="T359">之適用對象。</text:span></text:p>
          </table:table-cell>
          <table:table-cell table:style-name="TableCell360">
            <text:p text:style-name="P361"><text:span text:style-name="T362">教育局修正條文及修正說明酌作文字修正</text:span><text:span text:style-name="T363">。</text:span></text:p>
          </table:table-cell>
        </table:table-row>
        <text:soft-page-break/>
        <table:table-row table:style-name="TableRow364">
          <table:table-cell table:style-name="TableCell365">
            <text:p text:style-name="P366">第四條　　教保服務機構收費項目及用途如下：</text:p>
            <text:p text:style-name="P367">一、學費：指與教保服務直接相關，用以支付教保服務機構教保服務及人事所需之費用。</text:p>
            <text:p text:style-name="P368">二、雜費：指與教保服務間<text:soft-page-break/>接相關，用以支付教保服務機構行政、業務及基本設備所需之費用；私立教保服務機構得用以支付土地或建築物租金，或其他庶務人員之人事費用。</text:p>
            <text:p text:style-name="P369">三、代辦費：指教保服務機構代為辦理幼兒相關事務之下列費用：</text:p>
            <text:p text:style-name="P370">(一)材料費：<text:soft-page-break/>輔助教學所需必要之繪本、教學素材及文具用品等費用。</text:p>
            <text:p text:style-name="P371">(二)活動費：為辦理教學活動所需費用及相關雜支等。</text:p>
            <text:p text:style-name="P372">(三)午餐費：午餐食材、廚（餐）具及燃料費等。</text:p>
            <text:p text:style-name="P373">(四)點心費：<text:soft-page-break/>每日上、下午點心之食材、廚（餐）具及燃料費等。</text:p>
            <text:p text:style-name="P374">(五)交通費：幼童專用車之燃料費、保養修繕、保險、規費及折舊費用等。</text:p>
            <text:p text:style-name="P375">(六)延長照顧服務費：教保服務機構於教保活動課程以外之<text:soft-page-break/>日期及時間提供之教保服務，相關人員鐘點費及行政支出等。</text:p>
            <text:p text:style-name="P376"><text:span text:style-name="T377">(</text:span><text:span text:style-name="T378">七</text:span><text:span text:style-name="T379">)</text:span><text:span text:style-name="T380">臨時照顧服務費：教保服務機構視其設施、設備與人力資源及幼兒父母或監護人之需求，報經</text:span><text:span text:style-name="T381">教育</text:span><text:span text:style-name="T382">局核准，提供幼兒臨</text:span><text:soft-page-break/><text:span text:style-name="T383">時照顧服務所收取之費用。</text:span></text:p>
            <text:p text:style-name="P384">四、代收費：指教保服務機構代為收取之下列費用：</text:p>
            <text:p text:style-name="P385">(一)保險費：幼兒團體保險費。</text:p>
            <text:p text:style-name="P386">(二)家長會費：幼兒園家長會行政及業務等費用。</text:p>
            <text:p text:style-name="P387"><text:span text:style-name="T388">(</text:span><text:span text:style-name="T389">三</text:span><text:span text:style-name="T390">)</text:span><text:span text:style-name="T391">其他</text:span><text:span text:style-name="T392">幼兒教保服務之相關</text:span><text:span text:style-name="T393">費</text:span><text:soft-page-break/><text:span text:style-name="T394">用</text:span><text:span text:style-name="T395">：</text:span><text:span text:style-name="T396">代購制服</text:span><text:span text:style-name="T397">、</text:span><text:span text:style-name="T398">運動服</text:span><text:span text:style-name="T399">、</text:span><text:span text:style-name="T400">圍兜、書包、餐具及其他幼兒個人用品之費用</text:span><text:span text:style-name="T401">。</text:span></text:p>
            <text:p text:style-name="P402">教保服務機構不得向父母或監護人收取前項所定項目以外之費用。但得視實際需求減列收費項目。</text:p>
            <text:p text:style-name="P403"><text:span text:style-name="T404">第一項第四款第三目所定費用，教保服務機構未經父母或監</text:span><text:soft-page-break/><text:span text:style-name="T405">護人事前</text:span><text:span text:style-name="T406">書面</text:span><text:span text:style-name="T407">同意者，不得收取。</text:span></text:p>
            <text:p text:style-name="P408"><text:span text:style-name="T409">公立幼兒園辦理寒暑假教保服務者，其收費應依</text:span><text:span text:style-name="T410">第一</text:span><text:span text:style-name="T411">項第一款、第二款及第三款第一目至第四目之月平均數額，按月收取。</text:span></text:p>
            <text:p text:style-name="P412">公立幼兒園所收學費及雜費應列入臺北市地方教育發展基金來源；各項代收代辦費用，應與原委託事項相符，不得移作他用，如有結餘，<text:soft-page-break/>應依會計相關規定辦理。</text:p>
            <text:p text:style-name="P413">第一項第四款第二目家長會費之收取，國民小學附設幼兒園應依臺北市公私立國民小學及國民中學雜費及代收代辦費收支辦法規定辦理；市立幼兒園及私立幼兒園應依臺北市幼兒園家長會設置辦法規定辦理。</text:p>
          </table:table-cell>
          <table:table-cell table:style-name="TableCell414">
            <text:p text:style-name="P415"><text:span text:style-name="T416">第四條　　</text:span><text:span text:style-name="T417">教保服務機構</text:span><text:span text:style-name="T418">收費項目及用途如下：</text:span></text:p>
            <text:p text:style-name="P419"><text:span text:style-name="T420">一</text:span><text:span text:style-name="T421">、</text:span><text:span text:style-name="T422">學費：指與教保服務直接相關，用以支付</text:span><text:span text:style-name="T423">教保服務機構</text:span><text:span text:style-name="T424">教保服務及人事所需之費用。</text:span></text:p>
            <text:p text:style-name="P425"><text:span text:style-name="T426">二</text:span><text:span text:style-name="T427">、</text:span><text:span text:style-name="T428">雜費：指與教保服務間</text:span><text:soft-page-break/><text:span text:style-name="T429">接相關，用以支付</text:span><text:span text:style-name="T430">教保服務機構</text:span><text:span text:style-name="T431">行政、業務及基本設備所需之費用；私立</text:span><text:span text:style-name="T432">教保服務機構</text:span><text:span text:style-name="T433">得用以支付土地或建築物租金，或其他庶務人員之人事費用。</text:span></text:p>
            <text:p text:style-name="P434"><text:span text:style-name="T435">三</text:span><text:span text:style-name="T436">、</text:span><text:span text:style-name="T437">代辦費：指</text:span><text:span text:style-name="T438">教保服務機構</text:span><text:span text:style-name="T439">代為辦理幼兒相關事務之下列費用：</text:span></text:p>
            <text:p text:style-name="P440">(一)材料費：<text:soft-page-break/>輔助教學所需必要之繪本、教學素材及文具用品等費用。</text:p>
            <text:p text:style-name="P441">(二)活動費：為辦理教學活動所需費用及相關雜支等。</text:p>
            <text:p text:style-name="P442"><text:span text:style-name="T443">(</text:span><text:span text:style-name="T444">三</text:span><text:span text:style-name="T445">)</text:span><text:span text:style-name="T446">午餐費：午餐食材、廚（餐）具及燃料費等。</text:span></text:p>
            <text:p text:style-name="P447"><text:span text:style-name="T448">(</text:span><text:span text:style-name="T449">四</text:span><text:span text:style-name="T450">)</text:span><text:span text:style-name="T451">點心費：</text:span><text:soft-page-break/><text:span text:style-name="T452">每日上、下午點心之食材、廚（餐）具及燃料費等。</text:span></text:p>
            <text:p text:style-name="P453">(五)交通費：幼童專用車之燃料費、保養修繕、保險、規費及折舊費用等。</text:p>
            <text:p text:style-name="P454"><text:span text:style-name="T455">(</text:span><text:span text:style-name="T456">六</text:span><text:span text:style-name="T457">)</text:span><text:span text:style-name="T458">延長照顧服務費</text:span><text:span text:style-name="T459">：</text:span><text:span text:style-name="T460">教保服務機構於教保活動課程以外之</text:span><text:soft-page-break/><text:span text:style-name="T461">日期及時間提供之教保服務</text:span><text:span text:style-name="T462">，相關人員鐘點費及行政支出等。</text:span></text:p>
            <text:p text:style-name="P463">(七)臨時照顧服務費：教保服務機構視其設施、設備與人力資源及幼兒父母或監護人之需求，報經本局核准，提供幼兒臨時<text:soft-page-break/>照顧服務所收取之費用。</text:p>
            <text:p text:style-name="P464"><text:span text:style-name="T465">四</text:span><text:span text:style-name="T466">、</text:span><text:span text:style-name="T467">代收費：指</text:span><text:span text:style-name="T468">教保服務機構</text:span><text:span text:style-name="T469">代為收取之</text:span><text:span text:style-name="T470">下列費用：</text:span></text:p>
            <text:p text:style-name="P471">(一)保險費：幼兒團體保險費。</text:p>
            <text:p text:style-name="P472">(二)家長會費：幼兒園家長會行政及業務等費用。</text:p>
            <text:p text:style-name="P473">(三)其他幼兒教保服務之相關費<text:soft-page-break/>用。</text:p>
            <text:p text:style-name="P474">教保服務機構不得向父母或監護人收取前項所定項目以外之費用。但得視實際需求減列收費項目。</text:p>
            <text:p text:style-name="P475"><text:span text:style-name="T476">第一項第四款第三目所定費用，教保服務機構未經父母或監護人事前同意者，不得收取。</text:span></text:p>
            <text:p text:style-name="P477"><text:span text:style-name="T478">公立幼兒園辦理寒暑假</text:span><text:span text:style-name="T479">教保</text:span><text:span text:style-name="T480">服務者，其收費應依</text:span><text:span text:style-name="T481">前</text:span><text:span text:style-name="T482">項第一款、第二款及第三款第一目至第</text:span><text:soft-page-break/><text:span text:style-name="T483">四目之月平均數額，按月收取。</text:span></text:p>
            <text:p text:style-name="P484">公立幼兒園所收學費及雜費應列入臺北市地方教育發展基金來源；各項代收代辦費用，應與原委託事項相符，不得移作他用，如有結餘，應依會計相關規定辦理。</text:p>
            <text:p text:style-name="P485">第一項第四款第二目家長會費之收取，國民小學附設幼兒園應依臺北市公私立國民小學及國民中學雜費及代<text:soft-page-break/>收代辦費收支辦法規定辦理；市立幼兒園及私立幼兒園應依臺北市幼兒園家長會設置辦法規定辦理。</text:p>
          </table:table-cell>
          <table:table-cell table:style-name="TableCell486">
            <text:p text:style-name="P487"><text:span text:style-name="T488">第四條　　</text:span><text:span text:style-name="T489">幼兒園</text:span><text:span text:style-name="T490">收費項目及用途如下：</text:span></text:p>
            <text:p text:style-name="P491"><text:span text:style-name="T492">一</text:span><text:span text:style-name="T493">　</text:span><text:span text:style-name="T494">學費：指與教保服務直接相關，用以支付</text:span><text:span text:style-name="T495">幼兒園</text:span><text:span text:style-name="T496">教保服務及人事所需之費用。</text:span></text:p>
            <text:p text:style-name="P497"><text:span text:style-name="T498">二</text:span><text:span text:style-name="T499">　</text:span><text:span text:style-name="T500">雜費：指與教保服務間接相關，用</text:span><text:soft-page-break/><text:span text:style-name="T501">以支付</text:span><text:span text:style-name="T502">幼兒園</text:span><text:span text:style-name="T503">行政、業務及基本設備所需之</text:span><text:span text:style-name="T504">費用；私立</text:span><text:span text:style-name="T505">幼兒園</text:span><text:span text:style-name="T506">得用以支付土地或建築物租金，或其他庶務人員之人事費用。</text:span></text:p>
            <text:p text:style-name="P507"><text:span text:style-name="T508">三</text:span><text:span text:style-name="T509">　</text:span><text:span text:style-name="T510">代辦費：指</text:span><text:span text:style-name="T511">幼兒園</text:span><text:span text:style-name="T512">代為辦理幼兒相關事務之下列費用：</text:span></text:p>
            <text:p text:style-name="P513">(一)材料費：輔助教學所需必要之繪本、<text:soft-page-break/>教學素材及文具用品等費用。</text:p>
            <text:p text:style-name="P514"><text:span text:style-name="T515">(</text:span><text:span text:style-name="T516">二</text:span><text:span text:style-name="T517">)</text:span><text:span text:style-name="T518">午餐費：午餐食材、廚（餐）具及燃料費等。</text:span></text:p>
            <text:p text:style-name="P519">(三)點心費：每日上、下午點心之食材、廚（餐）具及燃料費等。</text:p>
            <text:p text:style-name="P520">(四)活動費：為辦理教學活動所<text:soft-page-break/>需費用及相關雜支等。</text:p>
            <text:p text:style-name="P521">(五)交通費：幼童專用車之燃料費、保養修繕、保險、規費及折舊費用等。</text:p>
            <text:p text:style-name="P522"><text:span text:style-name="T523">(</text:span><text:span text:style-name="T524">六</text:span><text:span text:style-name="T525">)</text:span><text:span text:style-name="T526">課後延托費</text:span><text:span text:style-name="T527">：</text:span><text:span text:style-name="T528">學期教保服務起訖日期間辦理平日課後延托服務</text:span><text:span text:style-name="T529">，相關人員鐘點費及</text:span><text:soft-page-break/><text:span text:style-name="T530">行政支出等</text:span><text:span text:style-name="T531">。</text:span></text:p>
            <text:p text:style-name="P532"><text:span text:style-name="T533">四　代收費：指</text:span><text:span text:style-name="T534">幼兒園</text:span><text:span text:style-name="T535">代為收取之下列費用：</text:span></text:p>
            <text:p text:style-name="P536"><text:span text:style-name="T537">(</text:span><text:span text:style-name="T538">一</text:span><text:span text:style-name="T539">)</text:span><text:span text:style-name="T540">保險費：幼兒團體保險</text:span><text:span text:style-name="T541">規</text:span><text:span text:style-name="T542">費。</text:span></text:p>
            <text:p text:style-name="P543">(二)家長會費：幼兒園家長會行政及業務等費用。</text:p>
            <text:p text:style-name="P544"><text:span text:style-name="T545">公立幼兒園辦理寒暑假</text:span><text:span text:style-name="T546">收托</text:span><text:span text:style-name="T547">服務者，其收費應依前項第一</text:span><text:soft-page-break/><text:span text:style-name="T548">款、第二款及第三款第一目至第四目之月平均數額，按月收取。</text:span></text:p>
            <text:p text:style-name="P549">公立幼兒園所收學費及雜費應列入臺北市地方教育發展基金來源；各項代收代辦費用，應與原委託事項相符，不得移作他用，如有結餘，應依會計相關規定辦理。</text:p>
            <text:p text:style-name="P550">第一項第四款第二目家長會費之收取，國民小學附設幼兒園應依臺北市公私<text:soft-page-break/>立國民小學及國民中學雜費及代收代辦費收支辦法規定辦理；市立幼兒園及私立幼兒園應依臺北市幼兒園家長會設置辦法規定辦理。</text:p>
          </table:table-cell>
          <table:table-cell table:style-name="TableCell551">
            <text:p text:style-name="P552"><text:span text:style-name="T553">一、本辦法修正後之適用對象為教保服務機構，現行條文第四條所定「幼兒園」之用語，除第二項及第三項專屬適用於公立幼兒園之規定，及第四項規定因幼照法第三十條未將現行家長會成立之適用對象擴及幼兒</text:span><text:soft-page-break/><text:span text:style-name="T554">園以外之其他教保服務機構而不予修正外，均修正為「教保服務機構」。</text:span></text:p>
            <text:p text:style-name="P555"><text:span text:style-name="T556">二、依行政院現行法制體例，法規款次應於數字右方加具頓號，再接續規定內容，爰於</text:span><text:span text:style-name="T557">現行條文第四條</text:span><text:span text:style-name="T558">第一項各款款次後加具頓號。</text:span></text:p>
            <text:p text:style-name="P559"><text:span text:style-name="T560">三、為使代辦費收費項目之</text:span><text:span text:style-name="T561">排序與教保服務之主次要事項相符合，</text:span><text:span text:style-name="T562">爰</text:span><text:span text:style-name="T563">將</text:span><text:span text:style-name="T564">本辦法</text:span><text:span text:style-name="T565">現行條文</text:span><text:span text:style-name="T566">第四條第一項第三款第四目之</text:span><text:soft-page-break/><text:span text:style-name="T567">「活動費」移列第二目，午餐費及點心費之目次依序遞改。</text:span></text:p>
            <text:p text:style-name="P568"><text:span text:style-name="T569">四、依幼照法第十二條第二項所定</text:span><text:span text:style-name="T570">「</text:span><text:span text:style-name="T571">延長照顧服務</text:span><text:span text:style-name="T572">」</text:span><text:span text:style-name="T573">之定義及用語，修正現行條文第四條第一項第三款第六目之「課後延托費」之費用項目名稱及用途。</text:span></text:p>
            <text:p text:style-name="P574">五、依幼照法第十二條第三項規定，增訂修正條文第四條第一項第三款第七目「臨時照顧服務費」之<text:soft-page-break/>收費項目及用途。</text:p>
            <text:p text:style-name="P575"><text:span text:style-name="T576">六、幼兒團體保險費並不具有規費性質，爰將</text:span><text:span text:style-name="T577">本辦法</text:span><text:span text:style-name="T578">現行條文</text:span><text:span text:style-name="T579">第四條第一項第四款第一目「保險規費」之用語修正為「保險費」。</text:span></text:p>
            <text:p text:style-name="P580"><text:span text:style-name="T581">七、考量本市教保服務機構規模及招生人數之區域性差異，並衡酌幼兒接受適當教保服務之實際需求，爰增訂</text:span><text:span text:style-name="T582">修正條文</text:span><text:span text:style-name="T583">第四條第一項第四款第三目之「其他幼兒教</text:span><text:soft-page-break/><text:span text:style-name="T584">保服務之相關費用」，並增訂</text:span><text:span text:style-name="T585">修正條文</text:span><text:span text:style-name="T586">第四條第三項，明定上開費用未經父母或監護人事前同意者不得收取之規定。</text:span></text:p>
            <text:p text:style-name="P587"><text:span text:style-name="T588">八、為免滋生爭議，並保障家長權益，</text:span><text:span text:style-name="T589">爰</text:span><text:span text:style-name="T590">增訂第四條第二項</text:span><text:span text:style-name="T591">規定</text:span><text:span text:style-name="T592">，明定教保服務機構不得向父母或監護人收取第一項所定項目以外之費用，但得視實際需求減列收費項目。</text:span></text:p>
            <text:p text:style-name="P593">九、現行條文第四條<text:soft-page-break/>第二項至第四項項次遞改，並配合幼照法規定之法定用語，將第二項所定「收托服務」一詞修正為「教保服務」。</text:p>
          </table:table-cell>
          <table:table-cell table:style-name="TableCell594">
            <text:p text:style-name="P595"><text:span text:style-name="T596">教育局修正條文及修正說明酌作文字修正</text:span><text:span text:style-name="T597">。</text:span></text:p>
          </table:table-cell>
        </table:table-row>
        <text:soft-page-break/>
        <table:table-row table:style-name="TableRow598">
          <table:table-cell table:style-name="TableCell599">
            <text:p text:style-name="P600">第五條　　公立幼兒園各項收費項目應收取費用基準如附表。</text:p>
          </table:table-cell>
          <table:table-cell table:style-name="TableCell601">
            <text:p text:style-name="P602">第五條　　公立幼兒園各項收費項目應收取費用基準如附表。</text:p>
          </table:table-cell>
          <table:table-cell table:style-name="TableCell603">
            <text:p text:style-name="P604">第五條　　公立幼兒園各項收費項目應收取費用基準如附表。</text:p>
          </table:table-cell>
          <table:table-cell table:style-name="TableCell605">
            <text:p text:style-name="P606"><text:span text:style-name="T607">一、配合</text:span><text:span text:style-name="T608">本辦法</text:span><text:span text:style-name="T609">修正條文</text:span><text:span text:style-name="T610">第四條第一項第三款第二目至第四目之目次</text:span><text:soft-page-break/><text:span text:style-name="T611">調整，修正本辦法附表中</text:span><text:span text:style-name="T612">「</text:span><text:span text:style-name="T613">活動費</text:span><text:span text:style-name="T614">」</text:span><text:span text:style-name="T615">、</text:span><text:span text:style-name="T616">「</text:span><text:span text:style-name="T617">午餐費</text:span><text:span text:style-name="T618">」</text:span><text:span text:style-name="T619">及</text:span><text:span text:style-name="T620">「</text:span><text:span text:style-name="T621">點心費</text:span><text:span text:style-name="T622">」</text:span><text:span text:style-name="T623">之收費項目及收費金額欄位。</text:span></text:p>
            <text:p text:style-name="P624"><text:span text:style-name="T625">二、配合幼照法第十二條第二項規定之用語，將附表中「課後延托費」之項目名稱修正為「延長照顧服務費」。此外，各公、私立幼兒園均應於教育部建置維護之「全國幼兒園幼生管理系統」內，按其預設之</text:span><text:soft-page-break/><text:span text:style-name="T626">費用項目名稱登載相關收費金額</text:span><text:span text:style-name="T627">，</text:span><text:span text:style-name="T628">經查該系統中所定「課後延托費」之收費項目名稱迄未修正，為避免幼兒園及家長對「延長照顧服務費」與「課後延托費」之項目名稱產生混淆，致生爭議，爰於附表「延長照顧服務費」項目名稱下方以括弧註記「課後延托費」，作為系統修正前便利幼兒園及家長辨識之</text:span><text:soft-page-break/><text:span text:style-name="T629">因應方案，以符實際需求。</text:span></text:p>
          </table:table-cell>
          <table:table-cell table:style-name="TableCell630">
            <text:p text:style-name="P631"><text:span text:style-name="T632">教育局修正說明酌作文字修正</text:span><text:span text:style-name="T633">。</text:span></text:p>
          </table:table-cell>
        </table:table-row>
        <text:soft-page-break/>
        <table:table-row table:style-name="TableRow634">
          <table:table-cell table:style-name="TableCell635">
            <text:p text:style-name="P636">第六條　　幼兒中途進入教保服務機構接受教保服務者，以實際進入教保服務機構日期為收費基準日，並應依下列規定收費：</text:p>
            <text:p text:style-name="P637">一、學費及雜費：</text:p>
            <text:p text:style-name="P638">(一)學期教保服務起始日後，未逾學期三分之一進入教保服務機構接受教保服<text:soft-page-break/>務者，收取全額費用。</text:p>
            <text:p text:style-name="P639">(二)學期教保服務起始日後，逾學期三分之一，未逾學期三分之二進入教保服務機構接受教保服務者，收取三分之二費用。</text:p>
            <text:p text:style-name="P640">(三)學期教保服務起始日後，逾學期三分<text:soft-page-break/>之二進入教保服務機構接受教保服務者，收取三分之一費用。</text:p>
            <text:p text:style-name="P641">二、代辦費：按幼兒實際就讀月數及幼兒當月實際就讀日數與當月教保服務日數比例收費。</text:p>
            <text:p text:style-name="P642">三、代收費：依臺北市學生及幼兒團體保險自治條例、臺北市<text:soft-page-break/>幼兒園家長會設置辦法及臺北市公私立國民小學及國民中學雜費及代收代辦費收支辦法等規定辦理。</text:p>
            <text:p text:style-name="P643"><text:span text:style-name="T644">公立幼兒園幼兒轉至</text:span><text:span text:style-name="T645">本市</text:span><text:span text:style-name="T646">其他公立幼兒園就讀，其學費及雜費不另收取。</text:span></text:p>
            <text:p text:style-name="P647">教保服務機構各學期起訖日，依幼兒園教保服務實施準則規定辦理。</text:p>
          </table:table-cell>
          <table:table-cell table:style-name="TableCell648">
            <text:p text:style-name="P649"><text:span text:style-name="T650">第六條　　幼兒中途</text:span><text:span text:style-name="T651">進入教保服務機構接受教保服務</text:span><text:span text:style-name="T652">者，以實際</text:span><text:span text:style-name="T653">進入教保服務機構</text:span><text:span text:style-name="T654">日期為收費基準日，並應依下列規定收費：</text:span></text:p>
            <text:p text:style-name="P655"><text:span text:style-name="T656">一</text:span><text:span text:style-name="T657">、</text:span><text:span text:style-name="T658">學費及雜費：</text:span></text:p>
            <text:p text:style-name="P659"><text:span text:style-name="T660">(</text:span><text:span text:style-name="T661">一</text:span><text:span text:style-name="T662">)</text:span><text:span text:style-name="T663">學期教保服務起始日後，未逾學期三分之一</text:span><text:span text:style-name="T664">進入教保服務機構接受教保服</text:span><text:soft-page-break/><text:span text:style-name="T665">務</text:span><text:span text:style-name="T666">者，收取全額費用。</text:span></text:p>
            <text:p text:style-name="P667"><text:span text:style-name="T668">(</text:span><text:span text:style-name="T669">二</text:span><text:span text:style-name="T670">)</text:span><text:span text:style-name="T671">學期教保服務起始日後，逾學期三分之一，未逾學期三分之二</text:span><text:span text:style-name="T672">進入教保服務機構接受教保服務</text:span><text:span text:style-name="T673">者，收取三分之二費用。</text:span></text:p>
            <text:p text:style-name="P674"><text:span text:style-name="T675">(</text:span><text:span text:style-name="T676">三</text:span><text:span text:style-name="T677">)</text:span><text:span text:style-name="T678">學期教保服務起始日後，逾學期三分</text:span><text:soft-page-break/><text:span text:style-name="T679">之二</text:span><text:span text:style-name="T680">進入教保服務機構接受教保服務</text:span><text:span text:style-name="T681">者，收取三分之一費用。</text:span></text:p>
            <text:p text:style-name="P682"><text:span text:style-name="T683">二</text:span><text:span text:style-name="T684">、</text:span><text:span text:style-name="T685">代辦費：按幼兒實際就讀月數及幼兒當月實際就讀日數與當月教保服務日數比例收費。</text:span></text:p>
            <text:p text:style-name="P686"><text:span text:style-name="T687">三</text:span><text:span text:style-name="T688">、</text:span><text:span text:style-name="T689">代收費：依臺北市學生及幼兒團體保險自治條例、臺北市</text:span><text:soft-page-break/><text:span text:style-name="T690">幼兒園家長會設置辦法及臺北市公私立國民小學及國民中學雜費及代收代辦費收支辦法等規定辦理。</text:span></text:p>
            <text:p text:style-name="P691">公立幼兒園幼兒轉至其他公立幼兒園就讀，其學費及雜費不另收取。</text:p>
            <text:p text:style-name="P692"><text:span text:style-name="T693">教保服務機構</text:span><text:span text:style-name="T694">各學期起訖日，依幼兒園教保服務實施準則規定辦理。</text:span></text:p>
          </table:table-cell>
          <table:table-cell table:style-name="TableCell695">
            <text:p text:style-name="P696"><text:span text:style-name="T697">第六條　　幼兒中途</text:span><text:span text:style-name="T698">入園</text:span><text:span text:style-name="T699">者，以實際</text:span><text:span text:style-name="T700">入園</text:span><text:span text:style-name="T701">日期為收費基準日，並應依下列規定收費：</text:span></text:p>
            <text:p text:style-name="P702"><text:span text:style-name="T703">一</text:span><text:span text:style-name="T704">　</text:span><text:span text:style-name="T705">學費及雜費：</text:span></text:p>
            <text:p text:style-name="P706"><text:span text:style-name="T707">(</text:span><text:span text:style-name="T708">一</text:span><text:span text:style-name="T709">)</text:span><text:span text:style-name="T710">學期教保服務起始日後，未逾學期三分之一</text:span><text:span text:style-name="T711">入園</text:span><text:span text:style-name="T712">者，收取全額費用。</text:span></text:p>
            <text:p text:style-name="P713"><text:span text:style-name="T714">(</text:span><text:span text:style-name="T715">二</text:span><text:span text:style-name="T716">)</text:span><text:span text:style-name="T717">學期教保服務起始日後，逾</text:span><text:soft-page-break/><text:span text:style-name="T718">學期三分之一，未逾學期三分之二</text:span><text:span text:style-name="T719">入園</text:span><text:span text:style-name="T720">者，收取三分之二費用。</text:span></text:p>
            <text:p text:style-name="P721"><text:span text:style-name="T722">(</text:span><text:span text:style-name="T723">三</text:span><text:span text:style-name="T724">)</text:span><text:span text:style-name="T725">學期教保服務起始日後，逾學期三分之二</text:span><text:span text:style-name="T726">入園</text:span><text:span text:style-name="T727">者，收取三分之一費用。</text:span></text:p>
            <text:p text:style-name="P728"><text:span text:style-name="T729">二</text:span><text:span text:style-name="T730">　</text:span><text:span text:style-name="T731">代辦費：按幼兒實際就讀月數及幼兒當月實際就讀日數與</text:span><text:soft-page-break/><text:span text:style-name="T732">當月教保服務日數比例收費。</text:span></text:p>
            <text:p text:style-name="P733"><text:span text:style-name="T734">三</text:span><text:span text:style-name="T735">　</text:span><text:span text:style-name="T736">代收費：依臺北市學生及幼兒團體保險自治條例、臺北市幼兒園</text:span><text:span text:style-name="T737">家長會設置辦法及臺北市公私立國民小學及國民中學雜費及代收代辦費收支辦法等規定辦理。</text:span></text:p>
            <text:p text:style-name="P738">公立幼兒園幼兒轉至其他公立幼兒園就讀，<text:soft-page-break/>其學費及雜費不另收取。</text:p>
            <text:p text:style-name="P739"><text:span text:style-name="T740">幼兒園</text:span><text:span text:style-name="T741">各學期起訖日，依幼兒園教保服務實施準則規定辦理。</text:span></text:p>
          </table:table-cell>
          <table:table-cell table:style-name="TableCell742">
            <text:p text:style-name="P743"><text:span text:style-name="T744">一、本辦法修正後之適用對象為教保服務機構，</text:span><text:span text:style-name="T745">本條</text:span><text:span text:style-name="T746">現行條文第六條</text:span><text:span text:style-name="T747">所定「入園」及「幼兒園」等用語，分別修正為「進入教保服務機構接受教保服務」及「教保服務機構」。</text:span></text:p>
            <text:p text:style-name="P748">二、依行政院現行法制體例，法規款次應於數字右方加具頓號，再接續規定內容，爰於第一項各款款次後加具頓號。</text:p>
          </table:table-cell>
          <table:table-cell table:style-name="TableCell749">
            <text:p text:style-name="P750">教育局修正說明酌作文字修正。</text:p>
          </table:table-cell>
        </table:table-row>
        <text:soft-page-break/>
        <table:table-row table:style-name="TableRow751">
          <table:table-cell table:style-name="TableCell752">
            <text:p text:style-name="P753">第七條　　幼兒因故無<text:soft-page-break/>法繼續就讀而離開教保服務機構者，應依下列規定辦理退費：</text:p>
            <text:p text:style-name="P754">一、學費及雜費：</text:p>
            <text:p text:style-name="P755">(一)學期教保服務起始日前離開教保服務機構者，全數退還。</text:p>
            <text:p text:style-name="P756">(二)學期教保服務起始日後，未逾學期三分之一離開教保服務機構<text:soft-page-break/>者，退還三分之二費用。</text:p>
            <text:p text:style-name="P757">(三)學期教保服務起始日後，逾學期三分之一，未逾學期三分之二離開教保服務機構者，退還三分之一費用。</text:p>
            <text:p text:style-name="P758">(四)學期教保服務起始日後，逾學期三分之二離開<text:soft-page-break/>教保服務機構者，不予退費。</text:p>
            <text:p text:style-name="P759"><text:span text:style-name="T760">二、代辦費：按幼兒</text:span><text:span text:style-name="T761">未就讀</text:span><text:span text:style-name="T762">月數及當月未就讀日數與當月教保服務日數比例退費；材料費已購買材料並製成成品者不予退費，應發還成品。</text:span></text:p>
            <text:p text:style-name="P763">三、代收費：依臺北市學生及幼兒團體保險自治條<text:soft-page-break/>例、臺北市幼兒園家長會設置辦法與臺北市公私立國民小學及國民中學雜費及代收代辦費收支辦法等規定。</text:p>
            <text:p text:style-name="P764"><text:span text:style-name="T765">教保服務機構</text:span><text:span text:style-name="T766">依前項規定退費時，應發給退費證明單，並列出所退各項目及數額。</text:span></text:p>
            <text:p text:style-name="P767"><text:span text:style-name="T768">公立幼兒園幼兒轉至</text:span><text:span text:style-name="T769">本市</text:span><text:span text:style-name="T770">其他公立幼兒園就讀，其學費及雜</text:span><text:soft-page-break/><text:span text:style-name="T771">費不予退費。</text:span></text:p>
          </table:table-cell>
          <table:table-cell table:style-name="TableCell772">
            <text:p text:style-name="P773"><text:span text:style-name="T774">第七條　　幼兒因故無</text:span><text:soft-page-break/><text:span text:style-name="T775">法繼續就讀而離</text:span><text:span text:style-name="T776">開教保服務機構</text:span><text:span text:style-name="T777">者，</text:span><text:span text:style-name="T778">教保服務機構</text:span><text:span text:style-name="T779">應依下列規定辦理退費：</text:span></text:p>
            <text:p text:style-name="P780"><text:span text:style-name="T781">一</text:span><text:span text:style-name="T782">、</text:span><text:span text:style-name="T783">學費及雜費：</text:span></text:p>
            <text:p text:style-name="P784"><text:span text:style-name="T785">(</text:span><text:span text:style-name="T786">一</text:span><text:span text:style-name="T787">)</text:span><text:span text:style-name="T788">學期教保服務起始日前離</text:span><text:span text:style-name="T789">開教保服務機構</text:span><text:span text:style-name="T790">者，全數退還。</text:span></text:p>
            <text:p text:style-name="P791"><text:span text:style-name="T792">(</text:span><text:span text:style-name="T793">二</text:span><text:span text:style-name="T794">)</text:span><text:span text:style-name="T795">學期教保服務起始日後，未逾學期三分之一離</text:span><text:span text:style-name="T796">開教保服</text:span><text:soft-page-break/><text:span text:style-name="T797">務機構</text:span><text:span text:style-name="T798">者，退還三分之二費用。</text:span></text:p>
            <text:p text:style-name="P799"><text:span text:style-name="T800">(</text:span><text:span text:style-name="T801">三</text:span><text:span text:style-name="T802">)</text:span><text:span text:style-name="T803">學期教保服務起始日後，逾學期三分之一，未逾學期三分之二離</text:span><text:span text:style-name="T804">開教保服務機構</text:span><text:span text:style-name="T805">者，退還三分之一費用。</text:span></text:p>
            <text:p text:style-name="P806"><text:span text:style-name="T807">(</text:span><text:span text:style-name="T808">四</text:span><text:span text:style-name="T809">)</text:span><text:span text:style-name="T810">學期教保服務起始日後，逾學期三分</text:span><text:soft-page-break/><text:span text:style-name="T811">之二離</text:span><text:span text:style-name="T812">開教保服務機構</text:span><text:span text:style-name="T813">者，不予退費。</text:span></text:p>
            <text:p text:style-name="P814"><text:span text:style-name="T815">二</text:span><text:span text:style-name="T816">、</text:span><text:span text:style-name="T817">代辦費：按幼兒</text:span><text:span text:style-name="T818">未就讀</text:span><text:span text:style-name="T819">月數及當月未就讀日數與當月教保服務日數比例退費；材料費已購買材料並製成成品者不予退費，應發還成品。</text:span></text:p>
            <text:p text:style-name="P820"><text:span text:style-name="T821">三</text:span><text:span text:style-name="T822">、</text:span><text:span text:style-name="T823">代收費：依臺北市學生及幼兒團體</text:span><text:soft-page-break/><text:span text:style-name="T824">保險自治條例、臺北市幼兒園家長會設置辦法與臺</text:span><text:span text:style-name="T825">北市公私立國民小學及國民中學雜費及代收代辦費收支辦法等規定。</text:span></text:p>
            <text:p text:style-name="P826"><text:span text:style-name="T827">幼兒園</text:span><text:span text:style-name="T828">依前項規定退費時，應發給退費證明單，並列出所退各項目及數額。</text:span></text:p>
            <text:p text:style-name="P829">公立幼兒園幼兒轉至其他公立幼兒園就讀，其學費及雜費不<text:soft-page-break/>予退費。</text:p>
          </table:table-cell>
          <table:table-cell table:style-name="TableCell830">
            <text:p text:style-name="P831"><text:span text:style-name="T832">第七條　　幼兒因故無</text:span><text:soft-page-break/><text:span text:style-name="T833">法繼續就讀而離</text:span><text:span text:style-name="T834">園</text:span><text:span text:style-name="T835">者，</text:span><text:span text:style-name="T836">幼兒園</text:span><text:span text:style-name="T837">應依下列規定辦理退費：</text:span></text:p>
            <text:p text:style-name="P838"><text:span text:style-name="T839">一</text:span><text:span text:style-name="T840">　</text:span><text:span text:style-name="T841">學費及雜費：</text:span></text:p>
            <text:p text:style-name="P842"><text:span text:style-name="T843">(</text:span><text:span text:style-name="T844">一</text:span><text:span text:style-name="T845">)</text:span><text:span text:style-name="T846">學期教保服務起始日前離</text:span><text:span text:style-name="T847">園</text:span><text:span text:style-name="T848">者，全數退還。</text:span></text:p>
            <text:p text:style-name="P849"><text:span text:style-name="T850">(</text:span><text:span text:style-name="T851">二</text:span><text:span text:style-name="T852">)</text:span><text:span text:style-name="T853">學期教保服務起始日後，未逾學期三分之一離</text:span><text:span text:style-name="T854">園</text:span><text:span text:style-name="T855">者，退還三分之二費用。</text:span></text:p>
            <text:p text:style-name="P856"><text:span text:style-name="T857">(</text:span><text:span text:style-name="T858">三</text:span><text:span text:style-name="T859">)</text:span><text:span text:style-name="T860">學期教保</text:span><text:soft-page-break/><text:span text:style-name="T861">服務起始日後，逾學期三分之一，未逾學期三分之二離</text:span><text:span text:style-name="T862">園</text:span><text:span text:style-name="T863">者，退還三分之一費用。</text:span></text:p>
            <text:p text:style-name="P864"><text:span text:style-name="T865">(</text:span><text:span text:style-name="T866">四</text:span><text:span text:style-name="T867">)</text:span><text:span text:style-name="T868">學期教保服務起始日後，逾學期三分之二</text:span><text:span text:style-name="T869">離園</text:span><text:span text:style-name="T870">者，不予退費。</text:span></text:p>
            <text:p text:style-name="P871"><text:span text:style-name="T872">二</text:span><text:span text:style-name="T873">　</text:span><text:span text:style-name="T874">代辦費：按幼兒未就讀月數及當月未就讀日數</text:span><text:soft-page-break/><text:span text:style-name="T875">與當月教保服務日數比例退費；材料費已購買材料並製成成品者不予退費，應發還成品。</text:span></text:p>
            <text:p text:style-name="P876"><text:span text:style-name="T877">三</text:span><text:span text:style-name="T878">　</text:span><text:span text:style-name="T879">代收費：依臺北市學生及幼兒團體保險自治條例、臺北市幼兒園家長會設置辦法與臺北市公私立國民小學及國民中學雜費及代收代辦費收</text:span><text:soft-page-break/><text:span text:style-name="T880">支辦法等規定。</text:span></text:p>
            <text:p text:style-name="P881">幼兒園依前項規定退費時，應發給退費證明單，並列出所退各項目及數額。</text:p>
            <text:p text:style-name="P882">公立幼兒園幼兒轉至其他公立幼兒園就讀，其學費及雜費不予退費。</text:p>
          </table:table-cell>
          <table:table-cell table:style-name="TableCell883">
            <text:p text:style-name="P884"><text:span text:style-name="T885">一、本辦法修正後之</text:span><text:soft-page-break/><text:span text:style-name="T886">適用對象為教保服務機構，故</text:span><text:span text:style-name="T887">本條</text:span><text:span text:style-name="T888">現行條文第七條</text:span><text:span text:style-name="T889">所定「幼兒園」及「離園」之用語，分別修正為「教保服務機構」及「離開教保服務機構」。</text:span></text:p>
            <text:p text:style-name="P890">二、依行政院現行法制體例，法規款次應於數字右方加具頓號，再接續規定內容，爰於第一項各款款次後加具頓號。</text:p>
          </table:table-cell>
          <table:table-cell table:style-name="TableCell891">
            <text:p text:style-name="P892"><text:span text:style-name="T893">教育局修正條文及</text:span><text:soft-page-break/><text:span text:style-name="T894">修正說明酌作文字修正</text:span><text:span text:style-name="T895">。</text:span></text:p>
          </table:table-cell>
        </table:table-row>
        <text:soft-page-break/>
        <table:table-row table:style-name="TableRow896">
          <table:table-cell table:style-name="TableCell897">
            <text:p text:style-name="P898">第八條　　幼兒因故請假並於事前辦妥請假手續，且請假日數連續達上課日五日以上者，應依請假日數與當月教保服務日數之比例，退還請假期間之午餐費及點心費，其餘項目不予退費。</text:p>
            <text:p text:style-name="P899">因法定傳染病、流行病或流行性疫情等原因強制停課，幼兒於停課期間配合停課者，應依配合停課日數與當<text:soft-page-break/>月教保服務日數之比例，退還停課期間之午餐費及點心費，其餘項目不予退費。</text:p>
            <text:p text:style-name="P900"><text:span text:style-name="T901">國定假日、農曆春節等連續假日達五日</text:span><text:span text:style-name="T902">(</text:span><text:span text:style-name="T903">含例假日</text:span><text:span text:style-name="T904">)</text:span><text:span text:style-name="T905">以上，應依放假日數與當月教保服務日數之比例，事前扣除放假期間之午餐費</text:span><text:span text:style-name="T906">及</text:span><text:span text:style-name="T907">點心費，其餘項目不予扣除或退費。但須辦理補課之彈性放假日不予扣除或退費。</text:span></text:p>
            <text:p text:style-name="P908">延長照顧服<text:soft-page-break/>務費之退費，準用前三項規定。</text:p>
          </table:table-cell>
          <table:table-cell table:style-name="TableCell909">
            <text:p text:style-name="P910"><text:span text:style-name="T911">第八條　　幼兒因故請假並於事前辦妥請假手續，且請假日數連續達上課日五日以上者，應依請假日數與當月教保服務日數之比例，退還請假期間之午餐費</text:span><text:span text:style-name="T912">及</text:span><text:span text:style-name="T913">點心費，其餘項目不予退費。</text:span></text:p>
            <text:p text:style-name="P914"><text:span text:style-name="T915">因法定傳染病、流行病或流行性疫情等原因強制停課，幼兒於停課期間配合停課者，應依配合停課日數與當</text:span><text:soft-page-break/><text:span text:style-name="T916">月教保服務日數之比例，退還停課期間之午餐費</text:span><text:span text:style-name="T917">及</text:span><text:span text:style-name="T918">點心費，其餘項目不予退費。</text:span></text:p>
            <text:p text:style-name="P919"><text:span text:style-name="T920">國定假日、農曆春節等連續假日達五日</text:span><text:span text:style-name="T921">(</text:span><text:span text:style-name="T922">含例假日</text:span><text:span text:style-name="T923">)</text:span><text:span text:style-name="T924">以上，應依放假日數與當月教保服務日數之比例，事前扣除放假期間之午餐費</text:span><text:span text:style-name="T925">及</text:span><text:span text:style-name="T926">點心費，其餘項目不予扣除或退費。但須辦理補課之彈性放假日不予扣除或退費。</text:span></text:p>
            <text:p text:style-name="P927"><text:span text:style-name="T928">延長照顧服</text:span><text:soft-page-break/><text:span text:style-name="T929">務</text:span><text:span text:style-name="T930">費之退費，準用前三項規定。</text:span></text:p>
          </table:table-cell>
          <table:table-cell table:style-name="TableCell931">
            <text:p text:style-name="P932"><text:span text:style-name="T933">第八條　　幼兒因故請假並於事前辦妥請假手續，且請假日數連續達上課日五日以上者，應依請假日數與當月教保服務日數之比例，</text:span><text:span text:style-name="T934">退還請假期間之午餐費</text:span><text:span text:style-name="T935">、</text:span><text:span text:style-name="T936">點心費</text:span><text:span text:style-name="T937">、活動費及交通費</text:span><text:span text:style-name="T938">，其餘項目不予退費。</text:span></text:p>
            <text:p text:style-name="P939"><text:span text:style-name="T940">因法定傳染病、流行病或流行性疫情等原因強制停課，幼兒於停課期間配合停課者，應依配</text:span><text:soft-page-break/><text:span text:style-name="T941">合停課日數與當月教保服務日數之比例，退還停課期間之午餐費</text:span><text:span text:style-name="T942">、</text:span><text:span text:style-name="T943">點心費</text:span><text:span text:style-name="T944">、活動費及交通費</text:span><text:span text:style-name="T945">，其餘項目不予退費。</text:span></text:p>
            <text:p text:style-name="P946"><text:span text:style-name="T947">國定假日、農曆春節等連續假日達五日</text:span><text:span text:style-name="T948">(</text:span><text:span text:style-name="T949">含例假日</text:span><text:span text:style-name="T950">)</text:span><text:span text:style-name="T951">以上，應依放假日數與當月教保服務日數之比例，事前扣除放假期間之午餐費</text:span><text:span text:style-name="T952">、</text:span><text:span text:style-name="T953">點心費</text:span><text:span text:style-name="T954">及交通費</text:span><text:span text:style-name="T955">，其餘項目不予扣除或退費。但須辦理</text:span><text:soft-page-break/><text:span text:style-name="T956">補課之彈性放假日不予扣除或退費。</text:span></text:p>
            <text:p text:style-name="P957"><text:span text:style-name="T958">課後</text:span><text:span text:style-name="T959">延</text:span><text:span text:style-name="T960">托</text:span><text:span text:style-name="T961">費</text:span><text:span text:style-name="T962">及寒暑假收托費用</text:span><text:span text:style-name="T963">，準用前三項規定。</text:span></text:p>
          </table:table-cell>
          <table:table-cell table:style-name="TableCell964">
            <text:p text:style-name="P965"><text:span text:style-name="T966">一、活動費為辦理教學</text:span><text:span text:style-name="T967">活動所需之費用，無論教保服務機構規劃之單元課程或系列型態之教學活動，於學期教保服務起始日前即已計算該學期活動費用成本並辦理相關採購，其活動費總成本係屬固定</text:span><text:span text:style-name="T968">，</text:span><text:span text:style-name="T969">並由就讀幼兒之家長均攤計收，其活動費之成本不因幼兒請假未參加而減少或明顯減少</text:span><text:span text:style-name="T970">。</text:span><text:span text:style-name="T971">又交通費係由搭乘</text:span><text:soft-page-break/><text:span text:style-name="T972">幼童專用車之幼兒與幼兒園共同負擔費用，亦不因個別幼兒請假未搭乘而得減除司機人事及車輛保養</text:span><text:span text:style-name="T973">燃料</text:span><text:span text:style-name="T974">之成本</text:span><text:span text:style-name="T975">，</text:span><text:span text:style-name="T976">至於燃料成本支出之減少誠屬有限</text:span><text:span text:style-name="T977">，</text:span><text:span text:style-name="T978">其金額亦難以精算</text:span><text:span text:style-name="T979">。</text:span><text:span text:style-name="T980">為利教保服務機構之永續經營</text:span><text:span text:style-name="T981">，</text:span><text:span text:style-name="T982">並建置友善教保環境</text:span><text:span text:style-name="T983">，</text:span><text:span text:style-name="T984">爰刪除</text:span><text:span text:style-name="T985">本</text:span><text:span text:style-name="T986">現行條文第八</text:span><text:span text:style-name="T987">條第一項及第二項之「活動費」及「交通費」</text:span><text:span text:style-name="T988">，</text:span><text:span text:style-name="T989">另刪除第三項之</text:span><text:soft-page-break/><text:span text:style-name="T990">「交通費」，使此等費用不適用各該項所定退費之規定。</text:span></text:p>
            <text:p text:style-name="P991"><text:span text:style-name="T992">二、</text:span><text:span text:style-name="T993">本</text:span><text:span text:style-name="T994">現行條文第八</text:span><text:span text:style-name="T995">條第四項之「課後延托費」，配合現行幼照法之用語，修正為「延長照顧服務費」。又「寒暑假收托費用」性質上係屬「延長照顧服務費」，爰予刪除，其餘酌作文字修正。</text:span></text:p>
          </table:table-cell>
          <table:table-cell table:style-name="TableCell996">
            <text:p text:style-name="P997"><text:span text:style-name="T998">教育局修正說明酌作文字修正</text:span><text:span text:style-name="T999">。</text:span></text:p>
          </table:table-cell>
        </table:table-row>
        <text:soft-page-break/>
        <table:table-row table:style-name="TableRow1000">
          <table:table-cell table:style-name="TableCell1001">
            <text:p text:style-name="P1002"><text:span text:style-name="T1003">第九條　　教保服務機構應於收費規定及繳費收據，註記收退費基準、</text:span><text:soft-page-break/><text:span text:style-name="T1004">幼兒實際進入教保服務機構接受教保服務之日</text:span><text:span text:style-name="T1005">期</text:span><text:span text:style-name="T1006">及全學期教保服務起訖日，並由教保服務機構及幼兒之父母或監護人各收執乙份。</text:span></text:p>
          </table:table-cell>
          <table:table-cell table:style-name="TableCell1007">
            <text:p text:style-name="P1008"><text:span text:style-name="T1009">第九條　　</text:span><text:span text:style-name="T1010">教保服務機構</text:span><text:span text:style-name="T1011">應於收費規定及繳費收據，註記收退費基準、</text:span><text:soft-page-break/><text:span text:style-name="T1012">幼兒實際</text:span><text:span text:style-name="T1013">進入教保服務機構接受教保服務之</text:span><text:span text:style-name="T1014">日及全學期教保服務起訖日，並由</text:span><text:span text:style-name="T1015">教保服務機構</text:span><text:span text:style-name="T1016">及幼兒之父母或監護人各收執乙份。</text:span></text:p>
          </table:table-cell>
          <table:table-cell table:style-name="TableCell1017">
            <text:p text:style-name="P1018"><text:span text:style-name="T1019">第九條　　</text:span><text:span text:style-name="T1020">幼兒園</text:span><text:span text:style-name="T1021">應於收費規定及繳費收據，註記收退費基準、幼兒實</text:span><text:soft-page-break/><text:span text:style-name="T1022">際</text:span><text:span text:style-name="T1023">入園</text:span><text:span text:style-name="T1024">日及全學期教保服務起訖日，並由</text:span><text:span text:style-name="T1025">園方</text:span><text:span text:style-name="T1026">及幼兒之父母或監護人各收執乙份。</text:span></text:p>
          </table:table-cell>
          <table:table-cell table:style-name="TableCell1027">
            <text:p text:style-name="P1028"><text:span text:style-name="T1029">本辦法修正後之適用對象為教保服務機構，爰將</text:span><text:span text:style-name="T1030">本</text:span><text:span text:style-name="T1031">現行條文第九</text:span><text:span text:style-name="T1032">條</text:span><text:span text:style-name="T1033">所定</text:span><text:span text:style-name="T1034">「幼兒</text:span><text:soft-page-break/><text:span text:style-name="T1035">園」及「園方」之用語修正為「教保服務機構」，其餘酌作文字修正。</text:span></text:p>
          </table:table-cell>
          <table:table-cell table:style-name="TableCell1036">
            <text:p text:style-name="P1037">教育局修正條文及修正說明酌作文字修正。</text:p>
          </table:table-cell>
        </table:table-row>
        <text:soft-page-break/>
        <table:table-row table:style-name="TableRow1038">
          <table:table-cell table:style-name="TableCell1039">
            <text:p text:style-name="P1040"><text:span text:style-name="T1041">第十條</text:span><text:span text:style-name="T1042">　　本辦法自發布日施行。</text:span></text:p>
          </table:table-cell>
          <table:table-cell table:style-name="TableCell1043">
            <text:p text:style-name="P1044"><text:span text:style-name="T1045">第十條</text:span><text:span text:style-name="T1046">　　本辦法自發布日施行。</text:span></text:p>
          </table:table-cell>
          <table:table-cell table:style-name="TableCell1047">
            <text:p text:style-name="P1048"><text:span text:style-name="T1049">第十條</text:span><text:span text:style-name="T1050">　　本辦法自發布日施行。</text:span></text:p>
          </table:table-cell>
          <table:table-cell table:style-name="TableCell1051">
            <text:p text:style-name="P1052"><text:span text:style-name="T1053">未修正</text:span><text:span text:style-name="T1054">。</text:span></text:p>
          </table:table-cell>
          <table:table-cell table:style-name="TableCell1055">
            <text:p text:style-name="P1056"><text:span text:style-name="T1057">未修正</text:span><text:span text:style-name="T1058">。</text:span></text:p>
          </table:table-cell>
        </table:table-row>
      </table:table>
      <text:soft-page-break/>
      <text:p text:style-name="P1059">「附表　臺北市公立幼兒園收費項目基準表」修正對照表</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修正後</text:span><text:span text:style-name="T1075">附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text:span text:style-name="T1085">收費項目</text:span></text:p>
                </table:table-cell>
                <table:covered-table-cell/>
                <table:table-cell table:style-name="TableCell1086">
                  <text:p text:style-name="P1087"><text:span text:style-name="T1088">收費金額</text:span><text:span text:style-name="T1089">(</text:span><text:span text:style-name="T1090">單位：新臺幣</text:span><text:span text:style-name="T1091">/</text:span><text:span text:style-name="T1092">元</text:span><text:span text:style-name="T1093">)</text:span></text:p>
                </table:table-cell>
                <table:table-cell table:style-name="TableCell1094">
                  <text:p text:style-name="P1095"><text:span text:style-name="T1096">收費期間</text:span></text:p>
                </table:table-cell>
                <table:table-cell table:style-name="TableCell1097">
                  <text:p text:style-name="P1098"><text:span text:style-name="T1099">說明</text:span></text:p>
                </table:table-cell>
              </table:table-row>
              <table:table-row table:style-name="TableRow1100">
                <table:table-cell table:style-name="TableCell1101" table:number-columns-spanned="2">
                  <text:p text:style-name="P1102"><text:span text:style-name="T1103">學費</text:span></text:p>
                </table:table-cell>
                <table:covered-table-cell/>
                <table:table-cell table:style-name="TableCell1104">
                  <text:p text:style-name="P1105"><text:span text:style-name="T1106">半日制：</text:span><text:span text:style-name="T1107">6,000</text:span><text:span text:style-name="T1108">元以下</text:span></text:p>
                  <text:p text:style-name="P1109"><text:span text:style-name="T1110">全日制：</text:span><text:span text:style-name="T1111">8,000</text:span><text:span text:style-name="T1112">元以下</text:span></text:p>
                </table:table-cell>
                <table:table-cell table:style-name="TableCell1113">
                  <text:p text:style-name="P1114"><text:span text:style-name="T1115">1</text:span><text:span text:style-name="T1116">學期</text:span></text:p>
                </table:table-cell>
                <table:table-cell table:style-name="TableCell1117">
                  <text:p text:style-name="P1118"><text:span text:style-name="T1119">1</text:span><text:span text:style-name="T1120">學期以</text:span><text:span text:style-name="T1121">4.5</text:span><text:span text:style-name="T1122">個月計</text:span></text:p>
                </table:table-cell>
              </table:table-row>
              <table:table-row table:style-name="TableRow1123">
                <table:table-cell table:style-name="TableCell1124" table:number-columns-spanned="2">
                  <text:p text:style-name="P1125"><text:span text:style-name="T1126">雜費</text:span></text:p>
                </table:table-cell>
                <table:covered-table-cell/>
                <table:table-cell table:style-name="TableCell1127">
                  <text:p text:style-name="P1128"><text:span text:style-name="T1129">半日制：</text:span><text:span text:style-name="T1130">3,000</text:span><text:span text:style-name="T1131">元以下</text:span></text:p>
                  <text:p text:style-name="P1132"><text:span text:style-name="T1133">全日制：</text:span><text:span text:style-name="T1134">3,200</text:span><text:span text:style-name="T1135">元以下</text:span></text:p>
                </table:table-cell>
                <table:table-cell table:style-name="TableCell1136">
                  <text:p text:style-name="P1137"><text:span text:style-name="T1138">1</text:span><text:span text:style-name="T1139">學期</text:span></text:p>
                </table:table-cell>
                <table:table-cell table:style-name="TableCell1140">
                  <text:p text:style-name="P1141"><text:span text:style-name="T1142">1</text:span><text:span text:style-name="T1143">學期以</text:span><text:span text:style-name="T1144">4.5</text:span><text:span text:style-name="T1145">個月計</text:span></text:p>
                </table:table-cell>
              </table:table-row>
              <table:table-row table:style-name="TableRow1146">
                <table:table-cell table:style-name="TableCell1147" table:number-rows-spanned="5">
                  <text:p text:style-name="P1148"><text:span text:style-name="T1149">代辦費</text:span></text:p>
                </table:table-cell>
                <table:table-cell table:style-name="TableCell1150">
                  <text:p text:style-name="P1151"><text:span text:style-name="T1152">材料費</text:span></text:p>
                </table:table-cell>
                <table:table-cell table:style-name="TableCell1153">
                  <text:p text:style-name="P1154"><text:span text:style-name="T1155">半日制：</text:span><text:span text:style-name="T1156">340</text:span><text:span text:style-name="T1157">元以下</text:span></text:p>
                  <text:p text:style-name="P1158"><text:span text:style-name="T1159">全日制：</text:span><text:span text:style-name="T1160">400</text:span><text:span text:style-name="T1161">元以下</text:span></text:p>
                </table:table-cell>
                <table:table-cell table:style-name="TableCell1162">
                  <text:p text:style-name="P1163"><text:span text:style-name="T1164">1</text:span><text:span text:style-name="T1165">個月</text:span></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活動費</text:span></text:p>
                </table:table-cell>
                <table:table-cell table:style-name="TableCell1173">
                  <text:p text:style-name="P1174"><text:span text:style-name="T1175">半日制：</text:span><text:span text:style-name="T1176">300</text:span><text:span text:style-name="T1177">元以下</text:span></text:p>
                  <text:p text:style-name="P1178"><text:span text:style-name="T1179">全日制：</text:span><text:span text:style-name="T1180">300</text:span><text:span text:style-name="T1181">元以下</text:span></text:p>
                </table:table-cell>
                <table:table-cell table:style-name="TableCell1182">
                  <text:p text:style-name="P1183"><text:span text:style-name="T1184">1</text:span><text:span text:style-name="T1185">個月</text:span></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text:span text:style-name="T1192">午餐費</text:span></text:p>
                </table:table-cell>
                <table:table-cell table:style-name="TableCell1193">
                  <text:p text:style-name="P1194"><text:span text:style-name="T1195">全日制：</text:span><text:span text:style-name="T1196">950</text:span><text:span text:style-name="T1197">元以下</text:span></text:p>
                </table:table-cell>
                <table:table-cell table:style-name="TableCell1198">
                  <text:p text:style-name="P1199"><text:span text:style-name="T1200">1</text:span><text:span text:style-name="T1201">個月</text:span></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點心費</text:span></text:p>
                </table:table-cell>
                <table:table-cell table:style-name="TableCell1209">
                  <text:p text:style-name="P1210"><text:span text:style-name="T1211">半日制：</text:span><text:span text:style-name="T1212">650</text:span><text:span text:style-name="T1213">元以下</text:span></text:p>
                  <text:p text:style-name="P1214"><text:span text:style-name="T1215">全日制：</text:span><text:span text:style-name="T1216">1,200</text:span><text:span text:style-name="T1217">元以下</text:span></text:p>
                </table:table-cell>
                <table:table-cell table:style-name="TableCell1218">
                  <text:p text:style-name="P1219"><text:span text:style-name="T1220">1</text:span><text:span text:style-name="T1221">個月</text:span></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xt:span text:style-name="T1228">延長照顧服務費</text:span><text:span text:style-name="T1229">(</text:span><text:span text:style-name="T1230">課後延托費</text:span><text:span text:style-name="T1231">)</text:span></text:p>
                </table:table-cell>
                <table:table-cell table:style-name="TableCell1232">
                  <text:p text:style-name="P1233">〔400（教師鐘點費）×教師人數×全學期教師服務時數+200（課後照顧服務人員鐘點費）×課後照顧服務人員人數×每學期課後照顧服務人員服務時數〕÷0.7÷實際參加人數</text:p>
                </table:table-cell>
                <table:table-cell table:style-name="TableCell1234">
                  <text:p text:style-name="P1235"><text:span text:style-name="T1236">1</text:span><text:span text:style-name="T1237">學期</text:span></text:p>
                </table:table-cell>
                <table:table-cell table:style-name="TableCell1238">
                  <text:p text:style-name="P1239"><text:span text:style-name="T1240">1.1</text:span><text:span text:style-name="T1241">學期以</text:span><text:span text:style-name="T1242">4.5</text:span><text:span text:style-name="T1243">個月計</text:span></text:p>
                  <text:p text:style-name="P1244">2.鐘點費占全部費用之70％</text:p>
                  <text:p text:style-name="P1245">3.實際參加人數≤15時，以15人計</text:p>
                </table:table-cell>
              </table:table-row>
              <text:soft-page-break/>
              <table:table-row table:style-name="TableRow1246">
                <table:table-cell table:style-name="TableCell1247" table:number-rows-spanned="2">
                  <text:p text:style-name="P1248"><text:span text:style-name="T1249">代收費</text:span></text:p>
                </table:table-cell>
                <table:table-cell table:style-name="TableCell1250">
                  <text:p text:style-name="P1251"><text:span text:style-name="T1252">保險費</text:span></text:p>
                </table:table-cell>
                <table:table-cell table:style-name="TableCell1253">
                  <text:p text:style-name="P1254"><text:span text:style-name="T1255">依統一公告金額辦理</text:span></text:p>
                </table:table-cell>
                <table:table-cell table:style-name="TableCell1256">
                  <text:p text:style-name="P1257"><text:span text:style-name="T1258">1</text:span><text:span text:style-name="T1259">期</text:span></text:p>
                </table:table-cell>
                <table:table-cell table:style-name="TableCell1260">
                  <text:p text:style-name="P1261">1期以6個月計</text:p>
                </table:table-cell>
              </table:table-row>
              <table:table-row table:style-name="TableRow1262">
                <table:covered-table-cell>
                  <text:p text:style-name="P1263"/>
                </table:covered-table-cell>
                <table:table-cell table:style-name="TableCell1264">
                  <text:p text:style-name="P1265"><text:span text:style-name="T1266">家長會費</text:span></text:p>
                </table:table-cell>
                <table:table-cell table:style-name="TableCell1267">
                  <text:p text:style-name="P1268"><text:span text:style-name="T1269">國民小學附設幼兒園：依臺北市公私立國民小學及國民中學雜費及代收代辦費收支辦法辦理。</text:span></text:p>
                  <text:p text:style-name="P1270"><text:span text:style-name="T1271">市立幼兒園：依臺北市幼兒園家長會設置辦法辦理。</text:span></text:p>
                </table:table-cell>
                <table:table-cell table:style-name="TableCell1272">
                  <text:p text:style-name="P1273"><text:span text:style-name="T1274">1</text:span><text:span text:style-name="T1275">學期</text:span></text:p>
                </table:table-cell>
                <table:table-cell table:style-name="TableCell1276">
                  <text:p text:style-name="P1277"><text:span text:style-name="T1278">1</text:span><text:span text:style-name="T1279">學期以</text:span><text:span text:style-name="T1280">4.5</text:span><text:span text:style-name="T1281">個月計</text:span></text:p>
                </table:table-cell>
              </table:table-row>
            </table:table>
            <text:p text:style-name="P1282"/>
          </table:table-cell>
          <table:table-cell table:style-name="TableCell1283">
            <text:p text:style-name="P1284">現行附表</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text:span text:style-name="T1294">收費項目</text:span></text:p>
                </table:table-cell>
                <table:covered-table-cell/>
                <table:table-cell table:style-name="TableCell1295">
                  <text:p text:style-name="P1296"><text:span text:style-name="T1297">收費金額</text:span><text:span text:style-name="T1298">(</text:span><text:span text:style-name="T1299">單位：新臺幣</text:span><text:span text:style-name="T1300">/</text:span><text:span text:style-name="T1301">元</text:span><text:span text:style-name="T1302">)</text:span></text:p>
                </table:table-cell>
                <table:table-cell table:style-name="TableCell1303">
                  <text:p text:style-name="P1304"><text:span text:style-name="T1305">收費期間</text:span></text:p>
                </table:table-cell>
                <table:table-cell table:style-name="TableCell1306">
                  <text:p text:style-name="P1307"><text:span text:style-name="T1308">說明</text:span></text:p>
                </table:table-cell>
              </table:table-row>
              <table:table-row table:style-name="TableRow1309">
                <table:table-cell table:style-name="TableCell1310" table:number-columns-spanned="2">
                  <text:p text:style-name="P1311"><text:span text:style-name="T1312">學費</text:span></text:p>
                </table:table-cell>
                <table:covered-table-cell/>
                <table:table-cell table:style-name="TableCell1313">
                  <text:p text:style-name="P1314"><text:span text:style-name="T1315">半日制：</text:span><text:span text:style-name="T1316">6,000</text:span><text:span text:style-name="T1317">元以下</text:span></text:p>
                  <text:p text:style-name="P1318"><text:span text:style-name="T1319">全日制：</text:span><text:span text:style-name="T1320">8,000</text:span><text:span text:style-name="T1321">元以下</text:span></text:p>
                </table:table-cell>
                <table:table-cell table:style-name="TableCell1322">
                  <text:p text:style-name="P1323"><text:span text:style-name="T1324">1</text:span><text:span text:style-name="T1325">學期</text:span></text:p>
                </table:table-cell>
                <table:table-cell table:style-name="TableCell1326">
                  <text:p text:style-name="P1327"><text:span text:style-name="T1328">1</text:span><text:span text:style-name="T1329">學期以</text:span><text:span text:style-name="T1330">4.5</text:span><text:span text:style-name="T1331">個月計</text:span></text:p>
                </table:table-cell>
              </table:table-row>
              <table:table-row table:style-name="TableRow1332">
                <table:table-cell table:style-name="TableCell1333" table:number-columns-spanned="2">
                  <text:p text:style-name="P1334"><text:span text:style-name="T1335">雜費</text:span></text:p>
                </table:table-cell>
                <table:covered-table-cell/>
                <table:table-cell table:style-name="TableCell1336">
                  <text:p text:style-name="P1337"><text:span text:style-name="T1338">半日制：</text:span><text:span text:style-name="T1339">3,000</text:span><text:span text:style-name="T1340">元以下</text:span></text:p>
                  <text:p text:style-name="P1341"><text:span text:style-name="T1342">全日制：</text:span><text:span text:style-name="T1343">3,200</text:span><text:span text:style-name="T1344">元以下</text:span></text:p>
                </table:table-cell>
                <table:table-cell table:style-name="TableCell1345">
                  <text:p text:style-name="P1346"><text:span text:style-name="T1347">1</text:span><text:span text:style-name="T1348">學期</text:span></text:p>
                </table:table-cell>
                <table:table-cell table:style-name="TableCell1349">
                  <text:p text:style-name="P1350"><text:span text:style-name="T1351">1</text:span><text:span text:style-name="T1352">學期以</text:span><text:span text:style-name="T1353">4.5</text:span><text:span text:style-name="T1354">個月計</text:span></text:p>
                </table:table-cell>
              </table:table-row>
              <table:table-row table:style-name="TableRow1355">
                <table:table-cell table:style-name="TableCell1356" table:number-rows-spanned="5">
                  <text:p text:style-name="P1357"><text:span text:style-name="T1358">代辦費</text:span></text:p>
                </table:table-cell>
                <table:table-cell table:style-name="TableCell1359">
                  <text:p text:style-name="P1360"><text:span text:style-name="T1361">材料費</text:span></text:p>
                </table:table-cell>
                <table:table-cell table:style-name="TableCell1362">
                  <text:p text:style-name="P1363"><text:span text:style-name="T1364">半日制：</text:span><text:span text:style-name="T1365">340</text:span><text:span text:style-name="T1366">元以下</text:span></text:p>
                  <text:p text:style-name="P1367"><text:span text:style-name="T1368">全日制：</text:span><text:span text:style-name="T1369">400</text:span><text:span text:style-name="T1370">元以下</text:span></text:p>
                </table:table-cell>
                <table:table-cell table:style-name="TableCell1371">
                  <text:p text:style-name="P1372"><text:span text:style-name="T1373">1</text:span><text:span text:style-name="T1374">個月</text:span></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text:span text:style-name="T1381">午餐費</text:span></text:p>
                </table:table-cell>
                <table:table-cell table:style-name="TableCell1382">
                  <text:p text:style-name="P1383"><text:span text:style-name="T1384">全日制：</text:span><text:span text:style-name="T1385">950</text:span><text:span text:style-name="T1386">元以下</text:span></text:p>
                </table:table-cell>
                <table:table-cell table:style-name="TableCell1387">
                  <text:p text:style-name="P1388"><text:span text:style-name="T1389">1</text:span><text:span text:style-name="T1390">個月</text:span></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xt:span text:style-name="T1397">點心費</text:span></text:p>
                </table:table-cell>
                <table:table-cell table:style-name="TableCell1398">
                  <text:p text:style-name="P1399"><text:span text:style-name="T1400">半日制：</text:span><text:span text:style-name="T1401">650</text:span><text:span text:style-name="T1402">元以下</text:span></text:p>
                  <text:p text:style-name="P1403"><text:span text:style-name="T1404">全日制：</text:span><text:span text:style-name="T1405">1,200</text:span><text:span text:style-name="T1406">元以下</text:span></text:p>
                </table:table-cell>
                <table:table-cell table:style-name="TableCell1407">
                  <text:p text:style-name="P1408"><text:span text:style-name="T1409">1</text:span><text:span text:style-name="T1410">個月</text:span></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xt:span text:style-name="T1417">活動費</text:span></text:p>
                </table:table-cell>
                <table:table-cell table:style-name="TableCell1418">
                  <text:p text:style-name="P1419"><text:span text:style-name="T1420">半日制：</text:span><text:span text:style-name="T1421">300</text:span><text:span text:style-name="T1422">元以下</text:span></text:p>
                  <text:p text:style-name="P1423"><text:span text:style-name="T1424">全日制：</text:span><text:span text:style-name="T1425">300</text:span><text:span text:style-name="T1426">元以下</text:span></text:p>
                </table:table-cell>
                <table:table-cell table:style-name="TableCell1427">
                  <text:p text:style-name="P1428"><text:span text:style-name="T1429">1</text:span><text:span text:style-name="T1430">個月</text:span></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課後延托費</text:p>
                </table:table-cell>
                <table:table-cell table:style-name="TableCell1437">
                  <text:p text:style-name="P1438">〔400（教師鐘點費）×教師人數×全學期教師服務時數+200（課後照顧服務人員鐘點費）×課後照顧服務人員人數×每學期課後照顧服務人員服務時數〕÷0.7÷實際參加人數</text:p>
                </table:table-cell>
                <table:table-cell table:style-name="TableCell1439">
                  <text:p text:style-name="P1440"><text:span text:style-name="T1441">1</text:span><text:span text:style-name="T1442">學期</text:span></text:p>
                </table:table-cell>
                <table:table-cell table:style-name="TableCell1443">
                  <text:p text:style-name="P1444"><text:span text:style-name="T1445">1.1</text:span><text:span text:style-name="T1446">學期以</text:span><text:span text:style-name="T1447">4.5</text:span><text:span text:style-name="T1448">個月計</text:span></text:p>
                  <text:p text:style-name="P1449">2.鐘點費占全部費用之70％</text:p>
                  <text:p text:style-name="P1450">3.實際參加人數≤15時，以15人計</text:p>
                </table:table-cell>
              </table:table-row>
              <text:soft-page-break/>
              <table:table-row table:style-name="TableRow1451">
                <table:table-cell table:style-name="TableCell1452" table:number-rows-spanned="2">
                  <text:p text:style-name="P1453"><text:span text:style-name="T1454">代收費</text:span></text:p>
                </table:table-cell>
                <table:table-cell table:style-name="TableCell1455">
                  <text:p text:style-name="P1456"><text:span text:style-name="T1457">保險費</text:span></text:p>
                </table:table-cell>
                <table:table-cell table:style-name="TableCell1458">
                  <text:p text:style-name="P1459"><text:span text:style-name="T1460">依統一公告金額辦理</text:span></text:p>
                </table:table-cell>
                <table:table-cell table:style-name="TableCell1461">
                  <text:p text:style-name="P1462"><text:span text:style-name="T1463">1</text:span><text:span text:style-name="T1464">期</text:span></text:p>
                </table:table-cell>
                <table:table-cell table:style-name="TableCell1465">
                  <text:p text:style-name="P1466">1期以6個月計</text:p>
                </table:table-cell>
              </table:table-row>
              <table:table-row table:style-name="TableRow1467">
                <table:covered-table-cell>
                  <text:p text:style-name="P1468"/>
                </table:covered-table-cell>
                <table:table-cell table:style-name="TableCell1469">
                  <text:p text:style-name="P1470"><text:span text:style-name="T1471">家長會費</text:span></text:p>
                </table:table-cell>
                <table:table-cell table:style-name="TableCell1472">
                  <text:p text:style-name="P1473"><text:span text:style-name="T1474">國民小學附設幼兒園：依臺北市公私立國民小學及國民中學雜費及代收代辦費收支辦法辦理。</text:span></text:p>
                  <text:p text:style-name="P1475"><text:span text:style-name="T1476">市立幼兒園：依臺北市幼兒園家長會設置辦法辦理。</text:span></text:p>
                </table:table-cell>
                <table:table-cell table:style-name="TableCell1477">
                  <text:p text:style-name="P1478"><text:span text:style-name="T1479">1</text:span><text:span text:style-name="T1480">學期</text:span></text:p>
                </table:table-cell>
                <table:table-cell table:style-name="TableCell1481">
                  <text:p text:style-name="P1482"><text:span text:style-name="T1483">1</text:span><text:span text:style-name="T1484">學期以</text:span><text:span text:style-name="T1485">4.5</text:span><text:span text:style-name="T1486">個月計</text:span></text:p>
                </table:table-cell>
              </table:table-row>
            </table:table>
            <text:p text:style-name="P1487"/>
          </table:table-cell>
        </table:table-row>
      </table:table>
      <text:p text:style-name="內文"/>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11.6944in" fo:page-height="8.2687in" style:print-orientation="landscape"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8in"/>
      </style:footer-style>
    </style:page-layout>
    <style:style style:name="P1060" style:parent-style-name="頁尾" style:family="paragraph">
      <style:paragraph-properties fo:text-align="center" fo:margin-right="0.25in" fo:text-indent="0.25in">
        <style:tab-stops>
          <style:tab-stop style:type="left" style:position="9.1944in"/>
        </style:tab-stops>
      </style:paragraph-properties>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P1064" style:parent-style-name="頁尾" style:family="paragraph">
      <style:paragraph-properties fo:text-align="center"/>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20</text:page-number></text:span></text:p></draw:text-box><svg:title/><svg:desc/></draw:frame></text:p>
      </style:footer>
    </style:master-page>
    <style:master-page style:name="MP2" style:page-layout-name="PL2">
      <style:footer>
        <text:p text:style-name="P1060"><text:span text:style-name="T1061">-<text:s/></text:span><text:span text:style-name="T1062"><text:page-number text:fixed="false">32</text:page-number></text:span><text:span text:style-name="T1063"><text:s/>-</text:span></text:p>
      </style:footer>
    </style:master-page>
    <style:master-page style:next-style-name="MP2" style:name="MPF2" style:page-layout-name="PL2">
      <style:footer>
        <text:p text:style-name="P1064"><text:span text:style-name="T1065">-<text:s/></text:span><text:span text:style-name="T1066"><text:page-number text:fixed="false">31</text:page-number></text:span><text:span text:style-name="T106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幼兒園收退費辦法</meta:keyword>
    <meta:initial-creator>臺北市政府法務局</meta:initial-creator>
    <dc:creator>周德明</dc:creator>
    <meta:creation-date>2019-02-14T08:35:00Z</meta:creation-date>
    <dc:date>2019-02-14T08:35:00Z</dc:date>
    <meta:print-date>2019-01-25T04:50:00Z</meta:print-date>
    <meta:template xlink:href="Normal" xlink:type="simple"/>
    <meta:editing-cycles>2</meta:editing-cycles>
    <meta:editing-duration>PT0S</meta:editing-duration>
    <meta:document-statistic meta:page-count="32" meta:paragraph-count="24" meta:word-count="1802" meta:character-count="12055" meta:row-count="85" meta:non-whitespace-character-count="10277"/>
  </office:meta>
</office:document-meta>
</file>