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P11"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punctuation-wrap="simple" style:snap-to-layout-grid="false" fo:text-align="justify" fo:line-height="0.3333in"/>
      <style:text-properties style:font-name="標楷體" style:font-name-asian="標楷體" fo:font-size="16pt" style:font-size-asian="16pt" style:font-size-complex="16pt"/>
    </style:style>
    <style:style style:name="P13" style:parent-style-name="內文" style:family="paragraph">
      <style:paragraph-properties style:punctuation-wrap="simple"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punctuation-wrap="simple" fo:text-align="justify" fo:line-height="0.3333in" fo:margin-left="0.8895in" fo:text-indent="-0.4444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punctuation-wrap="simple" style:snap-to-layout-grid="false" fo:text-align="justify" fo:line-height="0.3333in" fo:margin-left="0.6236in" fo:text-indent="0.3333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style:punctuation-wrap="simple" style:snap-to-layout-grid="false" fo:text-align="justify" fo:line-height="0.3333in" fo:margin-left="0.6236in" fo:text-indent="0.3333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punctuation-wrap="simpl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style:snap-to-layout-grid="false" fo:text-align="justify" fo:line-height="0.3333in" fo:margin-left="1.177in" fo:text-indent="-0.222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snap-to-layout-grid="false" fo:text-align="justify" fo:line-height="0.3333in" fo:margin-left="1.1791in" fo:text-indent="-0.2222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snap-to-layout-grid="false" fo:text-align="justify" fo:line-height="0.3333in" fo:margin-left="1.3055in" fo:text-indent="-0.388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snap-to-layout-grid="false" fo:text-align="justify" fo:line-height="0.3333in" fo:margin-left="1.3055in" fo:text-indent="-0.388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style:snap-to-layout-grid="false" fo:text-align="justify" fo:line-height="0.3333in" fo:margin-left="0.6944in" fo:text-indent="-0.4444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punctuation-wrap="simple" style:snap-to-layout-grid="false" fo:text-align="justify" fo:line-height="0.3333in" fo:margin-left="0.6944in" fo:text-indent="-0.4444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punctuation-wrap="simple" style:snap-to-layout-grid="false" fo:line-height="0.3333in"/>
      <style:text-properties style:font-name="標楷體" style:font-name-asian="標楷體" fo:font-size="16pt" style:font-size-asian="16pt" style:font-size-complex="16pt"/>
    </style:style>
    <style:style style:name="TableColumn44" style:family="table-column">
      <style:table-column-properties style:column-width="3.0229in" style:use-optimal-column-width="false"/>
    </style:style>
    <style:style style:name="TableColumn45" style:family="table-column">
      <style:table-column-properties style:column-width="3.0451in" style:use-optimal-column-width="false"/>
    </style:style>
    <style:style style:name="TableColumn46" style:family="table-column">
      <style:table-column-properties style:column-width="2.2819in" style:use-optimal-column-width="false"/>
    </style:style>
    <style:style style:name="TableColumn47" style:family="table-column">
      <style:table-column-properties style:column-width="1.8645in" style:use-optimal-column-width="false"/>
    </style:style>
    <style:style style:name="TableColumn48" style:family="table-column">
      <style:table-column-properties style:column-width="0.0277in" style:use-optimal-column-width="false"/>
    </style:style>
    <style:style style:name="Table43" style:family="table" style:master-page-name="MP1">
      <style:table-properties style:width="10.2423in" fo:margin-left="0.0194in" table:align="left"/>
    </style:style>
    <style:style style:name="TableRow49" style:family="table-row">
      <style:table-row-properties style:min-row-height="0.0138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break-before="page" style:punctuation-wrap="simple" fo:text-align="center" fo:margin-top="0.1243in" fo:line-height="0.3027in"/>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style:punctuation-wrap="simple" fo:text-align="center" fo:margin-top="0.1243in" fo:margin-bottom="0.1243in" fo:line-height="0.3027in"/>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9" style:parent-style-name="內文" style:family="paragraph">
      <style:paragraph-properties style:punctuation-wrap="simple" fo:text-align="center" fo:line-height="0.3027in"/>
      <style:text-properties style:font-name="標楷體" style:font-name-asian="標楷體" fo:font-size="16pt" style:font-size-asian="16pt" style:font-size-complex="16pt"/>
    </style:style>
    <style:style style:name="P60" style:parent-style-name="內文" style:family="paragraph">
      <style:paragraph-properties style:punctuation-wrap="simple" fo:text-align="center" fo:line-height="0.3027in"/>
      <style:text-properties style:font-name="標楷體" style:font-name-asian="標楷體" fo:font-size="16pt" style:font-size-asian="16pt" style:font-size-complex="16pt"/>
    </style:style>
    <style:style style:name="TableCell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 style:parent-style-name="內文" style:family="paragraph">
      <style:paragraph-properties style:punctuation-wrap="simple" fo:text-align="center" fo:line-height="0.3027in"/>
      <style:text-properties style:font-name="標楷體" style:font-name-asian="標楷體" fo:font-size="16pt" style:font-size-asian="16pt" style:font-size-complex="16pt"/>
    </style:style>
    <style:style style:name="TableCell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 style:parent-style-name="內文" style:family="paragraph">
      <style:paragraph-properties style:punctuation-wrap="simple" fo:text-align="center" fo:line-height="0.3027in"/>
      <style:text-properties style:font-name="標楷體" style:font-name-asian="標楷體" fo:font-size="16pt" style:font-size-asian="16pt" style:font-size-complex="16pt"/>
    </style:style>
    <style:style style:name="TableCell6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6" style:parent-style-name="內文" style:family="paragraph">
      <style:paragraph-properties style:punctuation-wrap="simple" fo:text-align="center" fo:line-height="0.3027in"/>
      <style:text-properties style:font-name="標楷體" style:font-name-asian="標楷體" fo:font-size="16pt" style:font-size-asian="16pt" style:font-size-complex="16pt"/>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style:punctuation-wrap="simple" fo:text-align="center" fo:line-height="0.3027in"/>
      <style:text-properties style:font-name="標楷體" style:font-name-asian="標楷體" fo:font-size="16pt" style:font-size-asian="16pt" style:font-size-complex="16p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style:punctuation-wrap="simple" fo:text-align="justify" fo:line-height="0.3027in" fo:margin-left="0.7333in" fo:text-indent="-0.7333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TableCell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6" style:parent-style-name="內文" style:family="paragraph">
      <style:paragraph-properties style:punctuation-wrap="simple" fo:text-align="justify" fo:line-height="0.3027in" fo:margin-left="0.7333in" fo:text-indent="-0.7333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style>
    <style:style style:name="TableCell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3"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8" style:parent-style-name="內文" style:family="paragraph">
      <style:paragraph-properties style:punctuation-wrap="simple" fo:text-align="justify" fo:line-height="0.3027in" fo:margin-left="0.25in" fo:text-indent="-0.25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ableCell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style:punctuation-wrap="simple" fo:text-align="justify" fo:line-height="0.3027in" fo:margin-left="0.2506in" fo:text-indent="-0.2506in">
        <style:tab-stops/>
      </style:paragraph-properties>
      <style:text-properties style:font-name="標楷體" style:font-name-asian="標楷體" fo:font-size="16pt" style:font-size-asian="16pt" style:font-size-complex="16pt"/>
    </style:style>
    <style:style style:name="TableCell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3" style:parent-style-name="內文" style:family="paragraph">
      <style:paragraph-properties style:punctuation-wrap="simple" fo:text-align="justify" fo:line-height="0.3027in"/>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TableCell11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4"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9" style:parent-style-name="內文" style:family="paragraph">
      <style:paragraph-properties style:punctuation-wrap="simple" fo:text-align="justify" fo:line-height="0.3027in" fo:margin-left="0.25in" fo:text-indent="-0.25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ableCell1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3" style:parent-style-name="內文" style:family="paragraph">
      <style:paragraph-properties style:punctuation-wrap="simple" fo:text-align="justify" fo:line-height="0.3027in" fo:margin-left="0.2506in" fo:text-indent="-0.2506in">
        <style:tab-stops/>
      </style:paragraph-properties>
      <style:text-properties style:font-name="標楷體" style:font-name-asian="標楷體" fo:font-size="16pt" style:font-size-asian="16pt" style:font-size-complex="16pt"/>
    </style:style>
    <style:style style:name="TableCell1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5" style:parent-style-name="內文" style:family="paragraph">
      <style:paragraph-properties style:punctuation-wrap="simple" fo:text-align="justify" fo:line-height="0.3027in" fo:margin-left="0.0013in" fo:text-indent="0.0013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ableCell12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0"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35"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fo:font-size="16pt" style:font-size-asian="16pt" style:font-size-complex="16pt"/>
    </style:style>
    <style:style style:name="TableCell1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7" style:parent-style-name="內文" style:family="paragraph">
      <style:paragraph-properties style:punctuation-wrap="simple" fo:text-align="justify" fo:line-height="0.3027in" fo:margin-left="0.2506in" fo:text-indent="-0.2506in">
        <style:tab-stops/>
      </style:paragraph-properties>
      <style:text-properties style:font-name="標楷體" style:font-name-asian="標楷體" fo:font-size="16pt" style:font-size-asian="16pt" style:font-size-complex="16pt"/>
    </style:style>
    <style:style style:name="TableCell1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9" style:parent-style-name="內文" style:family="paragraph">
      <style:paragraph-properties style:punctuation-wrap="simple" fo:text-align="justify" fo:line-height="0.3027in" fo:margin-left="0.0013in" fo:text-indent="0.0013in">
        <style:tab-stops/>
      </style:paragraph-properties>
      <style:text-properties style:font-name="標楷體" style:font-name-asian="標楷體" fo:font-size="16pt" style:font-size-asian="16pt" style:font-size-complex="16pt"/>
    </style:style>
    <style:style style:name="TableCell14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1" style:parent-style-name="內文" style:family="paragraph">
      <style:paragraph-properties style:punctuation-wrap="simple" fo:text-align="justify" fo:line-height="0.3027in"/>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TableCell145" style:family="table-cell">
      <style:table-cell-properties fo:border="none" style:writing-mode="lr-tb" fo:padding-top="0in" fo:padding-left="0.0069in" fo:padding-bottom="0in" fo:padding-right="0.0069in"/>
    </style:style>
    <style:style style:name="P146"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49" style:parent-style-name="內文" style:family="paragraph">
      <style:paragraph-properties style:punctuation-wrap="simple" fo:text-align="justify" fo:line-height="0.3027in" fo:margin-left="0.2222in" fo:text-indent="-0.2222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style>
    <style:style style:name="TableCell1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4" style:parent-style-name="內文" style:family="paragraph">
      <style:paragraph-properties style:punctuation-wrap="simple" fo:text-align="justify" fo:line-height="0.3027in" fo:margin-left="0.2222in" fo:text-indent="-0.2222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style>
    <style:style style:name="TableCell1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1" style:parent-style-name="內文" style:family="paragraph">
      <style:paragraph-properties style:punctuation-wrap="simple" fo:text-align="justify" fo:line-height="0.3027in" fo:margin-left="0.4444in" fo:text-indent="-0.4444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style:punctuation-wrap="simple" fo:text-align="justify" fo:line-height="0.3027in" fo:margin-left="0.4444in" fo:text-indent="-0.4444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TableCell19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6"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P197" style:parent-style-name="內文" style:family="paragraph">
      <style:paragraph-properties style:punctuation-wrap="simple" fo:text-align="justify" fo:line-height="0.3027in" fo:margin-left="0.4444in" fo:text-indent="-0.4444in">
        <style:tab-stops/>
      </style:paragraph-properties>
      <style:text-properties style:font-name="標楷體" style:font-name-asian="標楷體" fo:font-size="16pt" style:font-size-asian="16pt" style:font-size-complex="16pt"/>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2"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fo:font-size="16pt" style:font-size-asian="16pt" style:font-size-complex="16pt"/>
    </style:style>
    <style:style style:name="TableCell2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4"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fo:font-size="16pt" style:font-size-asian="16pt" style:font-size-complex="16pt"/>
    </style:style>
    <style:style style:name="TableCell2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6" style:parent-style-name="內文" style:family="paragraph">
      <style:paragraph-properties style:punctuation-wrap="simple" fo:text-align="justify" fo:line-height="0.3027in"/>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ableCell20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0"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5" style:parent-style-name="內文" style:family="paragraph">
      <style:paragraph-properties style:punctuation-wrap="simple" fo:text-align="justify" fo:line-height="0.3027in" fo:margin-left="0.2222in" fo:text-indent="-0.2222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TableCell2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 style:parent-style-name="內文" style:family="paragraph">
      <style:paragraph-properties style:punctuation-wrap="simple" fo:text-align="justify" fo:line-height="0.3027in" fo:margin-left="0.2222in" fo:text-indent="-0.2222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style>
    <style:style style:name="TableCell2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9" style:parent-style-name="內文" style:family="paragraph">
      <style:paragraph-properties style:punctuation-wrap="simple" fo:text-align="justify" fo:line-height="0.3027in"/>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style>
    <style:style style:name="TableCell24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46"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51"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punctuation-wrap="simple" fo:text-align="justify" fo:line-height="0.3027in" fo:margin-left="0.25in" fo:text-indent="0.2222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4"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fo:font-size="16pt" style:font-size-asian="16pt" style:font-size-complex="16pt"/>
    </style:style>
    <style:style style:name="TableCell2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6" style:parent-style-name="內文" style:family="paragraph">
      <style:paragraph-properties style:punctuation-wrap="simple" fo:text-align="justify" fo:line-height="0.3027in" fo:margin-left="0.4444in" fo:text-indent="-0.4444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style:punctuation-wrap="simple" fo:text-align="justify" fo:line-height="0.3027in" fo:margin-left="0.4444in" fo:text-indent="-0.4444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style:punctuation-wrap="simple" fo:text-align="justify" fo:line-height="0.3027in" fo:margin-left="0.4881in">
        <style:tab-stops/>
      </style:paragraph-properties>
      <style:text-properties style:font-name="標楷體" style:font-name-asian="標楷體" fo:font-size="16pt" style:font-size-asian="16pt" style:font-size-complex="16pt"/>
    </style:style>
    <style:style style:name="TableCell26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70" style:parent-style-name="內文" style:family="paragraph">
      <style:paragraph-properties style:punctuation-wrap="simple" fo:text-align="justify" fo:line-height="0.3027in" fo:margin-left="0.4444in" fo:text-indent="-0.4444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fo:text-align="justify" fo:line-height="0.3027in" fo:margin-left="0.4444in" fo:text-indent="-0.4444in">
        <style:tab-stops/>
      </style:paragraph-properties>
      <style:text-properties style:font-name="標楷體" style:font-name-asian="標楷體" fo:font-size="16pt" style:font-size-asian="16pt" style:font-size-complex="16pt"/>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76"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punctuation-wrap="simple" fo:text-align="justify" fo:line-height="0.3027in" fo:margin-left="0.6944in" fo:text-indent="-0.4444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28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style:punctuation-wrap="simple" fo:text-align="justify" fo:line-height="0.3027in" fo:margin-left="0.6944in" fo:text-indent="-0.4444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29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29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6pt" style:font-size-asian="16pt" style:font-size-complex="16pt"/>
    </style:style>
    <style:style style:name="TableCell3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1"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punctuation-wrap="simple" fo:text-align="justify" fo:line-height="0.3027in" fo:margin-left="0.6944in" fo:text-indent="-0.4444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ableCell3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2" style:parent-style-name="內文" style:family="paragraph">
      <style:paragraph-properties style:punctuation-wrap="simple" fo:text-align="justify" fo:line-height="0.3027in" fo:margin-left="0.4444in" fo:text-indent="-0.4444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punctuation-wrap="simple" fo:text-align="justify" fo:line-height="0.3027in" fo:margin-left="0.4444in" fo:text-indent="-0.4444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punctuation-wrap="simple" fo:text-align="justify" fo:line-height="0.3027in" fo:margin-left="0.4444in" fo:text-indent="-0.4444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style>
    <style:style style:name="TableCell32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22"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27"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fo:font-size="16pt" style:font-size-asian="16pt" style:font-size-complex="16pt"/>
    </style:style>
    <style:style style:name="TableCell3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9" style:parent-style-name="內文" style:family="paragraph">
      <style:paragraph-properties style:punctuation-wrap="simple" fo:text-align="justify" fo:line-height="0.3027in" fo:margin-left="0.2222in" fo:text-indent="-0.2222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TableCell3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4" style:parent-style-name="內文" style:family="paragraph">
      <style:paragraph-properties style:punctuation-wrap="simple" fo:text-align="justify" fo:line-height="0.3027in"/>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TableCell34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42"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47" style:parent-style-name="內文" style:family="paragraph">
      <style:paragraph-properties style:punctuation-wrap="simple" fo:text-align="justify" fo:line-height="0.3027in" fo:margin-left="0.2222in" fo:text-indent="-0.2222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6pt" style:font-size-asian="16pt" style:font-size-complex="16pt"/>
    </style:style>
    <style:style style:name="TableCell3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4" style:parent-style-name="內文" style:family="paragraph">
      <style:paragraph-properties style:punctuation-wrap="simple" fo:text-align="justify" fo:line-height="0.3027in" fo:margin-left="0.2222in" fo:text-indent="-0.2222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style>
    <style:style style:name="TableCell3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9" style:parent-style-name="內文" style:family="paragraph">
      <style:paragraph-properties style:punctuation-wrap="simple" fo:text-align="justify" fo:line-height="0.3027in"/>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style>
    <style:style style:name="TableCell36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67"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72"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fo:font-size="16pt" style:font-size-asian="16pt" style:font-size-complex="16pt"/>
    </style:style>
    <style:style style:name="TableCell3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4"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fo:font-size="16pt" style:font-size-asian="16pt" style:font-size-complex="16pt"/>
    </style:style>
    <style:style style:name="TableCell3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6" style:parent-style-name="內文" style:family="paragraph">
      <style:paragraph-properties style:punctuation-wrap="simple" fo:text-align="justify" fo:line-height="0.3027in"/>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ableCell38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86"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91" style:parent-style-name="內文" style:family="paragraph">
      <style:paragraph-properties fo:widows="2" fo:orphans="2" style:punctuation-wrap="simple" style:snap-to-layout-grid="false" fo:text-align="justify" fo:line-height="0.3027in" fo:margin-left="0.25in" fo:text-indent="-0.25in">
        <style:tab-stops/>
      </style:paragraph-properties>
      <style:text-properties style:font-name="標楷體" style:font-name-asian="標楷體" fo:font-size="16pt" style:font-size-asian="16pt" style:font-size-complex="16pt"/>
    </style:style>
    <style:style style:name="TableCell3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3" style:parent-style-name="內文" style:family="paragraph">
      <style:paragraph-properties fo:widows="2" fo:orphans="2" style:punctuation-wrap="simple" style:snap-to-layout-grid="false" fo:text-align="justify" fo:line-height="0.3027in" fo:margin-left="0.2506in" fo:text-indent="-0.2506in">
        <style:tab-stops/>
      </style:paragraph-properties>
      <style:text-properties style:font-name="標楷體" style:font-name-asian="標楷體" fo:font-size="16pt" style:font-size-asian="16pt" style:font-size-complex="16pt"/>
    </style:style>
    <style:style style:name="TableCell3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5"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39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97" style:parent-style-name="內文" style:family="paragraph">
      <style:paragraph-properties style:punctuation-wrap="simple" fo:text-align="justify" fo:line-height="0.3027in" fo:margin-left="0.0013in" fo:text-indent="0.0013in">
        <style:tab-stops/>
      </style:paragraph-properties>
      <style:text-properties style:font-name="標楷體" style:font-name-asian="標楷體" fo:font-size="16pt" style:font-size-asian="16pt" style:font-size-complex="16pt"/>
    </style:style>
    <style:style style:name="TableCell398" style:family="table-cell">
      <style:table-cell-properties fo:border="none" style:writing-mode="lr-tb" fo:padding-top="0in" fo:padding-left="0.0069in" fo:padding-bottom="0in" fo:padding-right="0.0069in"/>
    </style:style>
    <style:style style:name="P399" style:parent-style-name="內文" style:family="paragraph">
      <style:paragraph-properties style:punctuation-wrap="simple" fo:text-align="justify" fo:line-height="0.3027in" fo:margin-left="0.0013in" fo:text-indent="0.0013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punctuation-wrap="simple" style:snap-to-layout-grid="false" fo:text-align="justify" fo:line-height="0.3194in"/>
    </style:style>
  </office:automatic-styles>
  <office:body>
    <office:text text:use-soft-page-breaks="true">
      <text:p text:style-name="P1"><text:span text:style-name="T3">審議事項</text:span><text:span text:style-name="T4">(</text:span><text:span text:style-name="T5">二</text:span><text:span text:style-name="T6">) <text:s text:c="19"/></text:span><text:span text:style-name="T7">提案單位：法令事務第三科</text:span><text:span text:style-name="T8"><text:s/></text:span><text:span text:style-name="T9">承辦人：周德明　分機：</text:span><text:span text:style-name="T10">2402</text:span></text:p>
      <text:p text:style-name="P11">案由：為本府環境保護局（以下簡稱環保局）函請訂定「臺北市資源化產品使用管理辦法」案，業經審查完竣，謹提請審議。</text:p>
      <text:p text:style-name="P12">說明：</text:p>
      <text:p text:style-name="P13">一、環保局一一四年四月二十四日北市環廢字第一一四三０三六三四六號函略以：</text:p>
      <text:p text:style-name="P14">(一)為因應氣候變遷、減緩溫室效應、善盡國際社會減碳義務、建構城市氣候調適與復原韌性、促進城市宜居轉型及實現淨零排放，臺北市（以下簡稱本市）於一一三年七月二十二日制定公布「臺北市淨零排放管理自治條例」(下稱本自治條例)，並自公布後六個月施行。</text:p>
      <text:p text:style-name="P15">(二)按本自治條例第三十六條第四項規定：「本市之工程應使用資源化產品，其工程之指定及使用管理辦法，由市政府另定之。」依上開規定之意旨，本市廢棄物之處理應以源頭減量為目標，優先推動資源循環及回收再利用。為減少天然資源開採，促進循環經濟，爰依上開規定之授權，擬具「臺北市資源化產品使用管理辦法」（以下簡稱本辦法）草案。</text:p>
      <text:p text:style-name="P16"><text:span text:style-name="T17">(</text:span><text:span text:style-name="T18">三</text:span><text:span text:style-name="T19">)</text:span><text:span text:style-name="T20">本辦法條文共計十一條，其重點說明如下：</text:span></text:p>
      <text:p text:style-name="P21"><text:span text:style-name="T22">1.</text:span><text:span text:style-name="T23">第一條明定本辦法之訂定依據。</text:span></text:p>
      <text:p text:style-name="P24">2.第二條明定本辦法之主管機關。</text:p>
      <text:p text:style-name="P25">3.第三條明定資源化產品之用詞定義。</text:p>
      <text:p text:style-name="P26">4.第四條明定本市應使用資源化產品之工程。</text:p>
      <text:p text:style-name="P27">5.第五條明定指定工程應使用資源化產品與除外規定，及資源化產品由環保局統籌調度並負責供料。</text:p>
      <text:p text:style-name="P28">6.第六條明定指定工程之控制性低強度回填材料應使用資源化產品取代粒料之最低比率。</text:p>
      <text:soft-page-break/>
      <text:p text:style-name="P29"><text:span text:style-name="T30">7.</text:span><text:span text:style-name="T31">第七條明定指定工程使用資源化產品之程序規範。</text:span></text:p>
      <text:p text:style-name="P32">8.第八條明定指定工程貯存、載運及使用資源化產品，應符合垃圾焚化廠焚化底渣再利用管理方式之規定。</text:p>
      <text:p text:style-name="P33">9.第九條明定本辦法施行前已取得道路挖掘許可之道路挖掘工程，非屬本辦法之適用對象。</text:p>
      <text:p text:style-name="P34">10.第十條明定本辦法所定書表格式由環保局訂定。</text:p>
      <text:p text:style-name="P35">11.第十一條明定本辦法施行日期。</text:p>
      <text:p text:style-name="P36"><text:span text:style-name="T37">二、本辦法訂定內容，經核與臺北市法規標準自治條例第二條第三項及第四項等規定尚無不合，本科除就名稱修正、依現行法制體例將環保局訂定條文第三條及第四條條次對調、另將環保局訂定說明中有關資源化產品取代粒料之比率計算方式新增於第六條第二項，其餘並就環保</text:span><text:span text:style-name="T38">局訂定條文及訂定說明酌作文字修正外，擬予同意。</text:span></text:p>
      <text:p text:style-name="P39"><text:span text:style-name="T40">三、檢附環保局訂定本辦法草案及本科修正條文對照表一份。</text:span></text:p>
      <text:p text:style-name="P41">擬辦：提請審議通過後，送請市政會議審議。</text:p>
      <text:p text:style-name="P42">決議：</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4">
            <text:p text:style-name="P51"><text:bookmark-start text:name="_Hlk198026547"/><text:soft-page-break/><text:span text:style-name="T53">環保局訂定「臺北市資源化產品使用管理辦法」草案</text:span><text:bookmark-end text:name="_Hlk198026547"/><text:span text:style-name="T54">與法務局法令事務第三科修正條文對照表</text:span></text:p>
          </table:table-cell>
          <table:covered-table-cell/>
          <table:covered-table-cell/>
          <table:covered-table-cell/>
          <table:table-cell table:style-name="TableCell55">
            <text:p text:style-name="P56"/>
          </table:table-cell>
        </table:table-row>
        <table:table-row table:style-name="TableRow57">
          <table:table-cell table:style-name="TableCell58">
            <text:p text:style-name="P59">法務局法令事務第三科</text:p>
            <text:p text:style-name="P60">修正條文</text:p>
          </table:table-cell>
          <table:table-cell table:style-name="TableCell61">
            <text:p text:style-name="P62">環保局訂定條文</text:p>
          </table:table-cell>
          <table:table-cell table:style-name="TableCell63">
            <text:p text:style-name="P64">環保局訂定說明</text:p>
          </table:table-cell>
          <table:table-cell table:style-name="TableCell65">
            <text:p text:style-name="P66">法務局法令事務第三科修正說明</text:p>
          </table:table-cell>
          <table:table-cell table:style-name="TableCell67">
            <text:p text:style-name="P68"/>
          </table:table-cell>
        </table:table-row>
        <table:table-row table:style-name="TableRow69">
          <table:table-cell table:style-name="TableCell70">
            <text:p text:style-name="P71"><text:span text:style-name="T72">名稱：臺北市</text:span><text:span text:style-name="T73">工程使用</text:span><text:span text:style-name="T74">資源化產品管理辦法</text:span></text:p>
          </table:table-cell>
          <table:table-cell table:style-name="TableCell75">
            <text:p text:style-name="P76"><text:span text:style-name="T77">名稱：臺北市資源化產品</text:span><text:span text:style-name="T78">使用</text:span><text:span text:style-name="T79">管理辦法</text:span></text:p>
          </table:table-cell>
          <table:table-cell table:style-name="TableCell80">
            <text:p text:style-name="P81"/>
          </table:table-cell>
          <table:table-cell table:style-name="TableCell82">
            <text:p text:style-name="P83">依臺北市淨零排放管理自治條例第三十六條第四項規定酌作文字修正。</text:p>
          </table:table-cell>
          <table:table-cell table:style-name="TableCell84">
            <text:p text:style-name="P85"/>
          </table:table-cell>
        </table:table-row>
        <table:table-row table:style-name="TableRow86">
          <table:table-cell table:style-name="TableCell87">
            <text:p text:style-name="P88"><text:span text:style-name="T89">第一條　本辦法依臺北市淨零排放管理自治條例第三十六條第四項規定訂定之。</text:span></text:p>
          </table:table-cell>
          <table:table-cell table:style-name="TableCell90">
            <text:p text:style-name="P91">第一條　本辦法依臺北市淨零排放管理自治條例第三十六條第四項規定訂定之。</text:p>
          </table:table-cell>
          <table:table-cell table:style-name="TableCell92">
            <text:p text:style-name="P93"><text:span text:style-name="T94">按</text:span><text:span text:style-name="T95">「</text:span><text:span text:style-name="T96">臺北市淨零排放管理自治條例</text:span><text:span text:style-name="T97">」</text:span><text:span text:style-name="T98">（以下簡稱本自治條例）</text:span><text:span text:style-name="T99">第三十六條第四項</text:span><text:span text:style-name="T100">明</text:span><text:span text:style-name="T101">規</text:span><text:span text:style-name="T102">定：「本市之工程應使用資源化產品，其工程之指定及使用管理辦法，由市政府另定之。」</text:span><text:span text:style-name="T103">，</text:span><text:span text:style-name="T104">本</text:span><text:span text:style-name="T105">管理</text:span><text:span text:style-name="T106">辦法</text:span><text:span text:style-name="T107">係</text:span><text:span text:style-name="T108">依</text:span><text:span text:style-name="T109">據</text:span><text:span text:style-name="T110">上開規定授權訂定</text:span><text:span text:style-name="T111">，爰於本辦法首條明定本辦法之訂定依據</text:span><text:span text:style-name="T112">。</text:span></text:p>
          </table:table-cell>
          <table:table-cell table:style-name="TableCell113">
            <text:p text:style-name="P114">環保局訂定說明酌作文字修正。</text:p>
          </table:table-cell>
          <table:table-cell table:style-name="TableCell115">
            <text:p text:style-name="P116"/>
          </table:table-cell>
        </table:table-row>
        <table:table-row table:style-name="TableRow117">
          <table:table-cell table:style-name="TableCell118">
            <text:p text:style-name="P119"><text:span text:style-name="T120">第二條　本辦法之主管機關為</text:span><text:soft-page-break/><text:span text:style-name="T121">臺北市政府環境保護局（以下簡稱環保局）。</text:span></text:p>
          </table:table-cell>
          <table:table-cell table:style-name="TableCell122">
            <text:p text:style-name="P123">第二條　本辦法之主管機關為<text:soft-page-break/>臺北市政府環境保護局（以下簡稱環保局）。</text:p>
          </table:table-cell>
          <table:table-cell table:style-name="TableCell124">
            <text:p text:style-name="P125"><text:span text:style-name="T126">明定本辦法之主管機關</text:span><text:soft-page-break/><text:span text:style-name="T127">為臺北市政府環境保護局，並簡稱為環保局</text:span><text:span text:style-name="T128">。</text:span></text:p>
          </table:table-cell>
          <table:table-cell table:style-name="TableCell129">
            <text:p text:style-name="P130">環保局訂定說明酌<text:soft-page-break/>作文字修正。</text:p>
          </table:table-cell>
          <table:table-cell table:style-name="TableCell131">
            <text:p text:style-name="P132"/>
          </table:table-cell>
        </table:table-row>
        <table:table-row table:style-name="TableRow133">
          <table:table-cell table:style-name="TableCell134">
            <text:p text:style-name="P135">第三條　本辦法之適用範圍為除自來水管線施工之道路挖掘工程外，應依臺北市道路挖掘管理自治條例規定，向臺北市政府工務局申請許可之道路挖掘工程（以下簡稱指定工程）。</text:p>
          </table:table-cell>
          <table:table-cell table:style-name="TableCell136">
            <text:p text:style-name="P137"/>
          </table:table-cell>
          <table:table-cell table:style-name="TableCell138">
            <text:p text:style-name="P139"/>
          </table:table-cell>
          <table:table-cell table:style-name="TableCell140">
            <text:p text:style-name="P141"><text:span text:style-name="T142">本條明定臺北市應使用資源化產品之工程，</text:span><text:span text:style-name="T143">為環保局訂定條文第四條移列，並酌作文字修正</text:span><text:span text:style-name="T144">。</text:span></text:p>
          </table:table-cell>
          <table:table-cell table:style-name="TableCell145">
            <text:p text:style-name="P146"/>
          </table:table-cell>
        </table:table-row>
        <table:table-row table:style-name="TableRow147">
          <table:table-cell table:style-name="TableCell148">
            <text:p text:style-name="P149"><text:span text:style-name="T150">第</text:span><text:span text:style-name="T151">四</text:span><text:span text:style-name="T152">條　本辦法所稱資源化產品，指環保局所屬垃圾焚化廠產出之焚化底渣，經依垃圾焚化廠焚化底渣再利用管理方式規定處理後，符合焚化再生粒料環境標準之產品。</text:span></text:p>
          </table:table-cell>
          <table:table-cell table:style-name="TableCell153">
            <text:p text:style-name="P154"><text:span text:style-name="T155">第</text:span><text:span text:style-name="T156">三</text:span><text:span text:style-name="T157">條　本辦法所稱資源化產品，指環保局所屬垃圾焚化廠產出之焚化底渣，經依</text:span><text:span text:style-name="T158">環境部公告之</text:span><text:span text:style-name="T159">垃圾焚化廠焚化底渣再利用管理方式規定處理後，符合焚化再生粒料環境標準之產品。</text:span></text:p>
          </table:table-cell>
          <table:table-cell table:style-name="TableCell160">
            <text:p text:style-name="P161"><text:span text:style-name="T162">一、明定本辦法</text:span><text:span text:style-name="T163">所稱</text:span><text:span text:style-name="T164">資源化產品之定義。</text:span></text:p>
            <text:p text:style-name="P165"><text:span text:style-name="T166">二、</text:span><text:span text:style-name="T167">「臺北市淨零排放管理</text:span><text:span text:style-name="T168">按本</text:span><text:span text:style-name="T169">自治條例</text:span><text:span text:style-name="T170">」</text:span><text:span text:style-name="T171">第三十六條第一項</text:span><text:span text:style-name="T172">明文</text:span><text:span text:style-name="T173">規定：「本市廢棄物之處理應以源頭減量為目標，優先推動資源循環及回收再利用。」</text:span><text:span text:style-name="T174">，又本辦法係依前開</text:span><text:span text:style-name="T175">茲因本辦</text:span><text:soft-page-break/><text:span text:style-name="T176">法第四條所指定之工程，應依本</text:span><text:span text:style-name="T177">自治條例第三十六條第四項規</text:span><text:span text:style-name="T178">定使用資源化產品，為期明確，</text:span><text:span text:style-name="T179">授權訂定，基此，</text:span><text:span text:style-name="T180">本條爰</text:span><text:span text:style-name="T181">明定</text:span><text:span text:style-name="T182">「</text:span><text:span text:style-name="T183">資源化產品</text:span><text:span text:style-name="T184">」</text:span><text:span text:style-name="T185">之定義</text:span><text:span text:style-name="T186">為環保局所屬垃圾焚化廠產出之焚化底渣，經依環境部公告之垃圾焚化廠焚化底渣再利用管理方式規定處理後，符合焚化再生粒料環境標準之產品。</text:span><text:span text:style-name="T187">，以</text:span><text:span text:style-name="T188">促進循環經濟</text:span><text:span text:style-name="T189">，達成</text:span><text:span text:style-name="T190">，並符合廢棄物</text:span><text:span text:style-name="T191">源頭減量之目</text:span><text:span text:style-name="T192">的</text:span><text:span text:style-name="T193">標</text:span><text:span text:style-name="T194">。</text:span></text:p>
          </table:table-cell>
          <table:table-cell table:style-name="TableCell195">
            <text:p text:style-name="P196">一、條次遞改。</text:p>
            <text:p text:style-name="P197">二、環保局訂定條文及訂定說明酌作文字修正。</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第四條　本辦法所定應使用資<text:soft-page-break/>源化產品之工程（以下簡稱指定工程），指依臺北市道路挖掘管理自治條例規定，應向臺北市政府工務局申請許可之道路挖掘工程。但自來水管線施工之道路挖掘工程，不在此限。</text:p>
          </table:table-cell>
          <table:table-cell table:style-name="TableCell205">
            <text:p text:style-name="P206"><text:span text:style-name="T207">明定臺北市應使用資源</text:span><text:soft-page-break/><text:span text:style-name="T208">化產品之工程，並簡稱為指定工程。</text:span></text:p>
          </table:table-cell>
          <table:table-cell table:style-name="TableCell209">
            <text:p text:style-name="P210">本條移列法務局修<text:soft-page-break/>正條文第三條。</text:p>
          </table:table-cell>
          <table:table-cell table:style-name="TableCell211">
            <text:p text:style-name="P212"/>
          </table:table-cell>
        </table:table-row>
        <table:table-row table:style-name="TableRow213">
          <table:table-cell table:style-name="TableCell214">
            <text:p text:style-name="P215"><text:span text:style-name="T216">第五條　</text:span><text:span text:style-name="T217">指定工程</text:span><text:span text:style-name="T218">除因料源不足或其他正當事由報經環保局同意者外，應使用資源化產品，所需資源化產品由環保局統籌調度</text:span><text:span text:style-name="T219">及</text:span><text:span text:style-name="T220">供料。</text:span></text:p>
          </table:table-cell>
          <table:table-cell table:style-name="TableCell221">
            <text:p text:style-name="P222"><text:span text:style-name="T223">第五條　除因料源不足或其他正當事由報經環保局同意者外，</text:span><text:span text:style-name="T224">指定工程</text:span><text:span text:style-name="T225">應使用資源化產品，所需資源化產品由環保局統籌調度</text:span><text:span text:style-name="T226">並負責</text:span><text:span text:style-name="T227">供料。</text:span></text:p>
          </table:table-cell>
          <table:table-cell table:style-name="TableCell228">
            <text:p text:style-name="P229"><text:bookmark-start text:name="_Hlk197521869"/><text:span text:style-name="T230">明定指定工程</text:span><text:span text:style-name="T231">應</text:span><text:span text:style-name="T232">使用資源化產品</text:span><text:span text:style-name="T233">之</text:span><text:span text:style-name="T234">與</text:span><text:span text:style-name="T235">除外</text:span><text:span text:style-name="T236">情形</text:span><text:span text:style-name="T237">規定</text:span><text:span text:style-name="T238">，</text:span><text:span text:style-name="T239">並明定</text:span><text:span text:style-name="T240">及</text:span><text:span text:style-name="T241">資源化產品由環保局統籌調度</text:span><text:span text:style-name="T242">、</text:span><text:span text:style-name="T243">及</text:span><text:span text:style-name="T244">供料。</text:span><text:bookmark-end text:name="_Hlk197521869"/></text:p>
          </table:table-cell>
          <table:table-cell table:style-name="TableCell245">
            <text:p text:style-name="P246">環保局訂定條文及訂定說明酌作文字修正。</text:p>
          </table:table-cell>
          <table:table-cell table:style-name="TableCell247">
            <text:p text:style-name="P248"/>
          </table:table-cell>
        </table:table-row>
        <table:table-row table:style-name="TableRow249">
          <table:table-cell table:style-name="TableCell250">
            <text:p text:style-name="P251">第六條　指定工程之控制性低強度回填材料，應使用資源化產品取代粒料至少百分之五十。</text:p>
            <text:p text:style-name="P252">前項資源化產品取代粒料之比率，以每立方公尺控制性低強度回填材料所含資源化產品重量，除以每立方公尺控制性低強度回填材料所<text:soft-page-break/>含所有粒料重量計算之。</text:p>
          </table:table-cell>
          <table:table-cell table:style-name="TableCell253">
            <text:p text:style-name="P254">第六條　指定工程之控制性低強度回填材料，應使用資源化產品取代粒料至少百分之五十。</text:p>
          </table:table-cell>
          <table:table-cell table:style-name="TableCell255">
            <text:p text:style-name="P256"><text:span text:style-name="T257">一、明定指定工程之控制性低強度回填材料，應使用資源化產品取代粒料之</text:span><text:span text:style-name="T258">最低</text:span><text:span text:style-name="T259">比</text:span><text:span text:style-name="T260">例</text:span><text:span text:style-name="T261">率</text:span><text:span text:style-name="T262">。</text:span></text:p>
            <text:p text:style-name="P263"><text:span text:style-name="T264">二、資源化產品取代粒料之比</text:span><text:span text:style-name="T265">例</text:span><text:span text:style-name="T266">率</text:span><text:span text:style-name="T267">計算方式如下：</text:span></text:p>
            <text:p text:style-name="P268">(每立方公尺控制<text:soft-page-break/>性低強度回填材料所含資源化產品重量)／(每立方公尺控制性低強度回填材料所含所有粒料重量)。</text:p>
          </table:table-cell>
          <table:table-cell table:style-name="TableCell269">
            <text:p text:style-name="P270">一、環保局訂定說明中有關資源化產品取代粒料之比率計算方式，因屬重要事項，爰新增於第二項明定之。</text:p>
            <text:p text:style-name="P271">二、環保局訂定說<text:soft-page-break/>明酌作文字修正。</text:p>
          </table:table-cell>
          <table:table-cell table:style-name="TableCell272">
            <text:p text:style-name="P273"/>
          </table:table-cell>
        </table:table-row>
        <table:table-row table:style-name="TableRow274">
          <table:table-cell table:style-name="TableCell275">
            <text:p text:style-name="P276">第七條　指定工程使用資源化產品應依下列規定辦理：</text:p>
            <text:p text:style-name="P277">一、申請道路挖掘許可時，應一併填具使用資源化產品之申請文件，並經環保局審查通過。</text:p>
            <text:p text:style-name="P278"><text:span text:style-name="T279">二、指定工程施工前，應於環境部焚化再生粒料流向管理系統申報資源化產品摻配比</text:span><text:span text:style-name="T280">例</text:span><text:span text:style-name="T281">率</text:span><text:span text:style-name="T282">。</text:span></text:p>
            <text:p text:style-name="P283"><text:span text:style-name="T284">三、前款指定工程屬緊急性搶修者，得以書面向</text:span><text:span text:style-name="T285">環保局</text:span><text:span text:style-name="T286">報</text:span><text:span text:style-name="T287">請</text:span><text:span text:style-name="T288">備</text:span><text:span text:style-name="T289">查</text:span><text:span text:style-name="T290">後</text:span><text:span text:style-name="T291">，並於施工日起三日內，補</text:span><text:span text:style-name="T292">充</text:span><text:soft-page-break/><text:span text:style-name="T293">行</text:span><text:span text:style-name="T294">申報</text:span><text:span text:style-name="T295">資源化產品</text:span><text:span text:style-name="T296">摻配比</text:span><text:span text:style-name="T297">例</text:span><text:span text:style-name="T298">率</text:span><text:span text:style-name="T299">。</text:span></text:p>
          </table:table-cell>
          <table:table-cell table:style-name="TableCell300">
            <text:p text:style-name="P301">第七條　指定工程使用資源化產品應依下列規定辦理：</text:p>
            <text:p text:style-name="P302">一、申請道路挖掘許可時，應一併填具使用資源化產品之申請文件，並經環保局審查通過。</text:p>
            <text:p text:style-name="P303">二、指定工程施工前，應於環境部焚化再生粒料流向管理系統申報資源化產品摻配比例。</text:p>
            <text:p text:style-name="P304"><text:span text:style-name="T305">三、前款指定工程屬緊急性搶修者，得以書面</text:span><text:span text:style-name="T306">方式</text:span><text:span text:style-name="T307">向</text:span><text:span text:style-name="T308">主管機關</text:span><text:span text:style-name="T309">報備，並於施工日起三日內，補充</text:span><text:soft-page-break/><text:span text:style-name="T310">申報摻配比例。</text:span></text:p>
          </table:table-cell>
          <table:table-cell table:style-name="TableCell311">
            <text:p text:style-name="P312">一、明定指定工程使用資源化產品之程序規範。</text:p>
            <text:p text:style-name="P313">二、申請道路挖掘許可一併填具之資源化產品申請文件，依臺北市道路挖掘管理系統流程，經環保局審查通過後，作為申請道路挖掘許可證之必要證明文件。</text:p>
            <text:p text:style-name="P314"><text:span text:style-name="T315">三、指定工程施工前，應於環境部建置之</text:span><text:soft-page-break/><text:span text:style-name="T316">「焚化再生粒料流向管理系統」上傳控制性低強度回填材料之配合比例設計報核表，並於報核表載明資源化產品摻配比例；緊急性搶修者得先行</text:span><text:span text:style-name="T317">以</text:span><text:span text:style-name="T318">書面</text:span><text:span text:style-name="T319">向環保局</text:span><text:span text:style-name="T320">報備後，再行申報摻配比例。</text:span></text:p>
          </table:table-cell>
          <table:table-cell table:style-name="TableCell321">
            <text:p text:style-name="P322">環保局訂定條文及訂定說明酌作文字修正。</text:p>
          </table:table-cell>
          <table:table-cell table:style-name="TableCell323">
            <text:p text:style-name="P324"/>
          </table:table-cell>
        </table:table-row>
        <table:table-row table:style-name="TableRow325">
          <table:table-cell table:style-name="TableCell326">
            <text:p text:style-name="P327">第八條　指定工程貯存、載運及使用資源化產品，應符合<text:bookmark-start text:name="_Hlk198025658"/>垃圾焚化廠焚化底渣再利用管理方式<text:bookmark-end text:name="_Hlk198025658"/>規定。</text:p>
          </table:table-cell>
          <table:table-cell table:style-name="TableCell328">
            <text:p text:style-name="P329"><text:span text:style-name="T330">第八條　指定工程貯存、載運及使用資源化產品，應符合</text:span><text:span text:style-name="T331">環境部公告之</text:span><text:span text:style-name="T332">垃圾焚化廠焚化底渣再利用管理方式規定。</text:span></text:p>
          </table:table-cell>
          <table:table-cell table:style-name="TableCell333">
            <text:p text:style-name="P334"><text:bookmark-start text:name="_Hlk197522197"/><text:span text:style-name="T335">明定</text:span><text:span text:style-name="T336">資源化產品之</text:span><text:span text:style-name="T337">指定工程</text:span><text:span text:style-name="T338">貯存、載運及使用</text:span><text:span text:style-name="T339">資源化產品</text:span><text:span text:style-name="T340">，應符合環境部公告之規定。</text:span><text:bookmark-end text:name="_Hlk197522197"/></text:p>
          </table:table-cell>
          <table:table-cell table:style-name="TableCell341">
            <text:p text:style-name="P342">環保局訂定條文及訂定說明酌作文字修正。</text:p>
          </table:table-cell>
          <table:table-cell table:style-name="TableCell343">
            <text:p text:style-name="P344"/>
          </table:table-cell>
        </table:table-row>
        <table:table-row table:style-name="TableRow345">
          <table:table-cell table:style-name="TableCell346">
            <text:p text:style-name="P347"><text:span text:style-name="T348">第九條　本辦法施行前已取得道路挖掘許可</text:span><text:span text:style-name="T349">證</text:span><text:span text:style-name="T350">之</text:span><text:span text:style-name="T351">指定</text:span><text:span text:style-name="T352">工程，不適用本辦法之規定。</text:span></text:p>
          </table:table-cell>
          <table:table-cell table:style-name="TableCell353">
            <text:p text:style-name="P354"><text:span text:style-name="T355">第九條　本辦法施行前已取得道路挖掘許可之</text:span><text:span text:style-name="T356">道路挖掘</text:span><text:span text:style-name="T357">工程，不適用本辦法之規定。</text:span></text:p>
          </table:table-cell>
          <table:table-cell table:style-name="TableCell358">
            <text:p text:style-name="P359"><text:span text:style-name="T360">明定本辦法施行前已取得道路挖掘許可</text:span><text:span text:style-name="T361">證</text:span><text:span text:style-name="T362">之</text:span><text:span text:style-name="T363">道路挖掘</text:span><text:span text:style-name="T364">指定</text:span><text:span text:style-name="T365">工程，非本辦法適用對象。</text:span></text:p>
          </table:table-cell>
          <table:table-cell table:style-name="TableCell366">
            <text:p text:style-name="P367">環保局訂定條文及訂定說明酌作文字修正。</text:p>
          </table:table-cell>
          <table:table-cell table:style-name="TableCell368">
            <text:p text:style-name="P369"/>
          </table:table-cell>
        </table:table-row>
        <table:table-row table:style-name="TableRow370">
          <table:table-cell table:style-name="TableCell371">
            <text:p text:style-name="P372">第十條　本辦法所定書表格<text:soft-page-break/>式，由環保局定之。</text:p>
          </table:table-cell>
          <table:table-cell table:style-name="TableCell373">
            <text:p text:style-name="P374">第十條　本辦法所定書表格<text:soft-page-break/>式，由環保局定之。</text:p>
          </table:table-cell>
          <table:table-cell table:style-name="TableCell375">
            <text:p text:style-name="P376"><text:span text:style-name="T377">明定</text:span><text:span text:style-name="T378">本辦法</text:span><text:span text:style-name="T379">第八條所稱</text:span><text:soft-page-break/><text:span text:style-name="T380">「資源化產品之申請文件」</text:span><text:span text:style-name="T381">所定書表格式，授權由</text:span><text:span text:style-name="T382">環保局</text:span><text:span text:style-name="T383">自行</text:span><text:span text:style-name="T384">訂定。</text:span></text:p>
          </table:table-cell>
          <table:table-cell table:style-name="TableCell385">
            <text:p text:style-name="P386">環保局訂定說明酌<text:soft-page-break/>作文字修正。</text:p>
          </table:table-cell>
          <table:table-cell table:style-name="TableCell387">
            <text:p text:style-name="P388"/>
          </table:table-cell>
        </table:table-row>
        <table:table-row table:style-name="TableRow389">
          <table:table-cell table:style-name="TableCell390">
            <text:p text:style-name="P391">第十一條　本辦法自發布日施行。</text:p>
          </table:table-cell>
          <table:table-cell table:style-name="TableCell392">
            <text:p text:style-name="P393">第十一條　本辦法自發布日施行。</text:p>
          </table:table-cell>
          <table:table-cell table:style-name="TableCell394">
            <text:p text:style-name="P395">明定本辦法施行日期。</text:p>
          </table:table-cell>
          <table:table-cell table:style-name="TableCell396">
            <text:p text:style-name="P397">未修正。</text:p>
          </table:table-cell>
          <table:table-cell table:style-name="TableCell398">
            <text:p text:style-name="P399"/>
          </table: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text-properties style:font-name="標楷體" style:font-name-asian="標楷體" fo:font-size="22pt" style:font-size-asian="22pt" style:font-size-complex="22pt"/>
    </style:style>
    <style:page-layout style:name="PL1">
      <style:page-layout-properties fo:page-width="11.693in" fo:page-height="8.268in" style:print-orientation="landscape" fo:margin-top="0.5909in" fo:margin-left="0.7875in" fo:margin-bottom="0.6888in" fo:margin-right="0.629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52" style:parent-style-name="頁首" style:family="paragraph">
      <style:text-properties style:font-name="標楷體" style:font-name-asian="標楷體" fo:font-size="22pt" style:font-size-asian="22pt" style:font-size-complex="2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法規會114.5.22第837次會議審定版】</text:p>
      </style:header>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52">【法規會114.5.22第837次會議審定版】</text:p>
      </style:header>
      <style:footer>
        <text:p text:style-name="頁尾"><draw:frame draw:z-index="251661312" draw:id="id1" draw:style-name="a1" draw:name="文字方塊 2" text:anchor-type="paragraph" svg:x="4.92014in" svg:y="0.00347in" svg:width="0.27917in" svg:height="0.2375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
    <meta:keyword>環保局</meta:keyword>
    <meta:keyword>訂定「臺北市資源化產品使用管理辦法」</meta:keyword>
    <meta:initial-creator>臺北市政府法務局</meta:initial-creator>
    <dc:creator>周德明</dc:creator>
    <meta:creation-date>2025-05-22T07:29:00Z</meta:creation-date>
    <dc:date>2025-05-23T01:05:00Z</dc:date>
    <meta:print-date>2025-05-16T07:16:00Z</meta:print-date>
    <meta:template xlink:href="Normal" xlink:type="simple"/>
    <meta:editing-cycles>3</meta:editing-cycles>
    <meta:editing-duration>PT480S</meta:editing-duration>
    <meta:document-statistic meta:page-count="9" meta:paragraph-count="7" meta:word-count="548" meta:character-count="3671" meta:row-count="26" meta:non-whitespace-character-count="3130"/>
  </office:meta>
</office:document-meta>
</file>