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
      <text:list-level-style-number text:level="1" style:num-suffix="、" style:num-format="一, 十, 一百(繁), ...">
        <style:list-level-properties text:space-before="0.0631in" text:min-label-width="0.5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611in"/>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26pt" style:font-size-asian="26pt" style:font-size-complex="26pt" style:text-combine="lines"/>
    </style:style>
    <style:style style:name="T7" style:parent-style-name="預設段落字型" style:family="text">
      <style:text-properties style:font-name="標楷體" style:font-name-asian="標楷體" fo:font-size="26pt" style:font-size-asian="26pt" style:font-size-complex="26pt" style:text-combine="lines"/>
    </style:style>
    <style:style style:name="T8" style:parent-style-name="預設段落字型" style:family="text">
      <style:text-properties style:font-name="標楷體" style:font-name-asian="標楷體" fo:font-size="26pt" style:font-size-asian="26pt" style:font-size-complex="26pt" style:text-combine="lines"/>
    </style:style>
    <style:style style:name="T9" style:parent-style-name="預設段落字型" style:family="text">
      <style:text-properties style:font-name="標楷體" style:font-name-asian="標楷體" fo:font-size="26pt" style:font-size-asian="26pt" style:font-size-complex="26pt" style:text-combine="lines"/>
    </style:style>
    <style:style style:name="T10" style:parent-style-name="預設段落字型" style:family="text">
      <style:text-properties style:font-name="標楷體" style:font-name-asian="標楷體" fo:font-size="26pt" style:font-size-asian="26pt" style:font-size-complex="26pt" style:text-combine="lines"/>
    </style:style>
    <style:style style:name="P11"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3" style:parent-style-name="內文" style:family="paragraph">
      <style:paragraph-properties style:snap-to-layout-grid="false"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194in" fo:margin-left="0.9444in" fo:text-indent="-0.4444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3194in" fo:margin-left="0.9444in" fo:text-indent="-0.4444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text-align="justify" fo:line-height="0.3194in" fo:margin-left="0.9444in" fo:text-indent="-0.4444in">
        <style:tab-stops/>
      </style:paragraph-properties>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family="paragraph">
      <style:paragraph-properties fo:text-align="justify" fo:line-height="0.3194in" fo:margin-left="0.9444in" fo:text-indent="-0.4444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194in" fo:margin-left="1.1388in" fo:text-indent="-0.2222in">
        <style:tab-stops/>
      </style:paragraph-properties>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194in" fo:margin-left="1.1388in" fo:text-indent="-0.2222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194in" fo:margin-left="0.6944in" fo:text-indent="-0.4444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P83" style:parent-style-name="內文" style:family="paragraph">
      <style:paragraph-properties style:snap-to-layout-grid="false" fo:text-align="justify" fo:line-height="0.3194in" fo:margin-left="0.6944in" fo:text-indent="-0.4444in">
        <style:tab-stops/>
      </style:paragraph-properties>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P108"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TableColumn111" style:family="table-column">
      <style:table-column-properties style:column-width="2.5in" style:use-optimal-column-width="false"/>
    </style:style>
    <style:style style:name="TableColumn112" style:family="table-column">
      <style:table-column-properties style:column-width="2.5in" style:use-optimal-column-width="false"/>
    </style:style>
    <style:style style:name="TableColumn113" style:family="table-column">
      <style:table-column-properties style:column-width="2.5in" style:use-optimal-column-width="false"/>
    </style:style>
    <style:style style:name="TableColumn114" style:family="table-column">
      <style:table-column-properties style:column-width="1.875in" style:use-optimal-column-width="false"/>
    </style:style>
    <style:style style:name="TableColumn115" style:family="table-column">
      <style:table-column-properties style:column-width="1.375in" style:use-optimal-column-width="false"/>
    </style:style>
    <style:style style:name="Table110" style:family="table" style:master-page-name="MP1">
      <style:table-properties style:width="10.75in" fo:margin-left="-0.4805in" table:align="left"/>
    </style:style>
    <style:style style:name="TableRow116" style:family="table-row">
      <style:table-row-properties style:use-optimal-row-height="false"/>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break-before="page" fo:text-align="center" fo:margin-top="0.125in" fo:margin-bottom="0.125in" fo:line-height="0.3055in"/>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ableRow129" style:family="table-row">
      <style:table-row-properties style:use-optimal-row-height="false"/>
    </style:style>
    <style:style style:name="TableCell130"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131"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3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3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3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35"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3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3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38"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39" style:parent-style-name="內文" style:family="paragraph">
      <style:paragraph-properties fo:text-align="center" fo:line-height="0.2986in"/>
      <style:text-properties style:font-name="標楷體" style:font-name-asian="標楷體" fo:letter-spacing="-0.0097in" style:letter-kerning="true" fo:font-size="16pt" style:font-size-asian="16pt" style:font-size-complex="16pt"/>
    </style:style>
    <style:style style:name="TableRow140" style:family="table-row">
      <style:table-row-properties style:use-optimal-row-height="false"/>
    </style:style>
    <style:style style:name="TableCell141"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142"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14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4" style:parent-style-name="內文" style:family="paragraph">
      <style:paragraph-properties fo:text-align="justify" fo:line-height="0.3055in" fo:margin-left="0.6666in" fo:text-indent="-0.6666in">
        <style:tab-stops/>
      </style:paragraph-properties>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6pt" style:font-size-asian="16pt" style:font-size-complex="16pt"/>
    </style:style>
    <style:style style:name="TableCell15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54" style:parent-style-name="內文" style:family="paragraph">
      <style:paragraph-properties fo:text-align="justify" fo:line-height="0.3055in" fo:margin-left="0.6666in" fo:text-indent="-0.6666in">
        <style:tab-stops/>
      </style:paragraph-properties>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6pt" style:font-size-asian="16pt" style:font-size-complex="16pt"/>
    </style:style>
    <style:style style:name="TableCell16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4" style:parent-style-name="內文" style:family="paragraph">
      <style:paragraph-properties fo:text-align="justify" fo:line-height="0.3055in" fo:margin-left="0.4444in" fo:text-indent="-0.4444in">
        <style:tab-stops/>
      </style:paragraph-properties>
    </style:style>
    <style:style style:name="T1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75" style:parent-style-name="內文" style:family="paragraph">
      <style:paragraph-properties fo:text-align="justify" fo:line-height="0.3055in" fo:margin-left="0.4166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76" style:parent-style-name="內文" style:family="paragraph">
      <style:paragraph-properties fo:text-align="justify" fo:line-height="0.3055in" fo:margin-left="0.4444in" fo:text-indent="-0.4444in">
        <style:tab-stops/>
      </style:paragraph-properties>
    </style:style>
    <style:style style:name="T1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ableCell179"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80" style:parent-style-name="內文" style:family="paragraph">
      <style:paragraph-properties fo:text-align="justify" fo:line-height="0.3055in"/>
      <style:text-properties style:font-name="標楷體" style:font-name-asian="標楷體" fo:letter-spacing="-0.0097in" style:letter-kerning="true" fo:font-size="16pt" style:font-size-asian="16pt" style:font-size-complex="16pt"/>
    </style:style>
    <style:style style:name="TableRow181" style:family="table-row">
      <style:table-row-properties style:use-optimal-row-height="false"/>
    </style:style>
    <style:style style:name="TableCell18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83" style:parent-style-name="內文" style:family="paragraph">
      <style:paragraph-properties fo:widows="2" fo:orphans="2" style:text-autospace="none"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fo:widows="2" fo:orphans="2" style:text-autospace="none" style:snap-to-layout-grid="false" fo:text-align="justify" fo:line-height="0.3055in" fo:margin-left="1.1111in" fo:text-indent="-0.4444in">
        <style:tab-stops/>
      </style:paragraph-properties>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6pt" style:font-size-asian="16pt" style:font-size-complex="16pt"/>
    </style:style>
    <style:style style:name="P196" style:parent-style-name="內文" style:family="paragraph">
      <style:paragraph-properties fo:widows="2" fo:orphans="2" style:text-autospace="none"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fo:widows="2" fo:orphans="2" style:snap-to-layout-grid="false"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fo:widows="2" fo:orphans="2" style:text-autospace="none" style:snap-to-layout-grid="false"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TableCell199" style:family="table-cell">
      <style:table-cell-properties fo:border="0.0104in solid #000000" fo:padding-top="0in" fo:padding-left="0.0194in" fo:padding-bottom="0in" fo:padding-right="0.0194in"/>
    </style:style>
    <style:style style:name="P200" style:parent-style-name="內文" style:family="paragraph">
      <style:paragraph-properties fo:widows="2" fo:orphans="2" style:text-autospace="none"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fo:widows="2" fo:orphans="2" style:text-autospace="none" style:snap-to-layout-grid="false" fo:text-align="justify" fo:line-height="0.3055in" fo:margin-left="1.1111in" fo:text-indent="-0.4444in">
        <style:tab-stops/>
      </style:paragraph-properties>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06" style:parent-style-name="內文" style:family="paragraph">
      <style:paragraph-properties fo:widows="2" fo:orphans="2" style:text-autospace="none" style:snap-to-layout-grid="false" fo:text-align="justify" fo:line-height="0.3055in" fo:margin-left="1.1111in" fo:text-indent="-0.4444in">
        <style:tab-stops/>
      </style:paragraph-properties>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10" style:parent-style-name="內文" style:family="paragraph">
      <style:paragraph-properties fo:widows="2" fo:orphans="2" style:snap-to-layout-grid="false"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211" style:parent-style-name="內文" style:family="paragraph">
      <style:paragraph-properties fo:widows="2" fo:orphans="2" style:text-autospace="none" style:snap-to-layout-grid="false"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TableCell212" style:family="table-cell">
      <style:table-cell-properties fo:border="0.0104in solid #000000" fo:padding-top="0in" fo:padding-left="0.0194in" fo:padding-bottom="0in" fo:padding-right="0.0194in"/>
    </style:style>
    <style:style style:name="P213" style:parent-style-name="內文" style:family="paragraph">
      <style:paragraph-properties fo:widows="2" fo:orphans="2"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fo:widows="2" fo:orphans="2" style:snap-to-layout-grid="false" fo:text-align="justify" fo:line-height="0.3055in" fo:margin-left="1.1111in" fo:text-indent="-0.4444in">
        <style:tab-stops/>
      </style:paragraph-properties>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6pt" style:font-size-asian="16pt" style:font-size-complex="16pt"/>
    </style:style>
    <style:style style:name="P220"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fo:widows="2" fo:orphans="2" style:snap-to-layout-grid="false"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fo:widows="2" fo:orphans="2" style:snap-to-layout-grid="false" fo:text-align="justify" fo:line-height="0.3055in" fo:margin-left="0.6666in" fo:text-indent="0.4444in">
        <style:tab-stops/>
      </style:paragraph-properties>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ableCell225" style:family="table-cell">
      <style:table-cell-properties fo:border="0.0104in solid #000000" fo:padding-top="0in" fo:padding-left="0.0194in" fo:padding-bottom="0in" fo:padding-right="0.0194in"/>
    </style:style>
    <style:style style:name="P226" style:parent-style-name="內文" style:family="paragraph">
      <style:paragraph-properties fo:text-align="justify" fo:line-height="0.3055in" fo:margin-left="0.4444in" fo:text-indent="-0.4444in">
        <style:tab-stops/>
      </style:paragraph-properties>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3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P243" style:parent-style-name="內文" style:family="paragraph">
      <style:paragraph-properties fo:text-align="justify" fo:line-height="0.3055in" fo:margin-left="0.4444in" fo:text-indent="-0.4444in">
        <style:tab-stops/>
      </style:paragraph-properties>
    </style:style>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asian="標楷體" fo:font-size="16pt" style:font-size-asian="16pt" style:font-size-complex="16pt"/>
    </style:style>
    <style:style style:name="T246" style:parent-style-name="預設段落字型" style:family="text">
      <style:text-properties style:font-name-asian="標楷體" fo:font-size="16pt" style:font-size-asian="16pt" style:font-size-complex="16pt"/>
    </style:style>
    <style:style style:name="T247" style:parent-style-name="預設段落字型" style:family="text">
      <style:text-properties style:font-name-asian="標楷體" fo:font-size="16pt" style:font-size-asian="16pt" style:font-size-complex="16pt"/>
    </style:style>
    <style:style style:name="T248" style:parent-style-name="預設段落字型" style:family="text">
      <style:text-properties style:font-name-asian="標楷體" fo:font-size="16pt" style:font-size-asian="16pt" style:font-size-complex="16pt"/>
    </style:style>
    <style:style style:name="T249" style:parent-style-name="預設段落字型" style:family="text">
      <style:text-properties style:font-name-asian="標楷體" fo:font-size="16pt" style:font-size-asian="16pt" style:font-size-complex="16pt"/>
    </style:style>
    <style:style style:name="T250" style:parent-style-name="預設段落字型" style:family="text">
      <style:text-properties style:font-name-asian="標楷體" fo:font-size="16pt" style:font-size-asian="16pt" style:font-size-complex="16pt"/>
    </style:style>
    <style:style style:name="T251"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5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asian="標楷體" fo:font-size="16pt" style:font-size-asian="16pt" style:font-size-complex="16pt"/>
    </style:style>
    <style:style style:name="T255" style:parent-style-name="預設段落字型" style:family="text">
      <style:text-properties style:font-name-asian="標楷體" fo:font-size="16pt" style:font-size-asian="16pt" style:font-size-complex="16pt"/>
    </style:style>
    <style:style style:name="T25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57" style:parent-style-name="預設段落字型" style:family="text">
      <style:text-properties style:font-name-asian="標楷體" fo:font-size="16pt" style:font-size-asian="16pt" style:font-size-complex="16pt"/>
    </style:style>
    <style:style style:name="T258"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59" style:parent-style-name="預設段落字型" style:family="text">
      <style:text-properties style:font-name-asian="標楷體" fo:font-size="16pt" style:font-size-asian="16pt" style:font-size-complex="16pt"/>
    </style:style>
    <style:style style:name="T260" style:parent-style-name="預設段落字型" style:family="text">
      <style:text-properties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新細明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新細明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ableCell28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84" style:parent-style-name="內文" style:family="paragraph">
      <style:paragraph-properties fo:text-align="justify" fo:line-height="0.3055in" fo:margin-left="0.4444in" fo:text-indent="-0.4444in">
        <style:tab-stops/>
      </style:paragraph-properties>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P302"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303" style:parent-style-name="內文" style:family="paragraph">
      <style:paragraph-properties style:text-autospace="none"/>
    </style:style>
  </office:automatic-styles>
  <office:body>
    <office:text text:use-soft-page-breaks="true">
      <text:p text:style-name="P1"><text:span text:style-name="T3"><text:s text:c="6"/></text:span><text:span text:style-name="T4">審議事項</text:span><text:span text:style-name="T5"><text:s text:c="15"/></text:span><text:span text:style-name="T6">提案單位：法令</text:span><text:span text:style-name="T7">事務</text:span><text:span text:style-name="T8">第一</text:span><text:span text:style-name="T9">科</text:span><text:span text:style-name="T10"><text:s/>承辦人：周德明　分機：2410</text:span></text:p>
      <text:p text:style-name="P11">案由：為本府教育局函請修正「臺北市社區大學收退費標準」第一條及第五條案，業經審查完竣，謹提請審議。</text:p>
      <text:p text:style-name="P12">說明：</text:p>
      <text:p text:style-name="P13">一、本府教育局一０六年九月八日北市教終字第一０六三九一六二七００號函略以：</text:p>
      <text:p text:style-name="P14">(一)按一０一年六月十一日制定公布之「臺北市社區大學自治條例」（以下簡稱本自治條例）第十一條規定：「社區大學應依規定辦理收、退費，不得另立名目加收任何費用。但經教育局專案核准者不在此限。」「前項收、退費標準，由教育局定之。」本府前依上開第二項規定之授權，以一０四年二月二日府法綜字第一０四三０一五七五００號令訂定發布「臺北市社區大學收退費標準」（以下簡稱本標準），俾本市社區大學辦理收退費有所依循。</text:p>
      <text:p text:style-name="P15">(二)嗣本自治條例於一０六年七月十七日修正公布，本標準之訂定依據於修正後移列第十二條第二項，故本標準第一條所定授權規定之條次自應配合修正。</text:p>
      <text:p text:style-name="P16"><text:span text:style-name="T17">(三)</text:span><text:span text:style-name="T18">為利本市社區大學多元發展，</text:span><text:span text:style-name="T19">該</text:span><text:span text:style-name="T20">局</text:span><text:span text:style-name="T21">針對</text:span><text:span text:style-name="T22">本標準第五條所定學分費收費基準</text:span><text:span text:style-name="T23">調整</text:span><text:span text:style-name="T24">放</text:span><text:span text:style-name="T25">寬之議題，</text:span><text:span text:style-name="T26">於</text:span><text:span text:style-name="T27">一０六</text:span><text:span text:style-name="T28">年</text:span><text:span text:style-name="T29">六</text:span><text:span text:style-name="T30">月</text:span><text:span text:style-name="T31">二十三</text:span><text:span text:style-name="T32">日函請本市社區大學永續發展聯合會蒐集各社</text:span><text:span text:style-name="T33">區</text:span><text:span text:style-name="T34">大</text:span><text:span text:style-name="T35">學</text:span><text:span text:style-name="T36">對本標準第</text:span><text:span text:style-name="T37">五</text:span><text:span text:style-name="T38">條之修正意見，</text:span><text:span text:style-name="T39">嗣</text:span><text:span text:style-name="T40">於</text:span><text:span text:style-name="T41">一０六</text:span><text:span text:style-name="T42">年</text:span><text:span text:style-name="T43">七</text:span><text:span text:style-name="T44">月</text:span><text:span text:style-name="T45">十八</text:span><text:span text:style-name="T46">日邀集本市社區大學永續發展聯合會及社區大學代表共同研商</text:span><text:span text:style-name="T47">本標準</text:span><text:span text:style-name="T48">修正條文</text:span><text:span text:style-name="T49">，會中決議</text:span><text:span text:style-name="T50">修正本標準第五條學分費及旁聽費之收費基準規定</text:span><text:span text:style-name="T51">。</text:span></text:p>
      <text:p text:style-name="P52">(四)本標準修正重點如下：</text:p>
      <text:p text:style-name="P53"><text:span text:style-name="T54">1.</text:span><text:span text:style-name="T55">依本自治條例</text:span><text:span text:style-name="T56">修正後之授權條文條次</text:span><text:span text:style-name="T57">，修正現行條文第一條所定授權規定之條次</text:span><text:span text:style-name="T58">。(</text:span><text:span text:style-name="T59">修</text:span><text:span text:style-name="T60">正條文第</text:span><text:span text:style-name="T61">一</text:span><text:span text:style-name="T62">條)</text:span></text:p>
      <text:p text:style-name="P63">2.將現行條文學分費每一學分以新臺幣一千元為上限之規定，修正為「以新臺幣一千元為原則」，並增訂每一<text:soft-page-break/>學分費收費逾新臺幣一千元之課程，應專案報請教育局同意後始得實施之規定。此外，配合第一款之修正，於同項第二款增訂每一學分費逾新臺幣一千元之課程，其旁聽費以每一學分費與一千元之比值及旁聽費原定金額之乘積計收之規定。（修正條文第五條）</text:p>
      <text:p text:style-name="P64"><text:span text:style-name="T65">二、</text:span><text:span text:style-name="T66">上開</text:span><text:span text:style-name="T67">修正條文，</text:span><text:span text:style-name="T68">經核與臺北市法規標準自治條例第二十六條第一款</text:span><text:span text:style-name="T69">及第二款</text:span><text:span text:style-name="T70">規定</text:span><text:span text:style-name="T71">：「市法規有下列情形之一者，得修正之：一、基於政策或事實之需要，有增減內容之必要者。</text:span><text:span text:style-name="T72">二、</text:span><text:span text:style-name="T73">因有關法規之修正或廢止而應配合修正者。</text:span><text:span text:style-name="T74">」</text:span><text:span text:style-name="T75">尚無不合，</text:span><text:span text:style-name="T76">本科除</text:span><text:span text:style-name="T77">就教育局</text:span><text:span text:style-name="T78">修正條文及</text:span><text:span text:style-name="T79">修正說明</text:span><text:span text:style-name="T80">酌作文字修正外</text:span><text:span text:style-name="T81">，</text:span><text:span text:style-name="T82">擬予同意。</text:span></text:p>
      <text:p text:style-name="P83"><text:span text:style-name="T84">三</text:span><text:span text:style-name="T85">、檢附</text:span><text:span text:style-name="T86">教育</text:span><text:span text:style-name="T87">局</text:span><text:span text:style-name="T88">修正</text:span><text:span text:style-name="T89">本</text:span><text:span text:style-name="T90">標準</text:span><text:span text:style-name="T91">第</text:span><text:span text:style-name="T92">一</text:span><text:span text:style-name="T93">條及第</text:span><text:span text:style-name="T94">五</text:span><text:span text:style-name="T95">條</text:span><text:span text:style-name="T96">條文</text:span><text:span text:style-name="T97">草案</text:span><text:span text:style-name="T98">與</text:span><text:span text:style-name="T99">本</text:span><text:span text:style-name="T100">科</text:span><text:span text:style-name="T101">修正條</text:span><text:span text:style-name="T102">文</text:span><text:span text:style-name="T103">對照表</text:span><text:span text:style-name="T104">及現行條文各</text:span><text:span text:style-name="T105">一</text:span><text:span text:style-name="T106">份</text:span><text:span text:style-name="T107">。</text:span></text:p>
      <text:p text:style-name="P108">擬辦：提請審議通過後，送請市政會議審議。</text:p>
      <text:p text:style-name="P109">決議：</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columns-spanned="5">
            <text:soft-page-break/>
            <text:p text:style-name="P118"><text:span text:style-name="T120">教育</text:span><text:span text:style-name="T121">局修正</text:span><text:span text:style-name="T122">「臺北市社區大學收退費標準」第一條及第五條</text:span><text:span text:style-name="T123">條文</text:span><text:span text:style-name="T124">草案</text:span><text:span text:style-name="T125">與</text:span><text:span text:style-name="T126">法</text:span><text:span text:style-name="T127">務局法令事務第一科</text:span><text:span text:style-name="T128">修正條文對照表</text:span></text:p>
          </table:table-cell>
          <table:covered-table-cell/>
          <table:covered-table-cell/>
          <table:covered-table-cell/>
          <table:covered-table-cell/>
        </table:table-row>
        <table:table-row table:style-name="TableRow129">
          <table:table-cell table:style-name="TableCell130">
            <text:p text:style-name="P131">法務局法一科修正條文</text:p>
          </table:table-cell>
          <table:table-cell table:style-name="TableCell132">
            <text:p text:style-name="P133">教育局修正條文</text:p>
          </table:table-cell>
          <table:table-cell table:style-name="TableCell134">
            <text:p text:style-name="P135">現行條文</text:p>
          </table:table-cell>
          <table:table-cell table:style-name="TableCell136">
            <text:p text:style-name="P137">教育局修正說明</text:p>
          </table:table-cell>
          <table:table-cell table:style-name="TableCell138">
            <text:p text:style-name="P139">法務局法一科修正說明</text:p>
          </table:table-cell>
        </table:table-row>
        <table:table-row table:style-name="TableRow140">
          <table:table-cell table:style-name="TableCell141">
            <text:p text:style-name="P142">第一條　　本標準依臺北市社區大學自治條例第十二條第二項規定訂定之。</text:p>
          </table:table-cell>
          <table:table-cell table:style-name="TableCell143">
            <text:p text:style-name="P144"><text:span text:style-name="T145">第</text:span><text:span text:style-name="T146">一</text:span><text:span text:style-name="T147">條　　</text:span><text:span text:style-name="T148">本標準依臺北</text:span><text:span text:style-name="T149">市</text:span><text:span text:style-name="T150">社區大學自治條例第十</text:span><text:span text:style-name="T151">二</text:span><text:span text:style-name="T152">條第二項規定訂定之。</text:span></text:p>
          </table:table-cell>
          <table:table-cell table:style-name="TableCell153">
            <text:p text:style-name="P154"><text:span text:style-name="T155">第</text:span><text:span text:style-name="T156">一</text:span><text:span text:style-name="T157">條　　</text:span><text:span text:style-name="T158">本標準依臺北</text:span><text:span text:style-name="T159">市</text:span><text:span text:style-name="T160">社區大學自治條例第十</text:span><text:span text:style-name="T161">一</text:span><text:span text:style-name="T162">條第二項規定訂定之。</text:span></text:p>
          </table:table-cell>
          <table:table-cell table:style-name="TableCell163">
            <text:p text:style-name="P164"><text:span text:style-name="T165">一、</text:span><text:span text:style-name="T166">「臺北市社區大學自治條例」(以下簡稱本自治條例)</text:span><text:span text:style-name="T167">於一０六年七月十七日修正公布，本標準訂定所據之修正前本自治條例第十一條第二項規</text:span><text:span text:style-name="T168">定</text:span><text:span text:style-name="T169">，於本自治條例修正後移列第十二條第二項，爰配合修正</text:span><text:span text:style-name="T170">現行條文</text:span><text:span text:style-name="T171">第一條</text:span><text:span text:style-name="T172">授權</text:span><text:soft-page-break/><text:span text:style-name="T173">規定之條次。</text:span><text:span text:style-name="T174">修正案業經本市議會106年6月21日第12屆第12次臨時大會第1次會議三讀審議通過，並由市府以106年7月17日府法綜字第1063248570</text:span></text:p>
            <text:p text:style-name="P175">0號令公布在案。</text:p>
            <text:p text:style-name="P176"><text:span text:style-name="T177">二、本條所定本標準之法源依據為本自治條例修正前第十一條第二項規定，經查上開規定之條次業已</text:span><text:soft-page-break/><text:span text:style-name="T178">修正為第十二條，爰配合修正本條規定。</text:span></text:p>
          </table:table-cell>
          <table:table-cell table:style-name="TableCell179">
            <text:p text:style-name="P180">教育局修正說明酌作文字修正。</text:p>
          </table:table-cell>
        </table:table-row>
        <text:soft-page-break/>
        <table:table-row table:style-name="TableRow181">
          <table:table-cell table:style-name="TableCell182">
            <text:p text:style-name="P183">第五條　　課業費收費基準如下：</text:p>
            <text:p text:style-name="P184"><text:span text:style-name="T185">一　學分費：以十八小時為一學分，每一學分以新臺幣一千元為</text:span><text:span text:style-name="T186">上限</text:span><text:span text:style-name="T187">。</text:span><text:span text:style-name="T188">但</text:span><text:span text:style-name="T189">經報請教育局</text:span><text:span text:style-name="T190">核准者，</text:span><text:span text:style-name="T191">每一學分</text:span><text:span text:style-name="T192">費</text:span><text:span text:style-name="T193">得</text:span><text:span text:style-name="T194">收取</text:span><text:span text:style-name="T195">逾新臺幣一千元。</text:span></text:p>
            <text:p text:style-name="P196">二　旁聽費：每門課程每次新臺幣二百五十元。每一學分費逾新臺幣一<text:soft-page-break/>千元之課程，其旁聽費以每一學分費與一千元之比值及上開旁聽費金額之乘積計收之。</text:p>
            <text:p text:style-name="P197">期中入學者，依前項第一款規定收取學分費，但應扣除已繳納之旁聽費。</text:p>
            <text:p text:style-name="P198">社區大學得至多開放前兩週課程為免費旁聽。</text:p>
          </table:table-cell>
          <table:table-cell table:style-name="TableCell199">
            <text:p text:style-name="P200">第五條　　課業費收費基準如下：</text:p>
            <text:p text:style-name="P201"><text:span text:style-name="T202">一　學分費：以十八小時為一學分，每一學分以新臺幣一千元為</text:span><text:span text:style-name="T203">原則</text:span><text:span text:style-name="T204">。</text:span><text:span text:style-name="T205">每一學分費逾新臺幣一千元者，應專案報請教育局同意後，始得實施。</text:span></text:p>
            <text:p text:style-name="P206"><text:span text:style-name="T207">二　旁聽費：每門課程每次新臺幣二百五十元。</text:span><text:span text:style-name="T208">每一學分</text:span><text:soft-page-break/><text:span text:style-name="T209">費逾新臺幣一千元之課程，其旁聽費以每一學分費與一千元之比值及上開旁聽費金額之乘積計收之。</text:span></text:p>
            <text:p text:style-name="P210">期中入學者，依前項第一款規定收取學分費，但應扣除已繳納之旁聽費。</text:p>
            <text:p text:style-name="P211">社區大學得至多開放前兩週課程為免費旁聽。</text:p>
          </table:table-cell>
          <table:table-cell table:style-name="TableCell212">
            <text:p text:style-name="P213">第五條　　課業費收費基準如下：</text:p>
            <text:p text:style-name="P214"><text:span text:style-name="T215">一</text:span><text:span text:style-name="T216">　</text:span><text:span text:style-name="T217">學分費：以十八小時為一學分，每一學分以新臺幣一千元為</text:span><text:span text:style-name="T218">上限</text:span><text:span text:style-name="T219">。</text:span></text:p>
            <text:p text:style-name="P220">二　旁聽費：每門課程每次新臺幣二百五十元。</text:p>
            <text:p text:style-name="P221">期中入學者，依前項第一款規定收取學分費，但應扣除已繳納之旁聽費。</text:p>
            <text:p text:style-name="P222"><text:span text:style-name="T223">社區大學得至</text:span><text:soft-page-break/><text:span text:style-name="T224">多開放前兩週課程為免費旁聽。</text:span></text:p>
          </table:table-cell>
          <table:table-cell table:style-name="TableCell225">
            <text:p text:style-name="P226"><text:span text:style-name="T227">一、</text:span><text:span text:style-name="T228">現行條文第一項第一款係規定學分費以十八小時為一學分，每一學分以新臺幣（以下同）一千元為上限。前開條文對社區大學為因應個別課程需遴聘優質師資而須調整學分費設定上限規定。</text:span><text:span text:style-name="T229">為賦予學分費調整之彈性及監督機制，爰將</text:span><text:soft-page-break/><text:span text:style-name="T230">現行每一學分費</text:span><text:span text:style-name="T231">新臺幣（以下同）</text:span><text:span text:style-name="T232">一千元之上限規定，修正為以一千元為原則，並增</text:span><text:span text:style-name="T233">訂</text:span><text:span text:style-name="T234">每一學分費</text:span><text:span text:style-name="T235">逾</text:span><text:span text:style-name="T236">一千元之課程收費，需專案報請</text:span><text:span text:style-name="T237">教育</text:span><text:span text:style-name="T238">局同意後始得實施之規定</text:span><text:span text:style-name="T239">，</text:span><text:span text:style-name="T240">以賦予社區大學</text:span><text:span text:style-name="T241">得</text:span><text:span text:style-name="T242">因應個別課程所需調整收費之彈性。</text:span></text:p>
            <text:p text:style-name="P243"><text:span text:style-name="T244">二、</text:span><text:span text:style-name="T245">現行條文第一項第二款</text:span><text:span text:style-name="T246">明</text:span><text:span text:style-name="T247">定每門課程旁聽費每次二百五</text:span><text:soft-page-break/><text:span text:style-name="T248">十元</text:span><text:span text:style-name="T249">，</text:span><text:span text:style-name="T250">前開旁聽費之</text:span><text:span text:style-name="T251">收取</text:span><text:span text:style-name="T252">金額</text:span><text:span text:style-name="T253">係以每</text:span><text:span text:style-name="T254">一</text:span><text:span text:style-name="T255">學分費一千元為基底</text:span><text:span text:style-name="T256">而訂定</text:span><text:span text:style-name="T257">，為</text:span><text:span text:style-name="T258">配合</text:span><text:span text:style-name="T259">使</text:span><text:span text:style-name="T260">社區大學可因應需求調整個別課程之學分</text:span><text:span text:style-name="T261">費，爰增</text:span><text:span text:style-name="T262">訂</text:span><text:span text:style-name="T263">每一學分費</text:span><text:span text:style-name="T264">逾</text:span><text:span text:style-name="T265">一千元課程之旁聽費</text:span><text:span text:style-name="T266">，</text:span><text:span text:style-name="T267">以</text:span><text:span text:style-name="T268">「</text:span><text:span text:style-name="T269">每一學分費與一千元之比值及上開旁聽費金額之乘積</text:span><text:span text:style-name="T270">計收之</text:span><text:span text:style-name="T271">」</text:span><text:span text:style-name="T272">之規定</text:span><text:span text:style-name="T273">。</text:span><text:span text:style-name="T274">例</text:span><text:span text:style-name="T275">如社區大學</text:span><text:span text:style-name="T276">依修正條文第</text:span><text:soft-page-break/><text:span text:style-name="T277">一項第一款規定</text:span><text:span text:style-name="T278">將每一學分費調整為</text:span><text:span text:style-name="T279">一千二百元者</text:span><text:span text:style-name="T280">，該門課程每次收取旁聽費</text:span><text:span text:style-name="T281">之計算式</text:span><text:span text:style-name="T282">為：(1200/1000)*250=300元。</text:span></text:p>
          </table:table-cell>
          <table:table-cell table:style-name="TableCell283">
            <text:p text:style-name="P284"><text:span text:style-name="T285">一、</text:span><text:span text:style-name="T286">教育局</text:span><text:span text:style-name="T287">修正條文第一項第一款所增訂</text:span><text:span text:style-name="T288">「</text:span><text:span text:style-name="T289">每一學分費逾新臺幣一千元者，應專案報請教育局同意後，始得實施」</text:span><text:span text:style-name="T290">等文字</text:span><text:span text:style-name="T291">，</text:span><text:span text:style-name="T292">仍</text:span><text:span text:style-name="T293">係</text:span><text:span text:style-name="T294">以</text:span><text:span text:style-name="T295">每一學分</text:span><text:span text:style-name="T296">費</text:span><text:span text:style-name="T297">新臺幣一千元為上</text:span><text:soft-page-break/><text:span text:style-name="T298">限</text:span><text:span text:style-name="T299">之前提下，所為之例外規定。爰維持現行條文之上限用語，並以但書明定</text:span><text:span text:style-name="T300">經報請教育局核准者，每一學分費得收取逾新臺幣一千元</text:span><text:span text:style-name="T301">，以明本款所定原則與例外之關係。</text:span></text:p>
            <text:p text:style-name="P302">二、教育局修<text:soft-page-break/>正說明酌作文字修正。</text:p>
          </table:table-cell>
        </table:table-row>
      </table:table>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letter-kerning="false" style:font-size-complex="12pt" fo:hyphenate="false"/>
    </style:style>
    <style:style style:name="本文縮排3" style:display-name="本文縮排 3" style:family="paragraph" style:parent-style-name="內文">
      <style:paragraph-properties fo:widows="2" fo:orphans="2" fo:margin-bottom="0.0833in" fo:margin-left="0.3333in">
        <style:tab-stops/>
      </style:paragraph-properties>
      <style:text-properties style:letter-kerning="false" fo:font-size="8pt" style:font-size-asian="8pt" style:font-size-complex="8pt" fo:hyphenate="false"/>
    </style:style>
    <style:style style:name="專案融資圖解" style:display-name="專案融資圖解" style:family="paragraph" style:parent-style-name="內文">
      <style:text-properties style:font-name="Arial" style:font-name-asian="全真楷書" style:letter-kerning="true" fo:font-size="16pt" style:font-size-asian="16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問候" style:display-name="問候" style:family="paragraph" style:parent-style-name="內文" style:next-style-name="內文">
      <style:text-properties style:font-name-asian="標楷體" fo:font-size="16pt" style:font-size-asian="16pt" style:font-size-complex="16pt" fo:hyphenate="false"/>
    </style:style>
    <style:style style:name="問候字元" style:display-name="問候 字元" style:family="text">
      <style:text-properties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asian="標楷體" fo:font-size="16pt" style:font-size-asian="16pt" style:font-size-complex="16pt" fo:hyphenate="false"/>
    </style:style>
    <style:style style:name="結語字元" style:display-name="結語 字元" style:family="text">
      <style:text-properties style:font-name-asian="標楷體"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
      <text:list-level-style-number text:level="1" style:num-suffix="、" style:num-format="一, 十, 一百(繁), ...">
        <style:list-level-properties text:space-before="0.0631in" text:min-label-width="0.5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9847in" fo:margin-left="0.9847in" fo:margin-bottom="0.9847in" fo:margin-right="0.9847in" style:num-format="1" style:writing-mode="lr-tb" style:layout-grid-mode="line" style:layout-grid-lines="25">
        <style:footnote-sep style:width="0.007in" style:rel-width="33%" style:color="#000000" style:line-style="solid" style:adjustment="left"/>
      </style:page-layout-properties>
    </style:page-layout>
    <style:style style:name="F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119"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審議事項</dc:title>
    <dc:subject>本府產業發展局函請修正「臺北市電子遊戲場業設置管理自治條例」部分條文案，業經審查完竣，謹提請　審議</dc:subject>
    <meta:keyword>教育局</meta:keyword>
    <meta:keyword>臺北市社區大學收退費標準</meta:keyword>
    <meta:initial-creator>臺北市政府法務局</meta:initial-creator>
    <dc:creator>周德明</dc:creator>
    <meta:creation-date>2017-10-12T10:09:00Z</meta:creation-date>
    <dc:date>2017-10-12T10:09:00Z</dc:date>
    <meta:print-date>2017-06-22T07:43:00Z</meta:print-date>
    <meta:template xlink:href="Normal" xlink:type="simple"/>
    <meta:editing-cycles>2</meta:editing-cycles>
    <meta:editing-duration>PT0S</meta:editing-duration>
    <meta:document-statistic meta:page-count="8" meta:paragraph-count="5" meta:word-count="383" meta:character-count="2563" meta:row-count="18" meta:non-whitespace-character-count="2185"/>
  </office:meta>
</office:document-meta>
</file>