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26pt" style:font-size-asian="26pt" style:font-size-complex="26pt" style:text-combine="lines"/>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P9"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194in" fo:margin-left="0.94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194in" fo:margin-left="0.94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194in" fo:margin-left="0.9444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194in" fo:margin-left="0.9444in" fo:text-indent="-0.4444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fo:text-align="justify" fo:line-height="0.3194in" fo:margin-left="0.9444in" fo:text-indent="-0.44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194in" fo:margin-left="1.1388in" fo:text-indent="-0.2222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left="1.1388in" fo:text-indent="-0.2222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1.1388in" fo:text-indent="-0.2222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1.1388in" fo:text-indent="-0.2222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color="#FF0000" fo:font-size="16pt" style:font-size-asian="16pt" style:font-size-complex="16pt"/>
    </style:style>
    <style:style style:name="P34" style:parent-style-name="內文" style:family="paragraph">
      <style:paragraph-properties style:snap-to-layout-grid="false" fo:text-align="justify" fo:line-height="0.3194in" fo:margin-left="1.1388in" fo:text-indent="-0.2222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1388in" fo:text-indent="-0.2222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055in" fo:margin-left="1.1388in" fo:text-indent="-0.2222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1.1388in" fo:text-indent="-0.2222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0.6944in" fo:text-indent="-0.4444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0.6944in" fo:text-indent="-0.4444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TableColumn49" style:family="table-column">
      <style:table-column-properties style:column-width="2.5in" style:use-optimal-column-width="false"/>
    </style:style>
    <style:style style:name="TableColumn50" style:family="table-column">
      <style:table-column-properties style:column-width="2.5in" style:use-optimal-column-width="false"/>
    </style:style>
    <style:style style:name="TableColumn51" style:family="table-column">
      <style:table-column-properties style:column-width="2.5in" style:use-optimal-column-width="false"/>
    </style:style>
    <style:style style:name="TableColumn52" style:family="table-column">
      <style:table-column-properties style:column-width="1.875in" style:use-optimal-column-width="false"/>
    </style:style>
    <style:style style:name="TableColumn53" style:family="table-column">
      <style:table-column-properties style:column-width="1.375in" style:use-optimal-column-width="false"/>
    </style:style>
    <style:style style:name="Table48" style:family="table" style:master-page-name="MP1">
      <style:table-properties style:width="10.75in" fo:margin-left="-0.4805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break-before="page" fo:text-align="center" fo:margin-top="0.125in" fo:margin-bottom="0.125in" fo:line-height="0.3055in"/>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fo:text-align="center" fo:margin-top="0.125in" fo:margin-bottom="0.125in" fo:line-height="0.3055in"/>
    </style:style>
    <style:style style:name="T59" style:parent-style-name="預設段落字型" style:family="text">
      <style:text-properties style:font-name="標楷體" style:font-name-asian="標楷體" fo:font-size="16pt" style:font-size-asian="16pt" style:font-size-complex="16p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62"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6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4"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6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6"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6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8"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69"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70" style:parent-style-name="內文" style:family="paragraph">
      <style:paragraph-properties fo:text-align="center" fo:line-height="0.2986in"/>
      <style:text-properties style:font-name="標楷體" style:font-name-asian="標楷體" fo:letter-spacing="-0.0097in" fo:font-size="16pt" style:font-size-asian="16pt" style:font-size-complex="16pt"/>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73" style:parent-style-name="內文" style:family="paragraph">
      <style:paragraph-properties fo:text-align="justify" fo:line-height="0.3055in" fo:margin-left="0.6666in" fo:text-indent="-0.6666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style>
    <style:style style:name="TableCell7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8" style:parent-style-name="內文" style:family="paragraph">
      <style:paragraph-properties fo:text-align="justify" fo:line-height="0.3055in" fo:margin-left="0.6666in" fo:text-indent="-0.6666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style>
    <style:style style:name="TableCell8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5" style:parent-style-name="內文" style:family="paragraph">
      <style:paragraph-properties fo:text-align="justify" fo:line-height="0.3055in" fo:margin-left="0.6666in" fo:text-indent="-0.6666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6pt"/>
    </style:style>
    <style:style style:name="TableCell8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0" style:parent-style-name="內文" style:family="paragraph">
      <style:paragraph-properties fo:text-align="justify" fo:line-height="0.3055in"/>
    </style:style>
    <style:style style:name="T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98"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9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text-align="justify" fo:line-height="0.3055in" fo:margin-left="0.4444in" fo:text-indent="-0.4444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0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10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10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11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1" style:parent-style-name="內文" style:family="paragraph">
      <style:paragraph-properties fo:text-align="justify"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1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1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14" style:family="table-row">
      <style:table-row-properties style:use-optimal-row-height="false"/>
    </style:style>
    <style:style style:name="TableCell1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6"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widows="2" fo:orphans="2" style:text-autospace="none" style:snap-to-layout-grid="false" fo:text-align="justify" fo:line-height="0.3055in"/>
      <style:text-properties style:font-name="標楷體" style:font-name-asian="標楷體" fo:font-size="16pt" style:font-size-asian="16pt" style:font-size-complex="16pt"/>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widows="2" fo:orphans="2" style:text-autospace="none" style:snap-to-layout-grid="false" fo:text-align="justify"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justify" fo:line-height="0.3055in" fo:margin-left="0.0013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6pt" style:font-size-asian="16pt" style:font-size-complex="16pt"/>
    </style:style>
    <style:style style:name="TableCell13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5"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Row136" style:family="table-row">
      <style:table-row-properties style:use-optimal-row-height="false"/>
    </style:style>
    <style:style style:name="TableCell13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8"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widows="2" fo:orphans="2" style:snap-to-layout-grid="false" fo:text-align="justify" fo:line-height="0.3055in" fo:margin-left="0.6666in" fo:text-indent="0.4444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widows="2" fo:orphans="2" style:snap-to-layout-grid="false" fo:text-align="justify" fo:line-height="0.3055in" fo:margin-left="0.6666in" fo:text-indent="0.4444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fo:widows="2" fo:orphans="2" style:text-autospace="none" style:snap-to-layout-grid="false" fo:text-align="justify" fo:line-height="0.3055in" fo:margin-left="0.6666in" fo:text-indent="0.4444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widows="2" fo:orphans="2" style:text-autospace="none" style:snap-to-layout-grid="false" fo:text-align="justify"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widows="2" fo:orphans="2" style:snap-to-layout-grid="false" fo:text-align="justify" fo:line-height="0.3055in" fo:margin-left="0.6666in" fo:text-indent="0.4444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widows="2" fo:orphans="2" style:snap-to-layout-grid="false" fo:text-align="justify" fo:line-height="0.3055in" fo:margin-left="0.6666in" fo:text-indent="0.4444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7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9"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Row180" style:family="table-row">
      <style:table-row-properties style:use-optimal-row-height="false"/>
    </style:style>
    <style:style style:name="TableCell18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2"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widows="2" fo:orphans="2" style:text-autospace="none" style:snap-to-layout-grid="false" fo:text-align="justify" fo:line-height="0.3055in" fo:margin-left="1.1111in" fo:text-indent="-0.4444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fo:widows="2" fo:orphans="2" style:text-autospace="none" style:snap-to-layout-grid="false" fo:text-align="justify"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TableCell194" style:family="table-cell">
      <style:table-cell-properties fo:border="0.0104in solid #000000" fo:padding-top="0in" fo:padding-left="0.0194in" fo:padding-bottom="0in" fo:padding-right="0.0194in"/>
    </style:style>
    <style:style style:name="P195"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198" style:family="table-row">
      <style:table-row-properties style:use-optimal-row-height="false"/>
    </style:style>
    <style:style style:name="TableCell19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0"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widows="2" fo:orphans="2" style:text-autospace="none" style:snap-to-layout-grid="false" fo:text-align="justify" fo:line-height="0.3055in" fo:margin-left="0.6666in" fo:text-indent="0.4444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paragraph-properties fo:widows="2" fo:orphans="2" style:text-autospace="none" style:snap-to-layout-grid="false" fo:text-align="justify"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07" style:family="table-cell">
      <style:table-cell-properties fo:border="0.0104in solid #000000" fo:padding-top="0in" fo:padding-left="0.0194in" fo:padding-bottom="0in" fo:padding-right="0.0194in"/>
    </style:style>
    <style:style style:name="P208"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211" style:family="table-cell">
      <style:table-cell-properties fo:border="0.0104in solid #000000" fo:padding-top="0in" fo:padding-left="0.0194in" fo:padding-bottom="0in" fo:padding-right="0.0194in"/>
    </style:style>
    <style:style style:name="P212"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1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15" style:family="table-row">
      <style:table-row-properties style:use-optimal-row-height="false"/>
    </style:style>
    <style:style style:name="TableCell2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17"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widows="2" fo:orphans="2" style:text-autospace="none"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widows="2" fo:orphans="2" style:text-autospace="none" style:snap-to-layout-grid="false" fo:text-align="justify" fo:line-height="0.3055in" fo:margin-left="0.5in" fo:text-indent="0.5555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style>
    <style:style style:name="TableCell225" style:family="table-cell">
      <style:table-cell-properties fo:border="0.0104in solid #000000" fo:padding-top="0in" fo:padding-left="0.0194in" fo:padding-bottom="0in" fo:padding-right="0.0194in"/>
    </style:style>
    <style:style style:name="P226"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widows="2" fo:orphans="2" style:text-autospace="none"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widows="2" fo:orphans="2" style:text-autospace="none"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30" style:family="table-cell">
      <style:table-cell-properties fo:border="0.0104in solid #000000" fo:padding-top="0in" fo:padding-left="0.0194in" fo:padding-bottom="0in" fo:padding-right="0.0194in"/>
    </style:style>
    <style:style style:name="P231"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TableCell234" style:family="table-cell">
      <style:table-cell-properties fo:border="0.0104in solid #000000" fo:padding-top="0in" fo:padding-left="0.0194in" fo:padding-bottom="0in" fo:padding-right="0.0194in"/>
    </style:style>
    <style:style style:name="P235" style:parent-style-name="內文" style:family="paragraph">
      <style:paragraph-properties fo:text-align="justify" fo:line-height="0.3055in" fo:margin-left="0.0013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ableCell2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47" style:parent-style-name="內文" style:family="paragraph">
      <style:paragraph-properties fo:text-align="justify" fo:line-height="0.3055in" fo:margin-left="0.0013in">
        <style:tab-stops/>
      </style:paragraph-propertie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ableRow250" style:family="table-row">
      <style:table-row-properties style:use-optimal-row-height="false"/>
    </style:style>
    <style:style style:name="TableCell25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52" style:parent-style-name="內文" style:family="paragraph">
      <style:paragraph-properties fo:widows="2" fo:orphans="2" style:text-autospace="none" style:snap-to-layout-grid="false" fo:text-align="justify" fo:line-height="0.3055in" fo:margin-left="0.6666in" fo:text-indent="-0.6666in">
        <style:tab-stops/>
      </style:paragraph-properties>
    </style:style>
    <style:style style:name="T253" style:parent-style-name="預設段落字型" style:family="text">
      <style:text-properties style:font-name="標楷體" style:font-name-asian="標楷體" fo:font-size="16pt" style:font-size-asian="16pt" style:font-size-complex="16pt"/>
    </style:style>
    <style:style style:name="TableCell254" style:family="table-cell">
      <style:table-cell-properties fo:border="0.0104in solid #000000" fo:padding-top="0in" fo:padding-left="0.0194in" fo:padding-bottom="0in" fo:padding-right="0.0194in"/>
    </style:style>
    <style:style style:name="P255" style:parent-style-name="內文" style:family="paragraph">
      <style:paragraph-properties fo:widows="2" fo:orphans="2" style:text-autospace="none" style:snap-to-layout-grid="false" fo:text-align="justify"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56" style:family="table-cell">
      <style:table-cell-properties fo:border="0.0104in solid #000000" fo:padding-top="0in" fo:padding-left="0.0194in" fo:padding-bottom="0in" fo:padding-right="0.0194in"/>
    </style:style>
    <style:style style:name="P257"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258" style:family="table-cell">
      <style:table-cell-properties fo:border="0.0104in solid #000000" fo:padding-top="0in" fo:padding-left="0.0194in" fo:padding-bottom="0in" fo:padding-right="0.0194in"/>
    </style:style>
    <style:style style:name="P259"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6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62" style:family="table-row">
      <style:table-row-properties style:use-optimal-row-height="false"/>
    </style:style>
    <style:style style:name="TableCell26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64" style:parent-style-name="內文" style:family="paragraph">
      <style:paragraph-properties fo:widows="2" fo:orphans="2" style:snap-to-layout-grid="false" fo:text-align="justify" fo:line-height="0.3055in" fo:margin-left="0.6666in" fo:text-indent="-0.6666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widows="2" fo:orphans="2" style:text-autospace="none" style:snap-to-layout-grid="false" fo:text-align="justify" fo:line-height="0.3055in" fo:margin-left="1.1111in" fo:text-indent="-0.4444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ableCell272" style:family="table-cell">
      <style:table-cell-properties fo:border="0.0104in solid #000000" fo:padding-top="0in" fo:padding-left="0.0194in" fo:padding-bottom="0in" fo:padding-right="0.0194in"/>
    </style:style>
    <style:style style:name="P273" style:parent-style-name="內文" style:family="paragraph">
      <style:paragraph-properties fo:widows="2" fo:orphans="2" style:text-autospace="none" style:snap-to-layout-grid="false" fo:text-align="justify"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74" style:family="table-cell">
      <style:table-cell-properties fo:border="0.0104in solid #000000" fo:padding-top="0in" fo:padding-left="0.0194in" fo:padding-bottom="0in" fo:padding-right="0.0194in"/>
    </style:style>
    <style:style style:name="P275"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TableCell280" style:family="table-cell">
      <style:table-cell-properties fo:border="0.0104in solid #000000" fo:padding-top="0in" fo:padding-left="0.0194in" fo:padding-bottom="0in" fo:padding-right="0.0194in"/>
    </style:style>
    <style:style style:name="P281"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8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8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84" style:family="table-row">
      <style:table-row-properties style:use-optimal-row-height="false"/>
    </style:style>
    <style:style style:name="TableCell28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6" style:parent-style-name="內文" style:family="paragraph">
      <style:paragraph-properties fo:widows="2" fo:orphans="2" style:text-autospace="none" style:snap-to-layout-grid="false" fo:text-align="justify" fo:line-height="0.3055in" fo:margin-left="0.6666in" fo:text-indent="-0.6666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paragraph-properties fo:widows="2" fo:orphans="2" style:text-autospace="none" style:snap-to-layout-grid="false" fo:text-align="justify"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90" style:family="table-cell">
      <style:table-cell-properties fo:border="0.0104in solid #000000" fo:padding-top="0in" fo:padding-left="0.0194in" fo:padding-bottom="0in" fo:padding-right="0.0194in"/>
    </style:style>
    <style:style style:name="P291"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292" style:family="table-cell">
      <style:table-cell-properties fo:border="0.0104in solid #000000" fo:padding-top="0in" fo:padding-left="0.0194in" fo:padding-bottom="0in" fo:padding-right="0.0194in"/>
    </style:style>
    <style:style style:name="P293"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9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96" style:family="table-row">
      <style:table-row-properties style:use-optimal-row-height="false"/>
    </style:style>
    <style:style style:name="TableCell29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8" style:parent-style-name="內文" style:family="paragraph">
      <style:paragraph-properties fo:widows="2" fo:orphans="2" style:snap-to-layout-grid="false" fo:text-align="justify" fo:line-height="0.3055in" fo:margin-left="0.8888in" fo:text-indent="-0.8888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fo:widows="2" fo:orphans="2" style:snap-to-layout-grid="false" fo:text-align="justify" fo:line-height="0.3055in" fo:margin-left="0.8333in" fo:text-indent="0.4444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ableCell302" style:family="table-cell">
      <style:table-cell-properties fo:border="0.0104in solid #000000" fo:padding-top="0in" fo:padding-left="0.0194in" fo:padding-bottom="0in" fo:padding-right="0.0194in"/>
    </style:style>
    <style:style style:name="P303" style:parent-style-name="內文" style:family="paragraph">
      <style:paragraph-properties fo:widows="2" fo:orphans="2" style:text-autospace="none" style:snap-to-layout-grid="false" fo:text-align="justify"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04" style:family="table-cell">
      <style:table-cell-properties fo:border="0.0104in solid #000000" fo:padding-top="0in" fo:padding-left="0.0194in" fo:padding-bottom="0in" fo:padding-right="0.0194in"/>
    </style:style>
    <style:style style:name="P305"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widows="2" fo:orphans="2" style:snap-to-layout-grid="false"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TableCell307" style:family="table-cell">
      <style:table-cell-properties fo:border="0.0104in solid #000000" fo:padding-top="0in" fo:padding-left="0.0194in" fo:padding-bottom="0in" fo:padding-right="0.0194in"/>
    </style:style>
    <style:style style:name="P308"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0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1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311" style:family="table-row">
      <style:table-row-properties style:use-optimal-row-height="false"/>
    </style:style>
    <style:style style:name="TableCell31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13" style:parent-style-name="內文" style:family="paragraph">
      <style:paragraph-properties fo:widows="2" fo:orphans="2" style:text-autospace="none" style:snap-to-layout-grid="false" fo:text-align="justify" fo:line-height="0.3055in" fo:margin-left="0.8888in" fo:text-indent="-0.8888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ableCell316" style:family="table-cell">
      <style:table-cell-properties fo:border="0.0104in solid #000000" fo:padding-top="0in" fo:padding-left="0.0194in" fo:padding-bottom="0in" fo:padding-right="0.0194in"/>
    </style:style>
    <style:style style:name="P317" style:parent-style-name="內文" style:family="paragraph">
      <style:paragraph-properties fo:widows="2" fo:orphans="2" style:text-autospace="none" style:snap-to-layout-grid="false" fo:text-align="justify"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18" style:family="table-cell">
      <style:table-cell-properties fo:border="0.0104in solid #000000" fo:padding-top="0in" fo:padding-left="0.0194in" fo:padding-bottom="0in" fo:padding-right="0.0194in"/>
    </style:style>
    <style:style style:name="P319" style:parent-style-name="內文" style:family="paragraph">
      <style:paragraph-properties fo:widows="2" fo:orphans="2" style:snap-to-layout-grid="false" fo:text-align="justify" fo:line-height="0.3055in" fo:margin-left="0.8888in" fo:text-indent="-0.8888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font-size-complex="16pt"/>
    </style:style>
    <style:style style:name="TableCell328" style:family="table-cell">
      <style:table-cell-properties fo:border="0.0104in solid #000000" fo:padding-top="0in" fo:padding-left="0.0194in" fo:padding-bottom="0in" fo:padding-right="0.0194in"/>
    </style:style>
    <style:style style:name="P329"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3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1"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Row332" style:family="table-row">
      <style:table-row-properties style:use-optimal-row-height="false"/>
    </style:style>
    <style:style style:name="TableCell33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4" style:parent-style-name="內文" style:family="paragraph">
      <style:paragraph-properties fo:widows="2" fo:orphans="2" style:text-autospace="none" style:snap-to-layout-grid="false" fo:text-align="justify" fo:line-height="0.3055in" fo:margin-left="0.8888in" fo:text-indent="-0.8888in">
        <style:tab-stops/>
      </style:paragraph-properties>
    </style:style>
    <style:style style:name="T335" style:parent-style-name="預設段落字型" style:family="text">
      <style:text-properties style:font-name="標楷體" style:font-name-asian="標楷體" fo:font-size="16pt" style:font-size-asian="16pt" style:font-size-complex="16pt"/>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fo:widows="2" fo:orphans="2" style:text-autospace="none" style:snap-to-layout-grid="false" fo:text-align="justify" fo:line-height="0.3055in" fo:margin-left="0.8888in" fo:text-indent="-0.8888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font-size-complex="16pt"/>
    </style:style>
    <style:style style:name="TableCell341" style:family="table-cell">
      <style:table-cell-properties fo:border="0.0104in solid #000000" fo:padding-top="0in" fo:padding-left="0.0194in" fo:padding-bottom="0in" fo:padding-right="0.0194in"/>
    </style:style>
    <style:style style:name="P342" style:parent-style-name="內文" style:family="paragraph">
      <style:paragraph-properties fo:widows="2" fo:orphans="2" style:snap-to-layout-grid="false" fo:text-align="justify" fo:line-height="0.3055in" fo:margin-left="0.8888in" fo:text-indent="-0.8888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6pt" style:font-size-asian="16pt" style:font-size-complex="16pt"/>
    </style:style>
    <style:style style:name="TableCell346" style:family="table-cell">
      <style:table-cell-properties fo:border="0.0104in solid #000000" fo:padding-top="0in" fo:padding-left="0.0194in" fo:padding-bottom="0in" fo:padding-right="0.0194in"/>
    </style:style>
    <style:style style:name="P347"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Cell34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350" style:family="table-row">
      <style:table-row-properties style:use-optimal-row-height="false"/>
    </style:style>
    <style:style style:name="TableCell35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52" style:parent-style-name="內文" style:family="paragraph">
      <style:paragraph-properties fo:widows="2" fo:orphans="2" style:text-autospace="none" style:snap-to-layout-grid="false" fo:text-align="justify" fo:line-height="0.3055in" fo:margin-left="0.8888in" fo:text-indent="-0.8888in">
        <style:tab-stops/>
      </style:paragraph-propertie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內文" style:family="paragraph">
      <style:paragraph-properties fo:widows="2" fo:orphans="2" style:text-autospace="none" style:snap-to-layout-grid="false"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TableCell358" style:family="table-cell">
      <style:table-cell-properties fo:border="0.0104in solid #000000" fo:padding-top="0in" fo:padding-left="0.0194in" fo:padding-bottom="0in" fo:padding-right="0.0194in"/>
    </style:style>
    <style:style style:name="P359" style:parent-style-name="內文" style:family="paragraph">
      <style:paragraph-properties fo:widows="2" fo:orphans="2" style:text-autospace="none" style:snap-to-layout-grid="false" fo:text-align="justify" fo:line-height="0.3055in" fo:margin-left="0.8888in" fo:text-indent="-0.8888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fo:widows="2" fo:orphans="2" style:text-autospace="none" style:snap-to-layout-grid="false" fo:text-align="justify" fo:line-height="0.3055in" fo:margin-left="0.8333in" fo:text-indent="0.4444in">
        <style:tab-stops/>
      </style:paragraph-properties>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font-size-complex="16pt"/>
    </style:style>
    <style:style style:name="TableCell376" style:family="table-cell">
      <style:table-cell-properties fo:border="0.0104in solid #000000" fo:padding-top="0in" fo:padding-left="0.0194in" fo:padding-bottom="0in" fo:padding-right="0.0194in"/>
    </style:style>
    <style:style style:name="P377" style:parent-style-name="內文" style:family="paragraph">
      <style:paragraph-properties fo:widows="2" fo:orphans="2" style:snap-to-layout-grid="false" fo:text-align="justify" fo:line-height="0.3055in" fo:margin-left="0.8888in" fo:text-indent="-0.8888in">
        <style:tab-stops/>
      </style:paragraph-properties>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P384" style:parent-style-name="內文" style:family="paragraph">
      <style:paragraph-properties fo:widows="2" fo:orphans="2" style:snap-to-layout-grid="false" fo:text-align="justify" fo:line-height="0.3055in" fo:margin-left="0.8333in" fo:text-indent="0.4444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6pt" style:font-size-asian="16pt" style:font-size-complex="16pt"/>
    </style:style>
    <style:style style:name="TableCell390" style:family="table-cell">
      <style:table-cell-properties fo:border="0.0104in solid #000000" fo:padding-top="0in" fo:padding-left="0.0194in" fo:padding-bottom="0in" fo:padding-right="0.0194in"/>
    </style:style>
    <style:style style:name="P391" style:parent-style-name="內文" style:family="paragraph">
      <style:paragraph-properties fo:text-align="justify" fo:line-height="0.3055in" fo:margin-left="0.4444in" fo:text-indent="-0.4444in">
        <style:tab-stops/>
      </style:paragraph-properties>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內文" style:family="paragraph">
      <style:paragraph-properties fo:text-align="justify" fo:line-height="0.3055in" fo:margin-left="0.4444in" fo:text-indent="-0.4444in">
        <style:tab-stops/>
      </style:paragraph-properties>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4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3" style:parent-style-name="內文" style:family="paragraph">
      <style:paragraph-properties fo:text-align="justify" fo:line-height="0.3055in" fo:margin-left="0.4444in" fo:text-indent="-0.4444in">
        <style:tab-stops/>
      </style:paragraph-propertie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內文" style:family="paragraph">
      <style:paragraph-properties fo:text-align="justify" fo:line-height="0.3055in" fo:margin-left="0.4444in" fo:text-indent="-0.4444in">
        <style:tab-stops/>
      </style:paragraph-properties>
    </style:style>
    <style:style style:name="T408" style:parent-style-name="預設段落字型" style:family="text">
      <style:text-properties style:font-name="標楷體" style:font-name-asian="標楷體" fo:font-size="16pt" style:font-size-asian="16pt" style:font-size-complex="16pt"/>
    </style:style>
    <style:style style:name="TableRow409" style:family="table-row">
      <style:table-row-properties style:use-optimal-row-height="false"/>
    </style:style>
    <style:style style:name="TableCell41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11" style:parent-style-name="內文" style:family="paragraph">
      <style:paragraph-properties fo:widows="2" fo:orphans="2" style:text-autospace="none" style:snap-to-layout-grid="false" fo:text-align="justify" fo:line-height="0.3055in" fo:margin-left="0.8888in" fo:text-indent="-0.8888in">
        <style:tab-stops/>
      </style:paragraph-properties>
    </style:style>
    <style:style style:name="T412" style:parent-style-name="預設段落字型" style:family="text">
      <style:text-properties style:font-name="標楷體" style:font-name-asian="標楷體" fo:font-size="16pt" style:font-size-asian="16pt" style:font-size-complex="16pt"/>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paragraph-properties fo:widows="2" fo:orphans="2" style:text-autospace="none"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417" style:family="table-cell">
      <style:table-cell-properties fo:border="0.0104in solid #000000" fo:padding-top="0in" fo:padding-left="0.0194in" fo:padding-bottom="0in" fo:padding-right="0.0194in"/>
    </style:style>
    <style:style style:name="P418"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1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421" style:family="table-row">
      <style:table-row-properties style:use-optimal-row-height="false"/>
    </style:style>
    <style:style style:name="TableCell42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23" style:parent-style-name="內文" style:family="paragraph">
      <style:paragraph-properties fo:widows="2" fo:orphans="2" style:snap-to-layout-grid="false" fo:text-align="justify" fo:line-height="0.3055in" fo:margin-left="0.8888in" fo:text-indent="-0.8888in">
        <style:tab-stops/>
      </style:paragraph-propertie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內文" style:family="paragraph">
      <style:paragraph-properties fo:widows="2" fo:orphans="2" style:snap-to-layout-grid="false"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fo:widows="2" fo:orphans="2" style:text-autospace="none" style:snap-to-layout-grid="false" fo:text-align="justify" fo:line-height="0.3055in" fo:margin-left="0.8333in" fo:text-indent="0.4444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6pt" style:font-size-asian="16pt" style:font-size-complex="16pt"/>
    </style:style>
    <style:style style:name="TableCell439" style:family="table-cell">
      <style:table-cell-properties fo:border="0.0104in solid #000000" fo:padding-top="0in" fo:padding-left="0.0194in" fo:padding-bottom="0in" fo:padding-right="0.0194in"/>
    </style:style>
    <style:style style:name="P440" style:parent-style-name="內文" style:family="paragraph">
      <style:paragraph-properties fo:widows="2" fo:orphans="2" style:text-autospace="none"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441" style:family="table-cell">
      <style:table-cell-properties fo:border="0.0104in solid #000000" fo:padding-top="0in" fo:padding-left="0.0194in" fo:padding-bottom="0in" fo:padding-right="0.0194in"/>
    </style:style>
    <style:style style:name="P442" style:parent-style-name="內文" style:family="paragraph">
      <style:paragraph-properties fo:widows="2" fo:orphans="2" style:snap-to-layout-grid="false" fo:text-align="justify" fo:line-height="0.3055in" fo:margin-left="0.8888in" fo:text-indent="-0.8888in">
        <style:tab-stops/>
      </style:paragraph-properties>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fo:widows="2" fo:orphans="2" style:snap-to-layout-grid="false"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fo:widows="2" fo:orphans="2" style:snap-to-layout-grid="false" fo:text-align="justify" fo:line-height="0.3055in" fo:margin-left="0.8333in" fo:text-indent="0.4444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6pt" style:font-size-asian="16pt" style:font-size-complex="16pt"/>
    </style:style>
    <style:style style:name="TableCell452" style:family="table-cell">
      <style:table-cell-properties fo:border="0.0104in solid #000000" fo:padding-top="0in" fo:padding-left="0.0194in" fo:padding-bottom="0in" fo:padding-right="0.0194in"/>
    </style:style>
    <style:style style:name="P453"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5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5"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Row456" style:family="table-row">
      <style:table-row-properties style:use-optimal-row-height="false"/>
    </style:style>
    <style:style style:name="TableCell45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8"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459" style:family="table-cell">
      <style:table-cell-properties fo:border="0.0104in solid #000000" fo:padding-top="0in" fo:padding-left="0.0194in" fo:padding-bottom="0in" fo:padding-right="0.0194in"/>
    </style:style>
    <style:style style:name="P460" style:parent-style-name="內文" style:family="paragraph">
      <style:paragraph-properties fo:widows="2" fo:orphans="2" style:text-autospace="none"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461" style:family="table-cell">
      <style:table-cell-properties fo:border="0.0104in solid #000000" fo:padding-top="0in" fo:padding-left="0.0194in" fo:padding-bottom="0in" fo:padding-right="0.0194in"/>
    </style:style>
    <style:style style:name="P462"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463" style:family="table-cell">
      <style:table-cell-properties fo:border="0.0104in solid #000000" fo:padding-top="0in" fo:padding-left="0.0194in" fo:padding-bottom="0in" fo:padding-right="0.0194in"/>
    </style:style>
    <style:style style:name="P464"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65" style:parent-style-name="內文" style:family="paragraph">
      <style:paragraph-properties fo:text-align="justify" fo:line-height="0.3055in" fo:margin-left="0.4444in" fo:text-indent="-0.4444in">
        <style:tab-stops/>
      </style:paragraph-properties>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6pt" style:font-size-asian="16pt" style:font-size-complex="16pt"/>
    </style:style>
    <style:style style:name="TableCell4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9"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Row470" style:family="table-row">
      <style:table-row-properties style:use-optimal-row-height="false"/>
    </style:style>
    <style:style style:name="TableCell47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72" style:parent-style-name="內文" style:family="paragraph">
      <style:paragraph-properties fo:widows="2" fo:orphans="2" style:snap-to-layout-grid="false" fo:text-align="justify" fo:line-height="0.3055in" fo:margin-left="0.8888in" fo:text-indent="-0.8888in">
        <style:tab-stops/>
      </style:paragraph-properties>
    </style:style>
    <style:style style:name="T473" style:parent-style-name="預設段落字型" style:family="text">
      <style:text-properties style:font-name="標楷體" style:font-name-asian="標楷體" fo:font-size="16pt" style:font-size-asian="16pt" style:font-size-complex="16pt"/>
    </style:style>
    <style:style style:name="P474" style:parent-style-name="內文" style:family="paragraph">
      <style:paragraph-properties fo:widows="2" fo:orphans="2" style:snap-to-layout-grid="false" fo:text-align="justify" fo:line-height="0.3055in" fo:margin-left="0.8333in" fo:text-indent="0.4444in">
        <style:tab-stops/>
      </style:paragraph-properties>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77" style:parent-style-name="內文" style:family="paragraph">
      <style:paragraph-properties fo:widows="2" fo:orphans="2" style:snap-to-layout-grid="false" fo:text-align="justify" fo:line-height="0.3055in" fo:margin-left="1.2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78" style:parent-style-name="內文" style:family="paragraph">
      <style:paragraph-properties fo:widows="2" fo:orphans="2" style:snap-to-layout-grid="false" fo:text-align="justify" fo:line-height="0.3055in" fo:margin-left="1.2777in" fo:text-indent="-0.4444in">
        <style:tab-stops/>
      </style:paragraph-properties>
    </style:style>
    <style:style style:name="T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內文" style:family="paragraph">
      <style:paragraph-properties fo:widows="2" fo:orphans="2" style:snap-to-layout-grid="false" fo:text-align="justify" fo:line-height="0.3055in" fo:margin-left="1.2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82" style:parent-style-name="內文" style:family="paragraph">
      <style:paragraph-properties fo:widows="2" fo:orphans="2" style:snap-to-layout-grid="false" fo:text-align="justify" fo:line-height="0.3055in" fo:margin-left="1.2777in" fo:text-indent="-0.4444in">
        <style:tab-stops/>
      </style:paragraph-properties>
    </style:style>
    <style:style style:name="T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85" style:family="table-cell">
      <style:table-cell-properties fo:border="0.0104in solid #000000" fo:padding-top="0in" fo:padding-left="0.0194in" fo:padding-bottom="0in" fo:padding-right="0.0194in"/>
    </style:style>
    <style:style style:name="P486" style:parent-style-name="內文" style:family="paragraph">
      <style:paragraph-properties fo:widows="2" fo:orphans="2" style:text-autospace="none" style:snap-to-layout-grid="false" fo:text-align="justify" fo:line-height="0.3055in" fo:margin-left="0.8888in" fo:text-indent="-0.8888in">
        <style:tab-stops/>
      </style:paragraph-properties>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內文" style:family="paragraph">
      <style:paragraph-properties fo:widows="2" fo:orphans="2" style:text-autospace="none" style:snap-to-layout-grid="false" fo:text-align="justify" fo:line-height="0.3055in" fo:margin-left="0.8333in" fo:text-indent="0.4444in">
        <style:tab-stops/>
      </style:paragraph-properties>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6pt" style:font-size-asian="16pt" style:font-size-complex="16pt"/>
    </style:style>
    <style:style style:name="P495" style:parent-style-name="內文" style:family="paragraph">
      <style:paragraph-properties fo:widows="2" fo:orphans="2" style:text-autospace="none" style:snap-to-layout-grid="false" fo:text-align="justify" fo:line-height="0.3055in" fo:margin-left="0.8333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96" style:parent-style-name="內文" style:family="paragraph">
      <style:paragraph-properties fo:widows="2" fo:orphans="2" style:text-autospace="none" style:snap-to-layout-grid="false" fo:text-align="justify" fo:line-height="0.3055in" fo:margin-left="0.8333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97" style:parent-style-name="內文" style:family="paragraph">
      <style:paragraph-properties fo:widows="2" fo:orphans="2" style:text-autospace="none" style:snap-to-layout-grid="false" fo:text-align="justify" fo:line-height="0.3055in" fo:margin-left="1.2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98" style:parent-style-name="內文" style:family="paragraph">
      <style:paragraph-properties fo:widows="2" fo:orphans="2" style:text-autospace="none" style:snap-to-layout-grid="false" fo:text-align="justify" fo:line-height="0.3055in" fo:margin-left="1.2777in" fo:text-indent="-0.4444in">
        <style:tab-stops/>
      </style:paragraph-properties>
    </style:style>
    <style:style style:name="T4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00" style:family="table-cell">
      <style:table-cell-properties fo:border="0.0104in solid #000000" fo:padding-top="0in" fo:padding-left="0.0194in" fo:padding-bottom="0in" fo:padding-right="0.0194in"/>
    </style:style>
    <style:style style:name="P501" style:parent-style-name="內文" style:family="paragraph">
      <style:paragraph-properties fo:widows="2" fo:orphans="2" style:snap-to-layout-grid="false" fo:text-align="justify" fo:line-height="0.3055in" fo:margin-left="0.8888in" fo:text-indent="-0.8888in">
        <style:tab-stops/>
      </style:paragraph-properties>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6pt" style:font-size-asian="16pt" style:font-size-complex="16pt"/>
    </style:style>
    <style:style style:name="P505" style:parent-style-name="內文" style:family="paragraph">
      <style:paragraph-properties fo:widows="2" fo:orphans="2" style:snap-to-layout-grid="false"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fo:widows="2" fo:orphans="2" style:snap-to-layout-grid="false" fo:text-align="justify" fo:line-height="0.3055in" fo:margin-left="0.8333in" fo:text-indent="0.4444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6pt" style:font-size-asian="16pt" style:font-size-complex="16pt"/>
    </style:style>
    <style:style style:name="P515" style:parent-style-name="內文" style:family="paragraph">
      <style:paragraph-properties fo:widows="2" fo:orphans="2" style:snap-to-layout-grid="false" fo:text-align="justify" fo:line-height="0.3055in" fo:margin-left="1.2777in" fo:text-indent="-0.4444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widows="2" fo:orphans="2" style:snap-to-layout-grid="false" fo:text-align="justify" fo:line-height="0.3055in" fo:margin-left="1.2777in" fo:text-indent="-0.4444in">
        <style:tab-stops/>
      </style:paragraph-properties>
    </style:style>
    <style:style style:name="T517" style:parent-style-name="預設段落字型" style:family="text">
      <style:text-properties style:font-name="標楷體" style:font-name-asian="標楷體" fo:font-size="16pt" style:font-size-asian="16pt" style:font-size-complex="16pt"/>
    </style:style>
    <style:style style:name="TableCell518" style:family="table-cell">
      <style:table-cell-properties fo:border="0.0104in solid #000000" fo:padding-top="0in" fo:padding-left="0.0194in" fo:padding-bottom="0in" fo:padding-right="0.0194in"/>
    </style:style>
    <style:style style:name="P51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20" style:parent-style-name="內文" style:family="paragraph">
      <style:paragraph-properties fo:text-align="justify" fo:line-height="0.3055in" fo:margin-left="0.4444in" fo:text-indent="-0.4444in">
        <style:tab-stops/>
      </style:paragraph-properties>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P535" style:parent-style-name="內文" style:family="paragraph">
      <style:paragraph-properties fo:text-align="justify" fo:line-height="0.3055in" fo:margin-left="0.4444in" fo:text-indent="-0.4444in">
        <style:tab-stops/>
      </style:paragraph-properties>
    </style:style>
    <style:style style:name="T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6pt" style:font-size-asian="16pt" style:font-size-complex="16pt"/>
    </style:style>
    <style:style style:name="P552" style:parent-style-name="內文" style:family="paragraph">
      <style:paragraph-properties fo:text-align="justify" fo:line-height="0.3055in" fo:margin-left="0.4444in" fo:text-indent="-0.4444in">
        <style:tab-stops/>
      </style:paragraph-properties>
    </style:style>
    <style:style style:name="T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556" style:parent-style-name="內文" style:family="paragraph">
      <style:paragraph-properties fo:text-align="justify" fo:line-height="0.3055in" fo:margin-left="0.0013in">
        <style:tab-stops/>
      </style:paragraph-properties>
    </style:style>
    <style:style style:name="T5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55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9" style:parent-style-name="內文" style:family="paragraph">
      <style:paragraph-properties fo:text-align="justify" fo:line-height="0.3055in" fo:margin-left="0.0013in">
        <style:tab-stops/>
      </style:paragraph-properties>
    </style:style>
    <style:style style:name="T560" style:parent-style-name="預設段落字型" style:family="text">
      <style:text-properties style:font-name="標楷體" style:font-name-asian="標楷體" fo:font-size="16pt" style:font-size-asian="16pt" style:font-size-complex="16pt"/>
    </style:style>
    <style:style style:name="TableRow561" style:family="table-row">
      <style:table-row-properties style:use-optimal-row-height="false"/>
    </style:style>
    <style:style style:name="TableCell56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63"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564" style:parent-style-name="內文" style:family="paragraph">
      <style:paragraph-properties fo:widows="2" fo:orphans="2" style:snap-to-layout-grid="false"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fo:widows="2" fo:orphans="2" style:snap-to-layout-grid="false" fo:text-align="justify" fo:line-height="0.3055in" fo:margin-left="0.8888in" fo:text-indent="-0.8888in">
        <style:tab-stops/>
      </style:paragraph-properties>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6pt" style:font-size-asian="16pt" style:font-size-complex="16pt"/>
    </style:style>
    <style:style style:name="P570" style:parent-style-name="內文" style:family="paragraph">
      <style:paragraph-properties fo:widows="2" fo:orphans="2" style:text-autospace="none" style:snap-to-layout-grid="false" fo:text-align="justify" fo:line-height="0.3055in" fo:margin-left="0.8333in" fo:text-indent="0.4444in">
        <style:tab-stops/>
      </style:paragraph-properties>
    </style:style>
    <style:style style:name="T571" style:parent-style-name="預設段落字型" style:family="text">
      <style:text-properties style:font-name="標楷體" style:font-name-asian="標楷體" fo:font-size="16pt" style:font-size-asian="16pt" style:font-size-complex="16pt"/>
    </style:style>
    <style:style style:name="TableCell572" style:family="table-cell">
      <style:table-cell-properties fo:border="0.0104in solid #000000" fo:padding-top="0in" fo:padding-left="0.0194in" fo:padding-bottom="0in" fo:padding-right="0.0194in"/>
    </style:style>
    <style:style style:name="P573" style:parent-style-name="內文" style:family="paragraph">
      <style:paragraph-properties fo:widows="2" fo:orphans="2" style:snap-to-layout-grid="false" fo:text-align="justify" fo:line-height="0.3055in" fo:margin-left="0.8888in" fo:text-indent="-0.8888in">
        <style:tab-stops/>
      </style:paragraph-properties>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內文" style:family="paragraph">
      <style:paragraph-properties fo:widows="2" fo:orphans="2" style:snap-to-layout-grid="false"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TableCell579" style:family="table-cell">
      <style:table-cell-properties fo:border="0.0104in solid #000000" fo:padding-top="0in" fo:padding-left="0.0194in" fo:padding-bottom="0in" fo:padding-right="0.0194in"/>
    </style:style>
    <style:style style:name="P580"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Cell5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2"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Row583" style:family="table-row">
      <style:table-row-properties style:use-optimal-row-height="false"/>
    </style:style>
    <style:style style:name="TableCell58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85"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586" style:family="table-cell">
      <style:table-cell-properties fo:border="0.0104in solid #000000" fo:padding-top="0in" fo:padding-left="0.0194in" fo:padding-bottom="0in" fo:padding-right="0.0194in"/>
    </style:style>
    <style:style style:name="P587" style:parent-style-name="內文" style:family="paragraph">
      <style:paragraph-properties fo:widows="2" fo:orphans="2" style:text-autospace="none" style:snap-to-layout-grid="false" fo:text-align="justify" fo:line-height="0.3055in" fo:margin-left="0.8888in" fo:text-indent="-0.8888in">
        <style:tab-stops/>
      </style:paragraph-properties>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6pt" style:font-size-asian="16pt" style:font-size-complex="16pt"/>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fo:widows="2" fo:orphans="2" style:snap-to-layout-grid="false" fo:text-align="justify" fo:line-height="0.3055in" fo:margin-left="0.8888in" fo:text-indent="-0.8888in">
        <style:tab-stops/>
      </style:paragraph-properties>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6pt" style:font-size-asian="16pt" style:font-size-complex="16pt"/>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Cell59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9"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style:text-autospace="none"/>
    </style:style>
  </office:automatic-styles>
  <office:body>
    <office:text text:use-soft-page-breaks="true">
      <text:p text:style-name="P1"><text:span text:style-name="T2"><text:s text:c="6"/></text:span><text:span text:style-name="T3">審議事項</text:span><text:span text:style-name="T4"><text:s text:c="15"/></text:span><text:span text:style-name="T5">提案單位：法令事務第一科</text:span><text:span text:style-name="T6"><text:s/></text:span><text:span text:style-name="T7">承辦人：周德明　分機：</text:span><text:span text:style-name="T8">2410</text:span></text:p>
      <text:p text:style-name="P9">案由：為本府教育局函請修正「臺北市市立幼兒園專任園長遴選聘任聘期及公立學校附設幼兒園專任主任任期辦法」部分條文案，業經審查完竣，謹提請審議。</text:p>
      <text:p text:style-name="P10">說明：</text:p>
      <text:p text:style-name="P11">一、本府教育局一０七年三月三十日北市教前字第一０七三二八四四一０一號函略以：</text:p>
      <text:p text:style-name="P12">(一)按幼兒教育及照顧法（以下簡稱幼照法）第二十五條第二項規定：「前項公立幼兒園專任園長之遴選、聘任、聘期，及公立學校附設幼兒園專任主任之任期等相關事項之自治法規，由直轄市、縣（市）主管機關定之。」本府前依上開規定之授權，於一０一年七月十九日訂定發布「臺北市市立幼兒園專任園長遴選聘任聘期及公立學校附設幼兒園專任主任任期辦法」（以下簡稱本辦法），俾本市市立幼兒園園長遴選、聘任、聘期，及公立學校附設幼兒園專任主任之任期等相關事項，有所準據。</text:p>
      <text:p text:style-name="P13">(二)次按一０六年四月二十六日制定公布、一０七年三月二十三日施行之教保服務人員條例（以下簡稱本條例）第二十條第四項規定：「公立幼兒園專任園長之遴選、聘任、聘期與公立學校附設幼兒園專任主任之任期及其他管理相關事項之自治法規，由直轄市、縣（市）主管機關定之。」本條例雖於本辦法發布後始公布施行，惟本條例第二十條第四項規定同屬本辦法所定事項之授權依據，爰配合增列為本辦法之法源依據。</text:p>
      <text:p text:style-name="P14">(三)再者，本條例第六條及第十二條第一項所定幼兒園園長之積極資格及教保服務人員之消極資格，較幼照法第十九條及第二十七條第一項等規定更為完備；又依幼照法第二十五條第一項規定，現職契約進用教保員並不具有擔任公立幼兒園園長之資格，然本條例第七條第一項規<text:soft-page-break/>定則將現職契約進用教保員納入具有擔任公立幼兒園園長資格之人員。從而，本辦法第十四條及第十七條所定事項涉及上開法規修正之部分，自應配合修正。</text:p>
      <text:p text:style-name="P15"><text:span text:style-name="T16">(</text:span><text:span text:style-name="T17">四</text:span><text:span text:style-name="T18">)</text:span><text:span text:style-name="T19">此外，現行本辦法第七條所定臺北市市立幼兒園園長遴選會委員之迴避規定未臻完備，爰增訂準用行政程序法關於迴避之相關規定。又本市市立托兒所於一０一年八月一日均已改制為幼兒園，且本市公立幼稚園均於改制後依法完成園長遴選作業，故本辦法第三條第二項關於尚未改制為幼兒園之市立托兒所之園長遴選規定，及第十七條關於改制前之公立幼稚園園長於改</text:span><text:span text:style-name="T20">制後之任職及期滿參加遴選規定，均無保留之必要，爰予刪除。</text:span></text:p>
      <text:p text:style-name="P21">(五)本辦法共二十條，本次修正九條，修正重點說明如下：</text:p>
      <text:p text:style-name="P22"><text:span text:style-name="T23">1.</text:span><text:span text:style-name="T24">配合本條例之公布施行，增列本條例第二十條第四項規定為本辦法之法源依據。</text:span><text:span text:style-name="T25">(</text:span><text:span text:style-name="T26">修正條文第一條</text:span><text:span text:style-name="T27">)</text:span></text:p>
      <text:p text:style-name="P28">2.本市市立托兒所均於一０一年八月一日改制為幼兒園，現行條文第三條第二項規定已無保留之必要，爰予刪除。（修正條文第三條）</text:p>
      <text:p text:style-name="P29">3.因現行園長遴選會委員之迴避機制未臻完備，爰增訂行政程序法第三十二條及第三十三條之準用規定。（修正條文第七條）</text:p>
      <text:p text:style-name="P30"><text:span text:style-name="T31">4.</text:span><text:span text:style-name="T32">因應幼托整合政策及幼照法之施行，教育局一０一年八月一日組織修編後，將幼兒教育科更名為學前教育科，爰配合修正相關文字。（修正條文第十三條）</text:span><text:span text:style-name="T33"><text:s/></text:span></text:p>
      <text:p text:style-name="P34">5.本條例第六條及第十二條第一項所定幼兒園園長之積極及消極資格，較幼照法第十九條及第二十七條第一項等規定更為完備，爰配合修正相關文字。（修正條文第十四條）</text:p>
      <text:p text:style-name="P35">6.本市公立幼稚園均於改制後依法完成園長遴選作業，現行第十七條規定已無保留之必要，爰予刪除。（現行條文第十七條）</text:p>
      <text:soft-page-break/>
      <text:p text:style-name="P36"><text:span text:style-name="T37">7.</text:span><text:span text:style-name="T38">本條例第七條第一項將現職契約進用教保員納入為具有擔任公立幼兒園園長資格之人員，爰配合修正現行條文第</text:span><text:span text:style-name="T39">十八條第二項及第三項相關文字。此外，增訂有關任期屆滿無意續任或未獲遴聘之園長無法留任原幼兒園或無意願留任者，由教育局協助轉任他園之規定。（修正條文第十七條）</text:span></text:p>
      <text:p text:style-name="P40">8.現行條文第十八條至第二十條條次遞改。（修正條文第十七條至第十九條）</text:p>
      <text:p text:style-name="P41"><text:span text:style-name="T42">二、上開修正條文，經核與臺北市法規標準自治條例第二十六條第一款及第二款規定：「市法規有下列情形之一者，得修正之：一、基於政策或事實之需要，有增減內容之必要者。二、因有關法規之修正或廢止而應配合修正者。」尚無不合，本科除將教育局修正條文第七條第二項修正為僅準用行政程序法第三十三條規定</text:span><text:span text:style-name="T43">，另於教育局修正條文第十四條第一項增訂「幼兒園現職教師或現職契約進用教保員」等文字，修正條文第十七條第二項至第四項整併為第二項，並就現行條文第四條及第十六條酌作文字修正外，擬予同意。</text:span></text:p>
      <text:p text:style-name="P44"><text:span text:style-name="T45">三、檢附教育局修正本辦法部分條文草案與本科修正條文對照表各一份。</text:span></text:p>
      <text:p text:style-name="P46">擬辦：提請審議通過後，送請市政會議審議。</text:p>
      <text:p text:style-name="P47">決議：</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soft-page-break/>
            <text:p text:style-name="P56"><text:span text:style-name="T57">教育局修正「臺北市市立幼兒園專任園長遴選聘任聘期及公立學校附設幼兒園專任主任任期辦法」部分條文</text:span></text:p>
            <text:p text:style-name="P58"><text:span text:style-name="T59">草案與法務局法令事務第一科修正條文對照表</text:span></text:p>
          </table:table-cell>
          <table:covered-table-cell/>
          <table:covered-table-cell/>
          <table:covered-table-cell/>
          <table:covered-table-cell/>
        </table:table-row>
        <table:table-row table:style-name="TableRow60">
          <table:table-cell table:style-name="TableCell61">
            <text:p text:style-name="P62">法務局法一科修正條文</text:p>
          </table:table-cell>
          <table:table-cell table:style-name="TableCell63">
            <text:p text:style-name="P64">教育局修正條文</text:p>
          </table:table-cell>
          <table:table-cell table:style-name="TableCell65">
            <text:p text:style-name="P66">現行條文</text:p>
          </table:table-cell>
          <table:table-cell table:style-name="TableCell67">
            <text:p text:style-name="P68">教育局修正說明</text:p>
          </table:table-cell>
          <table:table-cell table:style-name="TableCell69">
            <text:p text:style-name="P70">法務局法一科修正說明</text:p>
          </table:table-cell>
        </table:table-row>
        <table:table-row table:style-name="TableRow71">
          <table:table-cell table:style-name="TableCell72">
            <text:p text:style-name="P73"><text:span text:style-name="T74">第一條　　本辦法依教保服務人員條例（以下簡稱本條例）第二十條</text:span><text:span text:style-name="T75">第四項規定</text:span><text:span text:style-name="T76">及幼兒教育及照顧法（以下簡稱幼照法）第二十五條第二項規定訂定之。</text:span></text:p>
          </table:table-cell>
          <table:table-cell table:style-name="TableCell77">
            <text:p text:style-name="P78"><text:span text:style-name="T79">第一條　　本辦法依</text:span><text:span text:style-name="T80">教保服務人員條例（以下簡稱本條例）第二十條及</text:span><text:span text:style-name="T81">幼兒教育及照顧法（以下簡稱</text:span><text:span text:style-name="T82">幼照</text:span><text:span text:style-name="T83">法）第二十五條第二項規定訂定之。</text:span></text:p>
          </table:table-cell>
          <table:table-cell table:style-name="TableCell84">
            <text:p text:style-name="P85"><text:span text:style-name="T86">第一條　　本辦法依幼兒教育及照顧法（以下簡稱</text:span><text:span text:style-name="T87">本</text:span><text:span text:style-name="T88">法）第二十五條第二項規定訂定之。</text:span></text:p>
          </table:table-cell>
          <table:table-cell table:style-name="TableCell89">
            <text:p text:style-name="P90"><text:span text:style-name="T91">本辦法係本府於一０一年七月十九日依幼照法第二十五條第二項規定之授權訂定發布，嗣因一０六年四月二十六日制定公布、一０七年三月二十三日施行之本條例第二</text:span><text:span text:style-name="T92">十條第四項規定：「公立幼兒園專任園長之遴選、聘任、聘期與公立學校附設幼兒園專任主任之任期及其</text:span><text:soft-page-break/><text:span text:style-name="T93">他管理相關事項之自治法規，由直轄市、縣（市）主管機關定之。」爰於現行條文第一條</text:span><text:span text:style-name="T94">增列</text:span><text:span text:style-name="T95">本條例第二十條第四項為</text:span><text:span text:style-name="T96">本辦法之法源依據。</text:span><text:span text:style-name="T97">有關幼兒教育及照顧法之授權依據，未來配合該法修正予以刪除。</text:span></text:p>
          </table:table-cell>
          <table:table-cell table:style-name="TableCell98">
            <text:p text:style-name="P99">一、本次增訂之授權依據應為本條例第二十條第四項規定，教育局修正條文未明定上開條文之項次，尚欠明確，爰予修正。</text:p>
            <text:p text:style-name="P100"><text:span text:style-name="T101">二、教育局修正說明酌</text:span><text:soft-page-break/><text:span text:style-name="T102">作文字修正。</text:span></text:p>
          </table:table-cell>
        </table:table-row>
        <text:soft-page-break/>
        <table:table-row table:style-name="TableRow103">
          <table:table-cell table:style-name="TableCell104">
            <text:p text:style-name="P105">第二條　　本辦法之主管機關為臺北市政府教育局（以下簡稱教育局）。</text:p>
          </table:table-cell>
          <table:table-cell table:style-name="TableCell106">
            <text:p text:style-name="P107"/>
          </table:table-cell>
          <table:table-cell table:style-name="TableCell108">
            <text:p text:style-name="P109">第二條　　本辦法之主管機關為臺北市政府教育局（以下簡稱教育局）。</text:p>
          </table:table-cell>
          <table:table-cell table:style-name="TableCell110">
            <text:p text:style-name="P111"/>
          </table:table-cell>
          <table:table-cell table:style-name="TableCell112">
            <text:p text:style-name="P113">未修正。</text:p>
          </table:table-cell>
        </table:table-row>
        <table:table-row table:style-name="TableRow114">
          <table:table-cell table:style-name="TableCell115">
            <text:p text:style-name="P116">第三條　　本辦法適用於臺北市（以下簡稱本市）市立幼兒園（以下簡稱幼兒<text:soft-page-break/>園）編制內有給專任園長（以下簡稱園長）及設立於本市之公立學校附設幼兒園專任主任（以下簡稱主任）。</text:p>
            <text:p text:style-name="P117"/>
          </table:table-cell>
          <table:table-cell table:style-name="TableCell118">
            <text:p text:style-name="P119">第三條　　本辦法適用於臺北市（以下簡稱本市）市立幼兒園（以下簡稱幼兒<text:soft-page-break/>園）編制內有給專任園長（以下簡稱園長）及設立於本市之公立學校附設幼兒園專任主任（以下簡稱主任）。</text:p>
            <text:p text:style-name="P120"/>
          </table:table-cell>
          <table:table-cell table:style-name="TableCell121">
            <text:p text:style-name="P122">第三條　　本辦法適用於臺北市（以下簡稱本市）市立幼兒園（以下簡稱幼兒<text:soft-page-break/>園）編制內有給專任園長（以下簡稱園長）及設立於本市之公立學校附設幼兒園專任主任（以下簡稱主任）。</text:p>
            <text:p text:style-name="P123">尚未改制為幼兒園之本市市立托兒所，除現職所長依本法第五十六條第二項第一款規定轉換職稱取得資格者外，應依本辦法規定辦理專任園長遴選事宜。</text:p>
          </table:table-cell>
          <table:table-cell table:style-name="TableCell124">
            <text:p text:style-name="P125"><text:span text:style-name="T126">本市市立托兒所均於一０一年八月一日改制為幼兒園，</text:span><text:span text:style-name="T127">現行第三</text:span><text:span text:style-name="T128">本</text:span><text:span text:style-name="T129">條第二</text:span><text:soft-page-break/><text:span text:style-name="T130">項規定已無</text:span><text:span text:style-name="T131">存在</text:span><text:span text:style-name="T132">保留</text:span><text:span text:style-name="T133">之必要，爰予刪除。</text:span></text:p>
          </table:table-cell>
          <table:table-cell table:style-name="TableCell134">
            <text:p text:style-name="P135">教育局修正說明酌作文字修正。</text:p>
          </table:table-cell>
        </table:table-row>
        <text:soft-page-break/>
        <table:table-row table:style-name="TableRow136">
          <table:table-cell table:style-name="TableCell137">
            <text:p text:style-name="P138">第四條　　教育局為辦理園長遴選事宜，應組成臺北市市立幼兒園園長遴選會<text:soft-page-break/>（以下簡稱遴選會）。</text:p>
            <text:p text:style-name="P139"><text:span text:style-name="T140">遴選會置委員九人，其中召集人由教育局局長兼任，其餘委員由教育局</text:span><text:span text:style-name="T141">局長</text:span><text:span text:style-name="T142">就下列人員聘（派）兼之：</text:span></text:p>
            <text:p text:style-name="P143">一　教育局代表二人。</text:p>
            <text:p text:style-name="P144">二　專家學者代表三人。</text:p>
            <text:p text:style-name="P145">三　幼兒園園長代表一人。</text:p>
            <text:p text:style-name="P146">四　家長代表一人。</text:p>
            <text:p text:style-name="P147">五　教保服務人員代表一人。</text:p>
            <text:p text:style-name="P148">前項第二款之專家學者，由教育<text:soft-page-break/>局就具幼兒教育及保育專業之專家或學者擇聘之。</text:p>
            <text:p text:style-name="P149"><text:span text:style-name="T150">遴選作業期間，委員因故出缺或有不適當之行為經教育局</text:span><text:span text:style-name="T151">局長</text:span><text:span text:style-name="T152">解聘（派）時，由教育局</text:span><text:span text:style-name="T153">局長</text:span><text:span text:style-name="T154">補行聘（派）之。</text:span></text:p>
            <text:p text:style-name="P155"><text:span text:style-name="T156">第二項委員中，任一性別人數不得少於三分之一。</text:span></text:p>
          </table:table-cell>
          <table:table-cell table:style-name="TableCell157">
            <text:p text:style-name="P158"/>
          </table:table-cell>
          <table:table-cell table:style-name="TableCell159">
            <text:p text:style-name="P160">第四條　　教育局為辦理園長遴選事宜，應組成臺北市市立幼兒園園長遴選會<text:soft-page-break/>（以下簡稱遴選會）。</text:p>
            <text:p text:style-name="P161"><text:span text:style-name="T162">遴選會置委員九人，其中召集人由教育局局長兼任，其餘委員由教育局局長就下列人員</text:span><text:span text:style-name="T163">遴</text:span><text:span text:style-name="T164">聘（派）兼之：</text:span></text:p>
            <text:p text:style-name="P165">一　教育局代表二人。</text:p>
            <text:p text:style-name="P166">二　專家學者代表三人。</text:p>
            <text:p text:style-name="P167">三　幼兒園園長代表一人。</text:p>
            <text:p text:style-name="P168">四　家長代表一人。</text:p>
            <text:p text:style-name="P169">五　教保服務人員代表一人。</text:p>
            <text:p text:style-name="P170">前項第二款之<text:soft-page-break/>專家學者，由教育局就具幼兒教育及保育專業之專家或學者擇聘之。</text:p>
            <text:p text:style-name="P171"><text:span text:style-name="T172">遴選作業期間，委員因故出缺或有不適當之行為經教育局局長解聘（派）時，由教育局局長補行</text:span><text:span text:style-name="T173">遴</text:span><text:span text:style-name="T174">聘（派）之。</text:span></text:p>
            <text:p text:style-name="P175">第二項委員中，任一性別人數不得少於三分之一。</text:p>
          </table:table-cell>
          <table:table-cell table:style-name="TableCell176">
            <text:p text:style-name="P177"/>
          </table:table-cell>
          <table:table-cell table:style-name="TableCell178">
            <text:p text:style-name="P179">依本市法規關於任務編組規定之現行體例酌作文字修<text:soft-page-break/>正。</text:p>
          </table:table-cell>
        </table:table-row>
        <text:soft-page-break/>
        <table:table-row table:style-name="TableRow180">
          <table:table-cell table:style-name="TableCell181">
            <text:p text:style-name="P182">第五條　　遴選會之任務如下：</text:p>
            <text:p text:style-name="P183">一　園長任期屆滿申請連任之審議。</text:p>
            <text:soft-page-break/>
            <text:p text:style-name="P184">二　現職園長申請參加出缺園長遴選之審議。</text:p>
            <text:p text:style-name="P185"><text:span text:style-name="T186">三　前二款以外出缺園長遴選之審議。</text:span></text:p>
          </table:table-cell>
          <table:table-cell table:style-name="TableCell187">
            <text:p text:style-name="P188"/>
          </table:table-cell>
          <table:table-cell table:style-name="TableCell189">
            <text:p text:style-name="P190">第五條　　遴選會之任務如下：</text:p>
            <text:p text:style-name="P191">一　園長任期屆滿申請連任之審議。</text:p>
            <text:soft-page-break/>
            <text:p text:style-name="P192">二　現職園長申請參加出缺園長遴選之審議。</text:p>
            <text:p text:style-name="P193">三　前二款以外出缺園長遴選之審議。</text:p>
          </table:table-cell>
          <table:table-cell table:style-name="TableCell194">
            <text:p text:style-name="P195"/>
          </table:table-cell>
          <table:table-cell table:style-name="TableCell196">
            <text:p text:style-name="P197">未修正。</text:p>
          </table:table-cell>
        </table:table-row>
        <text:soft-page-break/>
        <table:table-row table:style-name="TableRow198">
          <table:table-cell table:style-name="TableCell199">
            <text:p text:style-name="P200">第六條　　遴選會視任務需要不定期開會，由召集人召集並擔任主席。召集人因故不能出席時，由召集人指定委員一人代理之。</text:p>
            <text:p text:style-name="P201">遴選會開會時，應有三分之二以上委員出席；經出席委員過半數同意，始得作成決議。</text:p>
            <text:p text:style-name="P202"><text:span text:style-name="T203">遴選會開會</text:span><text:soft-page-break/><text:span text:style-name="T204">時，委員應親自出席，不得委任他人代理。</text:span></text:p>
          </table:table-cell>
          <table:table-cell table:style-name="TableCell205">
            <text:p text:style-name="P206"/>
          </table:table-cell>
          <table:table-cell table:style-name="TableCell207">
            <text:p text:style-name="P208">第六條　　遴選會視任務需要不定期開會，由召集人召集並擔任主席。召集人因故不能出席時，由召集人指定委員一人代理之。</text:p>
            <text:p text:style-name="P209">遴選會開會時，應有三分之二以上委員出席；經出席委員過半數同意，始得作成決議。</text:p>
            <text:p text:style-name="P210">遴選會開會<text:soft-page-break/>時，委員應親自出席，不得委任他人代理。</text:p>
          </table:table-cell>
          <table:table-cell table:style-name="TableCell211">
            <text:p text:style-name="P212"/>
          </table:table-cell>
          <table:table-cell table:style-name="TableCell213">
            <text:p text:style-name="P214">未修正。</text:p>
          </table:table-cell>
        </table:table-row>
        <text:soft-page-break/>
        <table:table-row table:style-name="TableRow215">
          <table:table-cell table:style-name="TableCell216">
            <text:p text:style-name="P217">第七條　　遴選會審議時，委員有下列各款情形之一者，應自行迴避：</text:p>
            <text:p text:style-name="P218">一　現為或曾為園長候選人之配偶、四親等內之血親或三親等內之姻親。</text:p>
            <text:p text:style-name="P219">二　本人或其配偶、子女現服務或就讀於出缺幼兒園或候選園長任職之幼兒園。</text:p>
            <text:p text:style-name="P220"><text:span text:style-name="T221">遴選會委員之迴避，</text:span><text:span text:style-name="T222">除依前項規</text:span><text:soft-page-break/><text:span text:style-name="T223">定辦理外，並</text:span><text:span text:style-name="T224">準用行政程序法第三十三條規定。</text:span></text:p>
          </table:table-cell>
          <table:table-cell table:style-name="TableCell225">
            <text:p text:style-name="P226">第七條　　遴選會審議時，委員有下列各款情形之一者，應自行迴避：</text:p>
            <text:p text:style-name="P227">一　現為或曾為園長候選人之配偶、四親等內之血親或三親等內之姻親。</text:p>
            <text:p text:style-name="P228">二　本人或其配偶、子女現服務或就讀於出缺幼兒園或候選園長任職之幼兒園。</text:p>
            <text:p text:style-name="P229">遴選會處理園長遴選案件，關於<text:soft-page-break/>委員之迴避，準用行政程序法第三十二條及第三十三條規定。</text:p>
          </table:table-cell>
          <table:table-cell table:style-name="TableCell230">
            <text:p text:style-name="P231">第七條　　遴選會審議時，委員有下列各款情形之一者，應自行迴避：</text:p>
            <text:p text:style-name="P232">一　現為或曾為園長候選人之配偶、四親等內之血親或三親等內之姻親。</text:p>
            <text:p text:style-name="P233">二　本人或其配偶、子女現服務或就讀於出缺幼兒園或候選園長任職之幼兒園。</text:p>
          </table:table-cell>
          <table:table-cell table:style-name="TableCell234">
            <text:p text:style-name="P235"><text:span text:style-name="T236">為使</text:span><text:span text:style-name="T237">園長</text:span><text:span text:style-name="T238">遴選</text:span><text:span text:style-name="T239">會委員</text:span><text:span text:style-name="T240">之</text:span><text:span text:style-name="T241">行政程序</text:span><text:span text:style-name="T242">迴避機制</text:span><text:span text:style-name="T243">完備，</text:span><text:span text:style-name="T244">並符合行政程序法第三十二條及第三十三條之迴避規定，</text:span><text:span text:style-name="T245">爰增訂本條第二項。</text:span></text:p>
          </table:table-cell>
          <table:table-cell table:style-name="TableCell246">
            <text:p text:style-name="P247"><text:span text:style-name="T248">教育局增訂之本條第二項規定，其中準用行政程序法第三十二條之部分，因該條第一款與本條第一款相當，該條第二款至第四款於園長遴選案件應無適用餘地，準此，行政程序法第三十二條並無準用之必要，爰修正刪除第二項準用</text:span><text:soft-page-break/><text:span text:style-name="T249">行政程序法第三十二條之部分，並酌作文字修正。</text:span></text:p>
          </table:table-cell>
        </table:table-row>
        <text:soft-page-break/>
        <table:table-row table:style-name="TableRow250">
          <table:table-cell table:style-name="TableCell251">
            <text:p text:style-name="P252"><text:span text:style-name="T253">第八條　　遴選會之審議作業，應以無記名投票方式為之。</text:span></text:p>
          </table:table-cell>
          <table:table-cell table:style-name="TableCell254">
            <text:p text:style-name="P255"/>
          </table:table-cell>
          <table:table-cell table:style-name="TableCell256">
            <text:p text:style-name="P257">第八條　　遴選會之審議作業，應以無記名投票方式為之。</text:p>
          </table:table-cell>
          <table:table-cell table:style-name="TableCell258">
            <text:p text:style-name="P259"/>
          </table:table-cell>
          <table:table-cell table:style-name="TableCell260">
            <text:p text:style-name="P261">未修正。</text:p>
          </table:table-cell>
        </table:table-row>
        <table:table-row table:style-name="TableRow262">
          <table:table-cell table:style-name="TableCell263">
            <text:p text:style-name="P264"><text:span text:style-name="T265">第九條　　遴選會辦理園長遴選作業順序如下：</text:span></text:p>
            <text:p text:style-name="P266">一　第一任任期屆滿園長申請連任之審議。</text:p>
            <text:p text:style-name="P267">二　現職園長申請出缺園長之遴選審議。</text:p>
            <text:p text:style-name="P268">三　具園長資格者申請出缺園長之遴選審議。</text:p>
            <text:p text:style-name="P269"><text:span text:style-name="T270">四　其他出缺園長</text:span><text:soft-page-break/><text:span text:style-name="T271">之遴選審議。</text:span></text:p>
          </table:table-cell>
          <table:table-cell table:style-name="TableCell272">
            <text:p text:style-name="P273"/>
          </table:table-cell>
          <table:table-cell table:style-name="TableCell274">
            <text:p text:style-name="P275">第九條　　遴選會辦理園長遴選作業順序如下：</text:p>
            <text:p text:style-name="P276">一　第一任任期屆滿園長申請連任之審議。</text:p>
            <text:p text:style-name="P277">二　現職園長申請出缺園長之遴選審議。</text:p>
            <text:p text:style-name="P278">三　具園長資格者申請出缺園長之遴選審議。</text:p>
            <text:p text:style-name="P279">四　其他出缺園長<text:soft-page-break/>之遴選審議。</text:p>
          </table:table-cell>
          <table:table-cell table:style-name="TableCell280">
            <text:p text:style-name="P281"/>
          </table:table-cell>
          <table:table-cell table:style-name="TableCell282">
            <text:p text:style-name="P283">未修正。</text:p>
          </table:table-cell>
        </table:table-row>
        <text:soft-page-break/>
        <table:table-row table:style-name="TableRow284">
          <table:table-cell table:style-name="TableCell285">
            <text:p text:style-name="P286"><text:span text:style-name="T287">第十條　　園長連任審議及出缺園長之遴選審議作業方式、資格審查及考評程序等，由教育局定之。</text:span></text:p>
          </table:table-cell>
          <table:table-cell table:style-name="TableCell288">
            <text:p text:style-name="P289"/>
          </table:table-cell>
          <table:table-cell table:style-name="TableCell290">
            <text:p text:style-name="P291">第十條　　園長連任審議及出缺園長之遴選審議作業方式、資格審查及考評程序等，由教育局定之。</text:p>
          </table:table-cell>
          <table:table-cell table:style-name="TableCell292">
            <text:p text:style-name="P293"/>
          </table:table-cell>
          <table:table-cell table:style-name="TableCell294">
            <text:p text:style-name="P295">未修正。</text:p>
          </table:table-cell>
        </table:table-row>
        <table:table-row table:style-name="TableRow296">
          <table:table-cell table:style-name="TableCell297">
            <text:p text:style-name="P298"><text:span text:style-name="T299">第十一條　　遴選會委員及協助處理遴選業務人員對於會議內容負有保密義務。</text:span></text:p>
            <text:p text:style-name="P300"><text:span text:style-name="T301">委員違反前項保密義務者，應予解聘（派）；涉及刑事責任者，並應移送法辦。</text:span></text:p>
          </table:table-cell>
          <table:table-cell table:style-name="TableCell302">
            <text:p text:style-name="P303"/>
          </table:table-cell>
          <table:table-cell table:style-name="TableCell304">
            <text:p text:style-name="P305">第十一條　　遴選會委員及協助處理遴選業務人員對於會議內容負有保密義務。</text:p>
            <text:p text:style-name="P306">委員違反前項保密義務者，應予解聘（派）；涉及刑事責任者，並應移送法辦。</text:p>
          </table:table-cell>
          <table:table-cell table:style-name="TableCell307">
            <text:p text:style-name="P308"/>
          </table:table-cell>
          <table:table-cell table:style-name="TableCell309">
            <text:p text:style-name="P310">未修正。</text:p>
          </table:table-cell>
        </table:table-row>
        <table:table-row table:style-name="TableRow311">
          <table:table-cell table:style-name="TableCell312">
            <text:p text:style-name="P313"><text:span text:style-name="T314">第十二條　　委員參與園長遴選審議工</text:span><text:soft-page-break/><text:span text:style-name="T315">作，應本公平、公正原則及獨立自主精神，不得接受園長候選人或其他人員為園長候選人辦理之邀宴、饋贈、請託、關說。</text:span></text:p>
          </table:table-cell>
          <table:table-cell table:style-name="TableCell316">
            <text:p text:style-name="P317"/>
          </table:table-cell>
          <table:table-cell table:style-name="TableCell318">
            <text:p text:style-name="P319"><text:span text:style-name="T320">第十二條　　委員參與園長遴選審議工</text:span><text:soft-page-break/><text:span text:style-name="T321">作，應本公平、公正</text:span><text:span text:style-name="T322">之</text:span><text:span text:style-name="T323">原則及獨立自主</text:span><text:span text:style-name="T324">之</text:span><text:span text:style-name="T325">精神，</text:span><text:span text:style-name="T326">並</text:span><text:span text:style-name="T327">不得接受園長候選人或其他人員為園長候選人辦理之邀宴、饋贈、請託、關說。</text:span></text:p>
          </table:table-cell>
          <table:table-cell table:style-name="TableCell328">
            <text:p text:style-name="P329"/>
          </table:table-cell>
          <table:table-cell table:style-name="TableCell330">
            <text:p text:style-name="P331">酌作文字修正。</text:p>
          </table:table-cell>
        </table:table-row>
        <text:soft-page-break/>
        <table:table-row table:style-name="TableRow332">
          <table:table-cell table:style-name="TableCell333">
            <text:p text:style-name="P334"><text:span text:style-name="T335">第十三條　　遴選會置執行秘書一人，由教育局學前教育科科長兼任，綜理會務推動；置工作人員若干人，由教育局指派現職人員兼任，辦理會務。</text:span></text:p>
          </table:table-cell>
          <table:table-cell table:style-name="TableCell336">
            <text:p text:style-name="P337"><text:span text:style-name="T338">第十三條　　遴選會置執行秘書一人，由教育局</text:span><text:span text:style-name="T339">學前</text:span><text:span text:style-name="T340">教育科科長兼任，綜理會務推動；置工作人員若干人，由教育局指派現職人員兼任，辦理會務。</text:span></text:p>
          </table:table-cell>
          <table:table-cell table:style-name="TableCell341">
            <text:p text:style-name="P342"><text:span text:style-name="T343">第十三條　　遴選會置執行秘書一人，由教育局</text:span><text:span text:style-name="T344">幼兒</text:span><text:span text:style-name="T345">教育科科長兼任，綜理會務推動；置工作人員若干人，由教育局指派現職人員兼任，辦理會務。</text:span></text:p>
          </table:table-cell>
          <table:table-cell table:style-name="TableCell346">
            <text:p text:style-name="P347">因應幼托整合政策及幼照法之施行，教育局於一０一年八月一日組織修編，將幼兒教育科更名為學前教育科，爰配合修正本條文。</text:p>
          </table:table-cell>
          <table:table-cell table:style-name="TableCell348">
            <text:p text:style-name="P349">未修正。</text:p>
          </table:table-cell>
        </table:table-row>
        <table:table-row table:style-name="TableRow350">
          <table:table-cell table:style-name="TableCell351">
            <text:p text:style-name="P352"><text:span text:style-name="T353">第十四條　　具備本條例第六條資格</text:span><text:span text:style-name="T354">之幼</text:span><text:soft-page-break/><text:span text:style-name="T355">兒園現職教師或現職契約進用教保員</text:span><text:span text:style-name="T356">，得申請參加園長遴選。</text:span></text:p>
            <text:p text:style-name="P357">前項人員有本條例第十二條第一項、幼照法第二十八條第一項及教師法第十四條第一項各款情事之一者，不得參加園長遴選。於遴選確定後或聘任後始發現者，由教育局撤銷其聘任資格或解除職務。</text:p>
          </table:table-cell>
          <table:table-cell table:style-name="TableCell358">
            <text:p text:style-name="P359"><text:span text:style-name="T360">第十四條　　具備本</text:span><text:span text:style-name="T361">條例</text:span><text:span text:style-name="T362">第</text:span><text:span text:style-name="T363">六</text:span><text:span text:style-name="T364">條資格</text:span><text:span text:style-name="T365">者</text:span><text:span text:style-name="T366">，</text:span><text:soft-page-break/><text:span text:style-name="T367">得申請參加園長遴選。</text:span></text:p>
            <text:p text:style-name="P368"><text:span text:style-name="T369">前項人員有本</text:span><text:span text:style-name="T370">條例</text:span><text:span text:style-name="T371">第</text:span><text:span text:style-name="T372">十二</text:span><text:span text:style-name="T373">條第一項、</text:span><text:span text:style-name="T374">幼照法</text:span><text:span text:style-name="T375">第二十八條第一項及教師法第十四條第一項各款情事之一者，不得參加園長遴選。於遴選確定後或聘任後始發現者，由教育局撤銷其聘任資格或解除職務。</text:span></text:p>
          </table:table-cell>
          <table:table-cell table:style-name="TableCell376">
            <text:p text:style-name="P377"><text:span text:style-name="T378">第十四條　　具備本</text:span><text:span text:style-name="T379">法</text:span><text:span text:style-name="T380">第</text:span><text:span text:style-name="T381">十九</text:span><text:span text:style-name="T382">條資格者，</text:span><text:soft-page-break/><text:span text:style-name="T383">得申請參加園長遴選。</text:span></text:p>
            <text:p text:style-name="P384"><text:span text:style-name="T385">前項人員有本</text:span><text:span text:style-name="T386">法</text:span><text:span text:style-name="T387">第</text:span><text:span text:style-name="T388">二十七</text:span><text:span text:style-name="T389">條第一項、第二十八條第一項及教師法第十四條第一項各款情事之一者，不得參加園長遴選。於遴選確定後或聘任後始發現者，由教育局撤銷其聘任資格或解除職務。</text:span></text:p>
          </table:table-cell>
          <table:table-cell table:style-name="TableCell390">
            <text:p text:style-name="P391"><text:span text:style-name="T392">一、教保服務人員</text:span><text:span text:style-name="T393">本</text:span><text:span text:style-name="T394">條例</text:span><text:span text:style-name="T395">第六條</text:span><text:soft-page-break/><text:span text:style-name="T396">及第十二條第一項</text:span><text:span text:style-name="T397">所定幼兒園園長之積極及消極資格</text:span><text:span text:style-name="T398">，較幼照法第十九條及第二十七條第一項</text:span><text:span text:style-name="T399">更為完備，爰配合修正本條文。</text:span></text:p>
            <text:p text:style-name="P400"><text:span text:style-name="T401">二、另因市立幼兒園園長同為該園負責人，爰保留幼兒教育及照顧法第二十八條第一項有關負責人之消極規定。</text:span></text:p>
          </table:table-cell>
          <table:table-cell table:style-name="TableCell402">
            <text:p text:style-name="P403"><text:span text:style-name="T404">一、依本條例第七條條</text:span><text:soft-page-break/><text:span text:style-name="T405">第一項規定，公立幼兒園園長應由現職教師或現職契約進用教保員擔任，教育局修正條文第一項僅明定具備本條例第六條資格者，得申請參加園長遴選，難謂已充分明定其資格要</text:span><text:soft-page-break/><text:span text:style-name="T406">件。爰增訂「之現職教師或現職契約進用教保員」等文字，，以資明確周延。</text:span></text:p>
            <text:p text:style-name="P407"><text:span text:style-name="T408">二、教育局修正說明酌作文字修正。</text:span></text:p>
          </table:table-cell>
        </table:table-row>
        <text:soft-page-break/>
        <table:table-row table:style-name="TableRow409">
          <table:table-cell table:style-name="TableCell410">
            <text:p text:style-name="P411"><text:span text:style-name="T412">第十五條　　遴選會遴選結果，由教育局公告並依法定程序聘任之。</text:span></text:p>
          </table:table-cell>
          <table:table-cell table:style-name="TableCell413">
            <text:p text:style-name="P414"/>
          </table:table-cell>
          <table:table-cell table:style-name="TableCell415">
            <text:p text:style-name="P416">第十五條　　遴選會遴選結果，由教育局公告並依法定程序聘任之。</text:p>
          </table:table-cell>
          <table:table-cell table:style-name="TableCell417">
            <text:p text:style-name="P418"/>
          </table:table-cell>
          <table:table-cell table:style-name="TableCell419">
            <text:p text:style-name="P420">未修正。</text:p>
          </table:table-cell>
        </table:table-row>
        <table:table-row table:style-name="TableRow421">
          <table:table-cell table:style-name="TableCell422">
            <text:p text:style-name="P423"><text:span text:style-name="T424">第十六條　　園長任期四年，</text:span><text:span text:style-name="T425">以學年為單位計算</text:span><text:span text:style-name="T426">之</text:span><text:span text:style-name="T427">，</text:span><text:span text:style-name="T428">。</text:span><text:span text:style-name="T429">同</text:span><text:soft-page-break/><text:span text:style-name="T430">一幼兒園</text:span><text:span text:style-name="T431">之</text:span><text:span text:style-name="T432">園長連選得連任一次。教育局應就園長辦學績</text:span><text:span text:style-name="T433">效為評鑑，作為遴選會審議是否繼續遴聘之參考；現職園長經評鑑績效優良者，遴選會應考量優先予以遴選。但經評鑑績效優良且任期或連任任期屆滿後將於二年內屆齡退休者，得不經遴選，延長任期至退休止。</text:span></text:p>
            <text:p text:style-name="P434">遴選會應在園長第一任任期屆滿前，視其辦<text:soft-page-break/>學績效、連任意願及其他實際情況，審議決定其得否連任。</text:p>
            <text:p text:style-name="P435"><text:span text:style-name="T436">園長於學期中起任者，</text:span><text:span text:style-name="T437">其</text:span><text:span text:style-name="T438">未滿一年之年資，以一年計。</text:span></text:p>
          </table:table-cell>
          <table:table-cell table:style-name="TableCell439">
            <text:p text:style-name="P440"/>
          </table:table-cell>
          <table:table-cell table:style-name="TableCell441">
            <text:p text:style-name="P442"><text:span text:style-name="T443">第十六條　　園長任期四年，同一幼兒園</text:span><text:span text:style-name="T444">，</text:span><text:span text:style-name="T445">園長連選得</text:span><text:soft-page-break/><text:span text:style-name="T446">連任一次。教育局應就園長辦學績效為評鑑，作為遴選會審議是否繼續遴聘之參考；現職園長經評鑑績效優良者，遴選會應考量優先予以遴選。但經評鑑績效優良且任期或連任任期屆滿後將於二年內屆齡退休者，得不經遴選，延長任期至退休止。</text:span></text:p>
            <text:p text:style-name="P447">遴選會應在園長第一任任期屆滿前，視其辦學績效、連任意<text:soft-page-break/>願及其他實際情況，審議決定其得否連任。</text:p>
            <text:p text:style-name="P448"><text:span text:style-name="T449">園長於學期中起任者，</text:span><text:span text:style-name="T450">以學年為單位計算任期，即計算至當年度七月三十一日止，</text:span><text:span text:style-name="T451">未滿一年之年資，以一年計。</text:span></text:p>
          </table:table-cell>
          <table:table-cell table:style-name="TableCell452">
            <text:p text:style-name="P453"/>
          </table:table-cell>
          <table:table-cell table:style-name="TableCell454">
            <text:p text:style-name="P455">酌作文字修正。</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第十七條　　本辦法施行前之公立幼稚園園長，得於本辦法施行後，在改制後幼兒園繼續任職四年。四年期滿依規定參加遴選，並適用前條第一項之連任<text:soft-page-break/>規定。</text:p>
          </table:table-cell>
          <table:table-cell table:style-name="TableCell463">
            <text:p text:style-name="P464">一、本條刪除。</text:p>
            <text:p text:style-name="P465"><text:span text:style-name="T466">二、</text:span><text:span text:style-name="T467">本市公立幼稚園均於改制後依法完成園長遴選作業，現行第十七條規定已無保留之必要，爰予以刪除。</text:span></text:p>
          </table:table-cell>
          <table:table-cell table:style-name="TableCell468">
            <text:p text:style-name="P469">教育局修正說明酌作文字修正。</text:p>
          </table:table-cell>
        </table:table-row>
        <text:soft-page-break/>
        <table:table-row table:style-name="TableRow470">
          <table:table-cell table:style-name="TableCell471">
            <text:p text:style-name="P472"><text:span text:style-name="T473">第十七條　　園長於任期中因故無法任職時，由教育局依規定辦理園長遴選或指派適當人員代理至當學年結束。</text:span></text:p>
            <text:p text:style-name="P474"><text:span text:style-name="T475">任期屆滿無意續任或未獲遴聘之園長，</text:span><text:span text:style-name="T476">依下列方式辦理：</text:span></text:p>
            <text:p text:style-name="P477">一　具教師資格且無教師法第十四條第一項各款情事者，得優先留任原幼兒園擔任教師。</text:p>
            <text:soft-page-break/>
            <text:p text:style-name="P478"><text:span text:style-name="T479">二　具契約進用教保員資格且無本條例第十二條第一項各款情事者，得優先留任原幼兒園擔任契約進用教保員</text:span><text:span text:style-name="T480">。</text:span></text:p>
            <text:p text:style-name="P481">三　無法依前二款規定留任或無意願留任者，由教育局協助以介聘或遷調方式轉任他園。</text:p>
            <text:p text:style-name="P482"><text:span text:style-name="T483">四　無法依前三款規定留任</text:span><text:soft-page-break/><text:span text:style-name="T484">或轉任者，如符合退休條件自願退休者，得辦理退休；不符合退休條件或符合退休條件不自願退休者，視其意願及資格條件，優先輔導轉任他職。</text:span></text:p>
          </table:table-cell>
          <table:table-cell table:style-name="TableCell485">
            <text:p text:style-name="P486"><text:span text:style-name="T487">第十</text:span><text:span text:style-name="T488">七</text:span><text:span text:style-name="T489">條　　園長於任期中因故無法任職時，由教育局依規定辦理園長遴選或指派適當人員代理至當學年結束。</text:span></text:p>
            <text:p text:style-name="P490"><text:span text:style-name="T491">任期屆滿無意續任或未獲遴聘之園長，</text:span><text:span text:style-name="T492">具教師資格且無教師法第十四條第一項各款情事者，得優先留任原幼兒園擔任教師；具契約進用教保員資格且無本條例第十二條第一項各款情事者，</text:span><text:soft-page-break/><text:span text:style-name="T493">得優先留任原幼兒園擔任契約進用教保員</text:span><text:span text:style-name="T494">。</text:span></text:p>
            <text:p text:style-name="P495">任期屆滿無意續任或未獲遴聘之園長無法依前項規定留任或無意願留任者，由教育局協助以介聘或遷調方式轉任他園。</text:p>
            <text:p text:style-name="P496">現職園長無意續任或未獲遴聘，無法回任或不願回任者，得依下列方式辦理：</text:p>
            <text:p text:style-name="P497">一　符合退休條件自願退休者，得辦理<text:soft-page-break/>退休。</text:p>
            <text:p text:style-name="P498"><text:span text:style-name="T499">二　不符合退休條件或符合退休條件不自願退休者，視其意願及資格條件，優先輔導轉任他職。</text:span></text:p>
          </table:table-cell>
          <table:table-cell table:style-name="TableCell500">
            <text:p text:style-name="P501"><text:span text:style-name="T502">第十</text:span><text:span text:style-name="T503">八</text:span><text:span text:style-name="T504">條　　園長於任期中因故無法任職時，由教育局依規定辦理園長遴選或指派適當人員代理至當學年結束。</text:span></text:p>
            <text:p text:style-name="P505">任期屆滿無意續任或未獲遴聘之園長，如無教師法第十四條第一項各款情事者，得優先留任原幼兒園擔任教師。</text:p>
            <text:p text:style-name="P506"><text:span text:style-name="T507">現職園長無意續任或未獲遴聘，</text:span><text:span text:style-name="T508">不具教師資格</text:span><text:span text:style-name="T509">無法回任或</text:span><text:span text:style-name="T510">具</text:span><text:soft-page-break/><text:span text:style-name="T511">有教師資格</text:span><text:span text:style-name="T512">不願回任</text:span><text:span text:style-name="T513">教師</text:span><text:span text:style-name="T514">者，得依下列方式辦理：</text:span></text:p>
            <text:p text:style-name="P515">一　符合退休條件自願退休者，得辦理退休。</text:p>
            <text:p text:style-name="P516"><text:span text:style-name="T517">二　不符合退休條件或符合退休條件不自願退休者，視其意願及資格條件，優先輔導轉任他職。</text:span></text:p>
          </table:table-cell>
          <table:table-cell table:style-name="TableCell518">
            <text:p text:style-name="P519">一、條次遞改。</text:p>
            <text:p text:style-name="P520"><text:span text:style-name="T521">一</text:span><text:span text:style-name="T522">二</text:span><text:span text:style-name="T523">、依幼照法第二十五條第一項規定，</text:span><text:span text:style-name="T524">公立幼兒園其專任園長，</text:span><text:span text:style-name="T525">除依第五十六</text:span><text:span text:style-name="T526">條第二項第一款規定由公立托兒所所長轉換取得資格者仍依公務人員任用法之相關法令於原機構任用外，</text:span><text:span text:style-name="T527">應由具</text:span><text:span text:style-name="T528">僅</text:span><text:span text:style-name="T529">公立幼兒園現職教師</text:span><text:span text:style-name="T530">具有擔任公立幼兒園園長之</text:span><text:span text:style-name="T531">資格</text:span><text:span text:style-name="T532">者</text:span><text:soft-page-break/><text:span text:style-name="T533">擔任</text:span><text:span text:style-name="T534">。</text:span></text:p>
            <text:p text:style-name="P535"><text:span text:style-name="T536">二</text:span><text:span text:style-name="T537">三</text:span><text:span text:style-name="T538">、</text:span><text:span text:style-name="T539">查</text:span><text:span text:style-name="T540">惟</text:span><text:span text:style-name="T541">本條例</text:span><text:span text:style-name="T542">公布施行後，其</text:span><text:span text:style-name="T543">第七條第一項規定</text:span><text:span text:style-name="T544">，公立幼兒園園長，應由現職教師或</text:span><text:span text:style-name="T545">將</text:span><text:span text:style-name="T546">現職契約進用教保員</text:span><text:span text:style-name="T547">納入具有</text:span><text:span text:style-name="T548">擔任公立幼兒園園長資格之人員</text:span><text:span text:style-name="T549">，爰配合增訂本條第二項後段相關文字，並增訂第三項有關任期屆滿無意續任或未獲遴聘之園長無法留任原幼兒</text:span><text:soft-page-break/><text:span text:style-name="T550">園或無意願留任者，由教育局協助轉任他園之規定。現行第三項移列第四項，並配合酌作文字修正</text:span><text:span text:style-name="T551">。</text:span></text:p>
            <text:p text:style-name="P552"><text:span text:style-name="T553">三、</text:span><text:span text:style-name="T554">因教保服務人員條例新增契約進用教保員可擔任公立幼兒園園長之資格規定，爰本條文第二項及第四項配合修正，並新增第三項有關無法留任原幼兒園而由教育局協</text:span><text:soft-page-break/><text:span text:style-name="T555">助轉任他園之規定。</text:span></text:p>
            <text:p text:style-name="P556"><text:span text:style-name="T557">四、條次變更。</text:span></text:p>
          </table:table-cell>
          <table:table-cell table:style-name="TableCell558">
            <text:p text:style-name="P559"><text:span text:style-name="T560">本條經洽教育局表示，教育局修正條文第二項至第四項同屬任期屆滿無意續任或未獲遴聘之園長之處理方式，爰合併為修正條文第二項並分款明定之。</text:span></text:p>
          </table:table-cell>
        </table:table-row>
        <text:soft-page-break/>
        <table:table-row table:style-name="TableRow561">
          <table:table-cell table:style-name="TableCell562">
            <text:p text:style-name="P563">第十八條　　公立學校附設幼兒園主任之任期為一年。</text:p>
            <text:p text:style-name="P564">主任各年度成績考評優良者，得連任。</text:p>
          </table:table-cell>
          <table:table-cell table:style-name="TableCell565">
            <text:p text:style-name="P566"><text:span text:style-name="T567">第十</text:span><text:span text:style-name="T568">八</text:span><text:span text:style-name="T569">條　　公立學校附設幼兒園主任之任期為一年。</text:span></text:p>
            <text:p text:style-name="P570"><text:span text:style-name="T571">主任各年度成績考評優良者，得連任。</text:span></text:p>
          </table:table-cell>
          <table:table-cell table:style-name="TableCell572">
            <text:p text:style-name="P573"><text:span text:style-name="T574">第十</text:span><text:span text:style-name="T575">九</text:span><text:span text:style-name="T576">條　　公立學校附</text:span><text:span text:style-name="T577">設幼兒園主任之任期為一年。</text:span></text:p>
            <text:p text:style-name="P578">主任各年度成績考評優良者，得連任。</text:p>
          </table:table-cell>
          <table:table-cell table:style-name="TableCell579">
            <text:p text:style-name="P580">條次遞改。</text:p>
          </table:table-cell>
          <table:table-cell table:style-name="TableCell581">
            <text:p text:style-name="P582">未修正。</text:p>
          </table:table-cell>
        </table:table-row>
        <table:table-row table:style-name="TableRow583">
          <table:table-cell table:style-name="TableCell584">
            <text:p text:style-name="P585">第十九條　　本辦法自發布日施行。</text:p>
          </table:table-cell>
          <table:table-cell table:style-name="TableCell586">
            <text:p text:style-name="P587"><text:span text:style-name="T588">第</text:span><text:span text:style-name="T589">十九</text:span><text:span text:style-name="T590">條　　本辦法自發布日施行。</text:span></text:p>
          </table:table-cell>
          <table:table-cell table:style-name="TableCell591">
            <text:p text:style-name="P592"><text:span text:style-name="T593">第</text:span><text:span text:style-name="T594">二十</text:span><text:span text:style-name="T595">條　　本辦法自發布日施行。</text:span></text:p>
          </table:table-cell>
          <table:table-cell table:style-name="TableCell596">
            <text:p text:style-name="P597">條次遞改。</text:p>
          </table:table-cell>
          <table:table-cell table:style-name="TableCell598">
            <text:p text:style-name="P599">未修正。</text:p>
          </table:table-cell>
        </table:table-row>
      </table:table>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13958in" svg:height="0.15972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事項</dc:title>
    <dc:subject>本府產業發展局函請修正「臺北市電子遊戲場業設置管理自治條例」部分條文案，業經審查完竣，謹提請　審議</dc:subject>
    <meta:keyword>教育局</meta:keyword>
    <meta:keyword>臺北市市立幼兒園專任園長遴選聘任聘期及公立學校附設幼兒園專任主任任期辦法</meta:keyword>
    <meta:initial-creator>臺北市政府法務局</meta:initial-creator>
    <dc:creator>902會議室</dc:creator>
    <meta:creation-date>2018-04-24T02:39:00Z</meta:creation-date>
    <dc:date>2018-05-17T08:10:00Z</dc:date>
    <meta:print-date>2018-04-24T02:28:00Z</meta:print-date>
    <meta:template xlink:href="Normal" xlink:type="simple"/>
    <meta:editing-cycles>5</meta:editing-cycles>
    <meta:editing-duration>PT1500S</meta:editing-duration>
    <meta:document-statistic meta:page-count="21" meta:paragraph-count="16" meta:word-count="1200" meta:character-count="8024" meta:row-count="57" meta:non-whitespace-character-count="6840"/>
  </office:meta>
</office:document-meta>
</file>