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611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26pt" style:font-size-asian="26pt" style:font-size-complex="26pt" style:text-combine="lines"/>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P9"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055in" fo:margin-left="0.9444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055in" fo:margin-left="0.9451in" fo:text-indent="-0.4451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055in" fo:margin-left="0.9451in" fo:text-indent="-0.4451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055in" fo:margin-left="0.9451in" fo:text-indent="-0.4451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3055in" fo:margin-left="0.9451in" fo:text-indent="-0.4451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3055in" fo:margin-left="0.9444in" fo:text-indent="-0.4444in">
        <style:tab-stops/>
      </style:paragraph-propertie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fo:text-align="justify" fo:line-height="0.3055in" fo:margin-left="0.5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0.3055in" fo:margin-left="1.1388in" fo:text-indent="-0.2222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055in" fo:margin-left="0.6944in" fo:text-indent="-0.4444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055in" fo:margin-left="0.6944in" fo:text-indent="-0.4444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olumn40" style:family="table-column">
      <style:table-column-properties style:column-width="2.5in" style:use-optimal-column-width="false"/>
    </style:style>
    <style:style style:name="TableColumn41" style:family="table-column">
      <style:table-column-properties style:column-width="2.5in" style:use-optimal-column-width="false"/>
    </style:style>
    <style:style style:name="TableColumn42" style:family="table-column">
      <style:table-column-properties style:column-width="2.5in" style:use-optimal-column-width="false"/>
    </style:style>
    <style:style style:name="TableColumn43" style:family="table-column">
      <style:table-column-properties style:column-width="1.875in" style:use-optimal-column-width="false"/>
    </style:style>
    <style:style style:name="TableColumn44" style:family="table-column">
      <style:table-column-properties style:column-width="1.375in" style:use-optimal-column-width="false"/>
    </style:style>
    <style:style style:name="Table39" style:family="table" style:master-page-name="MP1">
      <style:table-properties style:width="10.75in" fo:margin-left="-0.4805in" table:align="left"/>
    </style:style>
    <style:style style:name="TableRow45" style:family="table-row">
      <style:table-row-properties style:use-optimal-row-height="false"/>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break-before="page" fo:text-align="center" fo:margin-top="0.125in" fo:margin-bottom="0.125in" fo:line-height="0.25in"/>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新細明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新細明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63" style:parent-style-name="內文" style:family="paragraph">
      <style:paragraph-properties fo:text-align="center" fo:line-height="0.25in"/>
      <style:text-properties style:font-name="標楷體" style:font-name-asian="標楷體" fo:letter-spacing="-0.0097in" fo:font-size="14pt" style:font-size-asian="14pt" style:font-size-complex="14pt"/>
    </style:style>
    <style:style style:name="TableRow64" style:family="table-row">
      <style:table-row-properties style:use-optimal-row-height="false"/>
    </style:style>
    <style:style style:name="TableCell65"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66"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TableCell6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8"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TableCell6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0"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TableCell7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3"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74" style:parent-style-name="內文" style:family="paragraph">
      <style:paragraph-properties fo:text-align="justify" fo:line-height="0.25in"/>
      <style:text-properties style:font-name="標楷體" style:font-name-asian="標楷體" fo:letter-spacing="-0.0097in" fo:font-size="14pt" style:font-size-asian="14pt" style:font-size-complex="14pt"/>
    </style:style>
    <style:style style:name="TableRow75" style:family="table-row">
      <style:table-row-properties style:use-optimal-row-height="false"/>
    </style:style>
    <style:style style:name="TableCell76"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77"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TableCell7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9"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TableCell8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1"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TableCell8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4"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85" style:parent-style-name="內文" style:family="paragraph">
      <style:paragraph-properties fo:text-align="justify" fo:line-height="0.25in"/>
      <style:text-properties style:font-name="標楷體" style:font-name-asian="標楷體" fo:letter-spacing="-0.0097in" fo:font-size="14pt" style:font-size-asian="14pt" style:font-size-complex="14pt"/>
    </style:style>
    <style:style style:name="TableRow86" style:family="table-row">
      <style:table-row-properties style:use-optimal-row-height="false"/>
    </style:style>
    <style:style style:name="TableCell87"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88"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25in" fo:margin-left="1.0527in" fo:text-indent="-0.4527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25in" fo:margin-left="1.0527in" fo:text-indent="-0.4527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TableCell9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4"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25in" fo:margin-left="1.0527in" fo:text-indent="-0.4527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25in" fo:margin-left="1.0527in" fo:text-indent="-0.4527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TableCell9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00"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25in" fo:margin-left="1.0527in" fo:text-indent="-0.4527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25in" fo:margin-left="1.0527in" fo:text-indent="-0.4527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TableCell10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0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7"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08" style:parent-style-name="內文" style:family="paragraph">
      <style:paragraph-properties fo:text-align="justify" fo:line-height="0.25in"/>
      <style:text-properties style:font-name="標楷體" style:font-name-asian="標楷體" fo:letter-spacing="-0.0097in" fo:font-size="14pt" style:font-size-asian="14pt" style:font-size-complex="14pt"/>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11" style:parent-style-name="內文" style:family="paragraph">
      <style:paragraph-properties fo:text-align="justify" fo:line-height="0.25in" fo:margin-left="0.5833in" fo:text-indent="-0.5833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style>
    <style:style style:name="TableCell12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27" style:parent-style-name="內文" style:family="paragraph">
      <style:paragraph-properties fo:text-align="justify" fo:line-height="0.25in" fo:margin-left="0.5833in" fo:text-indent="-0.5833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style>
    <style:style style:name="TableCell13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8" style:parent-style-name="內文" style:family="paragraph">
      <style:paragraph-properties fo:text-align="justify" fo:line-height="0.25in" fo:margin-left="0.5833in" fo:text-indent="-0.5833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TableCell14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5" style:parent-style-name="內文" style:family="paragraph">
      <style:paragraph-properties fo:text-align="justify" fo:line-height="0.25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46" style:parent-style-name="內文" style:family="paragraph">
      <style:paragraph-properties fo:text-align="justify" fo:line-height="0.25in"/>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5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5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54"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TableCell15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7"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TableCell15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0"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TableCell16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6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6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68" style:parent-style-name="內文" style:family="paragraph">
      <style:paragraph-properties fo:text-align="justify" fo:line-height="0.25in" fo:margin-left="0.5833in" fo:text-indent="-0.5833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text-align="justify" fo:line-height="0.25in" fo:margin-left="0.9722in" fo:text-indent="-0.3888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77" style:parent-style-name="內文" style:family="paragraph">
      <style:paragraph-properties fo:text-align="justify" fo:line-height="0.25in" fo:margin-left="1.4312in" fo:text-indent="-0.4861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text-align="justify" fo:line-height="0.25in" fo:margin-left="1.4312in" fo:text-indent="-0.4861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text-align="justify" fo:line-height="0.25in" fo:margin-left="0.9736in" fo:text-indent="-0.3888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25in" fo:margin-left="0.5833in" fo:text-indent="0.3895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ableCell19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0" style:parent-style-name="內文" style:family="paragraph">
      <style:paragraph-properties fo:text-align="justify" fo:line-height="0.25in" fo:margin-left="0.5833in" fo:text-indent="-0.5833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text-align="justify" fo:line-height="0.25in" fo:margin-left="0.9722in" fo:text-indent="-0.3888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fo:text-align="justify" fo:line-height="0.25in" fo:margin-left="1.4312in" fo:text-indent="-0.4861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fo:text-align="justify" fo:line-height="0.25in" fo:margin-left="1.4312in" fo:text-indent="-0.4861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justify" fo:line-height="0.25in" fo:margin-left="1.4312in" fo:text-indent="-0.486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3" style:parent-style-name="內文" style:family="paragraph">
      <style:paragraph-properties fo:text-align="justify" fo:line-height="0.25in" fo:margin-left="0.9736in" fo:text-indent="-0.3888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25in" fo:margin-left="0.5833in" fo:text-indent="0.3888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ableCell22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0"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25in" fo:margin-left="0.9722in" fo:text-indent="-0.3888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text-align="justify" fo:line-height="0.25in" fo:margin-left="1.4312in" fo:text-indent="-0.4861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fo:line-height="0.25in" fo:margin-left="1.4312in" fo:text-indent="-0.4861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line-height="0.25in" fo:margin-left="1.4312in" fo:text-indent="-0.4861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25in" fo:margin-left="0.9736in" fo:text-indent="-0.3888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TableCell24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4" style:parent-style-name="內文" style:family="paragraph">
      <style:paragraph-properties fo:text-align="justify" fo:line-height="0.25in"/>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style>
    <style:style style:name="TableCell26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64" style:parent-style-name="內文" style:family="paragraph">
      <style:paragraph-properties fo:text-align="justify" fo:line-height="0.25in" fo:margin-left="0.3888in" fo:text-indent="-0.3888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letter-spacing="-0.0138in" fo:font-size="14pt" style:font-size-asian="14pt" style:font-size-complex="14pt"/>
    </style:style>
    <style:style style:name="T267" style:parent-style-name="預設段落字型" style:family="text">
      <style:text-properties style:font-name="標楷體" style:font-name-asian="標楷體" fo:letter-spacing="-0.0138in" fo:font-size="14pt" style:font-size-asian="14pt" style:font-size-complex="14pt"/>
    </style:style>
    <style:style style:name="T268" style:parent-style-name="預設段落字型" style:family="text">
      <style:text-properties style:font-name="標楷體" style:font-name-asian="標楷體" fo:letter-spacing="-0.0138in" fo:font-size="14pt" style:font-size-asian="14pt" style:font-size-complex="14pt"/>
    </style:style>
    <style:style style:name="P269" style:parent-style-name="內文" style:family="paragraph">
      <style:paragraph-properties fo:text-align="justify" fo:line-height="0.25in" fo:margin-left="0.3895in" fo:text-indent="-0.3895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letter-spacing="-0.0138in" fo:font-size="14pt" style:font-size-asian="14pt" style:font-size-complex="14pt"/>
    </style:style>
    <style:style style:name="T272" style:parent-style-name="預設段落字型" style:family="text">
      <style:text-properties style:font-name="標楷體" style:font-name-asian="標楷體" fo:letter-spacing="-0.0138in" fo:font-size="14pt" style:font-size-asian="14pt" style:font-size-complex="14pt"/>
    </style:style>
    <style:style style:name="T273" style:parent-style-name="預設段落字型" style:family="text">
      <style:text-properties style:font-name="標楷體" style:font-name-asian="標楷體" fo:letter-spacing="-0.0138in"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letter-spacing="-0.0138in" fo:font-size="14pt" style:font-size-asian="14pt" style:font-size-complex="14pt"/>
    </style:style>
    <style:style style:name="T276" style:parent-style-name="預設段落字型" style:family="text">
      <style:text-properties style:font-name="標楷體" style:font-name-asian="標楷體" fo:letter-spacing="-0.0138in" fo:font-size="14pt" style:font-size-asian="14pt" style:font-size-complex="14pt"/>
    </style:style>
    <style:style style:name="P277" style:parent-style-name="內文" style:family="paragraph">
      <style:paragraph-properties fo:text-align="justify" fo:line-height="0.25in" fo:margin-left="0.3895in" fo:text-indent="-0.3895in">
        <style:tab-stops/>
      </style:paragraph-properties>
    </style:style>
    <style:style style:name="T278" style:parent-style-name="預設段落字型" style:family="text">
      <style:text-properties style:font-name="標楷體" style:font-name-asian="標楷體" fo:letter-spacing="-0.0138in" fo:font-size="14pt" style:font-size-asian="14pt" style:font-size-complex="14pt"/>
    </style:style>
    <style:style style:name="T279" style:parent-style-name="預設段落字型" style:family="text">
      <style:text-properties style:font-name="標楷體" style:font-name-asian="標楷體" fo:letter-spacing="-0.0138in" fo:font-size="14pt" style:font-size-asian="14pt" style:font-size-complex="14pt"/>
    </style:style>
    <style:style style:name="P280" style:parent-style-name="內文" style:family="paragraph">
      <style:paragraph-properties fo:text-align="justify" fo:line-height="0.25in" fo:margin-left="0.3611in" fo:text-indent="-0.3611in">
        <style:tab-stops/>
      </style:paragraph-properties>
    </style:style>
    <style:style style:name="T281" style:parent-style-name="預設段落字型" style:family="text">
      <style:text-properties style:font-name="標楷體" style:font-name-asian="標楷體" fo:letter-spacing="-0.0138in" fo:font-size="14pt" style:font-size-asian="14pt" style:font-size-complex="14pt"/>
    </style:style>
    <style:style style:name="TableRow282" style:family="table-row">
      <style:table-row-properties style:use-optimal-row-height="false"/>
    </style:style>
    <style:style style:name="TableCell283"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84"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justify" fo:line-height="0.25in" fo:margin-left="0.9722in" fo:text-indent="-0.3888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text-align="justify" fo:line-height="0.25in" fo:margin-left="0.9722in" fo:text-indent="-0.3888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justify" fo:line-height="0.25in" fo:margin-left="0.9722in" fo:text-indent="-0.3888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text-align="justify" fo:line-height="0.25in" fo:margin-left="0.9722in" fo:text-indent="-0.3888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TableCell29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9"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25in" fo:margin-left="0.9722in" fo:text-indent="-0.3888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25in" fo:margin-left="0.9722in" fo:text-indent="-0.388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25in" fo:margin-left="0.9722in" fo:text-indent="-0.3888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fo:line-height="0.25in" fo:margin-left="0.9722in" fo:text-indent="-0.3888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TableCell31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18"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text-align="justify" fo:line-height="0.25in" fo:margin-left="0.9722in" fo:text-indent="-0.3888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text-align="justify" fo:line-height="0.25in" fo:margin-left="0.9722in" fo:text-indent="-0.3888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justify" fo:line-height="0.25in" fo:margin-left="0.9722in" fo:text-indent="-0.3888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line-height="0.25in" fo:margin-left="0.9722in" fo:text-indent="-0.3888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TableCell33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31" style:parent-style-name="內文" style:family="paragraph">
      <style:paragraph-properties fo:text-align="justify" fo:line-height="0.25in"/>
    </style:style>
    <style:style style:name="T3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font-size-complex="14pt"/>
    </style:style>
    <style:style style:name="TableCell36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365" style:parent-style-name="內文" style:family="paragraph">
      <style:paragraph-properties fo:text-align="justify" fo:line-height="0.25in" fo:margin-left="0.3888in" fo:text-indent="-0.3888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letter-spacing="-0.0138in" fo:font-size="14pt" style:font-size-asian="14pt" style:font-size-complex="14pt"/>
    </style:style>
    <style:style style:name="T368" style:parent-style-name="預設段落字型" style:family="text">
      <style:text-properties style:font-name="標楷體" style:font-name-asian="標楷體" fo:letter-spacing="-0.0138in" fo:font-size="14pt" style:font-size-asian="14pt" style:font-size-complex="14pt"/>
    </style:style>
    <style:style style:name="T369" style:parent-style-name="預設段落字型" style:family="text">
      <style:text-properties style:font-name="標楷體" style:font-name-asian="標楷體" fo:letter-spacing="-0.0138in" fo:font-size="14pt" style:font-size-asian="14pt" style:font-size-complex="14pt"/>
    </style:style>
    <style:style style:name="T370" style:parent-style-name="預設段落字型" style:family="text">
      <style:text-properties style:font-name="標楷體" style:font-name-asian="標楷體" fo:color="#FF0000" fo:letter-spacing="-0.0138in" fo:font-size="14pt" style:font-size-asian="14pt" style:font-size-complex="14pt"/>
    </style:style>
    <style:style style:name="T371" style:parent-style-name="預設段落字型" style:family="text">
      <style:text-properties style:font-name="標楷體" style:font-name-asian="標楷體" fo:color="#FF0000" fo:letter-spacing="-0.0138in" fo:font-size="14pt" style:font-size-asian="14pt" style:font-size-complex="14pt"/>
    </style:style>
    <style:style style:name="T372" style:parent-style-name="預設段落字型" style:family="text">
      <style:text-properties style:font-name="標楷體" style:font-name-asian="標楷體" fo:color="#FF0000" fo:letter-spacing="-0.0138in" fo:font-size="14pt" style:font-size-asian="14pt" style:font-size-complex="14pt"/>
    </style:style>
    <style:style style:name="T373" style:parent-style-name="預設段落字型" style:family="text">
      <style:text-properties style:font-name="標楷體" style:font-name-asian="標楷體" fo:color="#FF0000" fo:letter-spacing="-0.0138in" fo:font-size="14pt" style:font-size-asian="14pt" style:font-size-complex="14pt"/>
    </style:style>
    <style:style style:name="T374" style:parent-style-name="預設段落字型" style:family="text">
      <style:text-properties style:font-name="標楷體" style:font-name-asian="標楷體" fo:color="#FF0000" fo:letter-spacing="-0.0138in" fo:font-size="14pt" style:font-size-asian="14pt" style:font-size-complex="14pt"/>
    </style:style>
    <style:style style:name="T375" style:parent-style-name="預設段落字型" style:family="text">
      <style:text-properties style:font-name="標楷體" style:font-name-asian="標楷體" fo:color="#FF0000" fo:letter-spacing="-0.0138in" fo:font-size="14pt" style:font-size-asian="14pt" style:font-size-complex="14pt"/>
    </style:style>
    <style:style style:name="T376" style:parent-style-name="預設段落字型" style:family="text">
      <style:text-properties style:font-name="標楷體" style:font-name-asian="標楷體" fo:color="#FF0000" fo:letter-spacing="-0.0138in" fo:font-size="14pt" style:font-size-asian="14pt" style:font-size-complex="14pt"/>
    </style:style>
    <style:style style:name="T377" style:parent-style-name="預設段落字型" style:family="text">
      <style:text-properties style:font-name="標楷體" style:font-name-asian="標楷體" fo:color="#FF0000" fo:letter-spacing="-0.0138in" fo:font-size="14pt" style:font-size-asian="14pt" style:font-size-complex="14pt"/>
    </style:style>
    <style:style style:name="T378" style:parent-style-name="預設段落字型" style:family="text">
      <style:text-properties style:font-name="標楷體" style:font-name-asian="標楷體" fo:color="#FF0000" fo:letter-spacing="-0.0138in" fo:font-size="14pt" style:font-size-asian="14pt" style:font-size-complex="14pt"/>
    </style:style>
    <style:style style:name="T379" style:parent-style-name="預設段落字型" style:family="text">
      <style:text-properties style:font-name="標楷體" style:font-name-asian="標楷體" fo:color="#FF0000" fo:letter-spacing="-0.0138in" fo:font-size="14pt" style:font-size-asian="14pt" style:font-size-complex="14pt"/>
    </style:style>
    <style:style style:name="T380" style:parent-style-name="預設段落字型" style:family="text">
      <style:text-properties style:font-name="標楷體" style:font-name-asian="標楷體" fo:color="#FF0000" fo:letter-spacing="-0.0138in" fo:font-size="14pt" style:font-size-asian="14pt" style:font-size-complex="14pt"/>
    </style:style>
    <style:style style:name="T381" style:parent-style-name="預設段落字型" style:family="text">
      <style:text-properties style:font-name="標楷體" style:font-name-asian="標楷體" fo:color="#FF0000" fo:letter-spacing="-0.0138in" fo:font-size="14pt" style:font-size-asian="14pt" style:font-size-complex="14pt"/>
    </style:style>
    <style:style style:name="T382" style:parent-style-name="預設段落字型" style:family="text">
      <style:text-properties style:font-name="標楷體" style:font-name-asian="標楷體" fo:letter-spacing="-0.0138in" fo:font-size="14pt" style:font-size-asian="14pt" style:font-size-complex="14pt"/>
    </style:style>
    <style:style style:name="P383" style:parent-style-name="內文" style:family="paragraph">
      <style:paragraph-properties fo:text-align="justify" fo:line-height="0.25in" fo:margin-left="0.3611in" fo:text-indent="-0.3611in">
        <style:tab-stops/>
      </style:paragraph-properties>
      <style:text-properties style:font-name="標楷體" style:font-name-asian="標楷體" fo:letter-spacing="-0.0138in" fo:font-size="14pt" style:font-size-asian="14pt" style:font-size-complex="14pt"/>
    </style:style>
    <style:style style:name="P384" style:parent-style-name="內文" style:family="paragraph">
      <style:paragraph-properties fo:text-align="justify" fo:line-height="0.25in" fo:margin-left="0.3611in" fo:text-indent="-0.3611in">
        <style:tab-stops/>
      </style:paragraph-properties>
    </style:style>
    <style:style style:name="TableRow385" style:family="table-row">
      <style:table-row-properties style:use-optimal-row-height="false"/>
    </style:style>
    <style:style style:name="TableCell386"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87"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TableCell38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9"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TableCell39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1"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TableCell39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9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39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TableRow396" style:family="table-row">
      <style:table-row-properties style:use-optimal-row-height="false"/>
    </style:style>
    <style:style style:name="TableCell397"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98"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text-align="justify" fo:line-height="0.25in" fo:margin-left="0.5833in" fo:text-indent="0.3888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420" style:parent-style-name="內文" style:family="paragraph">
      <style:paragraph-properties fo:text-align="justify" fo:line-height="0.25in" fo:margin-left="0.5833in" fo:text-indent="0.3888in">
        <style:tab-stops/>
      </style:paragraph-properties>
    </style:style>
    <style:style style:name="T42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42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3"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5"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fo:text-align="justify" fo:line-height="0.25in" fo:margin-left="0.5833in" fo:text-indent="0.3888in">
        <style:tab-stops/>
      </style:paragraph-properties>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2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9" style:parent-style-name="內文" style:family="paragraph">
      <style:paragraph-properties fo:text-align="justify" fo:line-height="0.25in" fo:margin-left="0.5833in" fo:text-indent="-0.5833in">
        <style:tab-stops/>
      </style:paragraph-propertie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TableCell43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36" style:parent-style-name="內文" style:family="paragraph">
      <style:paragraph-properties fo:text-align="justify" fo:line-height="0.25in" fo:margin-left="0.3638in" fo:text-indent="-0.3638in">
        <style:tab-stops/>
      </style:paragraph-propertie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0" style:parent-style-name="內文" style:family="paragraph">
      <style:paragraph-properties fo:text-align="justify" fo:line-height="0.25in" fo:margin-left="0.3895in" fo:text-indent="-0.3895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內文" style:family="paragraph">
      <style:paragraph-properties fo:text-align="justify" fo:line-height="0.25in" fo:margin-left="0.3888in" fo:text-indent="-0.3888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ableCell50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03" style:parent-style-name="內文" style:family="paragraph">
      <style:paragraph-properties fo:text-align="justify" fo:line-height="0.25in" fo:margin-left="0.3611in" fo:text-indent="-0.3611in">
        <style:tab-stops/>
      </style:paragraph-properties>
      <style:text-properties style:font-name="標楷體" style:font-name-asian="標楷體" fo:letter-spacing="-0.0138in" fo:font-size="14pt" style:font-size-asian="14pt" style:font-size-complex="14pt"/>
    </style:style>
    <style:style style:name="P504" style:parent-style-name="內文" style:family="paragraph">
      <style:paragraph-properties fo:text-align="justify" fo:line-height="0.25in" fo:margin-left="0.3611in" fo:text-indent="-0.3611in">
        <style:tab-stops/>
      </style:paragraph-properties>
    </style:style>
    <style:style style:name="T505" style:parent-style-name="預設段落字型" style:family="text">
      <style:text-properties style:font-name="標楷體" style:font-name-asian="標楷體" fo:letter-spacing="-0.0138in" fo:font-size="14pt" style:font-size-asian="14pt" style:font-size-complex="14pt"/>
    </style:style>
    <style:style style:name="T506" style:parent-style-name="預設段落字型" style:family="text">
      <style:text-properties style:font-name="標楷體" style:font-name-asian="標楷體" fo:letter-spacing="-0.0138in" fo:font-size="14pt" style:font-size-asian="14pt" style:font-size-complex="14pt"/>
    </style:style>
    <style:style style:name="T507" style:parent-style-name="預設段落字型" style:family="text">
      <style:text-properties style:font-name="標楷體" style:font-name-asian="標楷體" fo:letter-spacing="-0.0138in" fo:font-size="14pt" style:font-size-asian="14pt" style:font-size-complex="14pt"/>
    </style:style>
    <style:style style:name="TableRow508" style:family="table-row">
      <style:table-row-properties style:use-optimal-row-height="false"/>
    </style:style>
    <style:style style:name="TableCell509"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510"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fo:text-align="justify" fo:line-height="0.25in" fo:margin-left="0.9722in" fo:text-indent="-0.3888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text-align="justify" fo:line-height="0.25in" fo:margin-left="1.3055in" fo:text-indent="-0.3888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fo:text-align="justify" fo:line-height="0.25in" fo:margin-left="1.3055in" fo:text-indent="-0.3888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fo:text-align="justify" fo:line-height="0.25in" fo:margin-left="0.9555in" fo:text-indent="-0.3638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fo:text-align="justify" fo:line-height="0.25in" fo:margin-left="0.9555in" fo:text-indent="-0.3638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text-align="justify" fo:line-height="0.25in" fo:margin-left="0.9555in" fo:text-indent="-0.3638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text-align="justify" fo:line-height="0.25in" fo:margin-left="0.9555in" fo:text-indent="-0.3638in">
        <style:tab-stops/>
      </style:paragraph-properties>
      <style:text-properties style:font-name="標楷體" style:font-name-asian="標楷體" fo:font-size="14pt" style:font-size-asian="14pt" style:font-size-complex="14pt"/>
    </style:style>
    <style:style style:name="TableCell51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19"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fo:text-align="justify" fo:line-height="0.25in" fo:margin-left="0.9722in" fo:text-indent="-0.3888in">
        <style:tab-stops/>
      </style:paragraph-propertie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內文" style:family="paragraph">
      <style:paragraph-properties fo:text-align="justify" fo:line-height="0.25in" fo:margin-left="1.3055in" fo:text-indent="-0.3888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text-align="justify" fo:line-height="0.25in" fo:margin-left="1.3055in" fo:text-indent="-0.3888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text-align="justify" fo:line-height="0.25in" fo:margin-left="0.9555in" fo:text-indent="-0.3638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text-align="justify" fo:line-height="0.25in" fo:margin-left="0.9555in" fo:text-indent="-0.3638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text-align="justify" fo:line-height="0.25in" fo:margin-left="0.9555in" fo:text-indent="-0.3638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text-align="justify" fo:line-height="0.25in" fo:margin-left="0.9555in" fo:text-indent="-0.3638in">
        <style:tab-stops/>
      </style:paragraph-properties>
      <style:text-properties style:font-name="標楷體" style:font-name-asian="標楷體" fo:font-size="14pt" style:font-size-asian="14pt" style:font-size-complex="14pt"/>
    </style:style>
    <style:style style:name="TableCell53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33"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text-align="justify" fo:line-height="0.25in" fo:margin-left="0.9722in" fo:text-indent="-0.3888in">
        <style:tab-stops/>
      </style:paragraph-properties>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4pt" style:font-size-asian="14pt" style:font-size-complex="14pt"/>
    </style:style>
    <style:style style:name="P540" style:parent-style-name="內文" style:family="paragraph">
      <style:paragraph-properties fo:text-align="justify" fo:line-height="0.25in" fo:margin-left="1.3055in" fo:text-indent="-0.3888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fo:text-align="justify" fo:line-height="0.25in" fo:margin-left="1.3055in" fo:text-indent="-0.3888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fo:text-align="justify" fo:line-height="0.25in" fo:margin-left="0.9555in" fo:text-indent="-0.3638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text-align="justify" fo:line-height="0.25in" fo:margin-left="0.9555in" fo:text-indent="-0.3638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fo:text-align="justify" fo:line-height="0.25in" fo:margin-left="0.9555in" fo:text-indent="-0.3638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text-align="justify" fo:line-height="0.25in" fo:margin-left="0.9555in" fo:text-indent="-0.3638in">
        <style:tab-stops/>
      </style:paragraph-properties>
      <style:text-properties style:font-name="標楷體" style:font-name-asian="標楷體" fo:font-size="14pt" style:font-size-asian="14pt" style:font-size-complex="14pt"/>
    </style:style>
    <style:style style:name="TableCell54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47" style:parent-style-name="內文" style:family="paragraph">
      <style:paragraph-properties fo:text-align="justify" fo:line-height="0.25in" fo:margin-left="0.3888in" fo:text-indent="-0.3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48" style:parent-style-name="內文" style:family="paragraph">
      <style:paragraph-properties fo:text-align="justify" fo:line-height="0.25in" fo:margin-left="0.3888in" fo:text-indent="-0.3888in">
        <style:tab-stops/>
      </style:paragraph-properties>
    </style:style>
    <style:style style:name="T5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7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72" style:parent-style-name="內文" style:family="paragraph">
      <style:paragraph-properties fo:text-align="justify" fo:line-height="0.25in"/>
      <style:text-properties style:font-name="標楷體" style:font-name-asian="標楷體" fo:letter-spacing="-0.0138in" fo:font-size="14pt" style:font-size-asian="14pt" style:font-size-complex="14pt"/>
    </style:style>
    <style:style style:name="TableRow573" style:family="table-row">
      <style:table-row-properties style:use-optimal-row-height="false"/>
    </style:style>
    <style:style style:name="TableCell574"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575"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font-size-complex="14pt"/>
    </style:style>
    <style:style style:name="TableCell57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77"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font-size-complex="14pt"/>
    </style:style>
    <style:style style:name="TableCell57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79" style:parent-style-name="內文" style:family="paragraph">
      <style:paragraph-properties fo:text-align="justify" fo:line-height="0.25in" fo:margin-left="0.7777in" fo:text-indent="-0.7777in">
        <style:tab-stops/>
      </style:paragraph-properties>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4pt" style:font-size-asian="14pt" style:font-size-complex="14pt"/>
    </style:style>
    <style:style style:name="TableCell58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84" style:parent-style-name="內文" style:family="paragraph">
      <style:paragraph-properties fo:text-align="justify" fo:line-height="0.25in"/>
    </style:style>
    <style:style style:name="T5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4pt" style:font-size-asian="14pt" style:font-size-complex="14pt"/>
    </style:style>
    <style:style style:name="TableCell60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606" style:parent-style-name="內文" style:family="paragraph">
      <style:paragraph-properties fo:text-align="justify" fo:line-height="0.25in"/>
      <style:text-properties style:font-name="標楷體" style:font-name-asian="標楷體" fo:letter-spacing="-0.0138in" fo:font-size="14pt" style:font-size-asian="14pt" style:font-size-complex="14pt"/>
    </style:style>
    <style:style style:name="TableRow607" style:family="table-row">
      <style:table-row-properties style:use-optimal-row-height="false"/>
    </style:style>
    <style:style style:name="TableCell608"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609"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font-size-complex="14pt"/>
    </style:style>
    <style:style style:name="TableCell61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11"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font-size-complex="14pt"/>
    </style:style>
    <style:style style:name="TableCell61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13" style:parent-style-name="內文" style:family="paragraph">
      <style:paragraph-properties fo:text-align="justify" fo:line-height="0.25in" fo:margin-left="0.7777in" fo:text-indent="-0.7777in">
        <style:tab-stops/>
      </style:paragraph-properties>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4pt" style:font-size-asian="14pt" style:font-size-complex="14pt"/>
    </style:style>
    <style:style style:name="TableCell61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18" style:parent-style-name="內文" style:family="paragraph">
      <style:paragraph-properties fo:text-align="justify" fo:line-height="0.25in"/>
    </style:style>
    <style:style style:name="T6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4pt" style:font-size-asian="14pt" style:font-size-complex="14pt"/>
    </style:style>
    <style:style style:name="TableCell63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639" style:parent-style-name="內文" style:family="paragraph">
      <style:paragraph-properties fo:text-align="justify" fo:line-height="0.25in"/>
      <style:text-properties style:font-name="標楷體" style:font-name-asian="標楷體" fo:letter-spacing="-0.0138in" fo:font-size="14pt" style:font-size-asian="14pt" style:font-size-complex="14pt"/>
    </style:style>
    <style:style style:name="TableRow640" style:family="table-row">
      <style:table-row-properties style:use-optimal-row-height="false"/>
    </style:style>
    <style:style style:name="TableCell641"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642"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fo:text-align="justify" fo:line-height="0.25in" fo:margin-left="1.1881in" fo:text-indent="-0.393in">
        <style:tab-stops/>
      </style:paragraph-propertie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P648"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fo:text-align="justify" fo:line-height="0.25in" fo:margin-left="1.6527in" fo:text-indent="-0.4861in">
        <style:tab-stops/>
      </style:paragraph-properties>
      <style:text-properties style:font-name="標楷體" style:font-name-asian="標楷體" fo:font-size="14pt" style:font-size-asian="14pt" style:font-size-complex="14pt"/>
    </style:style>
    <style:style style:name="P658" style:parent-style-name="內文" style:family="paragraph">
      <style:paragraph-properties fo:text-align="justify" fo:line-height="0.25in" fo:margin-left="1.6527in" fo:text-indent="-0.4861in">
        <style:tab-stops/>
      </style:paragraph-properties>
      <style:text-properties style:font-name="標楷體" style:font-name-asian="標楷體" fo:font-size="14pt" style:font-size-asian="14pt" style:font-size-complex="14pt"/>
    </style:style>
    <style:style style:name="TableCell65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60"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font-size-complex="14pt"/>
    </style:style>
    <style:style style:name="P661" style:parent-style-name="內文" style:family="paragraph">
      <style:paragraph-properties fo:text-align="justify" fo:line-height="0.25in" fo:margin-left="1.1881in" fo:text-indent="-0.393in">
        <style:tab-stops/>
      </style:paragraph-properties>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P666"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67"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69"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72"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73"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75" style:parent-style-name="內文" style:family="paragraph">
      <style:paragraph-properties fo:text-align="justify" fo:line-height="0.25in" fo:margin-left="1.6527in" fo:text-indent="-0.4861in">
        <style:tab-stops/>
      </style:paragraph-properties>
      <style:text-properties style:font-name="標楷體" style:font-name-asian="標楷體" fo:font-size="14pt" style:font-size-asian="14pt" style:font-size-complex="14pt"/>
    </style:style>
    <style:style style:name="P676" style:parent-style-name="內文" style:family="paragraph">
      <style:paragraph-properties fo:text-align="justify" fo:line-height="0.25in" fo:margin-left="1.6527in" fo:text-indent="-0.4861in">
        <style:tab-stops/>
      </style:paragraph-properties>
      <style:text-properties style:font-name="標楷體" style:font-name-asian="標楷體" fo:font-size="14pt" style:font-size-asian="14pt" style:font-size-complex="14pt"/>
    </style:style>
    <style:style style:name="TableCell67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78"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font-size-complex="14pt"/>
    </style:style>
    <style:style style:name="P679"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80" style:parent-style-name="內文" style:family="paragraph">
      <style:paragraph-properties fo:text-align="justify" fo:line-height="0.25in" fo:margin-left="1.1881in" fo:text-indent="-0.393in">
        <style:tab-stops/>
      </style:paragraph-properties>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P685"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88"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89"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90"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92"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93" style:parent-style-name="內文" style:family="paragraph">
      <style:paragraph-properties fo:text-align="justify" fo:line-height="0.25in" fo:margin-left="1.6527in" fo:text-indent="-0.4861in">
        <style:tab-stops/>
      </style:paragraph-properties>
      <style:text-properties style:font-name="標楷體" style:font-name-asian="標楷體" fo:font-size="14pt" style:font-size-asian="14pt" style:font-size-complex="14pt"/>
    </style:style>
    <style:style style:name="P694" style:parent-style-name="內文" style:family="paragraph">
      <style:paragraph-properties fo:text-align="justify" fo:line-height="0.25in" fo:margin-left="1.6527in" fo:text-indent="-0.4861in">
        <style:tab-stops/>
      </style:paragraph-properties>
      <style:text-properties style:font-name="標楷體" style:font-name-asian="標楷體" fo:font-size="14pt" style:font-size-asian="14pt" style:font-size-complex="14pt"/>
    </style:style>
    <style:style style:name="TableCell69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96" style:parent-style-name="內文" style:family="paragraph">
      <style:paragraph-properties fo:text-align="justify" fo:line-height="0.25in"/>
    </style:style>
    <style:style style:name="T6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4pt" style:font-size-asian="14pt" style:font-size-complex="14pt"/>
    </style:style>
    <style:style style:name="TableCell72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721" style:parent-style-name="內文" style:family="paragraph">
      <style:paragraph-properties fo:text-align="justify" fo:line-height="0.25in"/>
      <style:text-properties style:font-name="標楷體" style:font-name-asian="標楷體" fo:letter-spacing="-0.0138in" fo:font-size="14pt" style:font-size-asian="14pt" style:font-size-complex="14pt"/>
    </style:style>
    <style:style style:name="TableRow722" style:family="table-row">
      <style:table-row-properties style:use-optimal-row-height="false"/>
    </style:style>
    <style:style style:name="TableCell723"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724"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font-size-complex="14pt"/>
    </style:style>
    <style:style style:name="TableCell72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26"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font-size-complex="14pt"/>
    </style:style>
    <style:style style:name="TableCell72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28"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font-size-complex="14pt"/>
    </style:style>
    <style:style style:name="TableCell72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30" style:parent-style-name="內文" style:family="paragraph">
      <style:paragraph-properties fo:text-align="justify"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3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732" style:parent-style-name="內文" style:family="paragraph">
      <style:paragraph-properties fo:text-align="justify" fo:line-height="0.25in" fo:margin-left="0.3611in" fo:text-indent="-0.3611in">
        <style:tab-stops/>
      </style:paragraph-properties>
    </style:style>
    <style:style style:name="T733" style:parent-style-name="預設段落字型" style:family="text">
      <style:text-properties style:font-name="標楷體" style:font-name-asian="標楷體" fo:letter-spacing="-0.0138in" fo:font-size="14pt" style:font-size-asian="14pt" style:font-size-complex="14pt"/>
    </style:style>
    <style:style style:name="T734"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138in"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138in" fo:font-size="14pt" style:font-size-asian="14pt" style:font-size-complex="14pt"/>
    </style:style>
    <style:style style:name="T737" style:parent-style-name="預設段落字型" style:family="text">
      <style:text-properties style:font-name="標楷體" style:font-name-asian="標楷體" fo:letter-spacing="-0.0138in" fo:font-size="14pt" style:font-size-asian="14pt" style:font-size-complex="14pt"/>
    </style:style>
    <style:style style:name="P738" style:parent-style-name="內文" style:family="paragraph">
      <style:paragraph-properties fo:text-align="justify" fo:line-height="0.25in" fo:margin-left="0.3611in" fo:text-indent="-0.3611in">
        <style:tab-stops/>
      </style:paragraph-properties>
      <style:text-properties style:font-name="標楷體" style:font-name-asian="標楷體" fo:letter-spacing="-0.0138in" fo:font-size="14pt" style:font-size-asian="14pt" style:font-size-complex="14pt"/>
    </style:style>
    <style:style style:name="TableRow739" style:family="table-row">
      <style:table-row-properties style:use-optimal-row-height="false"/>
    </style:style>
    <style:style style:name="TableCell740"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741" style:parent-style-name="內文" style:family="paragraph">
      <style:paragraph-properties fo:text-align="justify" fo:line-height="0.25in" fo:margin-left="0.7777in" fo:text-indent="-0.7777in">
        <style:tab-stops/>
      </style:paragraph-properties>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4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47" style:parent-style-name="內文" style:family="paragraph">
      <style:paragraph-properties fo:text-align="justify" fo:line-height="0.25in" fo:margin-left="0.7777in" fo:text-indent="-0.7777in">
        <style:tab-stops/>
      </style:paragraph-properties>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52" style:parent-style-name="內文" style:family="paragraph">
      <style:paragraph-properties fo:text-align="justify" fo:line-height="0.25in" fo:margin-left="0.75in" fo:text-indent="0.486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53" style:parent-style-name="內文" style:family="paragraph">
      <style:paragraph-properties fo:text-align="justify" fo:line-height="0.25in" fo:margin-left="0.75in" fo:text-indent="0.486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54" style:parent-style-name="內文" style:family="paragraph">
      <style:paragraph-properties fo:text-align="justify" fo:line-height="0.25in" fo:margin-left="0.75in" fo:text-indent="0.4861in">
        <style:tab-stops/>
      </style:paragraph-properties>
    </style:style>
    <style:style style:name="T7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6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61"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font-size-complex="14pt"/>
    </style:style>
    <style:style style:name="P762" style:parent-style-name="內文" style:family="paragraph">
      <style:paragraph-properties fo:text-align="justify" fo:line-height="0.25in" fo:margin-left="0.75in" fo:text-indent="0.4861in">
        <style:tab-stops/>
      </style:paragraph-properties>
      <style:text-properties style:font-name="標楷體" style:font-name-asian="標楷體" fo:font-size="14pt" style:font-size-asian="14pt" style:font-size-complex="14pt"/>
    </style:style>
    <style:style style:name="P763" style:parent-style-name="內文" style:family="paragraph">
      <style:paragraph-properties fo:text-align="justify" fo:line-height="0.25in" fo:margin-left="0.75in" fo:text-indent="0.4861in">
        <style:tab-stops/>
      </style:paragraph-properties>
      <style:text-properties style:font-name="標楷體" style:font-name-asian="標楷體" fo:font-size="14pt" style:font-size-asian="14pt" style:font-size-complex="14pt"/>
    </style:style>
    <style:style style:name="TableCell76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65" style:parent-style-name="內文" style:family="paragraph">
      <style:paragraph-properties fo:text-align="justify" fo:line-height="0.25in"/>
    </style:style>
    <style:style style:name="T7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7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773" style:parent-style-name="內文" style:family="paragraph">
      <style:paragraph-properties fo:text-align="justify" fo:line-height="0.25in" fo:margin-left="0.3888in" fo:text-indent="-0.3888in">
        <style:tab-stops/>
      </style:paragraph-properties>
      <style:text-properties style:font-name="標楷體" style:font-name-asian="標楷體" fo:letter-spacing="-0.0138in" fo:font-size="14pt" style:font-size-asian="14pt" style:font-size-complex="14pt"/>
    </style:style>
    <style:style style:name="P774" style:parent-style-name="內文" style:family="paragraph">
      <style:paragraph-properties fo:text-align="justify" fo:line-height="0.25in" fo:margin-left="0.3888in" fo:text-indent="-0.3888in">
        <style:tab-stops/>
      </style:paragraph-properties>
      <style:text-properties style:font-name="標楷體" style:font-name-asian="標楷體" fo:letter-spacing="-0.0138in" fo:font-size="14pt" style:font-size-asian="14pt" style:font-size-complex="14pt"/>
    </style:style>
    <style:style style:name="P775" style:parent-style-name="內文" style:family="paragraph">
      <style:paragraph-properties fo:text-align="justify" fo:line-height="0.25in" fo:margin-left="0.3888in" fo:text-indent="-0.3888in">
        <style:tab-stops/>
      </style:paragraph-properties>
      <style:text-properties style:font-name="標楷體" style:font-name-asian="標楷體" fo:letter-spacing="-0.0138in" fo:font-size="14pt" style:font-size-asian="14pt" style:font-size-complex="14pt"/>
    </style:style>
    <style:style style:name="P776" style:parent-style-name="內文" style:family="paragraph">
      <style:paragraph-properties fo:line-height="0.25in"/>
    </style:style>
  </office:automatic-styles>
  <office:body>
    <office:text text:use-soft-page-breaks="true">
      <text:p text:style-name="P1"><text:span text:style-name="T2"><text:s text:c="6"/></text:span><text:span text:style-name="T3">審議事項</text:span><text:span text:style-name="T4"><text:s text:c="15"/></text:span><text:span text:style-name="T5">提案單位：法令事務第一科</text:span><text:span text:style-name="T6"><text:s/></text:span><text:span text:style-name="T7">承辦人：周德明　分機：</text:span><text:span text:style-name="T8">2410</text:span></text:p>
      <text:p text:style-name="P9">案由：為本府教育局函請修正「臺北市公立國民小學新生分發及入學辦法」案，業經審查完竣，謹提請審議。</text:p>
      <text:p text:style-name="P10">說明：</text:p>
      <text:p text:style-name="P11">一、本府教育局一０七年三月二十七日北市教國字第一０七三二八七四五００號函略以：</text:p>
      <text:p text:style-name="P12">(一)按國民教育法第四條第二項規定：「公立國民小學及國民中學，由直轄市或縣（市）政府依據人口、交通、社區、文化環境、行政區域及學校分布情形，劃分學區，分區設置；其學區劃分原則及分發入學規定，由直轄市、縣（市）政府定之。」為落實地方自治之精神，本府依上開規定之授權，於九十四年三月二十四日訂定發布「臺北市公立國民小學新生分發及入學辦法」（以下簡稱本辦法），並自九十五年一月一日施行。嗣後為因應實務需要而歷經四次修正，最近一次修正係於一０四年十二月四日，並自ㄧ百零五年一月ㄧ日施行。</text:p>
      <text:p text:style-name="P13">(二)教育局為充分運用教育資源，得公告指定郊區或學區人口外移之國民小學為大學區制學校，本辦法第四條定有明文。本府近年來積極推動實驗教育，辦理學校型態實驗教育之市立學校如仍以原劃定學區進行學生分發，恐無法滿足實驗教育之實際需求。此外，基於其他政策因素之考量，如認特定學校有調整為大學區制學校之必要者，亦宜賦予教育局公告指定之權限。再者，基於以上因素調整為大學區制者，未必僅限於郊區或學區人口外移之國民小學。爰修正本條規定，將推動教育實驗方案及考量相關政策因素納入教育局得公告指定特定學校為大學區制學校之原因，以符實需。又大學區制學校雖不受原劃定學區之限制，為保障原劃定學區之學童就學權益，仍以優先招收原劃定學區之學童為原則，爰將上開原則予以明文規範，以資明確。</text:p>
      <text:p text:style-name="P14">(三)依本辦法第七條第一項第四款規定，國民小學應於當年<text:soft-page-break/>度六月第一週之週六受理新生報到。但因不可抗力因素有停止作業必要，應依天然災害停止上班及上課作業辦法規定辦理。經查，近年來六月第一週之星期六多有調整上班日期，致學校無法於當日受理新生報到之情形，然上開但書僅明定因不可抗力因素而停止作業之辦理依據，未將連續假日及調整上班日等可能發生停止作業之情形一併納入，且未明定當日停止受理新生報到之後續處置方案，顯有未足。爰修正上開但書規定，明定因不可抗力、連續假日、調整上班上課日或其他因素有變更日期之必要者，教育局另行公告報到日期，以符實需。</text:p>
      <text:p text:style-name="P15">(四)本市一０六學年度有未核定為額滿學校之國民小學，於六月初受理新生報到後，因有若干學童戶籍遷入該校學區而發生嗣後額滿之情形，然因無法以增班方式處理，導致該校之新生分發作業產生困擾。為此，爰增訂本辦法第九條第四項規定，明定於此情形經學校報請教育局審查後，得核定公告為額滿學校，並明定後續學生分發作業應遵循之規範，以資因應。</text:p>
      <text:p text:style-name="P16">(五)學童與父母或監護人於基準日前於額滿學校學區內同址共同設籍，為額滿學校優先分發入學要件之一，本辦法第十條第一款之「父、母」二字，易生與父母任一人共同設籍即符合要件之誤解，且「同址共同設籍」之「同址」要件，須與同款第一目合併解釋後，始得知悉，爰將上開規定之「父、母」文字修正為「父母」，並於「共同設籍」前增訂「同址」二字，以資明確。</text:p>
      <text:p text:style-name="P17"><text:span text:style-name="T18">(</text:span><text:span text:style-name="T19">六</text:span><text:span text:style-name="T20">)</text:span><text:span text:style-name="T21">此外，本辦法第六條第一項第一款及第二款、第十ㄧ條、第十二條及第十三條第二款所定涉及學童受教權之申請事項，均明定由「父、母」提出申請，為與民法第一０八九條第一項所定未成年子女權利義務由父母共同行使或負擔之規定相符，爰將上</text:span><text:span text:style-name="T22">開各條中之「父、母」修正為「父母」，以明其為共同申請之旨。</text:span></text:p>
      <text:p text:style-name="P23">(七)本辦法共十四條，修正重點說明如下：</text:p>
      <text:soft-page-break/>
      <text:p text:style-name="P24">1.將推動教育實驗方案及考量相關政策因素納入教育局得公告指定特定學校為大學區制學校之原因，又為保障原劃定學區之學童就學權益，增訂大學區制學校以優先招收原劃定學區學童之規定。（修正條文第四條）</text:p>
      <text:p text:style-name="P25"><text:span text:style-name="T26">2.</text:span><text:span text:style-name="T27">本辦法所定涉及學童受教權益之事項，其明定應由「父、母」提出申請者，均修正為由「父母」提出申請，以明其為共同申請之旨，俾與民法第一０八九條第一項規定意旨相符。（修正條文第六條第一項第一款及第二款、</text:span><text:span text:style-name="T28">第十ㄧ條、第十二條及第十三條第二款）</text:span></text:p>
      <text:p text:style-name="P29">3.將連續假日及調整上班日納入學校停止受理新生報到之原因，並明定學校於每年度六月第一週星期六因故停止受理新生報到後，由教育局另行公告報到日期之規定。（修正條文第七條第一項第四款）</text:p>
      <text:p text:style-name="P30">4.增訂審查期間後至當年度六月二十日前，國民小學預估設籍學區內學生數有額滿趨勢，且無法增班，經報請教育局審查者，教育局得核定公告為額滿學校之規定。（修正條文第九條第四項）</text:p>
      <text:p text:style-name="P31">5.第九條第一項及第十條第一款之「父、母」二字修正為「父母」，第十條第一款之「共同設籍」等文字前增訂「同址」二字。（修正條文第九條第一項及第十條第一款）</text:p>
      <text:p text:style-name="P32"><text:span text:style-name="T33">二、上開修正條文，經核與臺北市法規標準自治條例第二十六條第一款規定：「市法規有下列情形之一者，得修正之：一、基於政策或事實之需要，有增減內容之必要者。」尚無不合，本科除配合其他法令修正第六條第一項第一款之受理申請機關、因有牴觸強迫入學條例第九條第二項之虞而刪除第六條第一項第一款第三目、修正條文第九條第四項增加準用現行條文第十條第四款規定、現行條文第九條第二項移列新增第十四條規定、現行第十四條條次遞改並依全案修正之法制體例修正本辦法生效日期，並就教育局修正條文及修正說明酌作文字</text:span><text:span text:style-name="T34">修正外，擬予同意。</text:span></text:p>
      <text:soft-page-break/>
      <text:p text:style-name="P35"><text:span text:style-name="T36">三、檢附教育局修正本辦法草案與本科修正條文對照表一份。</text:span></text:p>
      <text:p text:style-name="P37">擬辦：提請審議通過後，送請市政會議審議。</text:p>
      <text:p text:style-name="P38">決議：</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5">
            <text:soft-page-break/>
            <text:p text:style-name="P47"><text:span text:style-name="T48">教育局修正</text:span><text:span text:style-name="T49">「</text:span><text:span text:style-name="T50">臺北市公立國民小學新生分發及入學辦法</text:span><text:span text:style-name="T51">」</text:span><text:span text:style-name="T52">草案及法務局法令事務第一科修正條文對照表</text:span></text:p>
          </table:table-cell>
          <table:covered-table-cell/>
          <table:covered-table-cell/>
          <table:covered-table-cell/>
          <table:covered-table-cell/>
        </table:table-row>
        <table:table-row table:style-name="TableRow53">
          <table:table-cell table:style-name="TableCell54">
            <text:p text:style-name="P55">法務局法一科修正條文</text:p>
          </table:table-cell>
          <table:table-cell table:style-name="TableCell56">
            <text:p text:style-name="P57">教育局修正條文</text:p>
          </table:table-cell>
          <table:table-cell table:style-name="TableCell58">
            <text:p text:style-name="P59">現行條文</text:p>
          </table:table-cell>
          <table:table-cell table:style-name="TableCell60">
            <text:p text:style-name="P61">教育局修正說明</text:p>
          </table:table-cell>
          <table:table-cell table:style-name="TableCell62">
            <text:p text:style-name="P63">法務局法一科修正說明</text:p>
          </table:table-cell>
        </table:table-row>
        <table:table-row table:style-name="TableRow64">
          <table:table-cell table:style-name="TableCell65">
            <text:p text:style-name="P66">第一條　　本辦法依國民教育法第四條第二項規定訂定之。</text:p>
          </table:table-cell>
          <table:table-cell table:style-name="TableCell67">
            <text:p text:style-name="P68">第一條　　本辦法依國民教育法第四條第二項規定訂定之。</text:p>
          </table:table-cell>
          <table:table-cell table:style-name="TableCell69">
            <text:p text:style-name="P70">第一條　　本辦法依國民教育法第四條第二項規定訂定之。</text:p>
          </table:table-cell>
          <table:table-cell table:style-name="TableCell71">
            <text:p text:style-name="P72">未修正。</text:p>
          </table:table-cell>
          <table:table-cell table:style-name="TableCell73">
            <text:p text:style-name="P74">未修正。</text:p>
          </table:table-cell>
        </table:table-row>
        <table:table-row table:style-name="TableRow75">
          <table:table-cell table:style-name="TableCell76">
            <text:p text:style-name="P77">第二條　　本辦法之主管機關為臺北市政府教育局（以下簡稱教育局）。</text:p>
          </table:table-cell>
          <table:table-cell table:style-name="TableCell78">
            <text:p text:style-name="P79">第二條　　本辦法之主管機關為臺北市政府教育局（以下簡稱教育局）。</text:p>
          </table:table-cell>
          <table:table-cell table:style-name="TableCell80">
            <text:p text:style-name="P81">第二條　　本辦法之主管機關為臺北市政府教育局（以下簡稱教育局）。</text:p>
          </table:table-cell>
          <table:table-cell table:style-name="TableCell82">
            <text:p text:style-name="P83">未修正。</text:p>
          </table:table-cell>
          <table:table-cell table:style-name="TableCell84">
            <text:p text:style-name="P85">未修正。</text:p>
          </table:table-cell>
        </table:table-row>
        <table:table-row table:style-name="TableRow86">
          <table:table-cell table:style-name="TableCell87">
            <text:p text:style-name="P88">第三條　　臺北市（以下簡稱本市）公立國民小學（以下簡稱國民小學）新生入學應依據劃定學區予以列冊分發，學齡兒童（以下簡稱學童）之入學資格如下：</text:p>
            <text:p text:style-name="P89">一　當年度九月一日滿六歲且不逾十二歲者。</text:p>
            <text:p text:style-name="P90">二　設籍本市，且有居住事實者。</text:p>
            <text:soft-page-break/>
            <text:p text:style-name="P91">逾十二歲之國民申請分發入學時，教育局應輔導其就讀國民小學附設國民補習學校。</text:p>
            <text:p text:style-name="P92">未申報戶籍之學童，國民小學得依其出生證明、居住地址或其他證明資料，辦理入學事宜，並函請區公所及戶政事務所協助其補辦學籍及戶籍登記。</text:p>
          </table:table-cell>
          <table:table-cell table:style-name="TableCell93">
            <text:p text:style-name="P94">第三條　　臺北市（以下簡稱本市）公立國民小學（以下簡稱國民小學）新生入學應依據劃定學區予以列冊分發，學齡兒童（以下簡稱學童）之入學資格如下：</text:p>
            <text:p text:style-name="P95">一　當年度九月一日滿六歲且不逾十二歲者。</text:p>
            <text:p text:style-name="P96">二　設籍本市，且有居住事實者。</text:p>
            <text:soft-page-break/>
            <text:p text:style-name="P97">逾十二歲之國民申請分發入學時，教育局應輔導其就讀國民小學附設國民補習學校。</text:p>
            <text:p text:style-name="P98">未申報戶籍之學童，國民小學得依其出生證明、居住地址或其他證明資料，辦理入學事宜，並函請區公所及戶政事務所協助其補辦學籍及戶籍登記。</text:p>
          </table:table-cell>
          <table:table-cell table:style-name="TableCell99">
            <text:p text:style-name="P100">第三條　　臺北市（以下簡稱本市）公立國民小學（以下簡稱國民小學）新生入學應依據劃定學區予以列冊分發，學齡兒童（以下簡稱學童）之入學資格如下：</text:p>
            <text:p text:style-name="P101">一　當年度九月一日滿六歲且不逾十二歲者。</text:p>
            <text:p text:style-name="P102">二　設籍本市，且有居住事實者。</text:p>
            <text:soft-page-break/>
            <text:p text:style-name="P103">逾十二歲之國民申請分發入學時，教育局應輔導其就讀國民小學附設國民補習學校。</text:p>
            <text:p text:style-name="P104">未申報戶籍之學童，國民小學得依其出生證明、居住地址或其他證明資料，辦理入學事宜，並函請區公所及戶政事務所協助其補辦學籍及戶籍登記。</text:p>
          </table:table-cell>
          <table:table-cell table:style-name="TableCell105">
            <text:p text:style-name="P106">未修正。</text:p>
          </table:table-cell>
          <table:table-cell table:style-name="TableCell107">
            <text:p text:style-name="P108">未修正。</text:p>
          </table:table-cell>
        </table:table-row>
        <text:soft-page-break/>
        <table:table-row table:style-name="TableRow109">
          <table:table-cell table:style-name="TableCell110">
            <text:p text:style-name="P111"><text:span text:style-name="T112">第四條　　教育局基於教育實驗方案</text:span><text:span text:style-name="T113">之推動</text:span><text:span text:style-name="T114">、教育資源</text:span><text:span text:style-name="T115">之充分運用</text:span><text:span text:style-name="T116">或相關政策因素</text:span><text:span text:style-name="T117">之考量</text:span><text:span text:style-name="T118">，得公告指定特定學校為大學區制學校，不受原劃定學區之限制，但</text:span><text:span text:style-name="T119">應</text:span><text:span text:style-name="T120">優先</text:span><text:span text:style-name="T121">招收原劃定學區之學</text:span><text:span text:style-name="T122">童</text:span><text:span text:style-name="T123">為</text:span><text:span text:style-name="T124">原則</text:span><text:span text:style-name="T125">。</text:span></text:p>
          </table:table-cell>
          <table:table-cell table:style-name="TableCell126">
            <text:p text:style-name="P127"><text:span text:style-name="T128">第四條　　教育局</text:span><text:span text:style-name="T129">基於推動教育實驗方案、</text:span><text:span text:style-name="T130">充分運用教育資源</text:span><text:span text:style-name="T131">或考量相關政策等因素</text:span><text:span text:style-name="T132">，得公告指定</text:span><text:span text:style-name="T133">特定學校</text:span><text:span text:style-name="T134">為大學區制學校，不受原劃定學區之限制，</text:span><text:span text:style-name="T135">但以招收原劃定學區之學生為優先</text:span><text:span text:style-name="T136">。</text:span></text:p>
          </table:table-cell>
          <table:table-cell table:style-name="TableCell137">
            <text:p text:style-name="P138"><text:span text:style-name="T139">第四條　　教育局</text:span><text:span text:style-name="T140">為</text:span><text:span text:style-name="T141">充分運用教育資源，得公告指定</text:span><text:span text:style-name="T142">郊區或學區人口外移之國民小學</text:span><text:span text:style-name="T143">為大學區制學校，不受原劃定學區之限制。</text:span></text:p>
          </table:table-cell>
          <table:table-cell table:style-name="TableCell144">
            <text:p text:style-name="P145">參考刻正訂定中之臺北市公立國民中小學學區劃分辦法第三條第二項規定：「教育局基於推動教育實驗方案、充分運用教育資源或考量相關政策等因素，得指定特定學校為大學區制學校並公告之，不受原劃定學區之限制。」，並增修大學區招生之<text:soft-page-break/>規定，大學區不受原劃定學區之限制，但以招收原劃定學區之學生為優先。</text:p>
            <text:p text:style-name="P146"><text:span text:style-name="T147">本府近年來積極推動實驗教育，如辦理學校型態實驗教育之市立學校仍以原劃定學區進行學生分發，恐無法滿足實驗教育之實際需求。再者，在推動教育實驗方案及充分運用教育資源等二種因素之外，基於其他政策因素之考量，如認特定學校有調整為大學區制</text:span><text:span text:style-name="T148">學校之必要者，亦宜賦予教育局公告指定之權限。此外，基於以上因素調整為大學區制者，未必僅限於現行條文所定郊區或學區人口外移之國民小學。爰修正本條規</text:span><text:soft-page-break/><text:span text:style-name="T149">定，將推動教育實驗方案及考量相關政策因素納入教育局得公告指定特定學校為大學區制學校之原因，以符實需。又大學區制學校雖不受原劃定學區之限制，為保障原劃定學區之學童就學權益，仍以優先招收原劃定學區之學童為原則，爰將上開原則予以明文規範，以資明確</text:span></text:p>
          </table:table-cell>
          <table:table-cell table:style-name="TableCell150">
            <text:p text:style-name="P151">本條經洽教育局承辦科後，將教育局修正條文及修正說明酌作文字修正。</text:p>
          </table:table-cell>
        </table:table-row>
        <text:soft-page-break/>
        <table:table-row table:style-name="TableRow152">
          <table:table-cell table:style-name="TableCell153">
            <text:p text:style-name="P154">第五條　　國民小學每班學生人數，以教育局每學年度訂定之基準為原則。</text:p>
            <text:p text:style-name="P155">每班平均人數達前項基準之上限時，得核定公告為新生分發額滿學校（以下簡稱額滿學校）。但鄰近國民小學於同學年度均經核定公告為額滿<text:soft-page-break/>學校者，必要時該額滿學校每班學生人數得逾前項基準之上限。</text:p>
          </table:table-cell>
          <table:table-cell table:style-name="TableCell156">
            <text:p text:style-name="P157">第五條　　國民小學每班學生人數，以教育局每學年度訂定之基準為原則。</text:p>
            <text:p text:style-name="P158">每班平均人數達前項基準之上限時，得核定公告為新生分發額滿學校（以下簡稱額滿學校）。但鄰近國民小學於同學年度均經核定公告為額滿<text:soft-page-break/>學校者，必要時該額滿學校每班學生人數得逾前項基準之上限。</text:p>
          </table:table-cell>
          <table:table-cell table:style-name="TableCell159">
            <text:p text:style-name="P160">第五條　　國民小學每班學生人數，以教育局每學年度訂定之基準為原則。</text:p>
            <text:p text:style-name="P161">每班平均人數達前項基準之上限時，得核定公告為新生分發額滿學校（以下簡稱額滿學校）。但鄰近國民小學於同學年度均經核定公告為額滿<text:soft-page-break/>學校者，必要時該額滿學校每班學生人數得逾前項基準之上限。</text:p>
          </table:table-cell>
          <table:table-cell table:style-name="TableCell162">
            <text:p text:style-name="P163">未修正。</text:p>
          </table:table-cell>
          <table:table-cell table:style-name="TableCell164">
            <text:p text:style-name="P165">未修正。</text:p>
          </table:table-cell>
        </table:table-row>
        <text:soft-page-break/>
        <table:table-row table:style-name="TableRow166">
          <table:table-cell table:style-name="TableCell167">
            <text:p text:style-name="P168"><text:span text:style-name="T169">第六條　　學童依強迫入學條例規定申請暫緩入學或免強迫入學者，依下列規定辦理：</text:span></text:p>
            <text:p text:style-name="P170"><text:span text:style-name="T171">一　暫緩入學：</text:span><text:span text:style-name="T172">學童因下列原因</text:span><text:span text:style-name="T173">，除第一目應經國民小學陳報教育局外，</text:span><text:span text:style-name="T174">得由其父母或監護人向</text:span><text:span text:style-name="T175">教育局</text:span><text:span text:style-name="T176">申請暫緩入學，其期間最長以一年為限：</text:span></text:p>
            <text:p text:style-name="P177"><text:span text:style-name="T178">(</text:span><text:span text:style-name="T179">一</text:span><text:span text:style-name="T180">)</text:span><text:span text:style-name="T181">因疾病、發育不良、性格或行為異常，經公立醫療機構證明其達到不能入學之程度</text:span><text:span text:style-name="T182">，得由其</text:span><text:soft-page-break/><text:span text:style-name="T183">父母或監護人向國民小學申請，陳報教育局同意</text:span><text:span text:style-name="T184">。</text:span></text:p>
            <text:p text:style-name="P185"><text:span text:style-name="T186">(</text:span><text:span text:style-name="T187">二</text:span><text:span text:style-name="T188">)</text:span><text:span text:style-name="T189">經</text:span><text:span text:style-name="T190">臺北</text:span><text:span text:style-name="T191">市特殊教育學生鑑定及就學輔導會鑑定</text:span><text:span text:style-name="T192">後，確認為需接受特殊教育之身心障礙者，並</text:span><text:span text:style-name="T193">有暫緩入學之必要</text:span><text:span text:style-name="T194">，得由其父母或監護人向教育局申請，其期間最長以一年為限</text:span><text:span text:style-name="T195">。</text:span></text:p>
            <text:p text:style-name="P196">二　免強迫入學：學童經公立醫療機構鑑定證明，確屬重度智能不足<text:soft-page-break/>者，得由其父母或監護人向國民小學提出申請，經國民小學陳報該區強迫入學委員會同意。</text:p>
            <text:p text:style-name="P197"><text:span text:style-name="T198">前項第一款情形，應於核准暫緩入學時，副知該區強迫入學委員會。</text:span></text:p>
          </table:table-cell>
          <table:table-cell table:style-name="TableCell199">
            <text:p text:style-name="P200"><text:span text:style-name="T201">第六條　　學童依強迫入</text:span><text:span text:style-name="T202">學條例規定申請暫緩入學或免強迫入學者，依下列規定辦理：</text:span></text:p>
            <text:p text:style-name="P203"><text:span text:style-name="T204">一　暫緩入學：學童因下列原因得由其父母或監護人向</text:span><text:span text:style-name="T205">國民小學</text:span><text:span text:style-name="T206">申請暫緩入學，其期間最長以一年為限：</text:span></text:p>
            <text:p text:style-name="P207"><text:span text:style-name="T208">(</text:span><text:span text:style-name="T209">一</text:span><text:span text:style-name="T210">)</text:span><text:span text:style-name="T211">因疾病、發育不良、性格或行為異常，經公立醫療機構證明其達到不能入學之程度</text:span><text:span text:style-name="T212">，經國民小學陳報教育局同意</text:span><text:span text:style-name="T213">。</text:span></text:p>
            <text:soft-page-break/>
            <text:p text:style-name="P214"><text:span text:style-name="T215">(</text:span><text:span text:style-name="T216">二</text:span><text:span text:style-name="T217">)</text:span><text:span text:style-name="T218">身心障礙者，</text:span><text:span text:style-name="T219">經本市特殊教育學生鑑定及就學輔導會鑑定</text:span><text:span text:style-name="T220">同意</text:span><text:span text:style-name="T221">。</text:span></text:p>
            <text:p text:style-name="P222">(三)前二目以外之特殊原因，經國民小學陳報該區強迫入學委員會同意。</text:p>
            <text:p text:style-name="P223">二　免強迫入學：學童經公立醫療機構鑑定證明，確屬重度智能不足者，得由其父母或監護人向國民小學提出申請，經國民小學陳報該區強迫入學委員會同意。</text:p>
            <text:p text:style-name="P224"><text:span text:style-name="T225">前項第一款</text:span><text:span text:style-name="T226">第一目及第二目</text:span><text:span text:style-name="T227">情形，應</text:span><text:soft-page-break/><text:span text:style-name="T228">於核准暫緩入學時，副知該區強迫入學委員會。</text:span></text:p>
          </table:table-cell>
          <table:table-cell table:style-name="TableCell229">
            <text:p text:style-name="P230">第六條　　學童依強迫入學條例規定申請暫緩入學或免強迫入學者，依下列規定辦理：</text:p>
            <text:p text:style-name="P231"><text:span text:style-name="T232">一　暫緩入學：學童因下列原因得由其父</text:span><text:span text:style-name="T233">、</text:span><text:span text:style-name="T234">母或監護人向國民小學申請暫緩入學，其期間最長以一年為限：</text:span></text:p>
            <text:p text:style-name="P235">(一)因疾病、發育不良、性格或行為異常，經公立醫療機構證明其達到不能入學之程度，經國民小學陳報教育局同意。</text:p>
            <text:soft-page-break/>
            <text:p text:style-name="P236">(二)身心障礙者，經本市特殊教育學生鑑定及就學輔導會鑑定同意。</text:p>
            <text:p text:style-name="P237">(三)前二目以外之特殊原因，經國民小學陳報該區強迫入學委員會同意。</text:p>
            <text:p text:style-name="P238"><text:span text:style-name="T239">二　免強迫入學：學童經公立醫療機構鑑定證明，確屬重度智能不足者，得由其父</text:span><text:span text:style-name="T240">、</text:span><text:span text:style-name="T241">母或監護人向國民小學提出申請，經國民小學陳報該區強迫入學委員會同意。</text:span></text:p>
            <text:p text:style-name="P242">前項第一款第一目及第二目情形，應<text:soft-page-break/>於核准暫緩入學時，副知該區強迫入學委員會。</text:p>
          </table:table-cell>
          <table:table-cell table:style-name="TableCell243">
            <text:p text:style-name="P244"><text:span text:style-name="T245">對於未成年子女之權利義務，除法律另有規定外，由父母共同行使或負擔之，民法第一千零八十九條第一項前段定有明文。</text:span><text:span text:style-name="T246">學童</text:span><text:span text:style-name="T247">入學</text:span><text:span text:style-name="T248">暫緩入學或免強迫入學事宜，因</text:span><text:span text:style-name="T249">涉及學童受教權，</text:span><text:span text:style-name="T250">須</text:span><text:span text:style-name="T251">其申請自應由</text:span><text:span text:style-name="T252">父母</text:span><text:span text:style-name="T253">共同為之</text:span><text:span text:style-name="T254">雙方或監護人簽名文件</text:span><text:span text:style-name="T255">，爰</text:span><text:span text:style-name="T256">將第一項第一款及第二款之</text:span><text:span text:style-name="T257">修訂文字</text:span><text:span text:style-name="T258">「父、母」</text:span><text:span text:style-name="T259">修正</text:span><text:span text:style-name="T260">為「父母」</text:span><text:span text:style-name="T261">，以明其為共同申請之旨</text:span><text:span text:style-name="T262">。</text:span></text:p>
          </table:table-cell>
          <table:table-cell table:style-name="TableCell263">
            <text:p text:style-name="P264"><text:span text:style-name="T265">一、依</text:span><text:span text:style-name="T266">強迫入學條例第十二條第一項規定：「適齡國民因殘障、疾病、發育不良、性格或行為異常，達到不能入學之程度，經公立醫療機構證明者，得核定暫緩入學，但健康恢復後仍應入學。」並無本條第一項第一款第三目所定「前二目以</text:span><text:soft-page-break/><text:span text:style-name="T267">外之特殊原因」而得核定暫緩入學之情形，查該第三目規定應係強迫入學條例第九條第二項所定因特殊原因逕由各區強迫入學委員會核准暫緩入學之情形，現行條文第一項第一款第三目規定應向</text:span><text:span text:style-name="T268">國民小學提出申請，恐與上開規定有所牴觸，爰予刪除。</text:span></text:p>
            <text:p text:style-name="P269"><text:span text:style-name="T270">二、次按</text:span><text:span text:style-name="T271">「臺北市身心障礙適齡國民暫</text:span><text:soft-page-break/><text:span text:style-name="T272">緩入國民小學申請及審核辦法」第四條規定，身心障礙適齡國民申請暫緩入學者，應向本府教育局提出申請，故依本條第一項第一款第二目申請暫緩入學之受理機關應為教育局。又同項款第一目「因疾病</text:span><text:span text:style-name="T273">……</text:span><text:span text:style-name="T274">經國民小學陳報教育局同意</text:span><text:span text:style-name="T275">」之規定，可知該款受理申請之權責機關</text:span><text:soft-page-break/><text:span text:style-name="T276">亦為教育局，惟程序上應由國民小學陳報教育局。準此，爰將第一項第一款之受理申請機關，由「國民小學」修正為「應經國民小學陳報教育局」。</text:span></text:p>
            <text:p text:style-name="P277"><text:span text:style-name="T278">三、配合第一項第一款第三目之刪除，第二項爰酌作文字修</text:span><text:span text:style-name="T279">正。</text:span></text:p>
            <text:p text:style-name="P280"><text:span text:style-name="T281">四、教育局修正說明酌作文字修正。</text:span></text:p>
          </table:table-cell>
        </table:table-row>
        <text:soft-page-break/>
        <table:table-row table:style-name="TableRow282">
          <table:table-cell table:style-name="TableCell283">
            <text:p text:style-name="P284">第七條　　國民小學新生分發作業期程，應依下<text:soft-page-break/>列規定辦理：</text:p>
            <text:p text:style-name="P285">一　應入學之學童，其電腦資料轉檔及戶政事務所造冊，均以當年度三月二十日為基準日（以下簡稱基準日）。</text:p>
            <text:p text:style-name="P286">二　區公所應於當年度五月十日前依據國民小學學區辦理新生分發。</text:p>
            <text:p text:style-name="P287">三　區公所應於當年度五月二十日前寄發新生入學通知單（以下簡稱入學通知單）。</text:p>
            <text:p text:style-name="P288"><text:span text:style-name="T289">四　國民小學應於當年度六月第一週之</text:span><text:span text:style-name="T290">星期</text:span><text:span text:style-name="T291">六受理新生報到。但因不可抗力、連續假日、調整上班日或其他因素有變更日期之必要</text:span><text:soft-page-break/><text:span text:style-name="T292">者，</text:span><text:span text:style-name="T293">變更後之受理</text:span><text:span text:style-name="T294">報到日期由教育局另行公告</text:span><text:span text:style-name="T295">之</text:span><text:span text:style-name="T296">。</text:span></text:p>
            <text:p text:style-name="P297">基準日至該學年度開學日前一日，學童戶籍有異動時，遷出地戶政事務所應通知遷出地區公所，由遷出地區公所通知國民小學將學童自原分發名冊除名，改分發至應入學之國民小學，並由遷入地戶政事務所通知遷入地區公所分發及補寄入學通知單。</text:p>
          </table:table-cell>
          <table:table-cell table:style-name="TableCell298">
            <text:p text:style-name="P299">第七條　　國民小學新生分發作業期程，應依下<text:soft-page-break/>列規定辦理：</text:p>
            <text:p text:style-name="P300">一　應入學之學童，其電腦資料轉檔及戶政事務所造冊，均以當年度三月二十日為基準日（以下簡稱基準日）。</text:p>
            <text:p text:style-name="P301">二　區公所應於當年度五月十日前依據國民小學學區辦理新生分發。</text:p>
            <text:p text:style-name="P302">三　區公所應於當年度五月二十日前寄發新生入學通知單（以下簡稱入學通知單）。</text:p>
            <text:p text:style-name="P303"><text:span text:style-name="T304">四　國民小學應於當年度六月第一週之</text:span><text:span text:style-name="T305">週</text:span><text:span text:style-name="T306">六受理新生報到。但因不可抗力</text:span><text:span text:style-name="T307">、連續假日、調整上班上課日或其他</text:span><text:span text:style-name="T308">因素有</text:span><text:span text:style-name="T309">變更日期之</text:span><text:span text:style-name="T310">必</text:span><text:soft-page-break/><text:span text:style-name="T311">要</text:span><text:span text:style-name="T312">者</text:span><text:span text:style-name="T313">，</text:span><text:span text:style-name="T314">報到日期由教育局另行公告</text:span><text:span text:style-name="T315">。</text:span></text:p>
            <text:p text:style-name="P316">基準日至該學年度開學日前一日，學童戶籍有異動時，遷出地戶政事務所應通知遷出地區公所，由遷出地區公所通知國民小學將學童自原分發名冊除名，改分發至應入學之國民小學，並由遷入地戶政事務所通知遷入地區公所分發及補寄入學通知單。</text:p>
          </table:table-cell>
          <table:table-cell table:style-name="TableCell317">
            <text:p text:style-name="P318">第七條　　國民小學新生分發作業期程，應依下<text:soft-page-break/>列規定辦理：</text:p>
            <text:p text:style-name="P319">一　應入學之學童，其電腦資料轉檔及戶政事務所造冊，均以當年度三月二十日為基準日（以下簡稱基準日）。</text:p>
            <text:p text:style-name="P320">二　區公所應於當年度五月十日前依據國民小學學區辦理新生分發。</text:p>
            <text:p text:style-name="P321">三　區公所應於當年度五月二十日前寄發新生入學通知單（以下簡稱入學通知單）。</text:p>
            <text:p text:style-name="P322"><text:span text:style-name="T323">四　國民小學應於當年度六月第一週之週六受理新生報到。但因不可抗力因素有</text:span><text:span text:style-name="T324">停止作業</text:span><text:span text:style-name="T325">必要，</text:span><text:span text:style-name="T326">應依天然災害停止上班及上課作業辦</text:span><text:soft-page-break/><text:span text:style-name="T327">法規定辦理</text:span><text:span text:style-name="T328">。</text:span></text:p>
            <text:p text:style-name="P329">基準日至該學年度開學日前一日，學童戶籍有異動時，遷出地戶政事務所應通知遷出地區公所，由遷出地區公所通知國民小學將學童自原分發名冊除名，改分發至應入學之國民小學，並由遷入地戶政事務所通知遷入地區公所分發及補寄入學通知單。</text:p>
          </table:table-cell>
          <table:table-cell table:style-name="TableCell330">
            <text:p text:style-name="P331"><text:span text:style-name="T332">第一項第四</text:span><text:span text:style-name="T333">款之報到日期原係方便民眾於</text:span><text:soft-page-break/><text:span text:style-name="T334">週六至學校辦理報到程序，惟</text:span><text:span text:style-name="T335">近年來六月第一週之</text:span><text:span text:style-name="T336">週</text:span><text:span text:style-name="T337">星期</text:span><text:span text:style-name="T338">六</text:span><text:span text:style-name="T339">皆為補</text:span><text:span text:style-name="T340">多有調整</text:span><text:span text:style-name="T341">上班</text:span><text:span text:style-name="T342">上課</text:span><text:span text:style-name="T343">日</text:span><text:span text:style-name="T344">期之情形</text:span><text:span text:style-name="T345">，</text:span><text:span text:style-name="T346">導致民眾仍未能</text:span><text:span text:style-name="T347">學校因而無法</text:span><text:span text:style-name="T348">於</text:span><text:span text:style-name="T349">假日</text:span><text:span text:style-name="T350">該星期六</text:span><text:span text:style-name="T351">到校辦</text:span><text:span text:style-name="T352">受</text:span><text:span text:style-name="T353">理新生報到</text:span><text:span text:style-name="T354">。茲此</text:span><text:span text:style-name="T355">，</text:span><text:span text:style-name="T356">然現行條文第七條第一項第四款但書僅明定因不可抗力因素而停止作業之辦理依據，未將連續假日及調整上班日等可能發生停止作業之情形一併納入，且未明定當日停止受理新生報到之後續處置方案，顯有未足。</text:span><text:span text:style-name="T357">爰修正</text:span><text:span text:style-name="T358">部分文字內容如修正條文第一項第四</text:span><text:span text:style-name="T359">該款</text:span><text:span text:style-name="T360">但書，明定因不可抗力、連續假日、調整上班上課日或其他因素有變更日期之</text:span><text:soft-page-break/><text:span text:style-name="T361">必要者，報到日期由教育局另行</text:span><text:span text:style-name="T362">公告，以符實需</text:span><text:span text:style-name="T363">。</text:span></text:p>
          </table:table-cell>
          <table:table-cell table:style-name="TableCell364">
            <text:p text:style-name="P365"><text:span text:style-name="T366">一</text:span><text:span text:style-name="T367">、參照「政府機關調整上</text:span><text:soft-page-break/><text:span text:style-name="T368">班日期處理要點」之規定用語，將教育局修正條文中「調整上班上課日」等文字修正為「調整上班日」，</text:span><text:span text:style-name="T369">並</text:span><text:span text:style-name="T370">參照行政程序法第</text:span><text:span text:style-name="T371">四十八</text:span><text:span text:style-name="T372">條之用語，將</text:span><text:span text:style-name="T373">本條第一項第四款之</text:span><text:span text:style-name="T374">「</text:span><text:span text:style-name="T375">週六</text:span><text:span text:style-name="T376">」</text:span><text:span text:style-name="T377">修正為</text:span><text:span text:style-name="T378">「</text:span><text:span text:style-name="T379">星期六</text:span><text:span text:style-name="T380">」</text:span><text:span text:style-name="T381">，</text:span><text:span text:style-name="T382">其餘酌作文字修正。</text:span></text:p>
            <text:p text:style-name="P383">二、教育局修正說明酌作文字修正。</text:p>
            <text:p text:style-name="P384"/>
          </table:table-cell>
        </table:table-row>
        <text:soft-page-break/>
        <table:table-row table:style-name="TableRow385">
          <table:table-cell table:style-name="TableCell386">
            <text:p text:style-name="P387">第八條　　學童之父、母或監護人應於新生報到日持入學通知單及戶口名簿至分發之國民小學報到；未收到入學通知單者，應持戶口名簿至所屬學區之國民小學，並由國民<text:soft-page-break/>小學直接核對資料受理報到。於新生報到日後遷入學區者，亦同。</text:p>
          </table:table-cell>
          <table:table-cell table:style-name="TableCell388">
            <text:p text:style-name="P389">第八條　　學童之父、母或監護人應於新生報到日持入學通知單及戶口名簿至分發之國民小學報到；未收到入學通知單者，應持戶口名簿至所屬學區之國民小學，並由國民<text:soft-page-break/>小學直接核對資料受理報到。於新生報到日後遷入學區者，亦同。</text:p>
          </table:table-cell>
          <table:table-cell table:style-name="TableCell390">
            <text:p text:style-name="P391">第八條　　學童之父、母或監護人應於新生報到日持入學通知單及戶口名簿至分發之國民小學報到；未收到入學通知單者，應持戶口名簿至所屬學區之國民小學，並由國民<text:soft-page-break/>小學直接核對資料受理報到。於新生報到日後遷入學區者，亦同。</text:p>
          </table:table-cell>
          <table:table-cell table:style-name="TableCell392">
            <text:p text:style-name="P393">未修正。</text:p>
          </table:table-cell>
          <table:table-cell table:style-name="TableCell394">
            <text:p text:style-name="P395">未修正。</text:p>
          </table:table-cell>
        </table:table-row>
        <text:soft-page-break/>
        <table:table-row table:style-name="TableRow396">
          <table:table-cell table:style-name="TableCell397">
            <text:p text:style-name="P398">第九條　　本市額滿學校之推估，應由教育局邀集區公所及國民小學代表開會，統計學童與父母或監護人於基準日前共同設籍於推估可能額滿之國民小學學區內、有居住事實且非寄居者之人數，及依第十三條各款規定分發之人數後，預估各校報到率，公告額滿學校名單。</text:p>
            <text:p text:style-name="P399">經教育局公告之額滿學校，應於當年度四月第四週（以下簡稱審查期間），與區公所共同審查學童優先入學資格。</text:p>
            <text:p text:style-name="P400"><text:span text:style-name="T401">審查期間後至當</text:span><text:soft-page-break/><text:span text:style-name="T402">年度六月二十日前，</text:span><text:span text:style-name="T403">國民小學</text:span><text:span text:style-name="T404">預估設籍學區內學生數有額滿趨勢，且無法增班，</text:span><text:span text:style-name="T405">得</text:span><text:span text:style-name="T406">經</text:span><text:span text:style-name="T407">報請教育局</text:span><text:span text:style-name="T408">審查者，教育局得</text:span><text:span text:style-name="T409">核定公告為額滿學校，公告為額滿學校前已分發學生之入學資格不受影響</text:span><text:span text:style-name="T410">。</text:span><text:span text:style-name="T411">核定公告</text:span><text:span text:style-name="T412">為額滿學校</text:span><text:span text:style-name="T413">後戶籍遷入</text:span><text:span text:style-name="T414">該校學區</text:span><text:span text:style-name="T415">之學生，</text:span><text:span text:style-name="T416">其分發入學之作業，準用</text:span><text:span text:style-name="T417">第十條第二</text:span><text:span text:style-name="T418">款至第四</text:span><text:span text:style-name="T419">款規定。</text:span></text:p>
            <text:p text:style-name="P420"><text:span text:style-name="T421">前項情形，於核定公告為額滿學校後戶籍遷入該校學區之學生，其分發入學之作業，準用第十條第二款至第四款規定。</text:span></text:p>
          </table:table-cell>
          <table:table-cell table:style-name="TableCell422">
            <text:p text:style-name="P423">第九條　　本市額滿學校之推估，應由教育局邀集區公所及國民小學代表開會，統計學童與父母或監護人於基準日前共同設籍於推估可能額滿之國民小學學區內、有居住事實且非寄居者之人數，及依第十三條各款規定分發之人數後，預估各校報到率，公告額滿學校名單。</text:p>
            <text:p text:style-name="P424">前項學童與父母共同設籍之規定，於依民法或其他法律規定，由父母之一方對於學童單獨行使權利或負擔義務者，不適用之。</text:p>
            <text:soft-page-break/>
            <text:p text:style-name="P425">經教育局公告之額滿學校，應於當年度四月第四週（以下簡稱審查期間），與區公所共同審查學童優先入學資格。</text:p>
            <text:p text:style-name="P426"><text:span text:style-name="T427">審查期間後至當年度六月二十日前，學校預估設籍學區內學生數有額滿趨勢，且無法增班，報請教育局審查者，教育局得核定公告為額滿學校，但公告為額滿學校前已分發學生之入學資格不受影響，核定額滿公告後戶籍遷入之學生，依第十條第一項第二、三款規定辦理。</text:span></text:p>
          </table:table-cell>
          <table:table-cell table:style-name="TableCell428">
            <text:p text:style-name="P429"><text:span text:style-name="T430">第九條　　本市額滿學校之推估，應由教育局邀集區公所及國民小學代表開會，統計學童與父</text:span><text:span text:style-name="T431">、</text:span><text:span text:style-name="T432">母或監護人於基準日前共同設籍於推估可能額滿之國民小學學區內、有居住事實且非寄居者之人數，及依第十三條各款規定分發之人數後，預估各校報到率，公告額滿學校名單。</text:span></text:p>
            <text:p text:style-name="P433">前項學童與父母共同設籍之規定，於依民法或其他法律規定，由父母之一方對於學童單獨行使權利或負擔義務者，不適用之。</text:p>
            <text:soft-page-break/>
            <text:p text:style-name="P434">經教育局公告之額滿學校，應於當年度四月第四週（以下簡稱審查期間），與區公所共同審查學童優先入學資格。</text:p>
          </table:table-cell>
          <table:table-cell table:style-name="TableCell435">
            <text:p text:style-name="P436"><text:span text:style-name="T437">一、</text:span><text:span text:style-name="T438">額滿學校之辦理，須父母雙方或監護人簽名文件，故修訂文</text:span><text:span text:style-name="T439">字「父、母」為「父母」。</text:span><text:span text:style-name="T440">本辦法九十四年訂定時，本條第一項係規定「</text:span><text:span text:style-name="T441">……</text:span><text:span text:style-name="T442">學童與父母共同或監護人於基準日前共同設籍在額滿國民小學學區內</text:span><text:span text:style-name="T443">……</text:span><text:span text:style-name="T444">」，與第十條第一款所定學童應與父母二人共同設籍之額滿學校優先分發要件規定相互呼應。惟一０四年修正時，本項上</text:span><text:soft-page-break/><text:span text:style-name="T445">開文字酌作文字修正為「</text:span><text:span text:style-name="T446">……</text:span><text:span text:style-name="T447">學童與父、母或監護人於基準日前共同設籍於推估可能額滿之國民小學學區內</text:span><text:span text:style-name="T448">……</text:span><text:span text:style-name="T449">」，易滋學童與父或母任一人共同設籍即符合要件之誤解。為避免額滿學校分發作業之困擾，爰將「父、母」二字修正為「父母」，俾符本項之立法原旨。</text:span></text:p>
            <text:p text:style-name="P450"><text:span text:style-name="T451">二、本市一０六學年度有未核定為額滿學校之學校於六月初受理新生報到後，</text:span><text:span text:style-name="T452">發生學童戶籍異動情事，而有嗣後</text:span><text:span text:style-name="T453">額滿</text:span><text:span text:style-name="T454">之情形</text:span><text:span text:style-name="T455">，</text:span><text:span text:style-name="T456">又</text:span><text:span text:style-name="T457">因</text:span><text:soft-page-break/><text:span text:style-name="T458">無法以增班方式處理</text:span><text:span text:style-name="T459">之情形</text:span><text:span text:style-name="T460">，</text:span><text:span text:style-name="T461">致生學校分發作業之因擾，</text:span><text:span text:style-name="T462">故</text:span><text:span text:style-name="T463">爰</text:span><text:span text:style-name="T464">增訂第四項</text:span><text:span text:style-name="T465">規定，</text:span><text:span text:style-name="T466">以資因應。</text:span></text:p>
            <text:p text:style-name="P467"><text:span text:style-name="T468">三、為保障</text:span><text:span text:style-name="T469">上開</text:span><text:span text:style-name="T470">此種嗣後</text:span><text:span text:style-name="T471">核定</text:span><text:span text:style-name="T472">為</text:span><text:span text:style-name="T473">額滿學校</text:span><text:span text:style-name="T474">前</text:span><text:span text:style-name="T475">之</text:span><text:span text:style-name="T476">已分發學生之權益，</text:span><text:span text:style-name="T477">故</text:span><text:span text:style-name="T478">增訂第四項</text:span><text:span text:style-name="T479">爰明定</text:span><text:span text:style-name="T480">但書</text:span><text:span text:style-name="T481">「公告為額滿學校前已分發學生之入學資格不受影響」</text:span><text:span text:style-name="T482">之規定</text:span><text:span text:style-name="T483">。至於核定</text:span><text:span text:style-name="T484">為額滿學校</text:span><text:span text:style-name="T485">後</text:span><text:span text:style-name="T486">方轉</text:span><text:span text:style-name="T487">始將</text:span><text:span text:style-name="T488">戶籍</text:span><text:span text:style-name="T489">遷</text:span><text:span text:style-name="T490">至額滿學校</text:span><text:span text:style-name="T491">學區</text:span><text:span text:style-name="T492">者，</text:span><text:span text:style-name="T493">其入學分發作業亦應有所準據，爰明定</text:span><text:span text:style-name="T494">依第十條</text:span><text:span text:style-name="T495">第一項</text:span><text:span text:style-name="T496">第二款及第三款之規定</text:span><text:span text:style-name="T497">辦理，以資明</text:span><text:soft-page-break/><text:span text:style-name="T498">確</text:span><text:span text:style-name="T499">，由國民小學填具轉介單並協助改分發至鄰近未額滿</text:span><text:span text:style-name="T500">學校就讀。如尚有缺額時，則由候補名冊依序遞補至額滿為止</text:span><text:span text:style-name="T501">。</text:span></text:p>
          </table:table-cell>
          <table:table-cell table:style-name="TableCell502">
            <text:p text:style-name="P503">一、本條第二項規定移列為增訂之修正條文第十四條，並將本辦法所定由父母共同申請之規定一併納入規範。</text:p>
            <text:p text:style-name="P504"><text:span text:style-name="T505">二、依教育局修正條文增訂之第四項規定，核定公告為額滿學校後戶籍遷入該校學區之學生，其分發入學之作業，係依第十條第二</text:span><text:soft-page-break/><text:span text:style-name="T506">款及第三款規定辦理。惟查，由於核定公告額滿之原因及日期並不相同，第十條關於額滿學校之規定，除第二款及第三款外，第四款規定於第三項之額滿學校亦有準用必要。準此，爰修正教育局修正條文第四項規定，並洽教育局同意修正。另教育局之修正說明亦酌作文字修正</text:span><text:span text:style-name="T507">。</text:span></text:p>
          </table:table-cell>
        </table:table-row>
        <text:soft-page-break/>
        <table:table-row table:style-name="TableRow508">
          <table:table-cell table:style-name="TableCell509">
            <text:p text:style-name="P510">第十條　　國民小學經教育局公告為額滿學校時，依下列規定辦理：</text:p>
            <text:p text:style-name="P511">一　學童與父母或監護人於基準日前於額滿學校學區內之同址共同設籍，持有下列證明文件之一，且有居住事實者，依學童設籍先後順序優先分發入學：</text:p>
            <text:p text:style-name="P512">(一)學童之二親等內直系血親尊親屬或<text:soft-page-break/>監護人於入學前一年十二月三十一日前取得與學童戶籍地同址之房屋所有權證明。</text:p>
            <text:p text:style-name="P513">(二)連續三年以上居住坐落學區內承租房屋之租賃契約及公證書，並提供當年度一月一日至審查期間前足以證明居住事實之水費及電費繳納證明。</text:p>
            <text:p text:style-name="P514">二　依前款規定分發後學校仍有缺額時，再依學童設籍先後分發至額<text:soft-page-break/>滿為止，其餘未受分發之學童應改分發至鄰近未額滿學校就讀。</text:p>
            <text:p text:style-name="P515">三　學童至遲應於當年度六月二十日前依分發結果完成報到，逾期視同棄權，由國民小學逕行辦理改分發，缺額則由國民小學依候補名冊順序遞補。</text:p>
            <text:p text:style-name="P516">四　額滿學校依第一款、第二款規定分發報到後，仍有缺額時，應於當年度六月三十日前，依候補名冊通知遞補分發至額滿為止，其排序依第一款、第二款之規定。其餘未受分發之學童應依其志<text:soft-page-break/>願，由國民小學填具轉介單，協助轉介至額滿學校之改分發學校。</text:p>
            <text:p text:style-name="P517">五　當年度同一門牌號碼內設籍學童分發額滿學校以一人為限。但學童之兄弟姊妹或經提供第一款第一目之證明確有居住事實，並於審查期間提出者，不在此限。</text:p>
          </table:table-cell>
          <table:table-cell table:style-name="TableCell518">
            <text:p text:style-name="P519">第十條　　國民小學經教育局公告為額滿學校時，依下列規定辦理：</text:p>
            <text:p text:style-name="P520"><text:span text:style-name="T521">一　學童與父母或監護人於基準日前</text:span><text:span text:style-name="T522">於</text:span><text:span text:style-name="T523">額滿學校學區內</text:span><text:span text:style-name="T524">之同址共同設籍</text:span><text:span text:style-name="T525">，持有下列證明文件之一，且有居住事實者，依學童設籍先後順序優先分發入學：</text:span></text:p>
            <text:p text:style-name="P526">(一)學童之二親等內直系血親尊親屬或<text:soft-page-break/>監護人於入學前一年十二月三十一日前取得與學童戶籍地同址之房屋所有權證明。</text:p>
            <text:p text:style-name="P527">(二)連續三年以上居住坐落學區內承租房屋之租賃契約及公證書，並提供當年度一月一日至審查期間前足以證明居住事實之水費及電費繳納證明。</text:p>
            <text:p text:style-name="P528">二　依前款規定分發後學校仍有缺額時，再依學童設籍先後分發至額<text:soft-page-break/>滿為止，其餘未受分發之學童應改分發至鄰近未額滿學校就讀。</text:p>
            <text:p text:style-name="P529">三　學童至遲應於當年度六月二十日前依分發結果完成報到，逾期視同棄權，由國民小學逕行辦理改分發，缺額則由國民小學依候補名冊順序遞補。</text:p>
            <text:p text:style-name="P530">四　額滿學校依第一款、第二款規定分發報到後，仍有缺額時，應於當年度六月三十日前，依候補名冊通知遞補分發至額滿為止，其排序依第一款、第二款之規定。其餘未受分發之學童應依其志<text:soft-page-break/>願，由國民小學填具轉介單，協助轉介至額滿學校之改分發學校。</text:p>
            <text:p text:style-name="P531">五　當年度同一門牌號碼內設籍學童分發額滿學校以一人為限。但學童之兄弟姊妹或經提供第一款第一目之證明確有居住事實，並於審查期間提出者，不在此限。</text:p>
          </table:table-cell>
          <table:table-cell table:style-name="TableCell532">
            <text:p text:style-name="P533">第十條　　國民小學經教育局公告為額滿學校時，依下列規定辦理：</text:p>
            <text:p text:style-name="P534"><text:span text:style-name="T535">一　學童與父</text:span><text:span text:style-name="T536">、</text:span><text:span text:style-name="T537">母或監護人於基準日前</text:span><text:span text:style-name="T538">共同設籍</text:span><text:span text:style-name="T539">額滿學校學區內，持有下列證明文件之一，且有居住事實者，依學童設籍先後順序優先分發入學：</text:span></text:p>
            <text:p text:style-name="P540">(一)學童之二親等內直系血親尊親屬或監護人於入<text:soft-page-break/>學前一年十二月三十一日前取得與學童戶籍地同址之房屋所有權證明。</text:p>
            <text:p text:style-name="P541">(二)連續三年以上居住坐落學區內承租房屋之租賃契約及公證書，並提供當年度一月一日至審查期間前足以證明居住事實之水費及電費繳納證明。</text:p>
            <text:p text:style-name="P542">二　依前款規定分發後學校仍有缺額時，再依學童設籍先後分發至額滿為止，其餘未<text:soft-page-break/>受分發之學童應改分發至鄰近未額滿學校就讀。</text:p>
            <text:p text:style-name="P543">三　學童至遲應於當年度六月二十日前依分發結果完成報到，逾期視同棄權，由國民小學逕行辦理改分發，缺額則由國民小學依候補名冊順序遞補。</text:p>
            <text:p text:style-name="P544">四　額滿學校依第一款、第二款規定分發報到後，仍有缺額時，應於當年度六月三十日前，依候補名冊通知遞補分發至額滿為止，其排序依第一款、第二款之規定。其餘未受分發之學童應依其志願，由國民小學<text:soft-page-break/>填具轉介單，協助轉介至額滿學校之改分發學校。</text:p>
            <text:p text:style-name="P545">五　當年度同一門牌號碼內設籍學童分發額滿學校以一人為限。但學童之兄弟姊妹或經提供第一款第一目之證明確有居住事實，並於審查期間提出者，不在此限。</text:p>
          </table:table-cell>
          <table:table-cell table:style-name="TableCell546">
            <text:p text:style-name="P547">一、修訂第一項第一款文字「父、母」為「父母」。</text:p>
            <text:p text:style-name="P548"><text:span text:style-name="T549">二</text:span><text:span text:style-name="T550">一</text:span><text:span text:style-name="T551">、</text:span><text:span text:style-name="T552">本條第一款所定</text:span><text:span text:style-name="T553">額滿學校優先分發入學</text:span><text:span text:style-name="T554">順序</text:span><text:span text:style-name="T555">要件之一，</text:span><text:span text:style-name="T556">係</text:span><text:span text:style-name="T557">以</text:span><text:span text:style-name="T558">學童與父母或監護人於基準日前於額滿學校學區內之同址共同設籍</text:span><text:span text:style-name="T559">為基準，爰修正之。</text:span><text:span text:style-name="T560">，此觀本辦法於九十四年訂定時，本條第一款及第一目規定</text:span><text:soft-page-break/><text:span text:style-name="T561">「學童與父母</text:span><text:span text:style-name="T562">……</text:span><text:span text:style-name="T563">共同設籍額滿學校學區內</text:span><text:span text:style-name="T564">……</text:span><text:span text:style-name="T565">，依學童設籍先後順序優先分發入學：</text:span><text:span text:style-name="T566">(</text:span><text:span text:style-name="T567">一</text:span><text:span text:style-name="T568">)</text:span><text:span text:style-name="T569">學童之二親等內直系血親尊親屬或監護人於入學前一年十二月三十一日前取得與學童戶籍地同址之房屋所有權證明。」可知係指學童須與「父母二人」或監護人於額滿學校學區內同址共同設籍之意，歷來均以此作為額滿學校分發入學之基準。</text:span></text:p>
            <text:p text:style-name="P570">二、嗣本辦法一０四年修正時，將本款中「父母」二<text:soft-page-break/>字酌作文字修正為「父、母」，易滋學童與父或母任一人共同設籍即符合要件之誤解，並造成額滿學校分發作業之困擾。為期明確，除將「父、母」二字修正回復為「父母」外，並於「共同設籍」一詞前增訂「同址」二字，俾符立法原旨。</text:p>
          </table:table-cell>
          <table:table-cell table:style-name="TableCell571">
            <text:p text:style-name="P572">教育局修正說明酌作文字修正。</text:p>
          </table:table-cell>
        </table:table-row>
        <text:soft-page-break/>
        <table:table-row table:style-name="TableRow573">
          <table:table-cell table:style-name="TableCell574">
            <text:p text:style-name="P575">第十一條　　學童之兄弟姊妹已就讀改分發學校者，其父母或監護人得向區公所或欲就讀之國民小學提出申請，免遷戶籍而就讀該改分發學校。</text:p>
          </table:table-cell>
          <table:table-cell table:style-name="TableCell576">
            <text:p text:style-name="P577">第十一條　　學童之兄弟姊妹已就讀改分發學校者，其父母或監護人得向區公所或欲就讀之國民小學提出申請，免遷戶籍而就讀該改分發學校。</text:p>
          </table:table-cell>
          <table:table-cell table:style-name="TableCell578">
            <text:p text:style-name="P579"><text:span text:style-name="T580">第十一條　　學童之兄弟姊妹已就讀改分發學校者，其父</text:span><text:span text:style-name="T581">、</text:span><text:span text:style-name="T582">母或監護人得向區公所或欲就讀之國民小學提出申請，免遷戶籍而就讀該改分發學校。</text:span></text:p>
          </table:table-cell>
          <table:table-cell table:style-name="TableCell583">
            <text:p text:style-name="P584"><text:span text:style-name="T585">學童之父母依本條規定提出申請者，因涉及</text:span><text:span text:style-name="T586">學童入學之</text:span><text:span text:style-name="T587">權益事項</text:span><text:span text:style-name="T588">辦理</text:span><text:span text:style-name="T589">，</text:span><text:span text:style-name="T590">依民法第一千零八十九條第一項前段規定意旨，其申請</text:span><text:span text:style-name="T591">須</text:span><text:span text:style-name="T592">由</text:span><text:span text:style-name="T593">父母</text:span><text:span text:style-name="T594">共同為之</text:span><text:span text:style-name="T595">雙方或監護人簽名文件</text:span><text:span text:style-name="T596">，爰</text:span><text:span text:style-name="T597">修訂文字</text:span><text:span text:style-name="T598">將本條中</text:span><text:span text:style-name="T599">「父、母」</text:span><text:span text:style-name="T600">等文</text:span><text:soft-page-break/><text:span text:style-name="T601">字</text:span><text:span text:style-name="T602">修正為「父母」</text:span><text:span text:style-name="T603">，以符法制</text:span><text:span text:style-name="T604">。</text:span></text:p>
          </table:table-cell>
          <table:table-cell table:style-name="TableCell605">
            <text:p text:style-name="P606">教育局修正說明酌作文字修正。</text:p>
          </table:table-cell>
        </table:table-row>
        <text:soft-page-break/>
        <table:table-row table:style-name="TableRow607">
          <table:table-cell table:style-name="TableCell608">
            <text:p text:style-name="P609">第十二條　　身心障礙學童之兄弟姊妹得由其父母或監護人向教育局提出申請，經核定後得免遷戶籍與身心障礙學童就讀同一所國民小學。但申請入學之國民小學為額滿學校時，應於當年度四月三十日前提出申請。</text:p>
          </table:table-cell>
          <table:table-cell table:style-name="TableCell610">
            <text:p text:style-name="P611">第十二條　　身心障礙學童之兄弟姊妹得由其父母或監護人向教育局提出申請，經核定後得免遷戶籍與身心障礙學童就讀同一所國民小學。但申請入學之國民小學為額滿學校時，應於當年度四月三十日前提出申請。</text:p>
          </table:table-cell>
          <table:table-cell table:style-name="TableCell612">
            <text:p text:style-name="P613"><text:span text:style-name="T614">第十二條　　身心障礙學童之兄弟姊妹得由其父</text:span><text:span text:style-name="T615">、</text:span><text:span text:style-name="T616">母或監護人向教育局提出申請，經核定後得免遷戶籍與身心障礙學童就讀同一所國民小學。但申請入學之國民小學為額滿學校時，應於當年度四月三十日前提出申請。</text:span></text:p>
          </table:table-cell>
          <table:table-cell table:style-name="TableCell617">
            <text:p text:style-name="P618"><text:span text:style-name="T619">學童之父母依本條規定提出申請者，因涉及</text:span><text:span text:style-name="T620">學童入學之</text:span><text:span text:style-name="T621">權益事項</text:span><text:span text:style-name="T622">辦理</text:span><text:span text:style-name="T623">，</text:span><text:span text:style-name="T624">依民法第一千零八十九條第一項前段規定意旨，其申請</text:span><text:span text:style-name="T625">須</text:span><text:span text:style-name="T626">由</text:span><text:span text:style-name="T627">父母</text:span><text:span text:style-name="T628">共同為之</text:span><text:span text:style-name="T629">雙方或監護人簽名文件</text:span><text:span text:style-name="T630">，爰</text:span><text:span text:style-name="T631">修訂文字</text:span><text:span text:style-name="T632">將本條中</text:span><text:span text:style-name="T633">「父、母」</text:span><text:span text:style-name="T634">等文字</text:span><text:span text:style-name="T635">修正為「父母」</text:span><text:span text:style-name="T636">，以符法制</text:span><text:span text:style-name="T637">。</text:span></text:p>
          </table:table-cell>
          <table:table-cell table:style-name="TableCell638">
            <text:p text:style-name="P639">教育局修正說明酌作文字修正。</text:p>
          </table:table-cell>
        </table:table-row>
        <table:table-row table:style-name="TableRow640">
          <table:table-cell table:style-name="TableCell641">
            <text:p text:style-name="P642">第十三條　　具有下列身分之一者，依各款規定辦理：</text:p>
            <text:p text:style-name="P643"><text:span text:style-name="T644">一　經</text:span><text:span text:style-name="T645">臺北</text:span><text:span text:style-name="T646">市特殊教育學生鑑定及就學輔導會鑑定安置之特殊教育學童，教育局得安置適當國民小學就讀。安置於</text:span><text:soft-page-break/><text:span text:style-name="T647">普通班者，以分發學區內國民小學為原則，並應於當年度四月三十日前完成特殊學童之鑑定及安置作業，將安置名冊送交受安置之區公所及國民小學，列入新生入學名單內。</text:span></text:p>
            <text:p text:style-name="P648">二　父母均持有身心障礙證明（手冊）之學童，其父母或監護人得向教育局申請分發至適當國民小學就讀。但申請入學之國民小學為額滿學校時，應於當年度四月三十<text:soft-page-break/>日前提出申請。</text:p>
            <text:p text:style-name="P649">三　兒童保護個案由臺北市政府社會局（以下簡稱社會局）轉介教育局安置適當國民小學就讀，不受學區限制，但應避免額滿學校。</text:p>
            <text:p text:style-name="P650">四　各國民小學編制內現職教職員工之子女或被監護人，得優先隨其父、母或監護人就讀於所服務之國民小學。</text:p>
            <text:p text:style-name="P651">五　國立臺北教育大學、國立政治大學及臺北市立大學編制內現職教職員<text:soft-page-break/>工之子女或被監護人，得優先隨其父、母或監護人就讀於各該學校附設之實驗國民小學。如依規定辦理後仍有餘額時，國立臺北教育大學及臺北市立大學附設實驗國民小學應比照各國民小學劃定之學區，依第七條規定辦理；國立政治大學附設實驗國民小學則以學區為範圍，以登記抽籤方式入學。</text:p>
            <text:p text:style-name="P652">六　依政府派赴國外工作人員子女返國入學辦<text:soft-page-break/>法或僑生回國就學及輔導辦法規定申請入學之學童，應依其志願分發至國民小學就讀。但於當年度五月一日以後申請已額滿學校者，不在此限。其餘持有外國護照及居留證之學童入學，亦依第七條規定辦理。</text:p>
            <text:p text:style-name="P653">七　非設籍本市之原住民學童，其父、母或監護人有意讓該學童至其工作地或實際居住所在地所屬本市學區之國民小學就近入學<text:soft-page-break/>者，得檢具得證明工作或居住事實之文件，向各區公所申請分發入學。但額滿學校不在此限。</text:p>
            <text:p text:style-name="P654">八　符合臺北市原住民婦女扶助自治條例第三條規定，經臺北市政府原住民族事務委員會核發證明文件者之子女，且有居住事實者，得優先分發入學。</text:p>
            <text:p text:style-name="P655">九　學童之父、母或監護人持有社會局開立之當年度低收入戶第０類、第１類或第２類證明，且有居<text:soft-page-break/>住事實者，得優先分發入學。</text:p>
            <text:p text:style-name="P656">十　都市更新事業計畫範圍內學童入學，應依下列規定辦理；其於原戶籍地入學者，學童設籍日期仍依原戶籍設籍日起算：</text:p>
            <text:p text:style-name="P657">(一)學童之二親等內直系血親尊親屬或監護人於基準日前，尚未取得都市更新事業計畫之新建物所有權，且原設籍學童戶籍<text:soft-page-break/>已遷出者，得於當年度四月三十日前提供核定公文、核定版都市更新事業計畫書及戶口名簿供教育局審查，申請以原戶籍地學區分發入學。</text:p>
            <text:p text:style-name="P658">(二)學童之二親等內直系血親尊親屬或監護人於基準日前，已取得都市更新事業計畫之<text:soft-page-break/>新建物所有權，且原設籍學童戶籍已遷入者，依學童戶籍地學區分發入學。</text:p>
          </table:table-cell>
          <table:table-cell table:style-name="TableCell659">
            <text:p text:style-name="P660">第十三條　　具有下列身分之一者，依各款規定辦理：</text:p>
            <text:p text:style-name="P661"><text:span text:style-name="T662">一　經</text:span><text:span text:style-name="T663">本</text:span><text:span text:style-name="T664">市特殊教育學生鑑定及就學輔導會鑑定安置之特殊教育學童，教育局得安置適當國民小學就讀。安置於普</text:span><text:soft-page-break/><text:span text:style-name="T665">通班者，以分發學區內國民小學為原則，並應於當年度四月三十日前完成特殊學童之鑑定及安置作業，將安置名冊送交受安置之區公所及國民小學，列入新生入學名單內。</text:span></text:p>
            <text:p text:style-name="P666">二　父母均持有身心障礙證明（手冊）之學童，其父母或監護人得向教育局申請分發至適當國民小學就讀。但申請入學之國民小學為額滿學校時，應於當年度四月三十<text:soft-page-break/>日前提出申請。</text:p>
            <text:p text:style-name="P667">三　兒童保護個案由臺北市政府社會局（以下簡稱社會局）轉介教育局安置適當國民小學就讀，不受學區限制，但應避免額滿學校。</text:p>
            <text:p text:style-name="P668">四　各國民小學編制內現職教職員工之子女或被監護人，得優先隨其父、母或監護人就讀於所服務之國民小學。</text:p>
            <text:p text:style-name="P669">五　國立臺北教育大學、國立政治大學及臺北市立大學編制內現職教職員<text:soft-page-break/>工之子女或被監護人，得優先隨其父、母或監護人就讀於各該學校附設之實驗國民小學。如依規定辦理後仍有餘額時，國立臺北教育大學及臺北市立大學附設實驗國民小學應比照各國民小學劃定之學區，依第七條規定辦理；國立政治大學附設實驗國民小學則以學區為範圍，以登記抽籤方式入學。</text:p>
            <text:p text:style-name="P670">六　依政府派赴國外工作人員子女返國入學辦<text:soft-page-break/>法或僑生回國就學及輔導辦法規定申請入學之學童，應依其志願分發至國民小學就讀。但於當年度五月一日以後申請已額滿學校者，不在此限。其餘持有外國護照及居留證之學童入學，亦依第七條規定辦理。</text:p>
            <text:p text:style-name="P671">七　非設籍本市之原住民學童，其父、母或監護人有意讓該學童至其工作地或實際居住所在地所屬本市學區之國民小學就近入學<text:soft-page-break/>者，得檢具得證明工作或居住事實之文件，向各區公所申請分發入學。但額滿學校不在此限。</text:p>
            <text:p text:style-name="P672">八　符合臺北市原住民婦女扶助自治條例第三條規定，經臺北市政府原住民族事務委員會核發證明文件者之子女，且有居住事實者，得優先分發入學。</text:p>
            <text:p text:style-name="P673">九　學童之父、母或監護人持有社會局開立之當年度低收入戶第０類、第１類或第２類證明，且有居<text:soft-page-break/>住事實者，得優先分發入學。</text:p>
            <text:p text:style-name="P674">十　都市更新事業計畫範圍內學童入學，應依下列規定辦理；其於原戶籍地入學者，學童設籍日期仍依原戶籍設籍日起算：</text:p>
            <text:p text:style-name="P675">(一)學童之二親等內直系血親尊親屬或監護人於基準日前，尚未取得都市更新事業計畫之新建物所有權，且原設籍學童戶籍<text:soft-page-break/>已遷出者，得於當年度四月三十日前提供核定公文、核定版都市更新事業計畫書及戶口名簿供教育局審查，申請以原戶籍地學區分發入學。</text:p>
            <text:p text:style-name="P676">(二)學童之二親等內直系血親尊親屬或監護人於基準日前，已取得都市更新事業計畫之<text:soft-page-break/>新建物所有權，且原設籍學童戶籍已遷入者，依學童戶籍地學區分發入學。</text:p>
          </table:table-cell>
          <table:table-cell table:style-name="TableCell677">
            <text:p text:style-name="P678">第十三條　　具有下列身分之一者，依各款規定辦理：</text:p>
            <text:p text:style-name="P679">一　經本市特殊教育學生鑑定及就學輔導會鑑定安置之特殊教育學童，教育局得安置適當國民小學就讀。安置於普<text:soft-page-break/>通班者，以分發學區內國民小學為原則，並應於當年度四月三十日前完成特殊學童之鑑定及安置作業，將安置名冊送交受安置之區公所及國民小學，列入新生入學名單內。</text:p>
            <text:p text:style-name="P680"><text:span text:style-name="T681">二　父母均持有身心障礙證明（手冊）之學童，其父</text:span><text:span text:style-name="T682">、</text:span><text:span text:style-name="T683">母或監護人得向教育局申請分發至適當國民小學就讀。但申請入學之國民小學為額滿學校時，應於當年度四月三</text:span><text:soft-page-break/><text:span text:style-name="T684">十日前提出申請。</text:span></text:p>
            <text:p text:style-name="P685">三　兒童保護個案由臺北市政府社會局（以下簡稱社會局）轉介教育局安置適當國民小學就讀，不受學區限制，但應避免額滿學校。</text:p>
            <text:p text:style-name="P686">四　各國民小學編制內現職教職員工之子女或被監護人，得優先隨其父、母或監護人就讀於所服務之國民小學。</text:p>
            <text:p text:style-name="P687">五　國立臺北教育大學、國立政治大學及臺北市立大學編制內現職教職員<text:soft-page-break/>工之子女或被監護人，得優先隨其父、母或監護人就讀於各該學校附設之實驗國民小學。如依規定辦理後仍有餘額時，國立臺北教育大學及臺北市立大學附設實驗國民小學應比照各國民小學劃定之學區，依第七條規定辦理；國立政治大學附設實驗國民小學則以學區為範圍，以登記抽籤方式入學。</text:p>
            <text:p text:style-name="P688">六　依政府派赴國外工作人員子女返國入學辦<text:soft-page-break/>法或僑生回國就學及輔導辦法規定申請入學之學童，應依其志願分發至國民小學就讀。但於當年度五月一日以後申請已額滿學校者，不在此限。其餘持有外國護照及居留證之學童入學，亦依第七條規定辦理。</text:p>
            <text:p text:style-name="P689">七　非設籍本市之原住民學童，其父、母或監護人有意讓該學童至其工作地或實際居住所在地所屬本市學區之國民小學就近入學<text:soft-page-break/>者，得檢具得證明工作或居住事實之文件，向各區公所申請分發入學。但額滿學校不在此限。</text:p>
            <text:p text:style-name="P690">八　符合臺北市原住民婦女扶助自治條例第三條規定，經臺北市政府原住民族事務委員會核發證明文件者之子女，且有居住事實者，得優先分發入學。</text:p>
            <text:p text:style-name="P691">九　學童之父、母或監護人持有社會局開立之當年度低收入戶第０類、第１類或第２類證明，且有居<text:soft-page-break/>住事實者，得優先分發入學。</text:p>
            <text:p text:style-name="P692">十　都市更新事業計畫範圍內學童入學，應依下列規定辦理；其於原戶籍地入學者，學童設籍日期仍依原戶籍設籍日起算：</text:p>
            <text:p text:style-name="P693">(一)學童之二親等內直系血親尊親屬或監護人於基準日前，尚未取得都市更新事業計畫之新建物所有權，且原設籍學童戶籍<text:soft-page-break/>已遷出者，得於當年度四月三十日前提供核定公文、核定版都市更新事業計畫書及戶口名簿供教育局審查，申請以原戶籍地學區分發入學。</text:p>
            <text:p text:style-name="P694">(二)學童之二親等內直系血親尊親屬或監護人於基準日前，已取得都市更新事業計畫之<text:soft-page-break/>新建物所有權，且原設籍學童戶籍已遷入者，依學童戶籍地學區分發入學。</text:p>
          </table:table-cell>
          <table:table-cell table:style-name="TableCell695">
            <text:p text:style-name="P696"><text:span text:style-name="T697">學童之父母依</text:span><text:span text:style-name="T698">第二款</text:span><text:span text:style-name="T699">有關</text:span><text:span text:style-name="T700">規定提出申請者，因涉及</text:span><text:span text:style-name="T701">學童入學之</text:span><text:span text:style-name="T702">權益事項</text:span><text:span text:style-name="T703">辦理</text:span><text:span text:style-name="T704">，</text:span><text:span text:style-name="T705">依民法第一千零八十九條第一項前段規定意旨，其申請</text:span><text:span text:style-name="T706">須</text:span><text:span text:style-name="T707">由</text:span><text:span text:style-name="T708">父母</text:span><text:span text:style-name="T709">共同為之</text:span><text:span text:style-name="T710">雙方或監護人簽名文件</text:span><text:span text:style-name="T711">，爰</text:span><text:span text:style-name="T712">修訂文字</text:span><text:span text:style-name="T713">將本條中</text:span><text:span text:style-name="T714">「父、母」</text:span><text:span text:style-name="T715">等文字</text:span><text:span text:style-name="T716">修正為</text:span><text:soft-page-break/><text:span text:style-name="T717">「父母」</text:span><text:span text:style-name="T718">，以符法制</text:span><text:span text:style-name="T719">。</text:span></text:p>
          </table:table-cell>
          <table:table-cell table:style-name="TableCell720">
            <text:p text:style-name="P721">教育局修正條文及修正說明酌作文字修正。</text:p>
          </table:table-cell>
        </table:table-row>
        <text:soft-page-break/>
        <table:table-row table:style-name="TableRow722">
          <table:table-cell table:style-name="TableCell723">
            <text:p text:style-name="P724">第十四條　　本辦法所定學童與父母同址共同設籍及由父母申請之相關規定，於依民法或其他法律規定，由父母之一方對於學童單獨行使權利或負擔義務者，不適用之。</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text:span text:style-name="T733">一、</text:span><text:span text:style-name="T734">本條</text:span><text:span text:style-name="T735">新增</text:span><text:span text:style-name="T736">，</text:span><text:span text:style-name="T737">為現行條文第九條第二項所移列。</text:span></text:p>
            <text:p text:style-name="P738">二、考量本條所定事項於修正條文第六條第一項第一款及第二款、第十ㄧ條、第十二條及第十三條第一項第二款等有關父母共同申請之規定，<text:soft-page-break/>亦有適用餘地，爰將此等應由父母申請之規定納入本條一併規範，以資周延。</text:p>
          </table:table-cell>
        </table:table-row>
        <text:soft-page-break/>
        <table:table-row table:style-name="TableRow739">
          <table:table-cell table:style-name="TableCell740">
            <text:p text:style-name="P741"><text:span text:style-name="T742">第十</text:span><text:span text:style-name="T743">五</text:span><text:span text:style-name="T744">條　　</text:span><text:span text:style-name="T745">本辦法自發布日施行。</text:span></text:p>
          </table:table-cell>
          <table:table-cell table:style-name="TableCell746">
            <text:p text:style-name="P747"><text:span text:style-name="T748">第十</text:span><text:span text:style-name="T749">四</text:span><text:span text:style-name="T750">條　　</text:span><text:span text:style-name="T751">本辦法自中華民國九十五年一月一日施行。</text:span></text:p>
            <text:p text:style-name="P752">本辦法中華民國九十六年四月十七日修正之第五條條文，自發布日施行。</text:p>
            <text:p text:style-name="P753">本辦法中華民國一０四年十一月十日修正之條文，自一０五年一月一日施行。</text:p>
            <text:p text:style-name="P754"><text:span text:style-name="T755">本辦法中華民國一０七年</text:span><text:span text:style-name="T756">〇</text:span><text:span text:style-name="T757">月</text:span><text:span text:style-name="T758">〇</text:span><text:span text:style-name="T759">日修正之條文，自發布日施行。</text:span></text:p>
          </table:table-cell>
          <table:table-cell table:style-name="TableCell760">
            <text:p text:style-name="P761">第十四條　　本辦法自中華民國九十五年一月一日施行。</text:p>
            <text:p text:style-name="P762">本辦法中華民國九十六年四月十七日修正之第五條條文，自發布日施行。</text:p>
            <text:p text:style-name="P763">本辦法中華民國一０四年十一月十日修正之條文，自一０五年一月一日施行。</text:p>
          </table:table-cell>
          <table:table-cell table:style-name="TableCell764">
            <text:p text:style-name="P765"><text:span text:style-name="T766">本次修訂本案條文係因有未核定為額滿學校之學校於六月初受理新生報到後額滿，惟修正前之條文未有明確規範；且為使大學區學校招生規定及新生入學報到日期等規定更臻完善，本案擬於一０七年</text:span><text:span text:style-name="T767">○</text:span><text:span text:style-name="T768">月</text:span><text:span text:style-name="T769">○</text:span><text:span text:style-name="T770">日施行。</text:span><text:span text:style-name="T771">明定本辦法本次修正自發布日施行。</text:span></text:p>
          </table:table-cell>
          <table:table-cell table:style-name="TableCell772">
            <text:p text:style-name="P773">一、條次遞改。</text:p>
            <text:p text:style-name="P774">二、依行政院九十一年十二月三日院臺規字第０九一００六０二二０號書函略以，法規採「全案修正」者，末條施行日期之修正原則乃採新訂法規之方式辦理，故教育局修正條文爰依上開法制作業原<text:soft-page-break/>則修正之。</text:p>
            <text:p text:style-name="P775">三、教育局修正說明酌作文字修正。</text:p>
          </table:table-cell>
        </table:table-row>
      </table:table>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專案融資圖解" style:display-name="專案融資圖解" style:family="paragraph" style:parent-style-name="內文">
      <style:text-properties style:font-name="Arial" style:font-name-asian="全真楷書" fo:font-size="16pt" style:font-size-asian="16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13958in" svg:height="0.15972in" style:rel-width="scale" style:rel-height="scale"><draw:text-box><text:p text:style-name="頁尾"><text:span text:style-name="頁碼"><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議事項</dc:title>
    <dc:subject>本府產業發展局函請修正「臺北市電子遊戲場業設置管理自治條例」部分條文案，業經審查完竣，謹提請　審議</dc:subject>
    <meta:keyword>教育局</meta:keyword>
    <meta:keyword>臺北市公立國民小學新生分發及入學辦法</meta:keyword>
    <meta:initial-creator>臺北市政府法務局</meta:initial-creator>
    <dc:creator>周德明</dc:creator>
    <meta:creation-date>2018-05-17T07:11:00Z</meta:creation-date>
    <dc:date>2018-05-17T07:21:00Z</dc:date>
    <meta:print-date>2018-04-25T08:45:00Z</meta:print-date>
    <meta:template xlink:href="Normal" xlink:type="simple"/>
    <meta:editing-cycles>3</meta:editing-cycles>
    <meta:editing-duration>PT300S</meta:editing-duration>
    <meta:document-statistic meta:page-count="32" meta:paragraph-count="32" meta:word-count="2399" meta:character-count="16043" meta:row-count="113" meta:non-whitespace-character-count="13676"/>
  </office:meta>
</office:document-meta>
</file>