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justify" fo:margin-bottom="0.125in" fo:line-height="0.3611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26pt" style:font-size-asian="26pt" style:font-size-complex="26pt" style:text-combine="lines"/>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P9"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055in" fo:margin-left="0.9444in" fo:text-indent="-0.4444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055in" fo:margin-left="0.9444in" fo:text-indent="-0.4444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055in" fo:margin-left="0.9444in" fo:text-indent="-0.4444in">
        <style:tab-stops/>
      </style:paragraph-properties>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line-height="0.3055in" fo:margin-left="1.1388in" fo:text-indent="-0.2222in">
        <style:tab-stops/>
      </style:paragraph-properties>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055in" fo:margin-left="1.1388in" fo:text-indent="-0.2222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055in" fo:margin-left="0.6944in" fo:text-indent="-0.4444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055in" fo:margin-left="0.6944in" fo:text-indent="-0.4444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olumn39" style:family="table-column">
      <style:table-column-properties style:column-width="2.5in" style:use-optimal-column-width="false"/>
    </style:style>
    <style:style style:name="TableColumn40" style:family="table-column">
      <style:table-column-properties style:column-width="2.5in" style:use-optimal-column-width="false"/>
    </style:style>
    <style:style style:name="TableColumn41" style:family="table-column">
      <style:table-column-properties style:column-width="2.5in" style:use-optimal-column-width="false"/>
    </style:style>
    <style:style style:name="TableColumn42" style:family="table-column">
      <style:table-column-properties style:column-width="1.875in" style:use-optimal-column-width="false"/>
    </style:style>
    <style:style style:name="TableColumn43" style:family="table-column">
      <style:table-column-properties style:column-width="1.375in" style:use-optimal-column-width="false"/>
    </style:style>
    <style:style style:name="Table38" style:family="table" style:master-page-name="MP1">
      <style:table-properties style:width="10.75in" fo:margin-left="-0.4805in" table:align="left"/>
    </style:style>
    <style:style style:name="TableRow44" style:family="table-row">
      <style:table-row-properties style:use-optimal-row-height="false"/>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break-before="page" fo:text-align="center" fo:margin-top="0.125in" fo:margin-bottom="0.125in" fo:line-height="0.2916in"/>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ableRow49" style:family="table-row">
      <style:table-row-properties style:use-optimal-row-height="false"/>
    </style:style>
    <style:style style:name="TableCell50"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51"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5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3"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5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5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58"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59" style:parent-style-name="內文" style:family="paragraph">
      <style:paragraph-properties fo:text-align="center" fo:line-height="0.2916in"/>
      <style:text-properties style:font-name="標楷體" style:font-name-asian="標楷體" fo:letter-spacing="-0.0097in" fo:font-size="14pt" style:font-size-asian="14pt" style:font-size-complex="14pt"/>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62" style:parent-style-name="內文" style:family="paragraph">
      <style:paragraph-properties fo:text-align="justify" fo:line-height="0.2916in" fo:margin-left="0.6805in" fo:text-indent="-0.6805in">
        <style:tab-stops/>
      </style:paragraph-properties>
      <style:text-properties style:font-name="標楷體" style:font-name-asian="標楷體" fo:font-size="14pt" style:font-size-asian="14pt" style:font-size-complex="14pt"/>
    </style:style>
    <style:style style:name="TableCell6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4" style:parent-style-name="內文" style:family="paragraph">
      <style:paragraph-properties fo:text-align="justify" fo:line-height="0.2916in" fo:margin-left="0.6805in" fo:text-indent="-0.6805in">
        <style:tab-stops/>
      </style:paragraph-properties>
      <style:text-properties style:font-name="標楷體" style:font-name-asian="標楷體" fo:font-size="14pt" style:font-size-asian="14pt" style:font-size-complex="14pt"/>
    </style:style>
    <style:style style:name="TableCell6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6" style:parent-style-name="內文" style:family="paragraph">
      <style:paragraph-properties fo:text-align="justify" fo:line-height="0.2916in" fo:margin-left="0.6805in" fo:text-indent="-0.680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ableCell7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1" style:parent-style-name="內文" style:family="paragraph">
      <style:paragraph-properties fo:text-align="justify" fo:line-height="0.2916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ableCell75"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76" style:parent-style-name="內文" style:family="paragraph">
      <style:paragraph-properties fo:text-align="justify" fo:line-height="0.2916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letter-spacing="-0.0097in" fo:font-size="14pt" style:font-size-asian="14pt" style:font-size-complex="14pt"/>
    </style:style>
    <style:style style:name="TableRow79" style:family="table-row">
      <style:table-row-properties style:use-optimal-row-height="false"/>
    </style:style>
    <style:style style:name="TableCell80"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81"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TableCell8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3" style:parent-style-name="內文" style:family="paragraph">
      <style:paragraph-properties fo:text-align="justify" fo:line-height="0.2916in" fo:margin-left="0.5833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TableCell8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0" style:parent-style-name="內文" style:family="paragraph">
      <style:paragraph-properties fo:text-align="justify" fo:line-height="0.2916in" fo:margin-left="0.5833in" fo:text-indent="-0.5833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9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99" style:parent-style-name="內文" style:family="paragraph">
      <style:paragraph-properties fo:text-align="justify" fo:line-height="0.2916in"/>
    </style:style>
    <style:style style:name="T100" style:parent-style-name="預設段落字型" style:family="text">
      <style:text-properties style:font-name="標楷體" style:font-name-asian="標楷體" fo:letter-spacing="-0.0097in"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letter-spacing="-0.0097in" fo:font-size="14pt" style:font-size-asian="14pt" style:font-size-complex="14pt"/>
    </style:style>
    <style:style style:name="TableRow103" style:family="table-row">
      <style:table-row-properties style:use-optimal-row-height="false"/>
    </style:style>
    <style:style style:name="TableCell104"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05"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TableCell10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7" style:parent-style-name="內文" style:family="paragraph">
      <style:paragraph-properties fo:text-align="justify" fo:line-height="0.2916in" fo:margin-left="0.5833in" fo:text-indent="-0.5833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style>
    <style:style style:name="TableCell11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2"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TableCell11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4" style:parent-style-name="內文" style:family="paragraph">
      <style:paragraph-properties fo:text-align="justify" fo:line-height="0.2916in"/>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TableCell11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20" style:parent-style-name="內文" style:family="paragraph">
      <style:paragraph-properties fo:text-align="justify" fo:line-height="0.2916in"/>
    </style:style>
    <style:style style:name="T121" style:parent-style-name="預設段落字型" style:family="text">
      <style:text-properties style:font-name="標楷體" style:font-name-asian="標楷體" fo:letter-spacing="-0.0138in" fo:font-size="14pt" style:font-size-asian="14pt" style:font-size-complex="14pt"/>
    </style:style>
    <style:style style:name="TableRow122" style:family="table-row">
      <style:table-row-properties style:use-optimal-row-height="false"/>
    </style:style>
    <style:style style:name="TableCell123"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24" style:parent-style-name="內文" style:family="paragraph">
      <style:paragraph-properties fo:text-align="justify" fo:line-height="0.2916in" fo:margin-left="0.5833in" fo:text-indent="-0.5833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style:style>
    <style:style style:name="TableCell13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1" style:parent-style-name="內文" style:family="paragraph">
      <style:paragraph-properties fo:text-align="justify" fo:line-height="0.2916in" fo:margin-left="0.5833in" fo:text-indent="-0.5833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style>
    <style:style style:name="TableCell13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8" style:parent-style-name="內文" style:family="paragraph">
      <style:paragraph-properties fo:text-align="justify" fo:line-height="0.2916in" fo:margin-left="0.5833in" fo:text-indent="-0.5833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TableCell14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5" style:parent-style-name="內文" style:family="paragraph">
      <style:paragraph-properties fo:text-align="justify" fo:line-height="0.2916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5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52" style:parent-style-name="內文" style:family="paragraph">
      <style:paragraph-properties fo:text-align="justify" fo:line-height="0.2916in"/>
      <style:text-properties style:font-name="標楷體" style:font-name-asian="標楷體" fo:letter-spacing="-0.0097in" fo:font-size="14pt" style:font-size-asian="14pt" style:font-size-complex="14pt"/>
    </style:style>
    <style:style style:name="TableRow153" style:family="table-row">
      <style:table-row-properties style:use-optimal-row-height="false"/>
    </style:style>
    <style:style style:name="TableCell154"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55" style:parent-style-name="內文" style:family="paragraph">
      <style:paragraph-properties fo:text-align="justify" fo:line-height="0.2916in" fo:margin-left="0.5833in" fo:text-indent="-0.5833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style>
    <style:style style:name="TableCell15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0" style:parent-style-name="內文" style:family="paragraph">
      <style:paragraph-properties fo:text-align="justify" fo:line-height="0.2916in" fo:margin-left="0.5833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style>
    <style:style style:name="TableCell17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1" style:parent-style-name="內文" style:family="paragraph">
      <style:paragraph-properties fo:text-align="justify" fo:line-height="0.2916in" fo:margin-left="0.5833in" fo:text-inden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font-size-complex="14pt"/>
    </style:style>
    <style:style style:name="TableCell18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4" style:parent-style-name="內文" style:family="paragraph">
      <style:paragraph-properties fo:text-align="justify" fo:line-height="0.2916in"/>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9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91" style:parent-style-name="內文" style:family="paragraph">
      <style:paragraph-properties fo:text-align="justify" fo:line-height="0.2916in"/>
      <style:text-properties style:font-name="標楷體" style:font-name-asian="標楷體" fo:letter-spacing="-0.0097in" fo:font-size="14pt" style:font-size-asian="14pt" style:font-size-complex="14pt"/>
    </style:style>
    <style:style style:name="TableRow192" style:family="table-row">
      <style:table-row-properties style:use-optimal-row-height="false"/>
    </style:style>
    <style:style style:name="TableCell193"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94" style:parent-style-name="內文" style:family="paragraph">
      <style:paragraph-properties fo:text-align="justify" fo:line-height="0.2916in" fo:margin-left="0.5833in" fo:text-indent="-0.5833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asian="標楷體" fo:font-size="14pt" style:font-size-asian="14pt"/>
    </style:style>
    <style:style style:name="TableCell19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8" style:parent-style-name="內文" style:family="paragraph">
      <style:paragraph-properties fo:text-align="justify" fo:line-height="0.2916in" fo:margin-left="0.5833in" fo:text-indent="-0.5833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asian="標楷體" fo:font-size="14pt" style:font-size-asian="14pt"/>
    </style:style>
    <style:style style:name="TableCell21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18" style:parent-style-name="內文" style:family="paragraph">
      <style:paragraph-properties fo:text-align="justify" fo:line-height="0.2916in" fo:margin-left="0.5833in" fo:text-indent="-0.5833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style>
    <style:style style:name="TableCell23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3" style:parent-style-name="內文" style:family="paragraph">
      <style:paragraph-properties fo:text-align="justify" fo:line-height="0.2916in"/>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text-align="justify" fo:line-height="0.2916in" fo:margin-left="0.3888in" fo:text-indent="-0.3888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TableCell24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43" style:parent-style-name="內文" style:family="paragraph">
      <style:paragraph-properties fo:text-align="justify" fo:line-height="0.2916in"/>
      <style:text-properties style:font-name="標楷體" style:font-name-asian="標楷體" fo:letter-spacing="-0.0097in" fo:font-size="14pt" style:font-size-asian="14pt" style:font-size-complex="14pt"/>
    </style:style>
    <style:style style:name="TableRow244" style:family="table-row">
      <style:table-row-properties style:use-optimal-row-height="false"/>
    </style:style>
    <style:style style:name="TableCell245"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46" style:parent-style-name="內文" style:family="paragraph">
      <style:paragraph-properties fo:text-align="justify" fo:line-height="0.2916in" fo:margin-left="0.5833in" fo:text-indent="-0.5833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Calibri" style:font-name-asian="標楷體" fo:font-size="14pt" style:font-size-asian="14pt" style:font-size-complex="11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Calibri" style:font-name-asian="標楷體" fo:font-size="14pt" style:font-size-asian="14pt" style:font-size-complex="11pt"/>
    </style:style>
    <style:style style:name="T252" style:parent-style-name="預設段落字型" style:family="text">
      <style:text-properties style:font-name="Calibri" style:font-name-asian="標楷體" fo:font-size="14pt" style:font-size-asian="14pt" style:font-size-complex="11pt" style:text-underline-type="single" style:text-underline-style="solid" style:text-underline-width="auto" style:text-underline-mode="continuous"/>
    </style:style>
    <style:style style:name="T253" style:parent-style-name="預設段落字型" style:family="text">
      <style:text-properties style:font-name="Calibri" style:font-name-asian="標楷體" fo:font-size="14pt" style:font-size-asian="14pt" style:font-size-complex="11pt"/>
    </style:style>
    <style:style style:name="P254" style:parent-style-name="內文" style:family="paragraph">
      <style:paragraph-properties fo:text-align="justify" fo:line-height="0.2916in" fo:margin-left="0.5833in" fo:text-indent="0.3888in">
        <style:tab-stops/>
      </style:paragraph-properties>
    </style:style>
    <style:style style:name="T255" style:parent-style-name="預設段落字型" style:family="text">
      <style:text-properties style:font-name="Calibri" style:font-name-asian="標楷體" fo:font-size="14pt" style:font-size-asian="14pt" style:font-size-complex="11pt"/>
    </style:style>
    <style:style style:name="T256" style:parent-style-name="預設段落字型" style:family="text">
      <style:text-properties style:font-name="Calibri" style:font-name-asian="標楷體" fo:font-size="14pt" style:font-size-asian="14pt" style:font-size-complex="11pt" style:text-underline-type="single" style:text-underline-style="solid" style:text-underline-width="auto" style:text-underline-mode="continuous"/>
    </style:style>
    <style:style style:name="T257" style:parent-style-name="預設段落字型" style:family="text">
      <style:text-properties style:font-name="Calibri" style:font-name-asian="標楷體" fo:font-size="14pt" style:font-size-asian="14pt" style:font-size-complex="11pt"/>
    </style:style>
    <style:style style:name="T258" style:parent-style-name="預設段落字型" style:family="text">
      <style:text-properties style:font-name="Calibri" style:font-name-asian="標楷體" fo:font-size="14pt" style:font-size-asian="14pt" style:font-size-complex="11pt"/>
    </style:style>
    <style:style style:name="T259" style:parent-style-name="預設段落字型" style:family="text">
      <style:text-properties style:font-name="Calibri" style:font-name-asian="標楷體" fo:font-size="14pt" style:font-size-asian="14pt" style:font-size-complex="11pt" style:text-underline-type="single" style:text-underline-style="solid" style:text-underline-width="auto" style:text-underline-mode="continuous"/>
    </style:style>
    <style:style style:name="T260" style:parent-style-name="預設段落字型" style:family="text">
      <style:text-properties style:font-name="Calibri" style:font-name-asian="標楷體" fo:font-size="14pt" style:font-size-asian="14pt" style:font-size-complex="11pt"/>
    </style:style>
    <style:style style:name="TableCell26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62" style:parent-style-name="內文" style:family="paragraph">
      <style:paragraph-properties fo:text-align="justify" fo:line-height="0.2916in" fo:margin-left="0.5833in" fo:text-indent="-0.5833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Calibri" style:font-name-asian="標楷體" fo:font-size="14pt" style:font-size-asian="14pt" style:font-size-complex="11pt" style:text-underline-type="single" style:text-underline-style="solid" style:text-underline-width="auto" style:text-underline-mode="continuous"/>
    </style:style>
    <style:style style:name="T267" style:parent-style-name="預設段落字型" style:family="text">
      <style:text-properties style:font-name="Calibri" style:font-name-asian="標楷體" fo:font-size="14pt" style:font-size-asian="14pt" style:font-size-complex="11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Calibri" style:font-name-asian="標楷體" fo:font-size="14pt" style:font-size-asian="14pt" style:font-size-complex="11pt"/>
    </style:style>
    <style:style style:name="T270" style:parent-style-name="預設段落字型" style:family="text">
      <style:text-properties style:font-name="Calibri" style:font-name-asian="標楷體" fo:font-size="14pt" style:font-size-asian="14pt" style:font-size-complex="11pt" style:text-underline-type="single" style:text-underline-style="solid" style:text-underline-width="auto" style:text-underline-mode="continuous"/>
    </style:style>
    <style:style style:name="T271" style:parent-style-name="預設段落字型" style:family="text">
      <style:text-properties style:font-name="Calibri" style:font-name-asian="標楷體" fo:font-size="14pt" style:font-size-asian="14pt" style:font-size-complex="11pt"/>
    </style:style>
    <style:style style:name="P272" style:parent-style-name="內文" style:family="paragraph">
      <style:paragraph-properties fo:text-align="justify" fo:line-height="0.2916in" fo:margin-left="0.5833in" fo:text-indent="0.3888in">
        <style:tab-stops/>
      </style:paragraph-properties>
    </style:style>
    <style:style style:name="T273" style:parent-style-name="預設段落字型" style:family="text">
      <style:text-properties style:font-name="Calibri" style:font-name-asian="標楷體" fo:font-size="14pt" style:font-size-asian="14pt" style:font-size-complex="11pt"/>
    </style:style>
    <style:style style:name="T274" style:parent-style-name="預設段落字型" style:family="text">
      <style:text-properties style:font-name="Calibri" style:font-name-asian="標楷體" fo:font-size="14pt" style:font-size-asian="14pt" style:font-size-complex="11pt"/>
    </style:style>
    <style:style style:name="TableCell27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6" style:parent-style-name="內文" style:family="paragraph">
      <style:paragraph-properties fo:text-align="justify" fo:line-height="0.2916in" fo:margin-left="0.5833in" fo:text-indent="-0.5833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fo:text-align="justify" fo:line-height="0.2916in" fo:margin-left="0.5833in" fo:text-indent="0.3888in">
        <style:tab-stops/>
      </style:paragraph-properties>
      <style:text-properties style:font-name="標楷體" style:font-name-asian="標楷體" fo:font-size="14pt" style:font-size-asian="14pt" style:font-size-complex="14pt"/>
    </style:style>
    <style:style style:name="TableCell28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86" style:parent-style-name="內文" style:family="paragraph">
      <style:paragraph-properties fo:text-align="justify" fo:line-height="0.2916in"/>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fo:text-align="justify" fo:line-height="0.2916in" fo:margin-left="0.3888in" fo:text-indent="-0.3888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family="paragraph">
      <style:paragraph-properties fo:text-align="justify" fo:line-height="0.2916in" fo:margin-left="0.3888in" fo:text-indent="-0.3888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ableCell33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331" style:parent-style-name="內文" style:family="paragraph">
      <style:paragraph-properties fo:text-align="justify" fo:line-height="0.2916in" fo:margin-left="0.3694in" fo:text-indent="-0.3694in">
        <style:tab-stops/>
      </style:paragraph-properties>
      <style:text-properties style:font-name="標楷體" style:font-name-asian="標楷體" fo:letter-spacing="-0.0097in" fo:font-size="14pt" style:font-size-asian="14pt" style:font-size-complex="14pt"/>
    </style:style>
    <style:style style:name="P332" style:parent-style-name="內文" style:family="paragraph">
      <style:paragraph-properties fo:text-align="justify" fo:line-height="0.2916in" fo:margin-left="0.3694in" fo:text-indent="-0.3694in">
        <style:tab-stops/>
      </style:paragraph-properties>
    </style:style>
    <style:style style:name="T333" style:parent-style-name="預設段落字型" style:family="text">
      <style:text-properties style:font-name="標楷體" style:font-name-asian="標楷體" fo:letter-spacing="-0.0097in"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1pt"/>
    </style:style>
    <style:style style:name="T335" style:parent-style-name="預設段落字型" style:family="text">
      <style:text-properties style:font-name="標楷體" style:font-name-asian="標楷體" fo:letter-spacing="-0.0097in" fo:font-size="14pt" style:font-size-asian="14pt" style:font-size-complex="14pt"/>
    </style:style>
    <style:style style:name="T336" style:parent-style-name="預設段落字型" style:family="text">
      <style:text-properties style:font-name="標楷體" style:font-name-asian="標楷體" fo:letter-spacing="-0.0097in" fo:font-size="14pt" style:font-size-asian="14pt" style:font-size-complex="14pt"/>
    </style:style>
    <style:style style:name="T337" style:parent-style-name="預設段落字型" style:family="text">
      <style:text-properties style:font-name="標楷體" style:font-name-asian="標楷體" fo:letter-spacing="-0.0097in" fo:font-size="14pt" style:font-size-asian="14pt" style:font-size-complex="14pt"/>
    </style:style>
    <style:style style:name="TableRow338" style:family="table-row">
      <style:table-row-properties style:use-optimal-row-height="false"/>
    </style:style>
    <style:style style:name="TableCell339"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340" style:parent-style-name="內文" style:family="paragraph">
      <style:paragraph-properties fo:text-align="justify" fo:line-height="0.2916in" fo:margin-left="0.5833in" fo:text-indent="-0.5833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 style:family="paragraph">
      <style:paragraph-properties fo:text-align="justify" fo:line-height="0.2916in" fo:margin-left="0.5833in" fo:text-indent="0.3888in">
        <style:tab-stops/>
      </style:paragraph-properties>
    </style:style>
    <style:style style:name="T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4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47" style:parent-style-name="內文" style:family="paragraph">
      <style:paragraph-properties fo:text-align="justify" fo:line-height="0.2916in" fo:margin-left="0.5833in" fo:text-indent="-0.5833in">
        <style:tab-stops/>
      </style:paragraph-propertie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內文" style:family="paragraph">
      <style:paragraph-properties fo:text-align="justify" fo:line-height="0.2916in" fo:margin-left="0.5833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4" style:parent-style-name="內文" style:family="paragraph">
      <style:paragraph-properties fo:text-align="justify" fo:line-height="0.2916in" fo:margin-left="0.5833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5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56" style:parent-style-name="內文" style:family="paragraph">
      <style:paragraph-properties fo:text-align="justify" fo:line-height="0.2916in" fo:margin-left="0.5833in" fo:text-indent="-0.5833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fo:text-align="justify" fo:line-height="0.2916in" fo:margin-left="0.5833in" fo:text-indent="0.486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3" style:parent-style-name="內文" style:family="paragraph">
      <style:paragraph-properties fo:text-align="justify" fo:line-height="0.2916in" fo:margin-left="1.0986in" fo:text-indent="-0.515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4" style:parent-style-name="內文" style:family="paragraph">
      <style:paragraph-properties fo:text-align="justify" fo:line-height="0.2916in" fo:margin-left="0.9722in" fo:text-indent="-0.3888in">
        <style:tab-stops/>
      </style:paragraph-properties>
    </style:style>
    <style:style style:name="T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6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7" style:parent-style-name="內文" style:family="paragraph">
      <style:paragraph-properties fo:text-align="justify" fo:line-height="0.2916in"/>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text-align="justify" fo:line-height="0.2916in" fo:margin-left="0.3888in" fo:text-indent="-0.3888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fo:text-align="justify" fo:line-height="0.2916in" fo:margin-left="0.3888in" fo:text-indent="-0.3888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4pt" style:font-size-asian="14pt" style:font-size-complex="14pt"/>
    </style:style>
    <style:style style:name="TableCell38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387" style:parent-style-name="內文" style:family="paragraph">
      <style:paragraph-properties fo:text-align="justify" fo:line-height="0.2916in" fo:margin-left="0.3694in" fo:text-indent="-0.3694in">
        <style:tab-stops/>
      </style:paragraph-properties>
      <style:text-properties style:font-name="標楷體" style:font-name-asian="標楷體" fo:letter-spacing="-0.0097in" fo:font-size="14pt" style:font-size-asian="14pt" style:font-size-complex="14pt"/>
    </style:style>
    <style:style style:name="P388" style:parent-style-name="內文" style:family="paragraph">
      <style:paragraph-properties fo:text-align="justify" fo:line-height="0.2916in" fo:margin-left="0.3694in" fo:text-indent="-0.3694in">
        <style:tab-stops/>
      </style:paragraph-properties>
      <style:text-properties style:font-name="標楷體" style:font-name-asian="標楷體" fo:letter-spacing="-0.0097in" fo:font-size="14pt" style:font-size-asian="14pt" style:font-size-complex="14pt"/>
    </style:style>
    <style:style style:name="TableRow389" style:family="table-row">
      <style:table-row-properties style:use-optimal-row-height="false"/>
    </style:style>
    <style:style style:name="TableCell390"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391" style:parent-style-name="內文" style:family="paragraph">
      <style:paragraph-properties fo:text-align="justify" fo:line-height="0.2916in" fo:margin-left="0.5833in" fo:text-indent="-0.5833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4pt" style:font-size-asian="14pt" style:font-size-complex="14pt"/>
    </style:style>
    <style:style style:name="TableCell39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6" style:parent-style-name="內文" style:family="paragraph">
      <style:paragraph-properties fo:text-align="justify" fo:line-height="0.2916in" fo:margin-left="0.5833in" fo:text-indent="-0.5833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family="paragraph">
      <style:paragraph-properties fo:text-align="justify" fo:line-height="0.2916in" fo:margin-left="0.5833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0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8" style:parent-style-name="內文" style:family="paragraph">
      <style:paragraph-properties fo:text-align="justify" fo:line-height="0.2916in" fo:margin-left="0.5833in" fo:text-indent="-0.5833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內文" style:family="paragraph">
      <style:paragraph-properties fo:text-align="justify" fo:line-height="0.2916in" fo:margin-left="0.5833in" fo:text-indent="0.3888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font-size-complex="14pt"/>
    </style:style>
    <style:style style:name="TableCell42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7" style:parent-style-name="內文" style:family="paragraph">
      <style:paragraph-properties fo:text-align="justify" fo:line-height="0.2916in"/>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內文" style:family="paragraph">
      <style:paragraph-properties fo:text-align="justify" fo:line-height="0.2916in" fo:margin-left="0.3888in" fo:text-indent="-0.3888in">
        <style:tab-stops/>
      </style:paragraph-propertie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內文" style:family="paragraph">
      <style:paragraph-properties fo:text-align="justify" fo:line-height="0.2916in" fo:margin-left="0.3888in" fo:text-indent="-0.3888in">
        <style:tab-stops/>
      </style:paragraph-propertie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內文" style:family="paragraph">
      <style:paragraph-properties fo:text-align="justify" fo:line-height="0.2916in" fo:margin-left="0.3888in" fo:text-indent="-0.3888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48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86" style:parent-style-name="內文" style:family="paragraph">
      <style:paragraph-properties fo:text-align="justify" fo:line-height="0.2916in" fo:margin-left="0.3694in" fo:text-indent="-0.3694in">
        <style:tab-stops/>
      </style:paragraph-properties>
      <style:text-properties style:font-name="標楷體" style:font-name-asian="標楷體" fo:letter-spacing="-0.0097in" fo:font-size="14pt" style:font-size-asian="14pt" style:font-size-complex="14pt"/>
    </style:style>
    <style:style style:name="P487" style:parent-style-name="內文" style:family="paragraph">
      <style:paragraph-properties fo:text-align="justify" fo:line-height="0.2916in" fo:margin-left="0.3694in" fo:text-indent="-0.3694in">
        <style:tab-stops/>
      </style:paragraph-properties>
      <style:text-properties style:font-name="標楷體" style:font-name-asian="標楷體" fo:letter-spacing="-0.0097in" fo:font-size="14pt" style:font-size-asian="14pt" style:font-size-complex="14pt"/>
    </style:style>
    <style:style style:name="TableRow488" style:family="table-row">
      <style:table-row-properties style:use-optimal-row-height="false"/>
    </style:style>
    <style:style style:name="TableCell489"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90"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TableCell49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92" style:parent-style-name="內文" style:family="paragraph">
      <style:paragraph-properties fo:text-align="justify" fo:line-height="0.2916in" fo:margin-left="0.5833in" fo:text-indent="-0.5833in">
        <style:tab-stops/>
      </style:paragraph-properties>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4pt" style:font-size-asian="14pt" style:font-size-complex="14pt"/>
    </style:style>
    <style:style style:name="TableCell49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97" style:parent-style-name="內文" style:family="paragraph">
      <style:paragraph-properties fo:text-align="justify" fo:line-height="0.2916in" fo:margin-left="0.5833in" fo:text-indent="-0.5833in">
        <style:tab-stops/>
      </style:paragraph-propertie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4pt" style:font-size-asian="14pt" style:font-size-complex="14pt"/>
    </style:style>
    <style:style style:name="TableCell50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04" style:parent-style-name="內文" style:family="paragraph">
      <style:paragraph-properties fo:text-align="justify" fo:line-height="0.2916in"/>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P508" style:parent-style-name="內文" style:family="paragraph">
      <style:paragraph-properties fo:text-align="justify" fo:line-height="0.2916in" fo:margin-left="0.3888in" fo:text-indent="-0.3888in">
        <style:tab-stops/>
      </style:paragraph-propertie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ableCell514"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515" style:parent-style-name="內文" style:family="paragraph">
      <style:paragraph-properties fo:text-align="justify" fo:line-height="0.2916in"/>
      <style:text-properties style:font-name="標楷體" style:font-name-asian="標楷體" fo:letter-spacing="-0.0097in" fo:font-size="14pt" style:font-size-asian="14pt" style:font-size-complex="14pt"/>
    </style:style>
    <style:style style:name="TableRow516" style:family="table-row">
      <style:table-row-properties style:min-row-height="2.0555in" style:use-optimal-row-height="false"/>
    </style:style>
    <style:style style:name="TableCell517"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518" style:parent-style-name="內文" style:family="paragraph">
      <style:paragraph-properties fo:text-align="justify" fo:line-height="0.2916in" fo:margin-left="0.5833in" fo:text-indent="-0.5833in">
        <style:tab-stops/>
      </style:paragraph-properties>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內文" style:family="paragraph">
      <style:paragraph-properties fo:text-align="justify" fo:line-height="0.2916in" fo:margin-left="0.5833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2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30" style:parent-style-name="內文" style:family="paragraph">
      <style:paragraph-properties fo:text-align="justify" fo:line-height="0.2916in" fo:margin-left="0.5833in" fo:text-indent="-0.5833in">
        <style:tab-stops/>
      </style:paragraph-properties>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內文" style:family="paragraph">
      <style:paragraph-properties fo:text-align="justify" fo:line-height="0.2916in" fo:margin-left="0.5833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3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38" style:parent-style-name="內文" style:family="paragraph">
      <style:paragraph-properties fo:text-align="justify" fo:line-height="0.2916in" fo:margin-left="0.5833in" fo:text-indent="-0.5833in">
        <style:tab-stops/>
      </style:paragraph-properties>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4pt" style:font-size-asian="14pt" style:font-size-complex="14pt"/>
    </style:style>
    <style:style style:name="P544" style:parent-style-name="內文" style:family="paragraph">
      <style:paragraph-properties fo:text-align="justify" fo:line-height="0.2916in" fo:margin-left="0.5833in" fo:text-indent="0.3888in">
        <style:tab-stops/>
      </style:paragraph-properties>
      <style:text-properties style:font-name="標楷體" style:font-name-asian="標楷體" fo:font-size="14pt" style:font-size-asian="14pt" style:font-size-complex="14pt"/>
    </style:style>
    <style:style style:name="TableCell54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46" style:parent-style-name="內文" style:family="paragraph">
      <style:paragraph-properties fo:text-align="justify" fo:line-height="0.2916in" fo:margin-left="0.3888in" fo:text-indent="-0.3888in">
        <style:tab-stops/>
      </style:paragraph-properties>
    </style:style>
    <style:style style:name="T5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內文" style:family="paragraph">
      <style:paragraph-properties fo:text-align="justify" fo:line-height="0.2916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53"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554" style:parent-style-name="內文" style:family="paragraph">
      <style:paragraph-properties fo:text-align="justify" fo:line-height="0.2916in" fo:margin-left="0.3694in" fo:text-indent="-0.3694in">
        <style:tab-stops/>
      </style:paragraph-properties>
      <style:text-properties style:font-name="標楷體" style:font-name-asian="標楷體" fo:letter-spacing="-0.0097in" fo:font-size="14pt" style:font-size-asian="14pt" style:font-size-complex="14pt"/>
    </style:style>
    <style:style style:name="P555" style:parent-style-name="內文" style:family="paragraph">
      <style:paragraph-properties fo:text-align="justify" fo:line-height="0.2916in" fo:margin-left="0.3694in" fo:text-indent="-0.3694in">
        <style:tab-stops/>
      </style:paragraph-properties>
      <style:text-properties style:font-name="標楷體" style:font-name-asian="標楷體" fo:letter-spacing="-0.0097in" fo:font-size="14pt" style:font-size-asian="14pt" style:font-size-complex="14pt"/>
    </style:style>
    <style:style style:name="P556" style:parent-style-name="內文" style:family="paragraph">
      <style:paragraph-properties fo:text-align="justify" fo:line-height="0.2916in" fo:margin-left="0.3694in" fo:text-indent="-0.3694in">
        <style:tab-stops/>
      </style:paragraph-properties>
      <style:text-properties style:font-name="標楷體" style:font-name-asian="標楷體" fo:letter-spacing="-0.0097in" fo:font-size="14pt" style:font-size-asian="14pt" style:font-size-complex="14pt"/>
    </style:style>
    <style:style style:name="TableRow557" style:family="table-row">
      <style:table-row-properties style:use-optimal-row-height="false"/>
    </style:style>
    <style:style style:name="TableCell558"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559" style:parent-style-name="內文" style:family="paragraph">
      <style:paragraph-properties fo:text-align="justify" fo:line-height="0.2916in" fo:margin-left="0.7777in" fo:text-indent="-0.7777in">
        <style:tab-stops/>
      </style:paragraph-properties>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4pt" style:font-size-asian="14pt" style:font-size-complex="14pt"/>
    </style:style>
    <style:style style:name="P563" style:parent-style-name="內文" style:family="paragraph">
      <style:paragraph-properties fo:text-align="justify" fo:line-height="0.2916in" fo:margin-left="0.75in" fo:text-indent="0.3888in">
        <style:tab-stops/>
      </style:paragraph-properties>
    </style:style>
    <style:style style:name="T564" style:parent-style-name="預設段落字型" style:family="text">
      <style:text-properties style:font-name="標楷體" style:font-name-asian="標楷體" fo:font-size="14pt" style:font-size-asian="14pt" style:font-size-complex="14pt"/>
    </style:style>
    <style:style style:name="TableCell56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66" style:parent-style-name="內文" style:family="paragraph">
      <style:paragraph-properties fo:text-align="justify" fo:line-height="0.2916in" fo:margin-left="0.7777in" fo:text-indent="-0.7777in">
        <style:tab-stops/>
      </style:paragraph-properties>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color="#FF0000"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4pt" style:font-size-asian="14pt" style:font-size-complex="14pt"/>
    </style:style>
    <style:style style:name="P576" style:parent-style-name="內文" style:family="paragraph">
      <style:paragraph-properties fo:text-align="justify" fo:line-height="0.2916in" fo:margin-left="0.75in" fo:text-indent="0.3888in">
        <style:tab-stops/>
      </style:paragraph-properties>
    </style:style>
    <style:style style:name="T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7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79" style:parent-style-name="內文" style:family="paragraph">
      <style:paragraph-properties fo:text-align="justify" fo:line-height="0.2916in" fo:margin-left="0.5833in" fo:text-indent="-0.5833in">
        <style:tab-stops/>
      </style:paragraph-properties>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4pt" style:font-size-asian="14pt" style:font-size-complex="14pt"/>
    </style:style>
    <style:style style:name="P585" style:parent-style-name="內文" style:family="paragraph">
      <style:paragraph-properties fo:text-align="justify" fo:line-height="0.2916in" fo:margin-left="0.5833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86" style:parent-style-name="內文" style:family="paragraph">
      <style:paragraph-properties fo:text-align="justify" fo:line-height="0.2916in" fo:margin-left="0.5833in" fo:text-indent="0.4097in">
        <style:tab-stops/>
      </style:paragraph-properties>
    </style:style>
    <style:style style:name="T5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8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89" style:parent-style-name="內文" style:family="paragraph">
      <style:paragraph-properties fo:text-align="justify" fo:line-height="0.2916in" fo:margin-left="0.3888in" fo:text-indent="-0.3888in">
        <style:tab-stops/>
      </style:paragraph-propertie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P593" style:parent-style-name="內文" style:family="paragraph">
      <style:paragraph-properties fo:text-align="justify" fo:line-height="0.2916in" fo:margin-left="0.3888in" fo:text-indent="-0.3888in">
        <style:tab-stops/>
      </style:paragraph-properties>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4pt" style:font-size-asian="14pt" style:font-size-complex="14pt"/>
    </style:style>
    <style:style style:name="P600" style:parent-style-name="內文" style:family="paragraph">
      <style:paragraph-properties fo:text-align="justify" fo:line-height="0.2916in" fo:margin-left="0.3888in" fo:text-indent="-0.3888in">
        <style:tab-stops/>
      </style:paragraph-properties>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ableCell604"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605" style:parent-style-name="內文" style:family="paragraph">
      <style:paragraph-properties fo:text-align="justify" fo:line-height="0.2916in" fo:margin-left="0.3888in" fo:text-indent="-0.3888in">
        <style:tab-stops/>
      </style:paragraph-properties>
      <style:text-properties style:font-name="標楷體" style:font-name-asian="標楷體" fo:letter-spacing="-0.0138in" fo:font-size="14pt" style:font-size-asian="14pt" style:font-size-complex="14pt"/>
    </style:style>
    <style:style style:name="P606" style:parent-style-name="內文" style:family="paragraph">
      <style:paragraph-properties fo:text-align="justify" fo:line-height="0.2916in" fo:margin-left="0.3895in" fo:text-indent="-0.3895in">
        <style:tab-stops/>
      </style:paragraph-properties>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letter-spacing="-0.0138in" fo:font-size="14pt" style:font-size-asian="14pt" style:font-size-complex="14pt"/>
    </style:style>
    <style:style style:name="T609" style:parent-style-name="預設段落字型" style:family="text">
      <style:text-properties style:font-name="標楷體" style:font-name-asian="標楷體" fo:letter-spacing="-0.0138in" fo:font-size="14pt" style:font-size-asian="14pt" style:font-size-complex="14pt"/>
    </style:style>
    <style:style style:name="P610" style:parent-style-name="內文" style:family="paragraph">
      <style:paragraph-properties fo:text-align="justify" fo:line-height="0.2916in" fo:margin-left="0.3611in" fo:text-indent="-0.3611in">
        <style:tab-stops/>
      </style:paragraph-properties>
    </style:style>
    <style:style style:name="T611" style:parent-style-name="預設段落字型" style:family="text">
      <style:text-properties style:font-name="標楷體" style:font-name-asian="標楷體" fo:letter-spacing="-0.0138in" fo:font-size="14pt" style:font-size-asian="14pt" style:font-size-complex="14pt"/>
    </style:style>
    <style:style style:name="T612" style:parent-style-name="預設段落字型" style:family="text">
      <style:text-properties style:font-name="標楷體" style:font-name-asian="標楷體" fo:letter-spacing="-0.0138in" fo:font-size="14pt" style:font-size-asian="14pt" style:font-size-complex="14pt"/>
    </style:style>
    <style:style style:name="TableRow613" style:family="table-row">
      <style:table-row-properties style:use-optimal-row-height="false"/>
    </style:style>
    <style:style style:name="TableCell614"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615" style:parent-style-name="內文" style:family="paragraph">
      <style:paragraph-properties fo:text-align="justify" fo:line-height="0.2916in" fo:margin-left="0.7777in" fo:text-indent="-0.7777in">
        <style:tab-stops/>
      </style:paragraph-properties>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color="#FF0000"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4pt" style:font-size-asian="14pt" style:font-size-complex="14pt"/>
    </style:style>
    <style:style style:name="P628" style:parent-style-name="內文" style:family="paragraph">
      <style:paragraph-properties fo:text-align="justify" fo:line-height="0.2916in" fo:margin-left="0.75in" fo:text-indent="0.3888in">
        <style:tab-stops/>
      </style:paragraph-properties>
    </style:style>
    <style:style style:name="T6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4pt" style:font-size-asian="14pt" style:font-size-complex="14pt"/>
    </style:style>
    <style:style style:name="P631" style:parent-style-name="內文" style:family="paragraph">
      <style:paragraph-properties fo:text-align="justify" fo:line-height="0.2916in" fo:margin-left="1.1388in" fo:text-indent="-0.3888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fo:text-align="justify" fo:line-height="0.2916in" fo:margin-left="1.1388in" fo:text-indent="-0.3888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fo:text-align="justify" fo:line-height="0.2916in" fo:margin-left="1.1388in" fo:text-indent="-0.3888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fo:text-align="justify" fo:line-height="0.2916in" fo:margin-left="1.1388in" fo:text-indent="-0.3888in">
        <style:tab-stops/>
      </style:paragraph-properties>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14pt" style:font-size-asian="14pt" style:font-size-complex="14pt"/>
    </style:style>
    <style:style style:name="P642" style:parent-style-name="內文" style:family="paragraph">
      <style:paragraph-properties fo:text-align="justify" fo:line-height="0.2916in" fo:margin-left="1.1375in" fo:text-indent="-0.3895in">
        <style:tab-stops/>
      </style:paragraph-properties>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4pt" style:font-size-asian="14pt" style:font-size-complex="14pt"/>
    </style:style>
    <style:style style:name="P648" style:parent-style-name="內文" style:family="paragraph">
      <style:paragraph-properties fo:text-align="justify" fo:line-height="0.2916in" fo:margin-left="1.1388in" fo:text-indent="-0.3888in">
        <style:tab-stops/>
      </style:paragraph-properties>
      <style:text-properties style:font-name="標楷體" style:font-name-asian="標楷體" fo:font-size="14pt" style:font-size-asian="14pt" style:font-size-complex="14pt"/>
    </style:style>
    <style:style style:name="P649" style:parent-style-name="內文" style:family="paragraph">
      <style:paragraph-properties fo:text-align="justify" fo:line-height="0.2916in" fo:margin-left="1.1388in" fo:text-indent="-0.3888in">
        <style:tab-stops/>
      </style:paragraph-properties>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內文" style:family="paragraph">
      <style:paragraph-properties fo:text-align="justify" fo:line-height="0.2916in" fo:margin-left="1.1388in" fo:text-indent="-0.3888in">
        <style:tab-stops/>
      </style:paragraph-properties>
    </style:style>
    <style:style style:name="T654" style:parent-style-name="預設段落字型" style:family="text">
      <style:text-properties style:font-name="標楷體" style:font-name-asian="標楷體" fo:font-size="14pt" style:font-size-asian="14pt" style:font-size-complex="14pt"/>
    </style:style>
    <style:style style:name="TableCell65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56" style:parent-style-name="內文" style:family="paragraph">
      <style:paragraph-properties fo:text-align="justify" fo:line-height="0.2916in" fo:margin-left="0.7777in" fo:text-indent="-0.7777in">
        <style:tab-stops/>
      </style:paragraph-properties>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2" style:parent-style-name="內文" style:family="paragraph">
      <style:paragraph-properties fo:text-align="justify" fo:line-height="0.2916in" fo:margin-left="0.75in" fo:text-indent="0.3888in">
        <style:tab-stops/>
      </style:paragraph-properties>
      <style:text-properties style:font-name="標楷體" style:font-name-asian="標楷體" fo:font-size="14pt" style:font-size-asian="14pt" style:font-size-complex="14pt"/>
    </style:style>
    <style:style style:name="P663" style:parent-style-name="內文" style:family="paragraph">
      <style:paragraph-properties fo:text-align="justify" fo:line-height="0.2916in" fo:margin-left="1.1388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4" style:parent-style-name="內文" style:family="paragraph">
      <style:paragraph-properties fo:text-align="justify" fo:line-height="0.2916in" fo:margin-left="1.1388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5" style:parent-style-name="內文" style:family="paragraph">
      <style:paragraph-properties fo:text-align="justify" fo:line-height="0.2916in" fo:margin-left="1.1388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6" style:parent-style-name="內文" style:family="paragraph">
      <style:paragraph-properties fo:text-align="justify" fo:line-height="0.2916in" fo:margin-left="1.1388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7" style:parent-style-name="內文" style:family="paragraph">
      <style:paragraph-properties fo:text-align="justify" fo:line-height="0.2916in" fo:margin-left="1.1375in" fo:text-indent="-0.389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8" style:parent-style-name="內文" style:family="paragraph">
      <style:paragraph-properties fo:text-align="justify" fo:line-height="0.2916in" fo:margin-left="1.1388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9" style:parent-style-name="內文" style:family="paragraph">
      <style:paragraph-properties fo:text-align="justify" fo:line-height="0.2916in" fo:margin-left="1.1388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0" style:parent-style-name="內文" style:family="paragraph">
      <style:paragraph-properties fo:text-align="justify" fo:line-height="0.2916in" fo:margin-left="1.1388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7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72" style:parent-style-name="內文" style:family="paragraph">
      <style:paragraph-properties fo:text-align="justify" fo:line-height="0.2916in" fo:margin-left="0.7777in" fo:text-indent="-0.7777in">
        <style:tab-stops/>
      </style:paragraph-properties>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P677" style:parent-style-name="內文" style:family="paragraph">
      <style:paragraph-properties fo:text-align="justify" fo:line-height="0.2916in" fo:margin-left="1.2326in" fo:text-indent="-0.437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8" style:parent-style-name="內文" style:family="paragraph">
      <style:paragraph-properties fo:text-align="justify" fo:line-height="0.2916in" fo:margin-left="1.2326in" fo:text-indent="-0.437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9" style:parent-style-name="內文" style:family="paragraph">
      <style:paragraph-properties fo:text-align="justify" fo:line-height="0.2916in" fo:margin-left="1.2326in" fo:text-indent="-0.437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0" style:parent-style-name="內文" style:family="paragraph">
      <style:paragraph-properties fo:text-align="justify" fo:line-height="0.2916in" fo:margin-left="1.2326in" fo:text-indent="-0.437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1" style:parent-style-name="內文" style:family="paragraph">
      <style:paragraph-properties fo:text-align="justify" fo:line-height="0.2916in" fo:margin-left="1.2326in" fo:text-indent="-0.437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2" style:parent-style-name="內文" style:family="paragraph">
      <style:paragraph-properties fo:text-align="justify" fo:line-height="0.2916in" fo:margin-left="1.2326in" fo:text-indent="-0.437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3" style:parent-style-name="內文" style:family="paragraph">
      <style:paragraph-properties fo:text-align="justify" fo:line-height="0.2916in" fo:margin-left="1.2326in" fo:text-indent="-0.437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4" style:parent-style-name="內文" style:family="paragraph">
      <style:paragraph-properties fo:text-align="justify" fo:line-height="0.2916in" fo:margin-left="1.2326in" fo:text-indent="-0.437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5" style:parent-style-name="內文" style:family="paragraph">
      <style:paragraph-properties fo:text-align="justify" fo:line-height="0.2916in" fo:margin-left="0.75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8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87" style:parent-style-name="內文" style:family="paragraph">
      <style:paragraph-properties fo:text-align="justify" fo:line-height="0.2916in" fo:margin-left="0.3888in" fo:text-indent="-0.3888in">
        <style:tab-stops/>
      </style:paragraph-properties>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2" style:parent-style-name="內文" style:family="paragraph">
      <style:paragraph-properties fo:text-align="justify" fo:line-height="0.2916in" fo:margin-left="0.3888in" fo:text-indent="-0.3888in">
        <style:tab-stops/>
      </style:paragraph-properties>
    </style:style>
    <style:style style:name="T6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P701" style:parent-style-name="內文" style:family="paragraph">
      <style:paragraph-properties fo:text-align="justify" fo:line-height="0.2916in" fo:margin-left="0.3888in" fo:text-indent="-0.3888in">
        <style:tab-stops/>
      </style:paragraph-properties>
    </style:style>
    <style:style style:name="T7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size="14pt" style:font-size-asian="14pt" style:font-size-complex="14pt"/>
    </style:style>
    <style:style style:name="P734" style:parent-style-name="內文" style:family="paragraph">
      <style:paragraph-properties fo:text-align="justify" fo:line-height="0.2916in" fo:margin-left="0.3888in" fo:text-indent="-0.3888in">
        <style:tab-stops/>
      </style:paragraph-properties>
    </style:style>
    <style:style style:name="T7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73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737" style:parent-style-name="內文" style:family="paragraph">
      <style:paragraph-properties fo:text-align="justify" fo:line-height="0.2916in"/>
      <style:text-properties style:font-name="標楷體" style:font-name-asian="標楷體" fo:letter-spacing="-0.0097in" fo:font-size="14pt" style:font-size-asian="14pt" style:font-size-complex="14pt"/>
    </style:style>
    <style:style style:name="TableRow738" style:family="table-row">
      <style:table-row-properties style:use-optimal-row-height="false"/>
    </style:style>
    <style:style style:name="TableCell739"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740" style:parent-style-name="內文" style:family="paragraph">
      <style:paragraph-properties fo:text-align="justify" fo:line-height="0.2916in" fo:margin-left="0.7777in" fo:text-indent="-0.7777in">
        <style:tab-stops/>
      </style:paragraph-properties>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4pt" style:font-size-asian="14pt" style:font-size-complex="14pt"/>
    </style:style>
    <style:style style:name="TableCell74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45" style:parent-style-name="內文" style:family="paragraph">
      <style:paragraph-properties fo:text-align="justify" fo:line-height="0.2916in" fo:margin-left="0.7777in" fo:text-indent="-0.7777in">
        <style:tab-stops/>
      </style:paragraph-properties>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color="#FF0000"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size="14pt" style:font-size-asian="14pt" style:font-size-complex="14pt"/>
    </style:style>
    <style:style style:name="TableCell75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56" style:parent-style-name="內文" style:family="paragraph">
      <style:paragraph-properties fo:text-align="justify" fo:line-height="0.2916in" fo:margin-left="0.7777in" fo:text-indent="-0.7777in">
        <style:tab-stops/>
      </style:paragraph-properties>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size="14pt" style:font-size-asian="14pt" style:font-size-complex="14pt"/>
    </style:style>
    <style:style style:name="TableCell76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65" style:parent-style-name="內文" style:family="paragraph">
      <style:paragraph-properties fo:text-align="justify" fo:line-height="0.2916in" fo:margin-left="0.3888in" fo:text-indent="-0.3888in">
        <style:tab-stops/>
      </style:paragraph-properties>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P769"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TableCell77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771" style:parent-style-name="內文" style:family="paragraph">
      <style:paragraph-properties fo:text-align="justify" fo:line-height="0.2916in"/>
      <style:text-properties style:font-name="標楷體" style:font-name-asian="標楷體" fo:letter-spacing="-0.0097in" fo:font-size="14pt" style:font-size-asian="14pt" style:font-size-complex="14pt"/>
    </style:style>
    <style:style style:name="TableRow772" style:family="table-row">
      <style:table-row-properties style:use-optimal-row-height="false"/>
    </style:style>
    <style:style style:name="TableCell773"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774" style:parent-style-name="內文" style:family="paragraph">
      <style:paragraph-properties fo:text-align="justify" fo:line-height="0.2916in" fo:margin-left="0.5833in" fo:text-indent="-0.5833in">
        <style:tab-stops/>
      </style:paragraph-properties>
      <style:text-properties style:font-name="標楷體" style:font-name-asian="標楷體" fo:color="#FF0000" fo:font-size="14pt" style:font-size-asian="14pt" style:font-size-complex="14pt"/>
    </style:style>
    <style:style style:name="TableCell77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76" style:parent-style-name="內文" style:family="paragraph">
      <style:paragraph-properties fo:text-align="justify" fo:line-height="0.2916in" fo:margin-left="0.7777in" fo:text-indent="-0.7777in">
        <style:tab-stops/>
      </style:paragraph-properties>
      <style:text-properties style:font-name="標楷體" style:font-name-asian="標楷體" fo:color="#FF0000" fo:font-size="14pt" style:font-size-asian="14pt" style:font-size-complex="14pt"/>
    </style:style>
    <style:style style:name="TableCell77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78" style:parent-style-name="內文" style:family="paragraph">
      <style:paragraph-properties fo:text-align="justify" fo:line-height="0.2916in" fo:margin-left="0.7777in" fo:text-indent="-0.7777in">
        <style:tab-stops/>
      </style:paragraph-properties>
    </style:style>
    <style:style style:name="T779" style:parent-style-name="預設段落字型" style:family="text">
      <style:text-properties style:font-name="標楷體" style:font-name-asian="標楷體" fo:font-size="14pt" style:font-size-asian="14pt" style:font-size-complex="14pt"/>
    </style:style>
    <style:style style:name="TableCell78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81" style:parent-style-name="內文" style:family="paragraph">
      <style:paragraph-properties fo:text-align="justify" fo:line-height="0.2916in"/>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size="14pt" style:font-size-asian="14pt" style:font-size-complex="14pt"/>
    </style:style>
    <style:style style:name="TableCell78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786" style:parent-style-name="內文" style:family="paragraph">
      <style:paragraph-properties fo:text-align="justify" fo:line-height="0.2916in"/>
    </style:style>
    <style:style style:name="T787" style:parent-style-name="預設段落字型" style:family="text">
      <style:text-properties style:font-name="標楷體" style:font-name-asian="標楷體" fo:letter-spacing="-0.0097in" fo:font-size="14pt" style:font-size-asian="14pt" style:font-size-complex="14pt"/>
    </style:style>
    <style:style style:name="TableRow788" style:family="table-row">
      <style:table-row-properties style:use-optimal-row-height="false"/>
    </style:style>
    <style:style style:name="TableCell789"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790" style:parent-style-name="內文" style:family="paragraph">
      <style:paragraph-properties fo:text-align="justify" fo:line-height="0.2916in" fo:margin-left="0.7875in" fo:text-indent="-0.7875in">
        <style:tab-stops/>
      </style:paragraph-properties>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4pt" style:font-size-asian="14pt" style:font-size-complex="14pt"/>
    </style:style>
    <style:style style:name="TableCell80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03" style:parent-style-name="內文" style:family="paragraph">
      <style:paragraph-properties fo:text-align="justify" fo:line-height="0.2916in" fo:margin-left="0.7875in" fo:text-indent="-0.7875in">
        <style:tab-stops/>
      </style:paragraph-properties>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ableCell80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09" style:parent-style-name="內文" style:family="paragraph">
      <style:paragraph-properties fo:text-align="justify" fo:line-height="0.2916in" fo:margin-left="0.7875in" fo:text-indent="-0.7875in">
        <style:tab-stops/>
      </style:paragraph-properties>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ableCell81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15"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TableCell81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817" style:parent-style-name="內文" style:family="paragraph">
      <style:paragraph-properties fo:text-align="justify" fo:line-height="0.2916in"/>
      <style:text-properties style:font-name="標楷體" style:font-name-asian="標楷體" fo:letter-spacing="-0.0097in" fo:font-size="14pt" style:font-size-asian="14pt" style:font-size-complex="14pt"/>
    </style:style>
    <style:style style:name="TableRow818" style:family="table-row">
      <style:table-row-properties style:use-optimal-row-height="false"/>
    </style:style>
    <style:style style:name="TableCell819"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820" style:parent-style-name="內文" style:family="paragraph">
      <style:paragraph-properties fo:text-align="justify" fo:line-height="0.2916in" fo:margin-left="0.7875in" fo:text-indent="-0.7875in">
        <style:tab-stops/>
      </style:paragraph-properties>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ableCell82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29" style:parent-style-name="內文" style:family="paragraph">
      <style:paragraph-properties fo:text-align="justify" fo:line-height="0.2916in" fo:margin-left="0.7875in" fo:text-indent="-0.7875in">
        <style:tab-stops/>
      </style:paragraph-properties>
      <style:text-properties style:font-name="標楷體" style:font-name-asian="標楷體" fo:font-size="14pt" style:font-size-asian="14pt" style:font-size-complex="14pt"/>
    </style:style>
    <style:style style:name="TableCell83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31" style:parent-style-name="內文" style:family="paragraph">
      <style:paragraph-properties fo:text-align="justify" fo:line-height="0.2916in" fo:margin-left="0.7875in" fo:text-indent="-0.7875in">
        <style:tab-stops/>
      </style:paragraph-properties>
      <style:text-properties style:font-name="標楷體" style:font-name-asian="標楷體" fo:font-size="14pt" style:font-size-asian="14pt" style:font-size-complex="14pt"/>
    </style:style>
    <style:style style:name="TableCell83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33"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TableCell834"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835" style:parent-style-name="內文" style:family="paragraph">
      <style:paragraph-properties fo:text-align="justify" fo:line-height="0.2916in"/>
      <style:text-properties style:font-name="標楷體" style:font-name-asian="標楷體" fo:letter-spacing="-0.0097in" fo:font-size="14pt" style:font-size-asian="14pt" style:font-size-complex="14pt"/>
    </style:style>
    <style:style style:name="TableRow836" style:family="table-row">
      <style:table-row-properties style:use-optimal-row-height="false"/>
    </style:style>
    <style:style style:name="TableCell837"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838" style:parent-style-name="內文" style:family="paragraph">
      <style:paragraph-properties fo:text-align="justify" fo:line-height="0.2916in" fo:margin-left="0.7777in" fo:text-indent="-0.7777in">
        <style:tab-stops/>
      </style:paragraph-properties>
      <style:text-properties style:font-name="標楷體" style:font-name-asian="標楷體" fo:font-size="14pt" style:font-size-asian="14pt" style:font-size-complex="14pt"/>
    </style:style>
    <style:style style:name="TableCell83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40" style:parent-style-name="內文" style:family="paragraph">
      <style:paragraph-properties fo:text-align="justify" fo:line-height="0.2916in" fo:margin-left="0.7777in" fo:text-indent="-0.7777in">
        <style:tab-stops/>
      </style:paragraph-properties>
      <style:text-properties style:font-name="標楷體" style:font-name-asian="標楷體" fo:font-size="14pt" style:font-size-asian="14pt" style:font-size-complex="14pt"/>
    </style:style>
    <style:style style:name="TableCell84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42" style:parent-style-name="內文" style:family="paragraph">
      <style:paragraph-properties fo:text-align="justify" fo:line-height="0.2916in" fo:margin-left="0.7777in" fo:text-indent="-0.7777in">
        <style:tab-stops/>
      </style:paragraph-properties>
      <style:text-properties style:font-name="標楷體" style:font-name-asian="標楷體" fo:font-size="14pt" style:font-size-asian="14pt" style:font-size-complex="14pt"/>
    </style:style>
    <style:style style:name="TableCell84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44" style:parent-style-name="內文" style:family="paragraph">
      <style:paragraph-properties fo:text-align="justify" fo:line-height="0.2916in" fo:margin-left="0.3888in" fo:text-indent="-0.3888in">
        <style:tab-stops/>
      </style:paragraph-properties>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size="14pt" style:font-size-asian="14pt" style:font-size-complex="14pt"/>
    </style:style>
    <style:style style:name="P848" style:parent-style-name="內文" style:family="paragraph">
      <style:paragraph-properties fo:text-align="justify" fo:line-height="0.2916in" fo:margin-left="0.3888in" fo:text-indent="-0.3888in">
        <style:tab-stops/>
      </style:paragraph-properties>
    </style:style>
    <style:style style:name="T849" style:parent-style-name="預設段落字型" style:family="text">
      <style:text-properties style:font-name="標楷體" style:font-name-asian="標楷體" fo:font-size="14pt" style:font-size-asian="14pt" style:font-size-complex="14pt"/>
    </style:style>
    <style:style style:name="TableCell85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851" style:parent-style-name="內文" style:family="paragraph">
      <style:paragraph-properties fo:text-align="justify" fo:line-height="0.2916in"/>
      <style:text-properties style:font-name="標楷體" style:font-name-asian="標楷體" fo:letter-spacing="-0.0097in" fo:font-size="14pt" style:font-size-asian="14pt" style:font-size-complex="14pt"/>
    </style:style>
    <style:style style:name="TableRow852" style:family="table-row">
      <style:table-row-properties style:use-optimal-row-height="false"/>
    </style:style>
    <style:style style:name="TableCell853"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854" style:parent-style-name="內文" style:family="paragraph">
      <style:paragraph-properties fo:text-align="justify" fo:line-height="0.2916in" fo:margin-left="0.7777in" fo:text-indent="-0.7777in">
        <style:tab-stops/>
      </style:paragraph-properties>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size="14pt" style:font-size-asian="14pt" style:font-size-complex="14pt"/>
    </style:style>
    <style:style style:name="TableCell85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59" style:parent-style-name="內文" style:family="paragraph">
      <style:paragraph-properties fo:text-align="justify" fo:line-height="0.2916in" fo:margin-left="0.7777in" fo:text-indent="-0.7777in">
        <style:tab-stops/>
      </style:paragraph-properties>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size="14pt" style:font-size-asian="14pt" style:font-size-complex="14pt"/>
    </style:style>
    <style:style style:name="TableCell86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64" style:parent-style-name="內文" style:family="paragraph">
      <style:paragraph-properties fo:text-align="justify" fo:line-height="0.2916in" fo:margin-left="0.7777in" fo:text-indent="-0.7777in">
        <style:tab-stops/>
      </style:paragraph-properties>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size="14pt" style:font-size-asian="14pt" style:font-size-complex="14pt"/>
    </style:style>
    <style:style style:name="TableCell86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69" style:parent-style-name="內文" style:family="paragraph">
      <style:paragraph-properties fo:text-align="justify" fo:line-height="0.2916in" fo:margin-left="0.3888in" fo:text-indent="-0.3888in">
        <style:tab-stops/>
      </style:paragraph-properties>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ableCell873"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874" style:parent-style-name="內文" style:family="paragraph">
      <style:paragraph-properties fo:text-align="justify" fo:line-height="0.2916in"/>
      <style:text-properties style:font-name="標楷體" style:font-name-asian="標楷體" fo:letter-spacing="-0.0097in" fo:font-size="14pt" style:font-size-asian="14pt" style:font-size-complex="14pt"/>
    </style:style>
    <style:style style:name="P875" style:parent-style-name="內文" style:family="paragraph">
      <style:paragraph-properties fo:line-height="0.2847in"/>
      <style:text-properties fo:color="#FF0000"/>
    </style:style>
  </office:automatic-styles>
  <office:body>
    <office:text text:use-soft-page-breaks="true">
      <text:p text:style-name="P1"><text:span text:style-name="T2"><text:s text:c="6"/></text:span><text:span text:style-name="T3">審議事項</text:span><text:span text:style-name="T4"><text:s text:c="15"/></text:span><text:span text:style-name="T5">提案單位：法令事務第一科</text:span><text:span text:style-name="T6"><text:s/></text:span><text:span text:style-name="T7">承辦人：周德明　分機：</text:span><text:span text:style-name="T8">2410</text:span></text:p>
      <text:p text:style-name="P9">案由：為本府教育局函請修正「臺北市市立動物園動物認養辦法」為「臺北市立動物園動物認養辦法」案，業經審查完竣，謹提請審議。</text:p>
      <text:p text:style-name="P10">說明：</text:p>
      <text:p text:style-name="P11">一、本府教育局一０七年五月三日北市教終字第一０七三四０八二一００號函略以：</text:p>
      <text:p text:style-name="P12">(一)本府為透過動物認養活動凝聚社會資源，以落實野生動物保育、研究及教育工作，提升臺北市立動物園圈養動物及其野生族群福祉，並增進全民保育觀念，前於九十一年七月十六日訂定發布「臺北市市立動物園動物認養辦法」（以下簡稱本辦法）。</text:p>
      <text:p text:style-name="P13">(二)為因應國際動物保育觀念之推動，及動物認養制度之強化，本辦法所定動物認養活動之執行及認養活動捐款之經費用途等相關事項，宜與時俱進予以檢討修正，爰擬訂本辦法修正草案，以臻周延。</text:p>
      <text:p text:style-name="P14"><text:span text:style-name="T15">(</text:span><text:span text:style-name="T16">三</text:span><text:span text:style-name="T17">)</text:span><text:span text:style-name="T18">本辦法修正重點說明如下：</text:span></text:p>
      <text:p text:style-name="P19">1.為符合臺北市立動物園之法定名稱，爰修正本辦法名稱為「臺北市立動物園動物認養辦法」。</text:p>
      <text:p text:style-name="P20">2.增訂本辦法主管機關之規定。（修正條文第二條）</text:p>
      <text:p text:style-name="P21"><text:span text:style-name="T22">3.</text:span><text:span text:style-name="T23">將動物園擬訂之認養活動計畫核定層級，由現行規定之本府修正為本府教育局。（修正條文第六條第一項）</text:span></text:p>
      <text:p text:style-name="P24">4.修正動物園發給認養者認養卡之對象及優待內容，並將現行條文第十三條移列修正條文第七條第三項。（修正條文第七條）</text:p>
      <text:p text:style-name="P25">5.因考量宣傳管道日趨多元化及符合遊客動線安全與保育宣導之成本效益，刪除現行動物園得於展示場前樹立專案認養活動認養者之感謝牌（碑）之規定。（修正條文第八條第二項）</text:p>
      <text:p text:style-name="P26">6.為符合認養者對動物園非經常性業務之支持模式與實務運作，爰調整動物園動物認養活動捐款用途之運用<text:soft-page-break/>優先順序。又現行條文第十條第二項及第三項所定內容，臺北市立動物園動物認養捐款管理運用要點已有明定，爰刪除上開二項規定。（修正條文第十一條）</text:p>
      <text:p text:style-name="P27">7.為因應野生動物相關人畜共通傳染性疫病之風險評估與研發時效性，爰增訂「發展野生動物醫療、疾病管理相關技術」為動物認養專戶之經費用途項目，並刪除現行條文第八款「其他相關費用」之經費用途項目。（修正條文第十二條）</text:p>
      <text:p text:style-name="P28">8.增訂動物園應設置動物認養經費管理委員會及其權責，及由教育局訂定其作業要點之授權規定。（修正條文第十六條）</text:p>
      <text:p text:style-name="P29"><text:span text:style-name="T30">9.</text:span><text:span text:style-name="T31">其餘酌作條次遞改及文字修正。</text:span></text:p>
      <text:p text:style-name="P32"><text:span text:style-name="T33">二、上開修正條文，經核與臺北市法規標準自治條例第二十六條第一款規定：「市法規有下列情形之一者，得修正之：一、基於政策或事實之需要，有增減內容之必要者。」尚無不合，本科除將教育局修正條文第十六條移列修正條文第十條第二項，並就其餘教育局修正條文及修正說明酌作文字修正外，擬予同意。</text:span></text:p>
      <text:p text:style-name="P34"><text:span text:style-name="T35">三、檢附教育局修正本辦法草案與本科修正條文對照表一份。</text:span></text:p>
      <text:p text:style-name="P36">擬辦：提請審議通過後，送請市政會議審議。</text:p>
      <text:p text:style-name="P37">決議：</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5">
            <text:soft-page-break/>
            <text:p text:style-name="P46"><text:span text:style-name="T47">教育局修正「臺北市市立動物園動物認養辦法」草案及</text:span><text:span text:style-name="T48">法務局法令事務第一科修正條文對照表</text:span></text:p>
          </table:table-cell>
          <table:covered-table-cell/>
          <table:covered-table-cell/>
          <table:covered-table-cell/>
          <table:covered-table-cell/>
        </table:table-row>
        <table:table-row table:style-name="TableRow49">
          <table:table-cell table:style-name="TableCell50">
            <text:p text:style-name="P51">法務局法一科修正條文</text:p>
          </table:table-cell>
          <table:table-cell table:style-name="TableCell52">
            <text:p text:style-name="P53">教育局修正條文</text:p>
          </table:table-cell>
          <table:table-cell table:style-name="TableCell54">
            <text:p text:style-name="P55">現行條文</text:p>
          </table:table-cell>
          <table:table-cell table:style-name="TableCell56">
            <text:p text:style-name="P57">教育局修正說明</text:p>
          </table:table-cell>
          <table:table-cell table:style-name="TableCell58">
            <text:p text:style-name="P59">法務局法一科修正說明</text:p>
          </table:table-cell>
        </table:table-row>
        <table:table-row table:style-name="TableRow60">
          <table:table-cell table:style-name="TableCell61">
            <text:p text:style-name="P62">名稱：臺北市立動物園動物認養辦法</text:p>
          </table:table-cell>
          <table:table-cell table:style-name="TableCell63">
            <text:p text:style-name="P64">名稱：臺北市立動物園動物認養辦法</text:p>
          </table:table-cell>
          <table:table-cell table:style-name="TableCell65">
            <text:p text:style-name="P66"><text:span text:style-name="T67">名稱：臺北市</text:span><text:span text:style-name="T68">市</text:span><text:span text:style-name="T69">立動物園動物認養辦法</text:span></text:p>
          </table:table-cell>
          <table:table-cell table:style-name="TableCell70">
            <text:p text:style-name="P71"><text:span text:style-name="T72">為符合臺北市立動物園</text:span><text:span text:style-name="T73">之</text:span><text:span text:style-name="T74">法定名稱，爰修正本辦法法規名稱。</text:span></text:p>
          </table:table-cell>
          <table:table-cell table:style-name="TableCell75">
            <text:p text:style-name="P76"><text:span text:style-name="T77">教育局修正說明酌作文字</text:span><text:span text:style-name="T78">修正。</text:span></text:p>
          </table:table-cell>
        </table:table-row>
        <table:table-row table:style-name="TableRow79">
          <table:table-cell table:style-name="TableCell80">
            <text:p text:style-name="P81">第一條　　臺北市政府為透過動物認養活動凝聚社會資源，以落實野生動物保育、研究及教育工作，提升臺北市立動物園（以下簡稱動物園）圈養動物福祉，並增進全民保育觀念，特訂定本辦法。</text:p>
          </table:table-cell>
          <table:table-cell table:style-name="TableCell82">
            <text:p text:style-name="P83"><text:span text:style-name="T84">第一條　　臺北市政府</text:span><text:span text:style-name="T85">（以下簡稱本府）</text:span><text:span text:style-name="T86">為透過動物認養活動凝聚社會資源，以落實野生動物保育、研究及教育工作，提</text:span><text:span text:style-name="T87">升</text:span><text:span text:style-name="T88">臺北市立動物園（以下簡稱動物園）圈養動物福祉，並增進全民保育觀念，特訂定本辦法。</text:span></text:p>
          </table:table-cell>
          <table:table-cell table:style-name="TableCell89">
            <text:p text:style-name="P90"><text:span text:style-name="T91">第一條　　臺北市政府（以下簡稱本府）為透過動物認養活動凝聚社會資源，以落實野生動物保育、研究及教育工作，提</text:span><text:span text:style-name="T92">昇</text:span><text:span text:style-name="T93">臺北市</text:span><text:span text:style-name="T94">市</text:span><text:span text:style-name="T95">立動物園（以下簡稱動物園）圈養動物福祉，並增進全民保育觀念，特訂定本辦法。</text:span></text:p>
          </table:table-cell>
          <table:table-cell table:style-name="TableCell96">
            <text:p text:style-name="P97">為符合臺北市立動物園之法定名稱，酌作文字修正。</text:p>
          </table:table-cell>
          <table:table-cell table:style-name="TableCell98">
            <text:p text:style-name="P99"><text:span text:style-name="T100">配合修正條文第十四條之修正，「</text:span><text:span text:style-name="T101">臺北市政府</text:span><text:span text:style-name="T102">」一詞已無簡稱之必要，爰刪除簡稱用語之相關文字。</text:span></text:p>
          </table:table-cell>
        </table:table-row>
        <table:table-row table:style-name="TableRow103">
          <table:table-cell table:style-name="TableCell104">
            <text:p text:style-name="P105">第二條　　本辦法之主管機關為動物園。</text:p>
          </table:table-cell>
          <table:table-cell table:style-name="TableCell106">
            <text:p text:style-name="P107"><text:span text:style-name="T108">第二條　　本辦法之主管機關為</text:span><text:span text:style-name="T109">臺北市立</text:span><text:span text:style-name="T110">動物園。</text:span></text:p>
          </table:table-cell>
          <table:table-cell table:style-name="TableCell111">
            <text:p text:style-name="P112"/>
          </table:table-cell>
          <table:table-cell table:style-name="TableCell113">
            <text:p text:style-name="P114"><text:span text:style-name="T115">一、</text:span><text:span text:style-name="T116">本條新增</text:span><text:span text:style-name="T117">。</text:span></text:p>
            <text:p text:style-name="P118">二、明定本辦法之主管機關。</text:p>
          </table:table-cell>
          <table:table-cell table:style-name="TableCell119">
            <text:p text:style-name="P120"><text:span text:style-name="T121">配合修正條文第一條之簡稱酌作文字修正。</text:span></text:p>
          </table:table-cell>
        </table:table-row>
        <text:soft-page-break/>
        <table:table-row table:style-name="TableRow122">
          <table:table-cell table:style-name="TableCell123">
            <text:p text:style-name="P124"><text:span text:style-name="T125">第三條　　動物園辦理</text:span><text:span text:style-name="T126">之</text:span><text:span text:style-name="T127">動物認養活動</text:span><text:span text:style-name="T128">，</text:span><text:span text:style-name="T129">分為一般認養活動及專案認養活動，並依活動內容及性質開放個人及團體參與。</text:span></text:p>
          </table:table-cell>
          <table:table-cell table:style-name="TableCell130">
            <text:p text:style-name="P131"><text:span text:style-name="T132">第</text:span><text:span text:style-name="T133">三</text:span><text:span text:style-name="T134">條　　動物園辦理動物認養活動分為一般認養活動及專案認養活動，</text:span><text:span text:style-name="T135">並依活動內容及性質</text:span><text:span text:style-name="T136">開放個人及團體參與。</text:span></text:p>
          </table:table-cell>
          <table:table-cell table:style-name="TableCell137">
            <text:p text:style-name="P138"><text:span text:style-name="T139">第</text:span><text:span text:style-name="T140">二</text:span><text:span text:style-name="T141">條　　動物園辦理動物認養活動</text:span><text:span text:style-name="T142">之方式，</text:span><text:span text:style-name="T143">分為一般認養活動及專案認養活動，開放個人及團體參與。</text:span></text:p>
          </table:table-cell>
          <table:table-cell table:style-name="TableCell144">
            <text:p text:style-name="P145"><text:span text:style-name="T146">一、條次</text:span><text:span text:style-name="T147">變更</text:span><text:span text:style-name="T148">遞改</text:span><text:span text:style-name="T149">。</text:span></text:p>
            <text:p text:style-name="P150">二、酌作文字修正。</text:p>
          </table:table-cell>
          <table:table-cell table:style-name="TableCell151">
            <text:p text:style-name="P152">教育局修正條文及修正說明酌作文字修正。</text:p>
          </table:table-cell>
        </table:table-row>
        <table:table-row table:style-name="TableRow153">
          <table:table-cell table:style-name="TableCell154">
            <text:p text:style-name="P155"><text:span text:style-name="T156">第四條　　一般認養活動，指以物種為對象，捐贈一定金額予動物園之</text:span><text:span text:style-name="T157">動物</text:span><text:span text:style-name="T158">認養行為。</text:span></text:p>
          </table:table-cell>
          <table:table-cell table:style-name="TableCell159">
            <text:p text:style-name="P160"><text:span text:style-name="T161">第</text:span><text:span text:style-name="T162">四</text:span><text:span text:style-name="T163">條　　一般認養活動，指以物種為</text:span><text:span text:style-name="T164">對象</text:span><text:span text:style-name="T165">，捐贈一定金額</text:span><text:span text:style-name="T166">予</text:span><text:span text:style-name="T167">動物園</text:span><text:span text:style-name="T168">之認養行為</text:span><text:span text:style-name="T169">。</text:span></text:p>
          </table:table-cell>
          <table:table-cell table:style-name="TableCell170">
            <text:p text:style-name="P171"><text:span text:style-name="T172">第</text:span><text:span text:style-name="T173">三</text:span><text:span text:style-name="T174">條　　一般認養活動，指</text:span><text:span text:style-name="T175">認養者得</text:span><text:span text:style-name="T176">以物種為</text:span><text:span text:style-name="T177">單位</text:span><text:span text:style-name="T178">，捐贈一定金額</text:span><text:span text:style-name="T179">，自由選擇認養</text:span><text:span text:style-name="T180">動物園</text:span><text:span text:style-name="T181">內之動物</text:span><text:span text:style-name="T182">。</text:span></text:p>
          </table:table-cell>
          <table:table-cell table:style-name="TableCell183">
            <text:p text:style-name="P184"><text:span text:style-name="T185">一、條次</text:span><text:span text:style-name="T186">變更</text:span><text:span text:style-name="T187">遞改</text:span><text:span text:style-name="T188">。</text:span></text:p>
            <text:p text:style-name="P189">二、酌作文字修正。</text:p>
          </table:table-cell>
          <table:table-cell table:style-name="TableCell190">
            <text:p text:style-name="P191">教育局修正條文及修正說明酌作文字修正。</text:p>
          </table:table-cell>
        </table:table-row>
        <table:table-row table:style-name="TableRow192">
          <table:table-cell table:style-name="TableCell193">
            <text:p text:style-name="P194"><text:span text:style-name="T195">第五條　　</text:span><text:span text:style-name="T196">專案認養活動，指以捐贈金錢或其他方式參與動物園所擬具動物典藏、保育研究、展場更新、教育推展等非經常性業務之專案計畫認養行為。</text:span></text:p>
          </table:table-cell>
          <table:table-cell table:style-name="TableCell197">
            <text:p text:style-name="P198"><text:span text:style-name="T199">第</text:span><text:span text:style-name="T200">五</text:span><text:span text:style-name="T201">條　　</text:span><text:span text:style-name="T202">專案認養活動，指</text:span><text:span text:style-name="T203">以捐贈金錢或其他方式參與</text:span><text:span text:style-name="T204">動物園</text:span><text:span text:style-name="T205">所擬具</text:span><text:span text:style-name="T206">動物典藏、</text:span><text:span text:style-name="T207">保育研究</text:span><text:span text:style-name="T208">、</text:span><text:span text:style-name="T209">展場更新、</text:span><text:span text:style-name="T210">教育</text:span><text:span text:style-name="T211">推展</text:span><text:span text:style-name="T212">等</text:span><text:span text:style-name="T213">非經常性</text:span><text:span text:style-name="T214">業務</text:span><text:span text:style-name="T215">之專案計畫認養行為</text:span><text:span text:style-name="T216">。</text:span></text:p>
          </table:table-cell>
          <table:table-cell table:style-name="TableCell217">
            <text:p text:style-name="P218"><text:span text:style-name="T219">第</text:span><text:span text:style-name="T220">四</text:span><text:span text:style-name="T221">條　　專案認養活動，指動物園</text:span><text:span text:style-name="T222">針對</text:span><text:span text:style-name="T223">動物典藏、</text:span><text:span text:style-name="T224">展場更新</text:span><text:span text:style-name="T225">、</text:span><text:span text:style-name="T226">保育研究及</text:span><text:span text:style-name="T227">教育等</text:span><text:span text:style-name="T228">需求較大金額之特殊</text:span><text:span text:style-name="T229">業務</text:span><text:span text:style-name="T230">，擬具專案計畫，開放由個人、團體或共同認養</text:span><text:span text:style-name="T231">。</text:span></text:p>
          </table:table-cell>
          <table:table-cell table:style-name="TableCell232">
            <text:p text:style-name="P233"><text:span text:style-name="T234">一、條次</text:span><text:span text:style-name="T235">變更</text:span><text:span text:style-name="T236">遞改</text:span><text:span text:style-name="T237">。</text:span></text:p>
            <text:p text:style-name="P238"><text:span text:style-name="T239">二、專案認養活動之認養金額未必較動物園照管圈養動物之經費為高，而動物典藏、保育研究、展場更新及教育推展等專案認養活動標的，係屬</text:span><text:soft-page-break/><text:span text:style-name="T240">動物園之非經常性業務，現行第四條所定「需求較大金額之特殊業務」等文字，難謂切合專案認養活動之本質內涵，為期本條定義文字周延明確，爰予修正。</text:span></text:p>
            <text:p text:style-name="P241">三、其餘酌作文字修正。</text:p>
          </table:table-cell>
          <table:table-cell table:style-name="TableCell242">
            <text:p text:style-name="P243">教育局修正說明酌作文字修正。</text:p>
          </table:table-cell>
        </table:table-row>
        <text:soft-page-break/>
        <table:table-row table:style-name="TableRow244">
          <table:table-cell table:style-name="TableCell245">
            <text:p text:style-name="P246"><text:span text:style-name="T247">第六條　　</text:span><text:span text:style-name="T248">動物園辦理動物認養活動，應擬訂</text:span><text:span text:style-name="T249">動物認養活動計畫</text:span><text:span text:style-name="T250">及認養金額基準</text:span><text:span text:style-name="T251">，報</text:span><text:span text:style-name="T252">臺北市政府教育局（以下簡稱教育局）</text:span><text:span text:style-name="T253">核定後實施。</text:span></text:p>
            <text:p text:style-name="P254"><text:span text:style-name="T255">前項動物認養活動計畫</text:span><text:span text:style-name="T256">，</text:span><text:span text:style-name="T257">應明定認養</text:span><text:soft-page-break/><text:span text:style-name="T258">經費用途</text:span><text:span text:style-name="T259">之具體內容</text:span><text:span text:style-name="T260">及其運用優先順序，並公告周知。</text:span></text:p>
          </table:table-cell>
          <table:table-cell table:style-name="TableCell261">
            <text:p text:style-name="P262"><text:span text:style-name="T263">第</text:span><text:span text:style-name="T264">六</text:span><text:span text:style-name="T265">條　　</text:span><text:span text:style-name="T266">由動物園擬訂</text:span><text:span text:style-name="T267">動物認養活動計畫</text:span><text:span text:style-name="T268">及認養金額基準</text:span><text:span text:style-name="T269">，報</text:span><text:span text:style-name="T270">臺北市政府教育局（以下簡稱教育局）</text:span><text:span text:style-name="T271">核定後實施。</text:span></text:p>
            <text:p text:style-name="P272"><text:span text:style-name="T273">前項動物認養活動計畫應明定認養經費用途及其運用優先</text:span><text:soft-page-break/><text:span text:style-name="T274">順序，並公告周知。</text:span></text:p>
          </table:table-cell>
          <table:table-cell table:style-name="TableCell275">
            <text:p text:style-name="P276"><text:span text:style-name="T277">第</text:span><text:span text:style-name="T278">五</text:span><text:span text:style-name="T279">條　　動物認養活動計畫及認養金額基準</text:span><text:span text:style-name="T280">，由動物園擬定</text:span><text:span text:style-name="T281">，報</text:span><text:span text:style-name="T282">本府</text:span><text:span text:style-name="T283">核定後實施。</text:span></text:p>
            <text:p text:style-name="P284">前項動物認養活動計畫應明定認養經費用途及其運用優先順序，並公告周知。</text:p>
          </table:table-cell>
          <table:table-cell table:style-name="TableCell285">
            <text:p text:style-name="P286"><text:span text:style-name="T287">一、條次</text:span><text:span text:style-name="T288">變更</text:span><text:span text:style-name="T289">遞改。</text:span></text:p>
            <text:p text:style-name="P290"><text:span text:style-name="T291">二、</text:span><text:span text:style-name="T292">辦理</text:span><text:span text:style-name="T293">動物認養</text:span><text:span text:style-name="T294">計畫</text:span><text:span text:style-name="T295">活動</text:span><text:span text:style-name="T296">之</text:span><text:span text:style-name="T297">內容</text:span><text:span text:style-name="T298">目的，</text:span><text:span text:style-name="T299">係</text:span><text:span text:style-name="T300">為達成</text:span><text:span text:style-name="T301">結合</text:span><text:span text:style-name="T302">外界</text:span><text:span text:style-name="T303">民間</text:span><text:span text:style-name="T304">力量，積極推動野生動物保育工作，並運用保育無形資產、提</text:span><text:span text:style-name="T305">昇</text:span><text:soft-page-break/><text:span text:style-name="T306">升</text:span><text:span text:style-name="T307">保育研究成果、強化保育資訊傳遞管道、普及生物多樣性保育觀念、激發民眾對保育績效與相關創意產品之認同，</text:span><text:span text:style-name="T308">爰藉由動物認養活動，讓</text:span><text:span text:style-name="T309">使</text:span><text:span text:style-name="T310">關心野生動物之民眾能以實際行動</text:span><text:span text:style-name="T311">支</text:span><text:span text:style-name="T312">資</text:span><text:span text:style-name="T313">助保育工作。</text:span></text:p>
            <text:p text:style-name="P314"><text:span text:style-name="T315">三、</text:span><text:span text:style-name="T316">動物園依</text:span><text:span text:style-name="T317">現行條文第一項</text:span><text:span text:style-name="T318">中，相關</text:span><text:span text:style-name="T319">執行</text:span><text:span text:style-name="T320">動物認養活動計畫已</text:span><text:span text:style-name="T321">執行</text:span><text:span text:style-name="T322">逾十年，其</text:span><text:span text:style-name="T323">執行事項</text:span><text:span text:style-name="T324">內容</text:span><text:span text:style-name="T325">概屬動物園專業領域，執行面亦趨成</text:span><text:soft-page-break/><text:span text:style-name="T326">熟，且屬民眾保育教育之一環，未涉及本府重大政策及跨局處事務，爰將動物認養計畫之核定層級由現行規定之本府</text:span><text:span text:style-name="T327">修正為</text:span><text:span text:style-name="T328">降低至</text:span><text:span text:style-name="T329">本府教育局。</text:span></text:p>
          </table:table-cell>
          <table:table-cell table:style-name="TableCell330">
            <text:p text:style-name="P331">一、教育局修正條文及修正說明酌作文字修正。</text:p>
            <text:p text:style-name="P332"><text:span text:style-name="T333">二、有關修正條文第二項所定「</text:span><text:span text:style-name="T334">認養經費用途</text:span><text:span text:style-name="T335">」，經洽教育局</text:span><text:soft-page-break/><text:span text:style-name="T336">承辦人表示，本項所稱用途仍須符合修正條文第十二條第二項所定八種經費用途，僅係於動物認養活動計畫中針對各該經費用途視實際需要明定更為具體之內容，爰予第二項增訂</text:span><text:span text:style-name="T337">「之具體內容」之文字，以臻明確。</text:span></text:p>
          </table:table-cell>
        </table:table-row>
        <text:soft-page-break/>
        <table:table-row table:style-name="TableRow338">
          <table:table-cell table:style-name="TableCell339">
            <text:p text:style-name="P340"><text:span text:style-name="T341">第七條　　動物園應發給一般認養活動參與者動物認養卡</text:span><text:span text:style-name="T342">，參與者得於動物認養卡有效期限內憑卡入園</text:span><text:span text:style-name="T343">。</text:span></text:p>
            <text:p text:style-name="P344"><text:span text:style-name="T345">動物園應依前項參與者憑卡入園之次數，自動物認養專戶撥付相當於門票之金額繳交市庫。</text:span></text:p>
          </table:table-cell>
          <table:table-cell table:style-name="TableCell346">
            <text:p text:style-name="P347"><text:span text:style-name="T348">第</text:span><text:span text:style-name="T349">七</text:span><text:span text:style-name="T350">條　　動物園應發給</text:span><text:span text:style-name="T351">一般認養活動參與者動物</text:span><text:span text:style-name="T352">認養卡。</text:span></text:p>
            <text:p text:style-name="P353">前項參與認養者，得於動物認養卡有效期限內憑卡入園。</text:p>
            <text:p text:style-name="P354">動物園應依據前項入園之次數，由動物認養專戶撥付相當於門票之金額繳交公庫。</text:p>
          </table:table-cell>
          <table:table-cell table:style-name="TableCell355">
            <text:p text:style-name="P356"><text:span text:style-name="T357">第</text:span><text:span text:style-name="T358">六</text:span><text:span text:style-name="T359">條　　動物園應發給</text:span><text:span text:style-name="T360">認養者</text:span><text:span text:style-name="T361">認養卡。</text:span></text:p>
            <text:p text:style-name="P362">認養者享有下列優待：</text:p>
            <text:p text:style-name="P363">一　一年免費入園。</text:p>
            <text:p text:style-name="P364"><text:span text:style-name="T365">二　獲贈一年份動物保育通訊。</text:span></text:p>
          </table:table-cell>
          <table:table-cell table:style-name="TableCell366">
            <text:p text:style-name="P367"><text:span text:style-name="T368">一、條次</text:span><text:span text:style-name="T369">變更</text:span><text:span text:style-name="T370">遞改</text:span><text:span text:style-name="T371">。</text:span></text:p>
            <text:p text:style-name="P372">二、鑒於專案認養活動參與者係以企業等團體為主，其參與門檻或適用回饋條件和一般認養活動參與者迥異。且動物認養卡原係為服務一般認養活動參與者之相關權益所設計，本不<text:soft-page-break/>適用於專案認養活動參與者，故本項現行規定應有修正必要，以符動物認養卡設計本意。</text:p>
            <text:p text:style-name="P373"><text:span text:style-name="T374">三、動物園目前已</text:span><text:span text:style-name="T375">未</text:span><text:span text:style-name="T376">停止</text:span><text:span text:style-name="T377">發行實體之動物保育通訊，相關資訊皆電子化，認養者可透過電子報訂閱或網頁即時取得動物保育資訊，爰刪除現行條文第二項第二款。</text:span></text:p>
            <text:p text:style-name="P378"><text:span text:style-name="T379">四、現行條文第十三條</text:span><text:span text:style-name="T380">認養者優待之費用經費支應來源</text:span><text:span text:style-name="T381">移列</text:span><text:span text:style-name="T382">至本</text:span><text:span text:style-name="T383">修正條文第七條第三</text:span><text:soft-page-break/><text:span text:style-name="T384">項</text:span><text:span text:style-name="T385">，並酌作文字修正。</text:span></text:p>
          </table:table-cell>
          <table:table-cell table:style-name="TableCell386">
            <text:p text:style-name="P387">一、教育局修正條文第二項併入第一項，第三項項次遞改，並酌作文字修正。</text:p>
            <text:p text:style-name="P388">二、教育局修正說明酌作文字修正。</text:p>
          </table:table-cell>
        </table:table-row>
        <text:soft-page-break/>
        <table:table-row table:style-name="TableRow389">
          <table:table-cell table:style-name="TableCell390">
            <text:p text:style-name="P391"><text:span text:style-name="T392">第八條　　動物園得邀請一般認養活動參與者參加動物認養相關活動</text:span><text:span text:style-name="T393">，並得協助專案認養活動參與者宣傳其參與認養活動之成果</text:span><text:span text:style-name="T394">。</text:span></text:p>
          </table:table-cell>
          <table:table-cell table:style-name="TableCell395">
            <text:p text:style-name="P396"><text:span text:style-name="T397">第</text:span><text:span text:style-name="T398">八</text:span><text:span text:style-name="T399">條　　動物園</text:span><text:span text:style-name="T400">得</text:span><text:span text:style-name="T401">邀請</text:span><text:span text:style-name="T402">一般認養活動參與者</text:span><text:span text:style-name="T403">參</text:span><text:span text:style-name="T404">加</text:span><text:span text:style-name="T405">動物認養相關活動。</text:span></text:p>
            <text:p text:style-name="P406">動物園得協助專案認養活動參與者，宣傳其參與認養活動之成果。</text:p>
          </table:table-cell>
          <table:table-cell table:style-name="TableCell407">
            <text:p text:style-name="P408"><text:span text:style-name="T409">第</text:span><text:span text:style-name="T410">七</text:span><text:span text:style-name="T411">條　　</text:span><text:span text:style-name="T412">認養者得由</text:span><text:span text:style-name="T413">動物園邀請參</text:span><text:span text:style-name="T414">與</text:span><text:span text:style-name="T415">動物認養相關活動。</text:span></text:p>
            <text:p text:style-name="P416"><text:span text:style-name="T417">專案認養活動</text:span><text:span text:style-name="T418">認養</text:span><text:span text:style-name="T419">者，</text:span><text:span text:style-name="T420">得由動物園於展示場前樹立感謝牌（碑），並得於媒體上</text:span><text:span text:style-name="T421">宣傳參與</text:span><text:span text:style-name="T422">之</text:span><text:span text:style-name="T423">認養活動</text:span><text:span text:style-name="T424">與</text:span><text:span text:style-name="T425">成果。</text:span></text:p>
          </table:table-cell>
          <table:table-cell table:style-name="TableCell426">
            <text:p text:style-name="P427"><text:span text:style-name="T428">一、條次</text:span><text:span text:style-name="T429">變更</text:span><text:span text:style-name="T430">遞改。</text:span></text:p>
            <text:p text:style-name="P431"><text:span text:style-name="T432">二、鑒於專案認養活動參與者係以企業等團體為主，其參與門檻或適用回饋條件和一般認養活動參與者迥異。</text:span><text:span text:style-name="T433">且</text:span><text:span text:style-name="T434">現行條文第一項之動物</text:span><text:span text:style-name="T435">認養</text:span><text:span text:style-name="T436">相關</text:span><text:span text:style-name="T437">活動，原係為一般認養活動參與者所設計規劃，本不適用於專案認養活動參與者，故本</text:span><text:span text:style-name="T438">條</text:span><text:span text:style-name="T439">項現行</text:span><text:span text:style-name="T440">規定應有修正必要，以符認養活動設計本意。</text:span></text:p>
            <text:soft-page-break/>
            <text:p text:style-name="P441"><text:span text:style-name="T442">三、現行條文第二項</text:span><text:span text:style-name="T443">僅限於</text:span><text:span text:style-name="T444">明定專案認養活動認養者，得由動物園於展示場前樹</text:span><text:span text:style-name="T445">立感謝牌</text:span><text:span text:style-name="T446">(</text:span><text:span text:style-name="T447">碑</text:span><text:span text:style-name="T448">)</text:span><text:span text:style-name="T449">及</text:span><text:span text:style-name="T450">，並得於</text:span><text:span text:style-name="T451">媒體</text:span><text:span text:style-name="T452">上宣傳參與之認養活動與成果</text:span><text:span text:style-name="T453">，惟考量宣傳管道日趨多元及製作成本增加，相關保育教育及專案認養活動參與者之專屬資訊，均可運用網路平臺或其他電子化方式妥善呈現，且於</text:span><text:span text:style-name="T454">展示場前之</text:span><text:span text:style-name="T455">遊客</text:span><text:span text:style-name="T456">參觀</text:span><text:span text:style-name="T457">動線</text:span><text:span text:style-name="T458">上增設</text:span><text:span text:style-name="T459">樹立</text:span><text:span text:style-name="T460">感謝牌</text:span><text:soft-page-break/><text:span text:style-name="T461">（碑），因場地空間有限，不僅難以詳細敘明原委、</text:span><text:span text:style-name="T462">亦容易引發</text:span><text:span text:style-name="T463">且易滋</text:span><text:span text:style-name="T464">安全疑慮，</text:span><text:span text:style-name="T465">爰</text:span><text:span text:style-name="T466">除</text:span><text:span text:style-name="T467">將現行條文</text:span><text:span text:style-name="T468">刪除</text:span><text:span text:style-name="T469">「得由動物園於展示場前樹立感謝牌（碑），並得於媒體上」等文字</text:span><text:span text:style-name="T470">外</text:span><text:span text:style-name="T471">予以刪除</text:span><text:span text:style-name="T472">，</text:span><text:span text:style-name="T473">並酌作文字修正，</text:span><text:span text:style-name="T474">以</text:span><text:span text:style-name="T475">達撙節開支、</text:span><text:span text:style-name="T476">符遊客動線安全與保育</text:span><text:span text:style-name="T477">提升</text:span><text:span text:style-name="T478">宣</text:span><text:span text:style-name="T479">傳</text:span><text:span text:style-name="T480">導之成本</text:span><text:span text:style-name="T481">效益</text:span><text:span text:style-name="T482">並降低參觀安全疑慮之綜效</text:span><text:span text:style-name="T483">。</text:span></text:p>
            <text:p text:style-name="P484">四、將專案認養活動認養者名稱修正<text:soft-page-break/>為專案認養活動參與者。</text:p>
          </table:table-cell>
          <table:table-cell table:style-name="TableCell485">
            <text:p text:style-name="P486">一、教育局修正條文第一項與第二項合併為一項，並酌作文字修正。</text:p>
            <text:p text:style-name="P487">二、教育局修正說明酌作文字修正。</text:p>
          </table:table-cell>
        </table:table-row>
        <text:soft-page-break/>
        <table:table-row table:style-name="TableRow488">
          <table:table-cell table:style-name="TableCell489">
            <text:p text:style-name="P490">第九條　　動物園應定期發表認養活動之成果，或將成果融入推廣教育計畫。</text:p>
          </table:table-cell>
          <table:table-cell table:style-name="TableCell491">
            <text:p text:style-name="P492"><text:span text:style-name="T493">第</text:span><text:span text:style-name="T494">九</text:span><text:span text:style-name="T495">條　　動物園應定期發表認養活動之成果，或將成果融入推廣教育計畫。</text:span></text:p>
          </table:table-cell>
          <table:table-cell table:style-name="TableCell496">
            <text:p text:style-name="P497"><text:span text:style-name="T498">第</text:span><text:span text:style-name="T499">八</text:span><text:span text:style-name="T500">條　　動物園應定期發表認養活動之成果，或將成果融入</text:span><text:span text:style-name="T501">活體展示及</text:span><text:span text:style-name="T502">推廣教育計畫。</text:span></text:p>
          </table:table-cell>
          <table:table-cell table:style-name="TableCell503">
            <text:p text:style-name="P504"><text:span text:style-name="T505">一、條次</text:span><text:span text:style-name="T506">變更</text:span><text:span text:style-name="T507">遞改。</text:span></text:p>
            <text:p text:style-name="P508"><text:span text:style-name="T509">二、推廣教育計畫業已涵蓋活體展示所需呈現內容，且活體展示之文字易引發</text:span><text:span text:style-name="T510">涉及</text:span><text:span text:style-name="T511">有損動物福利</text:span><text:span text:style-name="T512">等議題</text:span><text:span text:style-name="T513">之誤解，爰將「活體展示及」等文字予以刪除，以資周延。</text:span></text:p>
          </table:table-cell>
          <table:table-cell table:style-name="TableCell514">
            <text:p text:style-name="P515">教育局修正說明酌作文字修正。</text:p>
          </table:table-cell>
        </table:table-row>
        <table:table-row table:style-name="TableRow516">
          <table:table-cell table:style-name="TableCell517">
            <text:p text:style-name="P518"><text:span text:style-name="T519">第十條　　</text:span><text:span text:style-name="T520">動物</text:span><text:span text:style-name="T521">認養活動捐款由動物園設</text:span><text:span text:style-name="T522">立動物</text:span><text:span text:style-name="T523">認養專戶</text:span><text:span text:style-name="T524">存儲</text:span><text:span text:style-name="T525">，以代收代付方式處理運用，</text:span><text:span text:style-name="T526">並定期公開收支及運用之情形</text:span><text:span text:style-name="T527">。</text:span></text:p>
            <text:p text:style-name="P528">動物園應設置動物認養經費管理委員<text:soft-page-break/>會，負責動物認養專戶經費之運用與管理，該委員會作業要點，由教育局定之。</text:p>
          </table:table-cell>
          <table:table-cell table:style-name="TableCell529">
            <text:p text:style-name="P530"><text:span text:style-name="T531">第</text:span><text:span text:style-name="T532">十</text:span><text:span text:style-name="T533">條　　認養活動捐款由動物園設置認養專戶，以代收代付方式處理運用</text:span><text:span text:style-name="T534">之</text:span><text:span text:style-name="T535">。</text:span></text:p>
            <text:p text:style-name="P536">動物園應定期將專戶收支及使用情形公開。</text:p>
          </table:table-cell>
          <table:table-cell table:style-name="TableCell537">
            <text:p text:style-name="P538"><text:span text:style-name="T539">第</text:span><text:span text:style-name="T540">九</text:span><text:span text:style-name="T541">條　　認養活動</text:span><text:span text:style-name="T542">所得</text:span><text:span text:style-name="T543">捐款由動物園設置認養專戶，以代收代付方式處理運用之。</text:span></text:p>
            <text:p text:style-name="P544">動物園應定期將專戶收支及使用情形公開。</text:p>
          </table:table-cell>
          <table:table-cell table:style-name="TableCell545">
            <text:p text:style-name="P546"><text:span text:style-name="T547">一、</text:span><text:span text:style-name="T548">條次</text:span><text:span text:style-name="T549">變更</text:span><text:span text:style-name="T550">遞改並酌作文字修正</text:span><text:span text:style-name="T551">。</text:span></text:p>
            <text:p text:style-name="P552">二、酌作文字修正。</text:p>
          </table:table-cell>
          <table:table-cell table:style-name="TableCell553">
            <text:p text:style-name="P554">一、教育局修正條文第二項併入第一項，並酌作文字修正。</text:p>
            <text:p text:style-name="P555">二、教育局修正條文第十六條移列修正<text:soft-page-break/>條文第十條第二項，並酌作文字修正。</text:p>
            <text:p text:style-name="P556">三、教育局修正說明酌作文字修正。</text:p>
          </table:table-cell>
        </table:table-row>
        <text:soft-page-break/>
        <table:table-row table:style-name="TableRow557">
          <table:table-cell table:style-name="TableCell558">
            <text:p text:style-name="P559"><text:span text:style-name="T560">第十一條　　</text:span><text:span text:style-name="T561">動物</text:span><text:span text:style-name="T562">認養活動之捐贈款項，由動物園優先針對認養物種之保育、研究、教育及飼養管理等工作妥善運用。</text:span></text:p>
            <text:p text:style-name="P563"><text:span text:style-name="T564">動物園動物認養捐款之管理運用相關事項，依臺北市立動物園動物認養捐款管理運用要點之規定辦理。</text:span></text:p>
          </table:table-cell>
          <table:table-cell table:style-name="TableCell565">
            <text:p text:style-name="P566"><text:span text:style-name="T567">第十</text:span><text:span text:style-name="T568">一</text:span><text:span text:style-name="T569">條</text:span><text:span text:style-name="T570">　　</text:span><text:span text:style-name="T571">認養活動之捐贈款項，由動物園優先針對認養物種之</text:span><text:span text:style-name="T572">保育、研究、</text:span><text:span text:style-name="T573">教育及</text:span><text:span text:style-name="T574">飼養管理等</text:span><text:span text:style-name="T575">工作妥善運用。</text:span></text:p>
            <text:p text:style-name="P576"><text:span text:style-name="T577">動物園動物認養捐款之管理運用相關事項，依臺北市立動物園動物認養捐款管理運用要點之規定辦理。</text:span></text:p>
          </table:table-cell>
          <table:table-cell table:style-name="TableCell578">
            <text:p text:style-name="P579"><text:span text:style-name="T580">第十條　　認養活動之捐贈款項，由動物園優先針對認養物種之</text:span><text:span text:style-name="T581">飼養管理、保育、</text:span><text:span text:style-name="T582">教育及</text:span><text:span text:style-name="T583">研究</text:span><text:span text:style-name="T584">工作妥善運用。</text:span></text:p>
            <text:p text:style-name="P585">特定認養物種之捐款總額超出實際需求，動物園得彙整其賸餘款項，推動相關物種之保育教育工作。</text:p>
            <text:p text:style-name="P586"><text:span text:style-name="T587">未具名不等金額之捐款，動物園得依前項規定辦理。</text:span></text:p>
          </table:table-cell>
          <table:table-cell table:style-name="TableCell588">
            <text:p text:style-name="P589"><text:span text:style-name="T590">一、條次</text:span><text:span text:style-name="T591">變更</text:span><text:span text:style-name="T592">遞改。</text:span></text:p>
            <text:p text:style-name="P593"><text:span text:style-name="T594">二、</text:span><text:span text:style-name="T595">現行條文第一項，</text:span><text:span text:style-name="T596">為符合推展動物認養活動捐贈款項使用實務上之優先順位，</text:span><text:span text:style-name="T597">酌作文字修正</text:span><text:span text:style-name="T598">爰修正調整現行條文第十條第一項捐贈款運用項目之先後順序</text:span><text:span text:style-name="T599">。</text:span></text:p>
            <text:p text:style-name="P600"><text:span text:style-name="T601">三、</text:span><text:span text:style-name="T602">鑒於本府教育局一０六年八月九日業已訂頒「臺</text:span><text:soft-page-break/><text:span text:style-name="T603">北市立動物園動物認養捐款管理運用要點」，該要點規定事項業涵蓋現行條文第二項及第三項相關內容，因此已無透過現行條文第二項及第三項規範之必要，爰予以刪除。</text:span></text:p>
          </table:table-cell>
          <table:table-cell table:style-name="TableCell604">
            <text:p text:style-name="P605">一、第一項酌作文字修正。</text:p>
            <text:p text:style-name="P606"><text:span text:style-name="T607">二、</text:span><text:span text:style-name="T608">經查「臺北市立動物園動物認養捐款管理運用要點」並無現行條文第十條第二項所定內容，惟經電洽動物園承辦人表示，現行條文第二項</text:span><text:soft-page-break/><text:span text:style-name="T609">所定特定認養物種之捐款因不符實務運作所需，爰予刪除，是有關教育局修正說明欄所載刪除第二項之理由，係因上開管理運用要點定有相關規範，係屬誤解，特予補充敘明。</text:span></text:p>
            <text:p text:style-name="P610"><text:span text:style-name="T611">三、教育局修</text:span><text:span text:style-name="T612">正說明酌作文字修正。</text:span></text:p>
          </table:table-cell>
        </table:table-row>
        <text:soft-page-break/>
        <table:table-row table:style-name="TableRow613">
          <table:table-cell table:style-name="TableCell614">
            <text:p text:style-name="P615"><text:span text:style-name="T616">第十二條</text:span><text:span text:style-name="T617">　　</text:span><text:span text:style-name="T618">動物園辦理</text:span><text:span text:style-name="T619">動物</text:span><text:span text:style-name="T620">認養活動時，應</text:span><text:soft-page-break/><text:span text:style-name="T621">以書面或其他適當方式</text:span><text:span text:style-name="T622">，將捐款之經費用途</text:span><text:span text:style-name="T623">告知</text:span><text:span text:style-name="T624">參與動物</text:span><text:span text:style-name="T625">認養</text:span><text:span text:style-name="T626">活動</text:span><text:span text:style-name="T627">之個人或團體。</text:span></text:p>
            <text:p text:style-name="P628"><text:span text:style-name="T629">動物</text:span><text:span text:style-name="T630">認養專戶之經費用途如下：</text:span></text:p>
            <text:p text:style-name="P631">一　推動野生動物域內、域外保育及相關學術研究工作。</text:p>
            <text:p text:style-name="P632">二　參與國內外野生動物保育相關事務及會議。</text:p>
            <text:p text:style-name="P633">三　結合國內外相關機構辦理動物園專業人才養成及訓練。</text:p>
            <text:p text:style-name="P634"><text:span text:style-name="T635">四　</text:span><text:span text:style-name="T636">執行動物</text:span><text:span text:style-name="T637">認養</text:span><text:span text:style-name="T638">活動</text:span><text:span text:style-name="T639">計畫所</text:span><text:span text:style-name="T640">需</text:span><text:soft-page-break/><text:span text:style-name="T641">之費用。</text:span></text:p>
            <text:p text:style-name="P642"><text:span text:style-name="T643">五　改善</text:span><text:span text:style-name="T644">動</text:span><text:span text:style-name="T645">物既有圈養環境之</text:span><text:span text:style-name="T646">設施設備</text:span><text:span text:style-name="T647">。</text:span></text:p>
            <text:p text:style-name="P648">六　辦理具人文關懷視野之野生動物保育及環境教育工作。</text:p>
            <text:p text:style-name="P649"><text:span text:style-name="T650">七　發展野生動物醫療</text:span><text:span text:style-name="T651">及</text:span><text:span text:style-name="T652">疾病管理相關技術。</text:span></text:p>
            <text:p text:style-name="P653"><text:span text:style-name="T654">八　更新野生動物基本資料庫。</text:span></text:p>
          </table:table-cell>
          <table:table-cell table:style-name="TableCell655">
            <text:p text:style-name="P656"><text:span text:style-name="T657">第十</text:span><text:span text:style-name="T658">二</text:span><text:span text:style-name="T659">條　　</text:span><text:span text:style-name="T660">動物園辦理認養活動時，應以書</text:span><text:soft-page-break/><text:span text:style-name="T661">面或其他適當方式告知申請認養之個人或團體認養活動所得之用途。</text:span></text:p>
            <text:p text:style-name="P662">認養專戶之經費用途如下：</text:p>
            <text:p text:style-name="P663">一　推動野生動物域內、域外保育及相關學術研究工作。</text:p>
            <text:p text:style-name="P664">二　參與國內外野生動物保育相關事務及會議。</text:p>
            <text:p text:style-name="P665">三　結合國內外相關機構辦理動物園專業人才養成及訓練。</text:p>
            <text:p text:style-name="P666">四　因辦理認養計畫所生之費用。</text:p>
            <text:soft-page-break/>
            <text:p text:style-name="P667">五　改善物種既有圈養環境之軟、硬體。</text:p>
            <text:p text:style-name="P668">六　辦理具人文關懷視野之野生動物保育及環境教育工作。</text:p>
            <text:p text:style-name="P669">七　發展野生動物醫療、疾病管理相關技術。</text:p>
            <text:p text:style-name="P670">八　更新野生動物基本資料庫。</text:p>
          </table:table-cell>
          <table:table-cell table:style-name="TableCell671">
            <text:p text:style-name="P672"><text:span text:style-name="T673">第十</text:span><text:span text:style-name="T674">一</text:span><text:span text:style-name="T675">條</text:span><text:span text:style-name="T676">　　認養專戶之經費用途如下：</text:span></text:p>
            <text:soft-page-break/>
            <text:p text:style-name="P677">一　改善認養物種既有圈養環境之軟、硬體。</text:p>
            <text:p text:style-name="P678">二　因辦理認養計畫所生之費用。</text:p>
            <text:p text:style-name="P679">三　辦理具人文關懷視野之野生動物保育及環境教育工作。</text:p>
            <text:p text:style-name="P680">四　推動野生動物域內、域外保育及相關學術研究工作。</text:p>
            <text:p text:style-name="P681">五　結合國內外相關機構辦理動物園專業人才養成及訓練。</text:p>
            <text:p text:style-name="P682">六　參與國際野生動物保育相關事務及會議。</text:p>
            <text:soft-page-break/>
            <text:p text:style-name="P683">七　更新野生動物基本資料庫。</text:p>
            <text:p text:style-name="P684">八　其他相關費用。</text:p>
            <text:p text:style-name="P685">辦理認養活動前，應以書面告知認養人認養經費之用途。</text:p>
          </table:table-cell>
          <table:table-cell table:style-name="TableCell686">
            <text:p text:style-name="P687"><text:span text:style-name="T688">一、條次</text:span><text:span text:style-name="T689">變更</text:span><text:span text:style-name="T690">遞改。</text:span></text:p>
            <text:p text:style-name="P691">二、現行條文第十一<text:soft-page-break/>條第二項移列第一項，並增列「其他適當方式」等文字，俾動物園得彈性運用其他適當之告知方式。</text:p>
            <text:p text:style-name="P692"><text:span text:style-name="T693">二</text:span><text:span text:style-name="T694">三</text:span><text:span text:style-name="T695">、為落實野生動物保育、醫療照管及研究之目的，及因應野生動物相關人畜共通傳染性疫病之風險評估與研發之必要性及時效性，且面對政府預算難以預估及支應類似經費需求，故</text:span><text:span text:style-name="T696">新</text:span><text:span text:style-name="T697">增</text:span><text:span text:style-name="T698">訂</text:span><text:span text:style-name="T699">第七款「發展野生動物醫療、疾病</text:span><text:soft-page-break/><text:span text:style-name="T700">管理相關技術」。</text:span></text:p>
            <text:p text:style-name="P701"><text:span text:style-name="T702">三</text:span><text:span text:style-name="T703">四</text:span><text:span text:style-name="T704">、現行條文</text:span><text:span text:style-name="T705">第一項</text:span><text:span text:style-name="T706">第八款「其他相關費用」</text:span><text:span text:style-name="T707">之經費用途</text:span><text:span text:style-name="T708">，</text:span><text:span text:style-name="T709">實務上</text:span><text:span text:style-name="T710">係指辦理動物認養活動計畫</text:span><text:span text:style-name="T711">所</text:span><text:span text:style-name="T712">衍生之相關費用</text:span><text:span text:style-name="T713">等</text:span><text:span text:style-name="T714">，</text:span><text:span text:style-name="T715">經</text:span><text:span text:style-name="T716">查</text:span><text:span text:style-name="T717">證</text:span><text:span text:style-name="T718">動物園</text:span><text:span text:style-name="T719">認養活動</text:span><text:span text:style-name="T720">執行多</text:span><text:span text:style-name="T721">計畫之歷</text:span><text:span text:style-name="T722">年紀錄，</text:span><text:span text:style-name="T723">其以</text:span><text:span text:style-name="T724">第八款</text:span><text:span text:style-name="T725">項目支用之經費，均可分別歸屬</text:span><text:span text:style-name="T726">於</text:span><text:span text:style-name="T727">同項</text:span><text:span text:style-name="T728">第一款至第七款之</text:span><text:span text:style-name="T729">項目</text:span><text:span text:style-name="T730">範疇均足以涵蓋</text:span><text:span text:style-name="T731">，故</text:span><text:span text:style-name="T732">第八款規定應無保留必要，爰</text:span><text:span text:style-name="T733">予刪除。</text:span></text:p>
            <text:soft-page-break/>
            <text:p text:style-name="P734"><text:span text:style-name="T735">四、現行條文第二項，增加多元方式告知認養活動參與者經費用途，並移至第一項。</text:span></text:p>
          </table:table-cell>
          <table:table-cell table:style-name="TableCell736">
            <text:p text:style-name="P737">教育局修正條文及修正說明酌作<text:soft-page-break/>文字修正。</text:p>
          </table:table-cell>
        </table:table-row>
        <text:soft-page-break/>
        <table:table-row table:style-name="TableRow738">
          <table:table-cell table:style-name="TableCell739">
            <text:p text:style-name="P740"><text:span text:style-name="T741">第十三條　　</text:span><text:span text:style-name="T742">動物</text:span><text:span text:style-name="T743">認養活動之推廣與執行，必要時得委外辦理或與民間機構合作辦理。</text:span></text:p>
          </table:table-cell>
          <table:table-cell table:style-name="TableCell744">
            <text:p text:style-name="P745"><text:span text:style-name="T746">第十</text:span><text:span text:style-name="T747">三</text:span><text:span text:style-name="T748">條</text:span><text:span text:style-name="T749">　　</text:span><text:span text:style-name="T750">認養活動之推廣與執行，必要時得委外辦理或</text:span><text:span text:style-name="T751">與</text:span><text:span text:style-name="T752">民間機構</text:span><text:span text:style-name="T753">合作</text:span><text:span text:style-name="T754">辦理。</text:span></text:p>
          </table:table-cell>
          <table:table-cell table:style-name="TableCell755">
            <text:p text:style-name="P756"><text:span text:style-name="T757">第十</text:span><text:span text:style-name="T758">二</text:span><text:span text:style-name="T759">條　　認養活動之推廣與執行，必要時得委外辦理或</text:span><text:span text:style-name="T760">委託</text:span><text:span text:style-name="T761">民間機構</text:span><text:span text:style-name="T762">共同</text:span><text:span text:style-name="T763">辦理。</text:span></text:p>
          </table:table-cell>
          <table:table-cell table:style-name="TableCell764">
            <text:p text:style-name="P765"><text:span text:style-name="T766">一、條次</text:span><text:span text:style-name="T767">變更</text:span><text:span text:style-name="T768">遞改。</text:span></text:p>
            <text:p text:style-name="P769">二、酌作文字修正。</text:p>
          </table:table-cell>
          <table:table-cell table:style-name="TableCell770">
            <text:p text:style-name="P771">文字修正。</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text:span text:style-name="T779">第十三條　　認養活動之入園門票費用，應由認養專戶之經費支應，核實依規定悉數繳庫。</text:span></text:p>
          </table:table-cell>
          <table:table-cell table:style-name="TableCell780">
            <text:p text:style-name="P781"><text:span text:style-name="T782">本條移列修正條文第七條</text:span><text:span text:style-name="T783">第三項</text:span><text:span text:style-name="T784">。</text:span></text:p>
          </table:table-cell>
          <table:table-cell table:style-name="TableCell785">
            <text:p text:style-name="P786"><text:span text:style-name="T787">教育局修正說明酌作文字修正。</text:span></text:p>
          </table:table-cell>
        </table:table-row>
        <table:table-row table:style-name="TableRow788">
          <table:table-cell table:style-name="TableCell789">
            <text:p text:style-name="P790"><text:span text:style-name="T791">第十四條　　</text:span><text:span text:style-name="T792">動物</text:span><text:span text:style-name="T793">認養活動經費收支管理情形</text:span><text:span text:style-name="T794">，</text:span><text:span text:style-name="T795">動物園</text:span><text:span text:style-name="T796">應設置帳簿記載，並按月編製報表，陳報教</text:span><text:soft-page-break/><text:span text:style-name="T797">育局，轉送</text:span><text:span text:style-name="T798">臺北市政</text:span><text:span text:style-name="T799">府財政局、</text:span><text:span text:style-name="T800">臺北市政府</text:span><text:span text:style-name="T801">主計處及審計部臺北市審計處備查。</text:span></text:p>
          </table:table-cell>
          <table:table-cell table:style-name="TableCell802">
            <text:p text:style-name="P803"><text:span text:style-name="T804">第十四條　　認養活動經費收支管理情形應設置帳簿記載，並按月編製報表，陳報教育局，轉送</text:span><text:span text:style-name="T805">本</text:span><text:span text:style-name="T806">府</text:span><text:soft-page-break/><text:span text:style-name="T807">財政局、主計處及審計部臺北市審計處備查。</text:span></text:p>
          </table:table-cell>
          <table:table-cell table:style-name="TableCell808">
            <text:p text:style-name="P809"><text:span text:style-name="T810">第十四條　　認養活動經費收支管理情形應設置帳簿記載，並按月編製報表，陳報</text:span><text:span text:style-name="T811">本府</text:span><text:span text:style-name="T812">教育局，轉送</text:span><text:soft-page-break/><text:span text:style-name="T813">本府財政局、主計處及審計部臺北市審計處備查。</text:span></text:p>
          </table:table-cell>
          <table:table-cell table:style-name="TableCell814">
            <text:p text:style-name="P815">酌作文字修正。</text:p>
          </table:table-cell>
          <table:table-cell table:style-name="TableCell816">
            <text:p text:style-name="P817">文字修正。</text:p>
          </table:table-cell>
        </table:table-row>
        <text:soft-page-break/>
        <table:table-row table:style-name="TableRow818">
          <table:table-cell table:style-name="TableCell819">
            <text:p text:style-name="P820"><text:span text:style-name="T821">第十五條　　動物園停止辦理</text:span><text:span text:style-name="T822">動物</text:span><text:span text:style-name="T823">認養活動時，</text:span><text:span text:style-name="T824">動物認養</text:span><text:span text:style-name="T825">專戶經費應予結算，</text:span><text:span text:style-name="T826">其</text:span><text:span text:style-name="T827">餘存權益應解繳市庫。</text:span></text:p>
          </table:table-cell>
          <table:table-cell table:style-name="TableCell828">
            <text:p text:style-name="P829">第十五條　　動物園停止辦理認養活動時，專戶經費應予結算，其餘存權益應解繳市庫。</text:p>
          </table:table-cell>
          <table:table-cell table:style-name="TableCell830">
            <text:p text:style-name="P831">第十五條　　動物園停止辦理認養活動時，專戶經費應予結算，其餘存權益應解繳市庫。</text:p>
          </table:table-cell>
          <table:table-cell table:style-name="TableCell832">
            <text:p text:style-name="P833">未修正。</text:p>
          </table:table-cell>
          <table:table-cell table:style-name="TableCell834">
            <text:p text:style-name="P835">文字修正。</text:p>
          </table:table-cell>
        </table:table-row>
        <table:table-row table:style-name="TableRow836">
          <table:table-cell table:style-name="TableCell837">
            <text:p text:style-name="P838"/>
          </table:table-cell>
          <table:table-cell table:style-name="TableCell839">
            <text:p text:style-name="P840">第十六條　　動物園應設置動物認養經費管理委員會，負責動物認養專戶經費之支用與管理，其作業要點由教育局定之。</text:p>
          </table:table-cell>
          <table:table-cell table:style-name="TableCell841">
            <text:p text:style-name="P842"/>
          </table:table-cell>
          <table:table-cell table:style-name="TableCell843">
            <text:p text:style-name="P844"><text:span text:style-name="T845">一、</text:span><text:span text:style-name="T846">本條新增</text:span><text:span text:style-name="T847">。</text:span></text:p>
            <text:p text:style-name="P848"><text:span text:style-name="T849">二、明定動物園應設置動物認養經費管理委員會及其權責，並授權教育局訂定其作業要點。</text:span></text:p>
          </table:table-cell>
          <table:table-cell table:style-name="TableCell850">
            <text:p text:style-name="P851">本條移列修正條文第十條第二項規定。</text:p>
          </table:table-cell>
        </table:table-row>
        <table:table-row table:style-name="TableRow852">
          <table:table-cell table:style-name="TableCell853">
            <text:p text:style-name="P854"><text:span text:style-name="T855">第十</text:span><text:span text:style-name="T856">六</text:span><text:span text:style-name="T857">條　　本辦法自發布日施行。</text:span></text:p>
          </table:table-cell>
          <table:table-cell table:style-name="TableCell858">
            <text:p text:style-name="P859"><text:span text:style-name="T860">第十</text:span><text:span text:style-name="T861">七</text:span><text:span text:style-name="T862">條　　本辦法自發布日施行。</text:span></text:p>
          </table:table-cell>
          <table:table-cell table:style-name="TableCell863">
            <text:p text:style-name="P864"><text:span text:style-name="T865">第十</text:span><text:span text:style-name="T866">六</text:span><text:span text:style-name="T867">條　　本辦法自發布日施行。</text:span></text:p>
          </table:table-cell>
          <table:table-cell table:style-name="TableCell868">
            <text:p text:style-name="P869"><text:span text:style-name="T870">條次</text:span><text:span text:style-name="T871">變更</text:span><text:span text:style-name="T872">遞改。</text:span></text:p>
          </table:table-cell>
          <table:table-cell table:style-name="TableCell873">
            <text:p text:style-name="P874">條次遞改。</text:p>
          </table:table-cell>
        </table:table-row>
      </table:table>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letter-kerning="false" style:font-size-complex="12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style:letter-kerning="false" fo:font-size="8pt" style:font-size-asian="8pt" style:font-size-complex="8pt" fo:hyphenate="false"/>
    </style:style>
    <style:style style:name="專案融資圖解" style:display-name="專案融資圖解" style:family="paragraph" style:parent-style-name="內文">
      <style:text-properties style:font-name="Arial" style:font-name-asian="全真楷書" fo:font-size="16pt" style:font-size-asian="16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1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5">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07014in" svg:height="0.15972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議事項</dc:title>
    <dc:subject>本府產業發展局函請修正「臺北市電子遊戲場業設置管理自治條例」部分條文案，業經審查完竣，謹提請　審議</dc:subject>
    <meta:keyword>教育局</meta:keyword>
    <meta:keyword>臺北市市立動物園認養辦法</meta:keyword>
    <meta:initial-creator>臺北市政府法務局</meta:initial-creator>
    <dc:creator>周德明</dc:creator>
    <meta:creation-date>2018-05-23T10:31:00Z</meta:creation-date>
    <dc:date>2018-06-14T10:26:00Z</dc:date>
    <meta:print-date>2018-04-02T09:24:00Z</meta:print-date>
    <meta:template xlink:href="Normal" xlink:type="simple"/>
    <meta:editing-cycles>47</meta:editing-cycles>
    <meta:editing-duration>PT55560S</meta:editing-duration>
    <meta:document-statistic meta:page-count="18" meta:paragraph-count="14" meta:word-count="1104" meta:character-count="7388" meta:row-count="52" meta:non-whitespace-character-count="6298"/>
  </office:meta>
</office:document-meta>
</file>