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26pt" style:font-size-asian="26pt" style:font-size-complex="26pt" style:text-combine="lines"/>
    </style:style>
    <style:style style:name="P6" style:parent-style-name="內文" style:family="paragraph">
      <style:paragraph-properties style:snap-to-layout-grid="false" fo:text-align="justify" fo:line-height="0.3194in" fo:margin-left="0.6666in" fo:text-indent="-0.6666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language-asian="zh" style:country-asian="HK"/>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3194in" fo:margin-left="0.6944in" fo:text-indent="-0.4444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language-asian="zh" style:country-asian="HK"/>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language-asian="zh" style:country-asian="HK"/>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language-asian="zh" style:country-asian="HK"/>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language-asian="zh" style:country-asian="HK"/>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language-asian="zh" style:country-asian="HK"/>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language-asian="zh" style:country-asian="HK"/>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text-align="justify" fo:line-height="0.3194in" fo:margin-left="0.9444in" fo:text-indent="-0.4444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language-asian="zh" style:country-asian="HK"/>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language-asian="zh" style:country-asian="HK"/>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language-asian="zh" style:country-asian="HK"/>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language-asian="zh" style:country-asian="HK"/>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language-asian="zh" style:country-asian="HK"/>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language-asian="zh" style:country-asian="HK"/>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language-asian="zh" style:country-asian="HK"/>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language-asian="zh" style:country-asian="HK"/>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language-asian="zh" style:country-asian="HK"/>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text-align="justify" fo:line-height="0.3194in" fo:margin-left="0.9444in" fo:text-indent="-0.4444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language-asian="zh" style:country-asian="HK"/>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language-asian="zh" style:country-asian="HK"/>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language-asian="zh" style:country-asian="HK"/>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language-asian="zh" style:country-asian="HK"/>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language-asian="zh" style:country-asian="HK"/>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language-asian="zh" style:country-asian="HK"/>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language-asian="zh" style:country-asian="HK"/>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text-align="justify" fo:line-height="0.3194in" fo:margin-left="0.9444in" fo:text-indent="-0.4444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language-asian="zh" style:country-asian="HK"/>
    </style:style>
    <style:style style:name="T78" style:parent-style-name="預設段落字型" style:family="text">
      <style:text-properties style:font-name="標楷體" style:font-name-asian="標楷體" fo:font-size="16pt" style:font-size-asian="16pt" style:font-size-complex="16pt" style:language-asian="zh" style:country-asian="HK"/>
    </style:style>
    <style:style style:name="T79" style:parent-style-name="預設段落字型" style:family="text">
      <style:text-properties style:font-name="標楷體" style:font-name-asian="標楷體" fo:font-size="16pt" style:font-size-asian="16pt" style:font-size-complex="16pt" style:language-asian="zh" style:country-asian="HK"/>
    </style:style>
    <style:style style:name="T80" style:parent-style-name="預設段落字型" style:family="text">
      <style:text-properties style:font-name="標楷體" style:font-name-asian="標楷體" fo:font-size="16pt" style:font-size-asian="16pt" style:font-size-complex="16pt" style:language-asian="zh" style:country-asian="HK"/>
    </style:style>
    <style:style style:name="T81" style:parent-style-name="預設段落字型" style:family="text">
      <style:text-properties style:font-name="標楷體" style:font-name-asian="標楷體" fo:font-size="16pt" style:font-size-asian="16pt" style:font-size-complex="16pt" style:language-asian="zh" style:country-asian="HK"/>
    </style:style>
    <style:style style:name="T82" style:parent-style-name="預設段落字型" style:family="text">
      <style:text-properties style:font-name="標楷體" style:font-name-asian="標楷體" fo:font-size="16pt" style:font-size-asian="16pt" style:font-size-complex="16pt" style:language-asian="zh" style:country-asian="HK"/>
    </style:style>
    <style:style style:name="T83" style:parent-style-name="預設段落字型" style:family="text">
      <style:text-properties style:font-name="標楷體" style:font-name-asian="標楷體" fo:font-size="16pt" style:font-size-asian="16pt" style:font-size-complex="16pt" style:language-asian="zh" style:country-asian="HK"/>
    </style:style>
    <style:style style:name="T84" style:parent-style-name="預設段落字型" style:family="text">
      <style:text-properties style:font-name="標楷體" style:font-name-asian="標楷體" fo:font-size="16pt" style:font-size-asian="16pt" style:font-size-complex="16pt" style:language-asian="zh" style:country-asian="HK"/>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language-asian="zh" style:country-asian="HK"/>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language-asian="zh" style:country-asian="HK"/>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language-asian="zh" style:country-asian="HK"/>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language-asian="zh" style:country-asian="HK"/>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language-asian="zh" style:country-asian="HK"/>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language-asian="zh" style:country-asian="HK"/>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language-asian="zh" style:country-asian="HK"/>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language-asian="zh" style:country-asian="HK"/>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language-asian="zh" style:country-asian="HK"/>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fo:text-align="justify" fo:line-height="0.3194in" fo:margin-left="0.9444in" fo:text-indent="-0.4444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language-asian="zh" style:country-asian="HK"/>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language-asian="zh" style:country-asian="HK"/>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language-asian="zh" style:country-asian="HK"/>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language-asian="zh" style:country-asian="HK"/>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language-asian="zh" style:country-asian="HK"/>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language-asian="zh" style:country-asian="HK"/>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language-asian="zh" style:country-asian="HK"/>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language-asian="zh" style:country-asian="HK"/>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language-asian="zh" style:country-asian="HK"/>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language-asian="zh" style:country-asian="HK"/>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language-asian="zh" style:country-asian="HK"/>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language-asian="zh" style:country-asian="HK"/>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language-asian="zh" style:country-asian="HK"/>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language-asian="zh" style:country-asian="HK"/>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language-asian="zh" style:country-asian="HK"/>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language-asian="zh" style:country-asian="HK"/>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language-asian="zh" style:country-asian="HK"/>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language-asian="zh" style:country-asian="HK"/>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language-asian="zh" style:country-asian="HK"/>
    </style:style>
    <style:style style:name="T147" style:parent-style-name="預設段落字型" style:family="text">
      <style:text-properties style:font-name="標楷體" style:font-name-asian="標楷體" fo:font-size="16pt" style:font-size-asian="16pt" style:font-size-complex="16pt" style:language-asian="zh" style:country-asian="HK"/>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language-asian="zh" style:country-asian="HK"/>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fo:text-align="justify" fo:line-height="0.3194in" fo:margin-left="0.9444in" fo:text-indent="-0.4444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language-asian="zh" style:country-asian="HK"/>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language-asian="zh" style:country-asian="HK"/>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language-asian="zh" style:country-asian="HK"/>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language-asian="zh" style:country-asian="HK"/>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language-asian="zh" style:country-asian="HK"/>
    </style:style>
    <style:style style:name="T162" style:parent-style-name="預設段落字型" style:family="text">
      <style:text-properties style:font-name="標楷體" style:font-name-asian="標楷體" fo:font-size="16pt" style:font-size-asian="16pt" style:font-size-complex="16pt" style:language-asian="zh" style:country-asian="HK"/>
    </style:style>
    <style:style style:name="T163" style:parent-style-name="預設段落字型" style:family="text">
      <style:text-properties style:font-name="標楷體" style:font-name-asian="標楷體" fo:font-size="16pt" style:font-size-asian="16pt" style:font-size-complex="16pt" style:language-asian="zh" style:country-asian="HK"/>
    </style:style>
    <style:style style:name="T164" style:parent-style-name="預設段落字型" style:family="text">
      <style:text-properties style:font-name="標楷體" style:font-name-asian="標楷體" fo:font-size="16pt" style:font-size-asian="16pt" style:font-size-complex="16pt" style:language-asian="zh" style:country-asian="HK"/>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language-asian="zh" style:country-asian="HK"/>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language-asian="zh" style:country-asian="HK"/>
    </style:style>
    <style:style style:name="T169" style:parent-style-name="預設段落字型" style:family="text">
      <style:text-properties style:font-name="標楷體" style:font-name-asian="標楷體" fo:font-size="16pt" style:font-size-asian="16pt" style:font-size-complex="16pt" style:language-asian="zh" style:country-asian="HK"/>
    </style:style>
    <style:style style:name="T170" style:parent-style-name="預設段落字型" style:family="text">
      <style:text-properties style:font-name="標楷體" style:font-name-asian="標楷體" fo:font-size="16pt" style:font-size-asian="16pt" style:font-size-complex="16pt" style:language-asian="zh" style:country-asian="HK"/>
    </style:style>
    <style:style style:name="T171" style:parent-style-name="預設段落字型" style:family="text">
      <style:text-properties style:font-name="標楷體" style:font-name-asian="標楷體" fo:font-size="16pt" style:font-size-asian="16pt" style:font-size-complex="16pt" style:language-asian="zh" style:country-asian="HK"/>
    </style:style>
    <style:style style:name="T172" style:parent-style-name="預設段落字型" style:family="text">
      <style:text-properties style:font-name="標楷體" style:font-name-asian="標楷體" fo:font-size="16pt" style:font-size-asian="16pt" style:font-size-complex="16pt" style:language-asian="zh" style:country-asian="HK"/>
    </style:style>
    <style:style style:name="T173" style:parent-style-name="預設段落字型" style:family="text">
      <style:text-properties style:font-name="標楷體" style:font-name-asian="標楷體" fo:font-size="16pt" style:font-size-asian="16pt" style:font-size-complex="16pt" style:language-asian="zh" style:country-asian="HK"/>
    </style:style>
    <style:style style:name="T174" style:parent-style-name="預設段落字型" style:family="text">
      <style:text-properties style:font-name="標楷體" style:font-name-asian="標楷體" fo:font-size="16pt" style:font-size-asian="16pt" style:font-size-complex="16pt" style:language-asian="zh" style:country-asian="HK"/>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194in" fo:margin-left="0.6944in" fo:text-indent="-0.4444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language-asian="zh" style:country-asian="HK"/>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language-asian="zh" style:country-asian="HK"/>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language-asian="zh" style:country-asian="HK"/>
    </style:style>
    <style:style style:name="T184" style:parent-style-name="預設段落字型" style:family="text">
      <style:text-properties style:font-name="標楷體" style:font-name-asian="標楷體" fo:font-size="16pt" style:font-size-asian="16pt" style:font-size-complex="16pt" style:language-asian="zh" style:country-asian="HK"/>
    </style:style>
    <style:style style:name="T185" style:parent-style-name="預設段落字型" style:family="text">
      <style:text-properties style:font-name="標楷體" style:font-name-asian="標楷體" fo:font-size="16pt" style:font-size-asian="16pt" style:font-size-complex="16pt" style:language-asian="zh" style:country-asian="HK"/>
    </style:style>
    <style:style style:name="T186" style:parent-style-name="預設段落字型" style:family="text">
      <style:text-properties style:font-name="標楷體" style:font-name-asian="標楷體" fo:font-size="16pt" style:font-size-asian="16pt" style:font-size-complex="16pt" style:language-asian="zh" style:country-asian="HK"/>
    </style:style>
    <style:style style:name="T187" style:parent-style-name="預設段落字型" style:family="text">
      <style:text-properties style:font-name="標楷體" style:font-name-asian="標楷體" fo:font-size="16pt" style:font-size-asian="16pt" style:font-size-complex="16pt" style:language-asian="zh" style:country-asian="HK"/>
    </style:style>
    <style:style style:name="T188" style:parent-style-name="預設段落字型" style:family="text">
      <style:text-properties style:font-name="標楷體" style:font-name-asian="標楷體" fo:font-size="16pt" style:font-size-asian="16pt" style:font-size-complex="16pt" style:language-asian="zh" style:country-asian="HK"/>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language-asian="zh" style:country-asian="HK"/>
    </style:style>
    <style:style style:name="T191" style:parent-style-name="預設段落字型" style:family="text">
      <style:text-properties style:font-name="標楷體" style:font-name-asian="標楷體" fo:font-size="16pt" style:font-size-asian="16pt" style:font-size-complex="16pt" style:language-asian="zh" style:country-asian="HK"/>
    </style:style>
    <style:style style:name="T192" style:parent-style-name="預設段落字型" style:family="text">
      <style:text-properties style:font-name="標楷體" style:font-name-asian="標楷體" fo:font-size="16pt" style:font-size-asian="16pt" style:font-size-complex="16pt" style:language-asian="zh" style:country-asian="HK"/>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language-asian="zh" style:country-asian="HK"/>
    </style:style>
    <style:style style:name="T195" style:parent-style-name="預設段落字型" style:family="text">
      <style:text-properties style:font-name="標楷體" style:font-name-asian="標楷體" fo:font-size="16pt" style:font-size-asian="16pt" style:font-size-complex="16pt" style:language-asian="zh" style:country-asian="HK"/>
    </style:style>
    <style:style style:name="T196" style:parent-style-name="預設段落字型" style:family="text">
      <style:text-properties style:font-name="標楷體" style:font-name-asian="標楷體" fo:font-size="16pt" style:font-size-asian="16pt" style:font-size-complex="16pt" style:language-asian="zh" style:country-asian="HK"/>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language-asian="zh" style:country-asian="HK"/>
    </style:style>
    <style:style style:name="T199" style:parent-style-name="預設段落字型" style:family="text">
      <style:text-properties style:font-name="標楷體" style:font-name-asian="標楷體" fo:font-size="16pt" style:font-size-asian="16pt" style:font-size-complex="16pt" style:language-asian="zh" style:country-asian="HK"/>
    </style:style>
    <style:style style:name="T200" style:parent-style-name="預設段落字型" style:family="text">
      <style:text-properties style:font-name="標楷體" style:font-name-asian="標楷體" fo:font-size="16pt" style:font-size-asian="16pt" style:font-size-complex="16pt" style:language-asian="zh" style:country-asian="HK"/>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language-asian="zh" style:country-asian="HK"/>
    </style:style>
    <style:style style:name="T203" style:parent-style-name="預設段落字型" style:family="text">
      <style:text-properties style:font-name="標楷體" style:font-name-asian="標楷體" fo:font-size="16pt" style:font-size-asian="16pt" style:font-size-complex="16pt" style:language-asian="zh" style:country-asian="HK"/>
    </style:style>
    <style:style style:name="T204" style:parent-style-name="預設段落字型" style:family="text">
      <style:text-properties style:font-name="標楷體" style:font-name-asian="標楷體" fo:font-size="16pt" style:font-size-asian="16pt" style:font-size-complex="16pt" style:language-asian="zh" style:country-asian="HK"/>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language-asian="zh" style:country-asian="HK"/>
    </style:style>
    <style:style style:name="T207" style:parent-style-name="預設段落字型" style:family="text">
      <style:text-properties style:font-name="標楷體" style:font-name-asian="標楷體" fo:font-size="16pt" style:font-size-asian="16pt" style:font-size-complex="16pt" style:language-asian="zh" style:country-asian="HK"/>
    </style:style>
    <style:style style:name="T208" style:parent-style-name="預設段落字型" style:family="text">
      <style:text-properties style:font-name="標楷體" style:font-name-asian="標楷體" fo:font-size="16pt" style:font-size-asian="16pt" style:font-size-complex="16pt" style:language-asian="zh" style:country-asian="HK"/>
    </style:style>
    <style:style style:name="T209" style:parent-style-name="預設段落字型" style:family="text">
      <style:text-properties style:font-name="標楷體" style:font-name-asian="標楷體" fo:font-size="16pt" style:font-size-asian="16pt" style:font-size-complex="16pt" style:language-asian="zh" style:country-asian="HK"/>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language-asian="zh" style:country-asian="HK"/>
    </style:style>
    <style:style style:name="T212" style:parent-style-name="預設段落字型" style:family="text">
      <style:text-properties style:font-name="標楷體" style:font-name-asian="標楷體" fo:font-size="16pt" style:font-size-asian="16pt" style:font-size-complex="16pt" style:language-asian="zh" style:country-asian="HK"/>
    </style:style>
    <style:style style:name="T213" style:parent-style-name="預設段落字型" style:family="text">
      <style:text-properties style:font-name="標楷體" style:font-name-asian="標楷體" fo:font-size="16pt" style:font-size-asian="16pt" style:font-size-complex="16pt" style:language-asian="zh" style:country-asian="HK"/>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language-asian="zh" style:country-asian="HK"/>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language-asian="zh" style:country-asian="HK"/>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style:snap-to-layout-grid="false" fo:text-align="justify" fo:line-height="0.3194in" fo:margin-left="0.6944in" fo:text-indent="-0.4444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language-asian="zh" style:country-asian="HK"/>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TableColumn226" style:family="table-column">
      <style:table-column-properties style:column-width="2.4458in" style:use-optimal-column-width="false"/>
    </style:style>
    <style:style style:name="TableColumn227" style:family="table-column">
      <style:table-column-properties style:column-width="2.4611in" style:use-optimal-column-width="false"/>
    </style:style>
    <style:style style:name="TableColumn228" style:family="table-column">
      <style:table-column-properties style:column-width="2.4611in" style:use-optimal-column-width="false"/>
    </style:style>
    <style:style style:name="TableColumn229" style:family="table-column">
      <style:table-column-properties style:column-width="1.6736in" style:use-optimal-column-width="false"/>
    </style:style>
    <style:style style:name="TableColumn230" style:family="table-column">
      <style:table-column-properties style:column-width="1.7083in" style:use-optimal-column-width="false"/>
    </style:style>
    <style:style style:name="Table225" style:family="table" style:master-page-name="MP1">
      <style:table-properties style:width="10.75in" fo:margin-left="-0.4805in" table:align="lef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break-before="page" fo:text-align="center" fo:margin-top="0.2416in" fo:margin-bottom="0.2416in" fo:line-height="0.3055in"/>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language-asian="zh" style:country-asian="HK"/>
    </style:style>
    <style:style style:name="T238" style:parent-style-name="預設段落字型" style:family="text">
      <style:text-properties style:font-name="標楷體" style:font-name-asian="標楷體" fo:font-size="16pt" style:font-size-asian="16pt" style:font-size-complex="16p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41"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2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3"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2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5"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2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7"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24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49" style:parent-style-name="內文" style:family="paragraph">
      <style:paragraph-properties fo:text-align="center" fo:line-height="0.2986in"/>
      <style:text-properties style:font-name="標楷體" style:font-name-asian="標楷體" fo:letter-spacing="-0.0097in" fo:font-size="16pt" style:font-size-asian="16pt" style:font-size-complex="16pt"/>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52" style:parent-style-name="內文" style:family="paragraph">
      <style:paragraph-properties fo:text-align="justify" fo:line-height="0.3055in" fo:margin-left="0.6666in" fo:text-indent="-0.6666in">
        <style:tab-stops/>
      </style:paragraph-propertie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language-asian="zh" style:country-asian="HK"/>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paragraph-properties fo:text-align="justify" fo:line-height="0.3055in" fo:margin-left="1.0416in" fo:text-indent="-0.393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font-size-complex="16pt" style:language-asian="zh" style:country-asian="HK"/>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language-asian="zh" style:country-asian="HK"/>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fo:text-align="justify" fo:line-height="0.3055in" fo:margin-left="0.6666in" fo:text-indent="0.0006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line-height="0.3055in" fo:margin-left="1.1909in" fo:text-indent="-0.5243in">
        <style:tab-stops/>
      </style:paragraph-propertie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language-asian="zh" style:country-asian="HK"/>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fo:text-align="justify" fo:line-height="0.3055in" fo:margin-left="0.6666in" fo:text-indent="0.5555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language-asian="zh" style:country-asian="HK"/>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language-asian="zh" style:country-asian="HK"/>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language-asian="zh" style:country-asian="HK"/>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text-align="justify" fo:line-height="0.3055in" fo:margin-left="0.6666in" fo:text-indent="0.5555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text-align="justify" fo:line-height="0.3055in" fo:margin-left="0.6666in" fo:text-indent="0.5555in">
        <style:tab-stops/>
      </style:paragraph-properties>
      <style:text-properties style:font-name="標楷體" style:font-name-asian="標楷體" fo:font-size="16pt" style:font-size-asian="16pt" style:font-size-complex="16pt"/>
    </style:style>
    <style:style style:name="TableCell2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1" style:parent-style-name="內文" style:family="paragraph">
      <style:paragraph-properties fo:text-align="justify" fo:line-height="0.3055in" fo:margin-left="0.6666in" fo:text-indent="-0.6666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text-align="justify" fo:line-height="0.3055in" fo:margin-left="1.0416in" fo:text-indent="-0.393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paragraph-properties fo:text-align="justify" fo:line-height="0.3055in" fo:margin-left="0.6666in" fo:text-indent="0.0006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line-height="0.3055in" fo:margin-left="1.1909in" fo:text-indent="-0.5243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paragraph-properties fo:text-align="justify" fo:line-height="0.3055in" fo:margin-left="0.6666in" fo:text-indent="0.5555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fo:text-align="justify" fo:line-height="0.3055in" fo:margin-left="0.6666in" fo:text-indent="0.5555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text-align="justify" fo:line-height="0.3055in" fo:margin-left="0.6666in" fo:text-indent="0.5555in">
        <style:tab-stops/>
      </style:paragraph-properties>
      <style:text-properties style:font-name="標楷體" style:font-name-asian="標楷體" fo:font-size="16pt" style:font-size-asian="16pt" style:font-size-complex="16pt"/>
    </style:style>
    <style:style style:name="TableCell3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7" style:parent-style-name="內文" style:family="paragraph">
      <style:paragraph-properties fo:text-align="justify" fo:line-height="0.3055in" fo:margin-left="0.6666in" fo:text-indent="-0.6666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paragraph-properties fo:text-align="justify" fo:line-height="0.3055in" fo:margin-left="1.0416in" fo:text-indent="-0.393in">
        <style:tab-stops/>
      </style:paragraph-propertie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fo:text-align="justify" fo:line-height="0.3055in" fo:margin-left="0.6666in" fo:text-indent="0.0006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line-height="0.3055in" fo:margin-left="1.1909in" fo:text-indent="-0.5243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text-align="justify" fo:line-height="0.3055in" fo:margin-left="0.6666in" fo:text-indent="0.5555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fo:text-align="justify" fo:line-height="0.3055in" fo:margin-left="0.6666in" fo:text-indent="0.5555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text-align="justify" fo:line-height="0.3055in" fo:margin-left="0.6666in" fo:text-indent="0.5555in">
        <style:tab-stops/>
      </style:paragraph-properties>
      <style:text-properties style:font-name="標楷體" style:font-name-asian="標楷體" fo:font-size="16pt" style:font-size-asian="16pt" style:font-size-complex="16pt"/>
    </style:style>
    <style:style style:name="TableCell3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5" style:parent-style-name="內文" style:family="paragraph">
      <style:paragraph-properties fo:text-align="justify" fo:line-height="0.3055in" fo:margin-left="0.4444in" fo:text-indent="-0.4444in">
        <style:tab-stops/>
      </style:paragraph-properties>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內文" style:family="paragraph">
      <style:paragraph-properties fo:text-align="justify" fo:line-height="0.3055in" fo:margin-left="0.4444in" fo:text-indent="-0.4444in">
        <style:tab-stops/>
      </style:paragraph-properties>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2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27" style:parent-style-name="內文" style:family="paragraph">
      <style:paragraph-properties fo:text-align="justify" fo:line-height="0.3055in" fo:margin-left="0.4444in" fo:text-indent="-0.4444in">
        <style:tab-stops/>
      </style:paragraph-properties>
    </style:style>
    <style:style style:name="T428" style:parent-style-name="預設段落字型" style:family="text">
      <style:text-properties style:font-name="標楷體" style:font-name-asian="標楷體" fo:font-size="16pt" style:font-size-asian="16pt" style:font-size-complex="16pt" style:language-asian="zh" style:country-asian="HK"/>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language-asian="zh" style:country-asian="HK"/>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language-asian="zh" style:country-asian="HK"/>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fo:text-align="justify" fo:line-height="0.3055in" fo:margin-left="0.4444in" fo:text-indent="-0.4444in">
        <style:tab-stops/>
      </style:paragraph-properties>
    </style:style>
    <style:style style:name="T436" style:parent-style-name="預設段落字型" style:family="text">
      <style:text-properties style:font-name="標楷體" style:font-name-asian="標楷體" fo:font-size="16pt" style:font-size-asian="16pt" style:font-size-complex="16pt" style:language-asian="zh" style:country-asian="HK"/>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language-asian="zh" style:country-asian="HK"/>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language-asian="zh" style:country-asian="HK"/>
    </style:style>
    <style:style style:name="T441" style:parent-style-name="預設段落字型" style:family="text">
      <style:text-properties style:font-name="標楷體" style:font-name-asian="標楷體" fo:font-size="16pt" style:font-size-asian="16pt" style:font-size-complex="16pt" style:language-asian="zh" style:country-asian="HK"/>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language-asian="zh" style:country-asian="HK"/>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language-asian="zh" style:country-asian="HK"/>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language-asian="zh" style:country-asian="HK"/>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language-asian="zh" style:country-asian="HK"/>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52" style:parent-style-name="內文" style:family="paragraph">
      <style:paragraph-properties fo:text-align="justify" fo:line-height="0.3055in" fo:margin-left="0.8888in" fo:text-indent="-0.8888in">
        <style:tab-stops/>
      </style:paragraph-properties>
    </style:style>
    <style:style style:name="T453" style:parent-style-name="預設段落字型" style:family="text">
      <style:text-properties style:font-name="標楷體" style:font-name-asian="標楷體" fo:font-size="16pt" style:font-size-asian="16pt" style:font-size-complex="16pt" style:language-asian="zh" style:country-asian="HK"/>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fo:text-align="justify" fo:line-height="0.3055in" fo:margin-left="1.3395in" fo:text-indent="-0.4243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內文" style:family="paragraph">
      <style:paragraph-properties fo:text-align="justify" fo:line-height="0.3055in" fo:margin-left="1.3395in" fo:text-indent="-0.4243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內文" style:family="paragraph">
      <style:paragraph-properties fo:text-align="justify" fo:line-height="0.3055in" fo:margin-left="1.3395in" fo:text-indent="-0.4243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ableCell4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4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fo:text-align="justify" fo:line-height="0.3055in" fo:margin-left="0.8888in" fo:text-indent="-0.8888in">
        <style:tab-stops/>
      </style:paragraph-properties>
    </style:style>
    <style:style style:name="T474" style:parent-style-name="預設段落字型" style:family="text">
      <style:text-properties style:font-name="標楷體" style:font-name-asian="標楷體" fo:font-size="16pt" style:font-size-asian="16pt" style:font-size-complex="16pt" style:language-asian="zh" style:country-asian="HK"/>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P478" style:parent-style-name="內文" style:family="paragraph">
      <style:paragraph-properties fo:text-align="justify" fo:line-height="0.3055in" fo:margin-left="1.352in" fo:text-indent="-0.4555in">
        <style:tab-stops/>
      </style:paragraph-properties>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6pt" style:font-size-asian="16pt" style:font-size-complex="16pt"/>
    </style:style>
    <style:style style:name="P482" style:parent-style-name="內文" style:family="paragraph">
      <style:paragraph-properties fo:text-align="justify" fo:line-height="0.3055in" fo:margin-left="1.352in" fo:text-indent="-0.4555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6pt" style:font-size-asian="16pt" style:font-size-complex="16pt"/>
    </style:style>
    <style:style style:name="P486" style:parent-style-name="內文" style:family="paragraph">
      <style:paragraph-properties fo:text-align="justify" fo:line-height="0.3055in" fo:margin-left="1.352in" fo:text-indent="-0.4555in">
        <style:tab-stops/>
      </style:paragraph-properties>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ableCell4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49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94" style:parent-style-name="內文" style:family="paragraph">
      <style:paragraph-properties fo:text-align="justify" fo:line-height="0.3055in"/>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language-asian="zh" style:country-asian="HK"/>
    </style:style>
    <style:style style:name="T498" style:parent-style-name="預設段落字型" style:family="text">
      <style:text-properties style:font-name="標楷體" style:font-name-asian="標楷體" fo:font-size="16pt" style:font-size-asian="16pt" style:font-size-complex="16p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01" style:parent-style-name="內文" style:family="paragraph">
      <style:paragraph-properties fo:text-align="justify" fo:line-height="0.3055in" fo:margin-left="0.8888in" fo:text-indent="-0.8888in">
        <style:tab-stops/>
      </style:paragraph-properties>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language-asian="zh" style:country-asian="HK"/>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內文" style:family="paragraph">
      <style:paragraph-properties fo:text-align="justify" fo:line-height="0.3055in" fo:margin-left="0.9166in" fo:text-indent="0.5243in">
        <style:tab-stops/>
      </style:paragraph-properties>
    </style:style>
    <style:style style:name="T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0" style:parent-style-name="內文" style:family="paragraph">
      <style:paragraph-properties fo:text-align="justify" fo:line-height="0.3055in" fo:margin-left="0.6666in" fo:text-indent="-0.6666in">
        <style:tab-stops/>
      </style:paragraph-properties>
    </style:style>
    <style:style style:name="TableCell5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2" style:parent-style-name="內文" style:family="paragraph">
      <style:paragraph-properties fo:text-align="justify" fo:line-height="0.3055in" fo:margin-left="0.8888in" fo:text-indent="-0.8888in">
        <style:tab-stops/>
      </style:paragraph-propertie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language-asian="zh" style:country-asian="HK"/>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ableCell5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8" style:parent-style-name="內文" style:family="paragraph">
      <style:paragraph-properties fo:text-align="justify" fo:line-height="0.3055in"/>
    </style:style>
    <style:style style:name="TableCell52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30" style:parent-style-name="內文" style:family="paragraph">
      <style:paragraph-properties fo:text-align="justify" fo:line-height="0.3055in"/>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P539" style:parent-style-name="內文" style:family="paragraph">
      <style:paragraph-properties style:text-autospace="none"/>
    </style:style>
  </office:automatic-styles>
  <office:body>
    <office:text text:use-soft-page-breaks="true">
      <text:p text:style-name="P1"><text:span text:style-name="T2"><text:s text:c="6"/></text:span><text:span text:style-name="T3">審議事項</text:span><text:span text:style-name="T4"><text:s text:c="15"/></text:span><text:span text:style-name="T5">提案單位：法令事務第一科 承辦人：周德明　分機：2410</text:span></text:p>
      <text:p text:style-name="P6"><text:span text:style-name="T7">案由：為本府教育局函請修正「</text:span><text:span text:style-name="T8">臺北市幼兒就讀幼兒園補助辦法</text:span><text:span text:style-name="T9">」第</text:span><text:span text:style-name="T10">三</text:span><text:span text:style-name="T11">條條文案，業經審查完竣，謹提請審議。</text:span></text:p>
      <text:p text:style-name="P12">說明：</text:p>
      <text:p text:style-name="P13"><text:span text:style-name="T14">一、本府教育局一０</text:span><text:span text:style-name="T15">八</text:span><text:span text:style-name="T16">年</text:span><text:span text:style-name="T17">八</text:span><text:span text:style-name="T18">月</text:span><text:span text:style-name="T19">二</text:span><text:span text:style-name="T20">日北市教</text:span><text:span text:style-name="T21">前</text:span><text:span text:style-name="T22">字第一０</text:span><text:span text:style-name="T23">八</text:span><text:span text:style-name="T24">三０</text:span><text:span text:style-name="T25">七一三二六</text:span><text:span text:style-name="T26">號函略以：</text:span></text:p>
      <text:p text:style-name="P27"><text:span text:style-name="T28">(一)</text:span><text:span text:style-name="T29">為補助設籍本市並就讀各公私立幼稚園或托兒所五歲幼兒之學費，以鼓勵生育並積極營造本市有利養育之友善環境，減輕市民育兒之經濟負擔，本府前於</text:span><text:span text:style-name="T30">九十九</text:span><text:span text:style-name="T31">年</text:span><text:span text:style-name="T32">十一</text:span><text:span text:style-name="T33">月</text:span><text:span text:style-name="T34">一</text:span><text:span text:style-name="T35">日訂定發布「臺北市五歲幼兒學費補助辦法」，並自</text:span><text:span text:style-name="T36">九十九</text:span><text:span text:style-name="T37">年</text:span><text:span text:style-name="T38">九</text:span><text:span text:style-name="T39">月</text:span><text:span text:style-name="T40">一</text:span><text:span text:style-name="T41">日施行，上開辦法對減輕家長育兒經濟負擔，提升五歲幼兒入園率，產生相當正面之助益。嗣因幼托整合後</text:span><text:span text:style-name="T42">，</text:span><text:span text:style-name="T43">幼兒園相關中央法規陸續公布施行，致上開辦法之部分條文不再適用，為使其內容符合實務運作需求，並與中央法規互為配套，本府爰於</text:span><text:span text:style-name="T44">一</text:span><text:span text:style-name="T45">０</text:span><text:span text:style-name="T46">二</text:span><text:span text:style-name="T47">年</text:span><text:span text:style-name="T48">十二</text:span><text:span text:style-name="T49">月</text:span><text:span text:style-name="T50">三十</text:span><text:span text:style-name="T51">日修正上開辦法，名稱並修正為「臺北市幼兒就讀幼兒園補助辦法」（以下簡稱本辦法）。</text:span></text:p>
      <text:p text:style-name="P52"><text:span text:style-name="T53">(</text:span><text:span text:style-name="T54">二</text:span><text:span text:style-name="T55">)</text:span><text:span text:style-name="T56">鑒於五歲幼兒學費補助政策深獲家長肯定，本府</text:span><text:span text:style-name="T57">於</text:span><text:span text:style-name="T58">財政</text:span><text:span text:style-name="T59">狀況</text:span><text:span text:style-name="T60">許可下，</text:span><text:span text:style-name="T61">復</text:span><text:span text:style-name="T62">於</text:span><text:span text:style-name="T63">一</text:span><text:span text:style-name="T64">０</text:span><text:span text:style-name="T65">四</text:span><text:span text:style-name="T66">年</text:span><text:span text:style-name="T67">十二月二十九</text:span><text:span text:style-name="T68">日修正本辦法，將</text:span><text:span text:style-name="T69">本市</text:span><text:span text:style-name="T70">四歲幼兒納入</text:span><text:span text:style-name="T71">學費</text:span><text:span text:style-name="T72">補助對象。</text:span></text:p>
      <text:p text:style-name="P73"><text:span text:style-name="T74">(</text:span><text:span text:style-name="T75">三</text:span><text:span text:style-name="T76">)</text:span><text:span text:style-name="T77">嗣因</text:span><text:span text:style-name="T78">臺北市議會第十二屆第十七次臨時大會三讀審議通過一０七年度本市地方總預算案附屬單位預算，就臺北市地方教育發展基金附屬單位預算案作成之第四點附帶決議：「教育局應重行檢討補助幼兒就讀私立幼兒園之學費額度，以減輕市民負擔為規劃方向。」</text:span><text:span text:style-name="T79">教育局依</text:span><text:span text:style-name="T80">上開附帶決議之要求，擬訂三歲幼兒學費補助方案，提經一０七年一月二十四日市長室會議並作成決議：「學費補助對象向下延伸至三歲，其補助財源籌措以追加或補辦預算方式辦理。」</text:span><text:span text:style-name="T81">本府</text:span><text:span text:style-name="T82">遂</text:span><text:span text:style-name="T83">依</text:span><text:span text:style-name="T84">上開決議之政策方向，</text:span><text:span text:style-name="T85">於</text:span><text:soft-page-break/><text:span text:style-name="T86">一</text:span><text:span text:style-name="T87">０</text:span><text:span text:style-name="T88">七</text:span><text:span text:style-name="T89">年</text:span><text:span text:style-name="T90">五</text:span><text:span text:style-name="T91">月</text:span><text:span text:style-name="T92">十</text:span><text:span text:style-name="T93">日修正發布</text:span><text:span text:style-name="T94">本辦法</text:span><text:span text:style-name="T95">，</text:span><text:span text:style-name="T96">將</text:span><text:span text:style-name="T97">本市</text:span><text:span text:style-name="T98">三</text:span><text:span text:style-name="T99">歲幼兒</text:span><text:span text:style-name="T100">納入本辦法</text:span><text:span text:style-name="T101">學費補助</text:span><text:span text:style-name="T102">之對象</text:span><text:span text:style-name="T103">。</text:span></text:p>
      <text:p text:style-name="P104"><text:span text:style-name="T105">(</text:span><text:span text:style-name="T106">四</text:span><text:span text:style-name="T107">)</text:span><text:span text:style-name="T108">茲因</text:span><text:span text:style-name="T109">本市</text:span><text:span text:style-name="T110">滿</text:span><text:span text:style-name="T111">二</text:span><text:span text:style-name="T112">歲之幼兒，既無法領取托育補助，</text:span><text:span text:style-name="T113">其</text:span><text:span text:style-name="T114">就讀幼兒園</text:span><text:span text:style-name="T115">者</text:span><text:span text:style-name="T116">，</text:span><text:span text:style-name="T117">本辦法</text:span><text:span text:style-name="T118">亦</text:span><text:span text:style-name="T119">無</text:span><text:span text:style-name="T120">學費補助</text:span><text:span text:style-name="T121">之相關規定</text:span><text:span text:style-name="T122">，</text:span><text:span text:style-name="T123">本府</text:span><text:span text:style-name="T124">一</text:span><text:span text:style-name="T125">０</text:span><text:span text:style-name="T126">八</text:span><text:span text:style-name="T127">年</text:span><text:span text:style-name="T128">五</text:span><text:span text:style-name="T129">月</text:span><text:span text:style-name="T130">二</text:span><text:span text:style-name="T131">日府級列管案件「</text:span><text:span text:style-name="T132">二</text:span><text:span text:style-name="T133">至</text:span><text:span text:style-name="T134">三</text:span><text:span text:style-name="T135">歲托育補貼空窗問題協助解決」一案，</text:span><text:span text:style-name="T136">即責成</text:span><text:span text:style-name="T137">本府</text:span><text:span text:style-name="T138">社會局及教育局</text:span><text:span text:style-name="T139">研議銜接此補助空窗之方案，以減輕家長育兒負擔。</text:span><text:span text:style-name="T140">為此</text:span><text:span text:style-name="T141">，本府社會局</text:span><text:span text:style-name="T142">及教育局分別擬訂</text:span><text:span text:style-name="T143">托嬰補助向上延伸補助</text:span><text:span text:style-name="T144">及</text:span><text:span text:style-name="T145">一生六六大順幼兒學費補助向下延伸</text:span><text:span text:style-name="T146">等</text:span><text:span text:style-name="T147">方案</text:span><text:span text:style-name="T148">，以解決此</text:span><text:span text:style-name="T149">補助空窗之問題</text:span><text:span text:style-name="T150">。</text:span></text:p>
      <text:p text:style-name="P151"><text:span text:style-name="T152">(</text:span><text:span text:style-name="T153">五</text:span><text:span text:style-name="T154">)</text:span><text:span text:style-name="T155">為俾二</text:span><text:span text:style-name="T156">歲幼兒學費補助</text:span><text:span text:style-name="T157">之辦理於法有據</text:span><text:span text:style-name="T158">，爰擬訂</text:span><text:span text:style-name="T159">本辦法第三條修正條文</text:span><text:span text:style-name="T160">，</text:span><text:span text:style-name="T161">將</text:span><text:span text:style-name="T162">設籍</text:span><text:span text:style-name="T163">本市</text:span><text:span text:style-name="T164">且就讀本市經許可設立之私立幼兒園</text:span><text:span text:style-name="T165">（</text:span><text:span text:style-name="T166">不包括非營利幼兒園</text:span><text:span text:style-name="T167">）</text:span><text:span text:style-name="T168">之</text:span><text:span text:style-name="T169">二</text:span><text:span text:style-name="T170">歲幼兒納</text:span><text:span text:style-name="T171">入</text:span><text:span text:style-name="T172">本辦法之</text:span><text:span text:style-name="T173">學費</text:span><text:span text:style-name="T174">補助對象</text:span><text:span text:style-name="T175">。</text:span></text:p>
      <text:p text:style-name="P176"><text:span text:style-name="T177">二、上開第</text:span><text:span text:style-name="T178">三</text:span><text:span text:style-name="T179">條修正條文，經核與臺北市法規標準自治條例第二十六條第一款規定：「市法規有下列情形之一者，得修正之：一、基於政策或事實之需要，有增減內容之必要者。」尚無不合</text:span><text:span text:style-name="T180">，</text:span><text:span text:style-name="T181">本科除酌作文字修正</text:span><text:span text:style-name="T182">，</text:span><text:span text:style-name="T183">並因</text:span><text:span text:style-name="T184">現行條文第三條第二項之修正</text:span><text:span text:style-name="T185">理由未明，經洽詢教育局</text:span><text:span text:style-name="T186">業務承辦科</text:span><text:span text:style-name="T187">之意見後予以補充</text:span><text:span text:style-name="T188">外</text:span><text:span text:style-name="T189">，</text:span><text:span text:style-name="T190">因</text:span><text:span text:style-name="T191">現行條文</text:span><text:span text:style-name="T192">第十二條各款款次後並未加具頓號</text:span><text:span text:style-name="T193">，</text:span><text:span text:style-name="T194">與</text:span><text:span text:style-name="T195">現行法制體例</text:span><text:span text:style-name="T196">有所未合</text:span><text:span text:style-name="T197">，</text:span><text:span text:style-name="T198">應</text:span><text:span text:style-name="T199">予</text:span><text:span text:style-name="T200">修正</text:span><text:span text:style-name="T201">；</text:span><text:span text:style-name="T202">另</text:span><text:span text:style-name="T203">現行條文</text:span><text:span text:style-name="T204">第十六條係明定特定日施行</text:span><text:span text:style-name="T205">，</text:span><text:span text:style-name="T206">經洽詢</text:span><text:span text:style-name="T207">教育局業務承辦科</text:span><text:span text:style-name="T208">之意見</text:span><text:span text:style-name="T209">後</text:span><text:span text:style-name="T210">，</text:span><text:span text:style-name="T211">增訂第十六條第二項</text:span><text:span text:style-name="T212">明定</text:span><text:span text:style-name="T213">本次修正條文自一</text:span><text:span text:style-name="T214">０</text:span><text:span text:style-name="T215">八年九月一日起施行</text:span><text:span text:style-name="T216">，</text:span><text:span text:style-name="T217">俾資周延</text:span><text:span text:style-name="T218">。</text:span></text:p>
      <text:p text:style-name="P219"><text:span text:style-name="T220">三、檢附教育局修正本辦法第</text:span><text:span text:style-name="T221">三</text:span><text:span text:style-name="T222">條條文草案與本科修正條文對照表及現行條文各一份。</text:span></text:p>
      <text:p text:style-name="P223">擬辦：提請審議通過後，送請市政會議審議。</text:p>
      <text:p text:style-name="P224">決議：</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5">
            <text:soft-page-break/>
            <text:p text:style-name="P233"><text:span text:style-name="T234">教育局修正「</text:span><text:span text:style-name="T235">臺北市幼兒就讀幼兒園補助辦法</text:span><text:span text:style-name="T236">」第</text:span><text:span text:style-name="T237">三</text:span><text:span text:style-name="T238">條條文草案與法務局法令事務第一科修正條文對照表</text:span></text:p>
          </table:table-cell>
          <table:covered-table-cell/>
          <table:covered-table-cell/>
          <table:covered-table-cell/>
          <table:covered-table-cell/>
        </table:table-row>
        <table:table-row table:style-name="TableRow239">
          <table:table-cell table:style-name="TableCell240">
            <text:p text:style-name="P241">法務局法一科修正條文</text:p>
          </table:table-cell>
          <table:table-cell table:style-name="TableCell242">
            <text:p text:style-name="P243">教育局修正條文</text:p>
          </table:table-cell>
          <table:table-cell table:style-name="TableCell244">
            <text:p text:style-name="P245">現行條文</text:p>
          </table:table-cell>
          <table:table-cell table:style-name="TableCell246">
            <text:p text:style-name="P247">教育局修正說明</text:p>
          </table:table-cell>
          <table:table-cell table:style-name="TableCell248">
            <text:p text:style-name="P249">法務局法一科修正說明</text:p>
          </table:table-cell>
        </table:table-row>
        <table:table-row table:style-name="TableRow250">
          <table:table-cell table:style-name="TableCell251">
            <text:p text:style-name="P252"><text:span text:style-name="T253">第三條　　</text:span><text:span text:style-name="T254">本辦法補助對象為</text:span><text:span text:style-name="T255">二</text:span><text:span text:style-name="T256">歲以上至入國民小學前之幼兒，並符合下列情形之一者：</text:span></text:p>
            <text:p text:style-name="P257"><text:span text:style-name="T258">一</text:span><text:span text:style-name="T259">、</text:span><text:span text:style-name="T260">二</text:span><text:span text:style-name="T261">歲</text:span><text:span text:style-name="T262">至</text:span><text:span text:style-name="T263">四</text:span><text:span text:style-name="T264">歲幼兒：就讀本市經許可設立之私立幼兒園，在核定招收人數內，且第一學期於八月一日前，第二學期於二月</text:span><text:soft-page-break/><text:span text:style-name="T265">一日前即與父母任一方或監護人共同設籍本市，並持續設籍至該學期結束為止，其父母雙方或行使負擔幼兒權利義務一方、監護人經稅捐稽徵機關核定之最近一年綜合所得總額合計未達申報標準或綜合所得稅稅率未達百分之二十。</text:span></text:p>
            <text:p text:style-name="P266"><text:span text:style-name="T267">二</text:span><text:span text:style-name="T268">、</text:span><text:span text:style-name="T269">五歲幼兒</text:span></text:p>
            <text:p text:style-name="P270">(一)就讀本市經許可設<text:soft-page-break/>立之公私立幼兒園（以下簡稱幼兒園），在核定招收人數內，且第一學期於八月一日前，第二學期於二月一日前即設籍本市，並持續設籍至該學期結束為止。</text:p>
            <text:p text:style-name="P271">(二)就讀外縣市經許可<text:soft-page-break/>設立之幼兒園，在核定招收人數內，且第一學期於八月一日前，第二學期於二月一日前即與父母任一方或監護人設籍本市同一戶籍六個月以上，並持續設籍至該學期結束為止。</text:p>
            <text:soft-page-break/>
            <text:p text:style-name="P272"><text:span text:style-name="T273">三</text:span><text:span text:style-name="T274">、</text:span><text:span text:style-name="T275">經各級主管機關特殊教育學生鑑定及就學輔導會鑑定</text:span><text:span text:style-name="T276">後</text:span><text:span text:style-name="T277">，核定暫緩就讀國民小學，且符合前款規定者。</text:span></text:p>
            <text:p text:style-name="P278"><text:span text:style-name="T279">前項所稱之</text:span><text:span text:style-name="T280">二</text:span><text:span text:style-name="T281">歲</text:span><text:span text:style-name="T282">至</text:span><text:span text:style-name="T283">四歲及五歲幼兒，以申請補助之學年度九月一日年滿該歲數者認定之。前項第一款補助對象之</text:span><text:span text:style-name="T284">二歲至四</text:span><text:span text:style-name="T285">歲</text:span><text:span text:style-name="T286">幼兒，其就讀之私立幼兒園不包</text:span><text:soft-page-break/><text:span text:style-name="T287">括非營利幼兒園。</text:span></text:p>
            <text:p text:style-name="P288">申請第一項第一款補助之幼兒所就讀之私立幼兒園，其收費應符合教育局核定額度或經教育局審核通過之額度。</text:p>
            <text:p text:style-name="P289">第一項第二款所稱經許可設立之幼兒園，並應符合幼兒就讀幼兒園補助辦法第五條規定。</text:p>
          </table:table-cell>
          <table:table-cell table:style-name="TableCell290">
            <text:p text:style-name="P291"><text:span text:style-name="T292">第三條　　</text:span><text:span text:style-name="T293">本辦法補助對象為</text:span><text:span text:style-name="T294">二</text:span><text:span text:style-name="T295">歲以上至入國民小學前之幼兒，並符合下列情形之一者：</text:span></text:p>
            <text:p text:style-name="P296"><text:span text:style-name="T297">一</text:span><text:span text:style-name="T298">　</text:span><text:span text:style-name="T299">二</text:span><text:span text:style-name="T300">歲</text:span><text:span text:style-name="T301">至</text:span><text:span text:style-name="T302">四</text:span><text:span text:style-name="T303">歲幼兒：就讀本市經許可設立之私立幼兒園，在核定招收人數內，且第一學期於八月一日前，第二學期於二月</text:span><text:soft-page-break/><text:span text:style-name="T304">一日前即與父母任一方或監護人共同設籍本市，並持續設籍至該學期結束為止，其父母雙方或行使負擔幼兒權利義務一方、監護人經稅捐稽徵機關核定之最近一年綜合所得總額合計未達申報標準或綜合所得稅稅率未達百分之二十。</text:span></text:p>
            <text:p text:style-name="P305"><text:span text:style-name="T306">二</text:span><text:span text:style-name="T307">　</text:span><text:span text:style-name="T308">五歲幼兒</text:span></text:p>
            <text:p text:style-name="P309">(一)就讀本市經許可設<text:soft-page-break/>立之公私立幼兒園（以下簡稱幼兒園），在核定招收人數內，且第一學期於八月一日前，第二學期於二月一日前即設籍本市，並持續設籍至該學期結束為止。</text:p>
            <text:p text:style-name="P310">(二)就讀外縣市經許可<text:soft-page-break/>設立之幼兒園，在核定招收人數內，且第一學期於八月一日前，第二學期於二月一日前即與父母任一方或監護人設籍本市同一戶籍六個月以上，並持續設籍至該學期結束為止。</text:p>
            <text:soft-page-break/>
            <text:p text:style-name="P311"><text:span text:style-name="T312">三</text:span><text:span text:style-name="T313">　</text:span><text:span text:style-name="T314">經各級主管機關特殊教育學生鑑定及就學輔導會鑑定，核定暫緩就讀國民小學，且符合前款規定者。</text:span></text:p>
            <text:p text:style-name="P315"><text:span text:style-name="T316">前項所稱之</text:span><text:span text:style-name="T317">二</text:span><text:span text:style-name="T318">歲</text:span><text:span text:style-name="T319">至</text:span><text:span text:style-name="T320">四歲及五歲幼兒，以申請補助之學年度九月一日年滿該歲數者認定之。前項第一款補助對象之</text:span><text:span text:style-name="T321">二歲至四</text:span><text:span text:style-name="T322">歲幼兒，其就讀之私立幼兒園不包括非營利幼兒</text:span><text:soft-page-break/><text:span text:style-name="T323">園。</text:span></text:p>
            <text:p text:style-name="P324">申請第一項第一款補助之幼兒所就讀之私立幼兒園，其收費應符合教育局核定額度或經教育局審核通過之額度。</text:p>
            <text:p text:style-name="P325">第一項第二款所稱經許可設立之幼兒園，並應符合幼兒就讀幼兒園補助辦法第五條規定。</text:p>
          </table:table-cell>
          <table:table-cell table:style-name="TableCell326">
            <text:p text:style-name="P327"><text:span text:style-name="T328">第三條　　</text:span><text:span text:style-name="T329">本辦法補助對象為</text:span><text:span text:style-name="T330">三</text:span><text:span text:style-name="T331">歲以上至入國民小學前之幼兒，並符合下列情形之一者：</text:span></text:p>
            <text:p text:style-name="P332"><text:span text:style-name="T333">一</text:span><text:span text:style-name="T334">　</text:span><text:span text:style-name="T335">三</text:span><text:span text:style-name="T336">歲</text:span><text:span text:style-name="T337">及</text:span><text:span text:style-name="T338">四歲幼兒：就讀本市經許可設立之私立幼兒園，在核定招收人數內，且第一學期於八月一日前，第二學期於二月</text:span><text:soft-page-break/><text:span text:style-name="T339">一日前即與父母任一方或監護人共同設籍本市，並持續設籍至該學期結束為止，其父母雙方或行使負擔幼兒權利義務一方、監護人經稅捐稽徵機關核定之最近一年綜合所得總額合計未達申報標準或綜合所得稅稅率未達百分之二十。</text:span></text:p>
            <text:p text:style-name="P340">二　五歲幼兒</text:p>
            <text:p text:style-name="P341">(一)就讀本市經許可設<text:soft-page-break/>立之公私立幼兒園（以下簡稱幼兒園），在核定招收人數內，且第一學期於八月一日前，第二學期於二月一日前即設籍本市，並持續設籍至該學期結束為止。</text:p>
            <text:p text:style-name="P342">(二)就讀外縣市經許可<text:soft-page-break/>設立之幼兒園，在核定招收人數內，且第一學期於八月一日前，第二學期於二月一日前即與父母任一方或監護人設籍本市同一戶籍六個月以上，並持續設籍至該學期結束為止。</text:p>
            <text:soft-page-break/>
            <text:p text:style-name="P343">三　經各級主管機關特殊教育學生鑑定及就學輔導會鑑定，核定暫緩就讀國民小學，且符合前款規定者。</text:p>
            <text:p text:style-name="P344"><text:span text:style-name="T345">前項所稱之</text:span><text:span text:style-name="T346">三</text:span><text:span text:style-name="T347">歲</text:span><text:span text:style-name="T348">、</text:span><text:span text:style-name="T349">四歲及五歲幼兒，以申請補助之學年度九月一日年滿該歲數者認定之。前項第一款補助對象之</text:span><text:span text:style-name="T350">三</text:span><text:span text:style-name="T351">歲幼兒，其就讀之私立幼兒園不包括非營利幼兒園。</text:span></text:p>
            <text:soft-page-break/>
            <text:p text:style-name="P352">申請第一項第一款補助之幼兒所就讀之私立幼兒園，其收費應符合教育局核定額度或經教育局審核通過之額度。</text:p>
            <text:p text:style-name="P353">第一項第二款所稱經許可設立之幼兒園，並應符合幼兒就讀幼兒園補助辦法第五條規定。</text:p>
          </table:table-cell>
          <table:table-cell table:style-name="TableCell354">
            <text:p text:style-name="P355"><text:span text:style-name="T356">一</text:span><text:span text:style-name="T357">、</text:span><text:span text:style-name="T358">為解決本市二歲</text:span><text:span text:style-name="T359">至</text:span><text:span text:style-name="T360">以上未滿</text:span><text:span text:style-name="T361">三歲幼兒</text:span><text:span text:style-name="T362">就讀幼兒園</text:span><text:span text:style-name="T363">學費補助</text:span><text:span text:style-name="T364">之</text:span><text:span text:style-name="T365">空窗問題，以有效減輕家長負擔，</text:span><text:span text:style-name="T366">針對本辦法補助對象酌做修正，將</text:span><text:span text:style-name="T367">爰修正現行條文第三條</text:span><text:span text:style-name="T368">第一項、</text:span><text:span text:style-name="T369">第一項</text:span><text:soft-page-break/><text:span text:style-name="T370">第一款及第二項</text:span><text:span text:style-name="T371">規定</text:span><text:span text:style-name="T372">，</text:span><text:span text:style-name="T373">將設籍本市且就讀本市經許可設立之私立幼兒園（不包括非營利幼兒園）之二歲幼兒納入本辦法</text:span><text:span text:style-name="T374">之</text:span><text:span text:style-name="T375">學費</text:span><text:span text:style-name="T376">補助對象</text:span><text:span text:style-name="T377">修正，向下延伸至二歲幼兒</text:span><text:span text:style-name="T378">。</text:span></text:p>
            <text:p text:style-name="P379"><text:span text:style-name="T380">二</text:span><text:span text:style-name="T381">、</text:span><text:span text:style-name="T382">依現行條文第二項後段規定</text:span><text:span text:style-name="T383">，</text:span><text:span text:style-name="T384">四歲就讀</text:span><text:span text:style-name="T385">本市</text:span><text:span text:style-name="T386">非營利幼兒園</text:span><text:soft-page-break/><text:span text:style-name="T387">之幼兒</text:span><text:span text:style-name="T388">，</text:span><text:span text:style-name="T389">仍得申請本辦法之學費補助</text:span><text:span text:style-name="T390">。</text:span><text:span text:style-name="T391">然而此部分之補助</text:span><text:span text:style-name="T392">，</text:span><text:span text:style-name="T393">與教育部依所訂定發布之</text:span><text:span text:style-name="T394">「教育部推動及補助地方政府與私立幼兒園合作提供準公共教保服務作業要點」</text:span><text:span text:style-name="T395">撥付本府辦理準公共教保服務之補助經費</text:span><text:span text:style-name="T396">，</text:span><text:span text:style-name="T397">恐有重複補助之情</text:span><text:soft-page-break/><text:span text:style-name="T398">事</text:span><text:span text:style-name="T399">，</text:span><text:span text:style-name="T400">致有違反上開要點第十七點第一項規定之虞</text:span><text:span text:style-name="T401">。</text:span><text:span text:style-name="T402">準此，爰</text:span><text:span text:style-name="T403">比照現行</text:span><text:span text:style-name="T404">對於</text:span><text:span text:style-name="T405">三歲就讀</text:span><text:span text:style-name="T406">本市非營利幼兒園之</text:span><text:span text:style-name="T407">幼兒</text:span><text:span text:style-name="T408">不予補助之規定</text:span><text:span text:style-name="T409">，</text:span><text:span text:style-name="T410">修正現行條文第二項</text:span><text:span text:style-name="T411">後段</text:span><text:span text:style-name="T412">規定</text:span><text:span text:style-name="T413">，</text:span><text:span text:style-name="T414">將就讀</text:span><text:span text:style-name="T415">本市非營利幼兒園之</text:span><text:span text:style-name="T416">二歲</text:span><text:span text:style-name="T417">至</text:span><text:span text:style-name="T418">四歲</text:span><text:span text:style-name="T419">幼兒</text:span><text:span text:style-name="T420">均</text:span><text:span text:style-name="T421">排除於本辦法所定學費補</text:span><text:soft-page-break/><text:span text:style-name="T422">助對象之外</text:span><text:span text:style-name="T423">，</text:span><text:span text:style-name="T424">俾免致生重複補助之情事</text:span><text:span text:style-name="T425">。</text:span></text:p>
          </table:table-cell>
          <table:table-cell table:style-name="TableCell426">
            <text:p text:style-name="P427"><text:span text:style-name="T428">一</text:span><text:span text:style-name="T429">、</text:span><text:span text:style-name="T430">依行政院現行法制體例，法規款次應於數字右方加具頓號，再接續規定內容，爰於現行條文第</text:span><text:span text:style-name="T431">三</text:span><text:span text:style-name="T432">條</text:span><text:span text:style-name="T433">第一項</text:span><text:span text:style-name="T434">各款款次後加具頓號。</text:span></text:p>
            <text:p text:style-name="P435"><text:span text:style-name="T436">二</text:span><text:span text:style-name="T437">、</text:span><text:span text:style-name="T438">現行條文第二項修正後</text:span><text:span text:style-name="T439">，</text:span><text:span text:style-name="T440">將四歲</text:span><text:soft-page-break/><text:span text:style-name="T441">就讀本市非營利幼兒園之幼兒排除於學費補助對象之外</text:span><text:span text:style-name="T442">，</text:span><text:span text:style-name="T443">惟教育局此部分之修正理由付之闕如</text:span><text:span text:style-name="T444">。</text:span><text:span text:style-name="T445">經洽詢教育局業務承辦科之意見後</text:span><text:span text:style-name="T446">，</text:span><text:span text:style-name="T447">增列第二點之修正說明</text:span><text:span text:style-name="T448">，</text:span><text:span text:style-name="T449">修正說明第一點並酌作文字修正。</text:span></text:p>
          </table:table-cell>
        </table:table-row>
        <text:soft-page-break/>
        <table:table-row table:style-name="TableRow450">
          <table:table-cell table:style-name="TableCell451">
            <text:p text:style-name="P452"><text:span text:style-name="T453">第十二條</text:span><text:span text:style-name="T454">　　</text:span><text:span text:style-name="T455">申請人有下列情形之一者，教育局應撤銷或廢止原</text:span><text:soft-page-break/><text:span text:style-name="T456">核准補助處分，並請求返還已撥付之補助：</text:span></text:p>
            <text:p text:style-name="P457"><text:span text:style-name="T458">一</text:span><text:span text:style-name="T459">、</text:span><text:span text:style-name="T460">以詐欺或其他不正方法申請補助或檢具之申請資料有虛偽不實情事。</text:span></text:p>
            <text:p text:style-name="P461"><text:span text:style-name="T462">二</text:span><text:span text:style-name="T463">、</text:span><text:span text:style-name="T464">核准補助後，發現有前條重複申請之情形。</text:span></text:p>
            <text:p text:style-name="P465"><text:span text:style-name="T466">三</text:span><text:span text:style-name="T467">、</text:span><text:span text:style-name="T468">核准補助後，有不符第三條</text:span><text:soft-page-break/><text:span text:style-name="T469">規定之情事。</text:span></text:p>
          </table:table-cell>
          <table:table-cell table:style-name="TableCell470">
            <text:p text:style-name="P471"/>
          </table:table-cell>
          <table:table-cell table:style-name="TableCell472">
            <text:p text:style-name="P473"><text:span text:style-name="T474">第十二條</text:span><text:span text:style-name="T475">　　</text:span><text:span text:style-name="T476">申請人有下列情形之一者，教育局應撤銷或廢止原</text:span><text:soft-page-break/><text:span text:style-name="T477">核准補助處分，並請求返還已撥付之補助：</text:span></text:p>
            <text:p text:style-name="P478"><text:span text:style-name="T479">一</text:span><text:span text:style-name="T480">　</text:span><text:span text:style-name="T481">以詐欺或其他不正方法申請補助或檢具之申請資料有虛偽不實情事。</text:span></text:p>
            <text:p text:style-name="P482"><text:span text:style-name="T483">二</text:span><text:span text:style-name="T484">　</text:span><text:span text:style-name="T485">核准補助後，發現有前條重複申請之情形。</text:span></text:p>
            <text:p text:style-name="P486"><text:span text:style-name="T487">三</text:span><text:span text:style-name="T488">　</text:span><text:span text:style-name="T489">核准補助後，有不符第三條</text:span><text:soft-page-break/><text:span text:style-name="T490">規定之情事。</text:span></text:p>
          </table:table-cell>
          <table:table-cell table:style-name="TableCell491">
            <text:p text:style-name="P492"/>
          </table:table-cell>
          <table:table-cell table:style-name="TableCell493">
            <text:p text:style-name="P494"><text:span text:style-name="T495">依行政院現行法制體例，法規款次應於數字右方加具頓號，再接</text:span><text:soft-page-break/><text:span text:style-name="T496">續規定內容，爰於現行條文第</text:span><text:span text:style-name="T497">十二</text:span><text:span text:style-name="T498">條各款款次後加具頓號。</text:span></text:p>
          </table:table-cell>
        </table:table-row>
        <text:soft-page-break/>
        <table:table-row table:style-name="TableRow499">
          <table:table-cell table:style-name="TableCell500">
            <text:p text:style-name="P501"><text:span text:style-name="T502">第</text:span><text:span text:style-name="T503">十</text:span><text:span text:style-name="T504">六條　　</text:span><text:span text:style-name="T505">本辦法自中華民國一百零七年八月一日施行。</text:span></text:p>
            <text:p text:style-name="P506"><text:span text:style-name="T507">本辦法</text:span><text:span text:style-name="T508">中華民國</text:span><text:span text:style-name="T509">一百零八年</text:span><text:span text:style-name="T510">○</text:span><text:span text:style-name="T511">月</text:span><text:span text:style-name="T512">○</text:span><text:span text:style-name="T513">日修正</text:span><text:span text:style-name="T514">發布之</text:span><text:span text:style-name="T515">條文，自</text:span><text:span text:style-name="T516">中華民國</text:span><text:span text:style-name="T517">一百零八年九月一日施行</text:span><text:span text:style-name="T518">。</text:span></text:p>
          </table:table-cell>
          <table:table-cell table:style-name="TableCell519">
            <text:p text:style-name="P520"/>
          </table:table-cell>
          <table:table-cell table:style-name="TableCell521">
            <text:p text:style-name="P522"><text:span text:style-name="T523">第</text:span><text:span text:style-name="T524">十</text:span><text:span text:style-name="T525">六條　　</text:span><text:span text:style-name="T526">本辦法自中華民國一百零七年八月一日施行。</text:span></text:p>
          </table:table-cell>
          <table:table-cell table:style-name="TableCell527">
            <text:p text:style-name="P528"/>
          </table:table-cell>
          <table:table-cell table:style-name="TableCell529">
            <text:p text:style-name="P530"><text:span text:style-name="T531">現行條文第十六條明定本辦法自特定日施行，惟本次修正條文自何時施行，教育局未明定相關規定，應屬疏漏。經洽詢教育局承辦科表示，本次修正條文第三條</text:span><text:span text:style-name="T532">之施行日，宜配合第五條所定補助</text:span><text:span text:style-name="T533">申請</text:span><text:span text:style-name="T534">期間之起始日定之，爰</text:span><text:span text:style-name="T535">增訂第二項</text:span><text:span text:style-name="T536">規定，</text:span><text:span text:style-name="T537">明定本次修正條文自</text:span><text:span text:style-name="T538">一０八年九月一日施行。</text:span></text:p>
          </table:table-cell>
        </table:table-row>
      </table:table>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subject>本府產業發展局函請修正「臺北市電子遊戲場業設置管理自治條例」部分條文案，業經審查完竣，謹提請　審議</dc:subject>
    <meta:keyword>教育局</meta:keyword>
    <meta:keyword>臺北市幼兒就讀幼兒園補助辦法</meta:keyword>
    <meta:initial-creator>臺北市政府法務局</meta:initial-creator>
    <dc:creator>周德明</dc:creator>
    <meta:creation-date>2019-08-08T08:16:00Z</meta:creation-date>
    <dc:date>2019-08-08T08:16:00Z</dc:date>
    <meta:print-date>2019-08-06T02:38:00Z</meta:print-date>
    <meta:template xlink:href="Normal" xlink:type="simple"/>
    <meta:editing-cycles>2</meta:editing-cycles>
    <meta:editing-duration>PT0S</meta:editing-duration>
    <meta:document-statistic meta:page-count="11" meta:paragraph-count="8" meta:word-count="633" meta:character-count="4237" meta:row-count="30" meta:non-whitespace-character-count="3612"/>
  </office:meta>
</office:document-meta>
</file>