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justify" fo:line-height="0.3472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新細明體" style:font-name-asian="新細明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fo:line-height="0.3472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新細明體" style:font-name-asian="新細明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justify" fo:line-height="0.3472in" fo:margin-left="0.6666in" fo:text-indent="-0.6666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新細明體" style:font-name-asian="新細明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472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新細明體" style:font-name-asian="新細明體" fo:font-size="16pt" style:font-size-asian="16pt" style:font-size-complex="16pt"/>
    </style:style>
    <style:style style:name="P41" style:parent-style-name="內文" style:list-style-name="LFO1"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P42" style:parent-style-name="內文" style:list-style-name="LFO1" style:family="paragraph">
      <style:paragraph-properties style:snap-to-layout-grid="false" fo:text-align="justify" fo:line-height="0.3472in" fo:margin-left="0.4444in" fo:text-indent="-0.444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新細明體" style:font-name-asian="新細明體" fo:font-size="16pt" style:font-size-asian="16pt" style:font-size-complex="16pt"/>
    </style:style>
    <style:style style:name="P48" style:parent-style-name="內文" style:family="paragraph">
      <style:paragraph-properties style:snap-to-layout-grid="false" fo:text-align="justify" fo:line-height="0.3333in" fo:margin-left="0.3937in">
        <style:tab-stops>
          <style:tab-stop style:type="left" style:position="0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style:font-name-complex="Times New Roman" fo:font-size="16pt" style:font-size-asian="16pt" style:font-size-complex="16pt"/>
    </style:style>
    <style:style style:name="P50" style:parent-style-name="清單段落" style:list-style-name="LFO1" style:family="paragraph">
      <style:paragraph-properties style:snap-to-layout-grid="false" fo:text-align="justify" fo:line-height="0.3333in" fo:margin-left="0.5in">
        <style:tab-stops/>
      </style:paragraph-properties>
      <style:text-properties style:font-name="標楷體" style:font-name-asian="標楷體" style:font-name-complex="Times New Roman" fo:font-size="16pt" style:font-size-asian="16pt" style:font-size-complex="16pt"/>
    </style:style>
    <style:style style:name="P51" style:parent-style-name="清單段落" style:list-style-name="LFO3" style:family="paragraph">
      <style:paragraph-properties style:snap-to-layout-grid="false" fo:text-align="justify" fo:line-height="0.3333in" fo:margin-left="1in">
        <style:tab-stops/>
      </style:paragraph-properties>
      <style:text-properties style:font-name="標楷體" style:font-name-asian="標楷體" style:font-name-complex="Times New Roman" fo:font-size="16pt" style:font-size-asian="16pt" style:font-size-complex="16pt"/>
    </style:style>
    <style:style style:name="P52" style:parent-style-name="清單段落" style:list-style-name="LFO3" style:family="paragraph">
      <style:paragraph-properties style:snap-to-layout-grid="false" fo:text-align="justify" fo:line-height="0.3333in" fo:margin-left="1in">
        <style:tab-stops/>
      </style:paragraph-properties>
      <style:text-properties style:font-name="標楷體" style:font-name-asian="標楷體" style:font-name-complex="Times New Roman" fo:font-size="16pt" style:font-size-asian="16pt" style:font-size-complex="16pt"/>
    </style:style>
    <style:style style:name="P53" style:parent-style-name="內文" style:list-style-name="LFO1" style:family="paragraph">
      <style:paragraph-properties style:snap-to-layout-grid="false" fo:text-align="justify" fo:line-height="0.3472in" fo:margin-left="0.4444in" fo:text-indent="-0.4444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新細明體" style:font-name-asian="新細明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新細明體" style:font-name-asian="新細明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list-style-name="LFO1"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4444in" fo:text-indent="-0.4444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新細明體" style:font-name-asian="新細明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審議事項</text:span><text:span text:style-name="T5"><text:s text:c="16"/></text:span><text:span text:style-name="T6"><text:s/></text:span><text:span text:style-name="T7">提案單位</text:span><text:span text:style-name="T8">：</text:span><text:span text:style-name="T9">消費者</text:span><text:span text:style-name="T10">服務中心</text:span></text:p>
      <text:p text:style-name="P11"><text:span text:style-name="T12"><text:s text:c="20"/></text:span><text:span text:style-name="T13"><text:s text:c="5"/></text:span><text:span text:style-name="T14">承辦</text:span><text:span text:style-name="T15">人</text:span><text:span text:style-name="T16">：</text:span><text:span text:style-name="T17">洪</text:span><text:span text:style-name="T18">芳茗</text:span><text:span text:style-name="T19"><text:s text:c="2"/>分機：</text:span><text:span text:style-name="T20">4545</text:span></text:p>
      <text:p text:style-name="P21"><text:span text:style-name="T22">案由</text:span><text:span text:style-name="T23">：</text:span><text:span text:style-name="T24">為</text:span><text:span text:style-name="T25">本</text:span><text:span text:style-name="T26">局</text:span><text:span text:style-name="T27">修</text:span><text:span text:style-name="T28">正</text:span><text:span text:style-name="T29">「</text:span><text:span text:style-name="T30">臺北市消費者保護團體獎助及補助辦法</text:span><text:span text:style-name="T31">」</text:span><text:span text:style-name="T32">第五條及第八條</text:span><text:span text:style-name="T33">條文</text:span><text:span text:style-name="T34">案</text:span><text:span text:style-name="T35">，謹提</text:span><text:span text:style-name="T36">請</text:span><text:span text:style-name="T37">審議。</text:span></text:p>
      <text:p text:style-name="P38"><text:span text:style-name="T39">說明</text:span><text:span text:style-name="T40">：</text:span></text:p>
      <text:list text:style-name="LFO1" text:continue-numbering="true">
        <text:list-item>
          <text:p text:style-name="P41">「臺北市消費者保護團體獎助及補助辦法」(下稱本辦法)前經本府依臺北市消費者保護自治條例之授權，於九十一年一月二十八日訂定發布，其後歷經三次修正在案。本次修正係為使律師報酬補助金額之核給更具彈性，以充分發揮補助效益，爰刪除律師報酬依人數補助之區分，擬具本辦法第五條及第八條條文修正草案。</text:p>
        </text:list-item>
        <text:list-item>
          <text:p text:style-name="P42"><text:span text:style-name="T43">本</text:span><text:span text:style-name="T44">辦法</text:span><text:span text:style-name="T45">第五條及第八條</text:span><text:span text:style-name="T46">修正重點說明如下</text:span><text:span text:style-name="T47">：</text:span></text:p>
        </text:list-item>
      </text:list>
      <text:p text:style-name="P48">(一)<text:s/>修正條文第五條：「獎助」與「補助」之概念各異，爰將文字「補助金額」修正為「獎助金額」。</text:p>
      <text:p text:style-name="P49">(二)<text:s/>修正條文第八條：律師報酬補助金額，以讓與損害賠償請求權之消費者人數作為核予補助數額之唯一標準，易流於僵化而缺乏彈性，使案情複雜之個案因囿於律師報酬補助金額過低，導致影響消費者保護團體承接消費團體訴訟之意願。爰刪除現行條文第二項規定，由受理申請補助機關視讓與損害賠償請求權之消費者人數、侵權行為態樣之複雜度，證據收集、爭點整理及聲明主張之難易度等情節就具體個案綜合判斷，以評估消費者保護團體委任律師人數之必要性，依第一項規定於預算範圍內決定補助金額。</text:p>
      <text:list text:style-name="LFO1" text:continue-numbering="true">
        <text:list-item>
          <text:p text:style-name="P50">意見諮詢程序</text:p>
        </text:list-item>
      </text:list>
      <text:list text:style-name="LFO3" text:continue-numbering="true">
        <text:list-item>
          <text:p text:style-name="P51">本局前於一一三年十二月二十日函附本辦法修正草案總說明及條文對照表，徵詢本府各機關之意見，經本府各機關均表示無意見。</text:p>
        </text:list-item>
        <text:list-item>
          <text:p text:style-name="P52">本辦法修正草案依行政程序法第一百五十四條第一項及臺北市法規標準自治條例第二十九條第二項準用第八條規定，刊登臺北市政府公報一一三年第二四五期，預告期間自一一三年十二月二十三日刊登公報之次日起算十四日止(一一四年一月六日止)均無接獲意見。</text:p>
        </text:list-item>
      </text:list>
      <text:list text:style-name="LFO1" text:continue-numbering="true">
        <text:list-item>
          <text:p text:style-name="P53"><text:span text:style-name="T54">上開修正條文經核與</text:span><text:span text:style-name="T55">臺北市法規標準自治條例第二十六條第一款規定</text:span><text:span text:style-name="T56">：</text:span><text:span text:style-name="T57">「市法規有下列情形之一者，得修正之</text:span><text:span text:style-name="T58">：</text:span><text:span text:style-name="T59">一、基於政策或事實之需要，有增減內容之必要者。」</text:span><text:span text:style-name="T60">尚無不合，</text:span><text:span text:style-name="T61">謹將本辦法</text:span><text:span text:style-name="T62">第五條及第八條</text:span><text:span text:style-name="T63">條文</text:span><text:span text:style-name="T64">修正草案，提請審議。</text:span></text:p>
        </text:list-item>
        <text:list-item>
          <text:p text:style-name="P65">檢附本辦法第五條及第八條條文修正草案條文對照表及現行條文各一份。</text:p>
        </text:list-item>
      </text:list>
      <text:p text:style-name="P66"><text:span text:style-name="T67">擬辦</text:span><text:span text:style-name="T68">：</text:span><text:span text:style-name="T69">提請審議通過後，送請市政會議審議。</text:span></text:p>
      <text:p text:style-name="P70">決議：</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798in" fo:margin-bottom="0.629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meta:initial-creator>
    <dc:creator>洪芳茗</dc:creator>
    <meta:creation-date>2025-02-18T02:50:00Z</meta:creation-date>
    <dc:date>2025-02-18T02:50:00Z</dc:date>
    <meta:print-date>2025-01-21T07:24:00Z</meta:print-date>
    <meta:template xlink:href="Normal" xlink:type="simple"/>
    <meta:editing-cycles>2</meta:editing-cycles>
    <meta:editing-duration>PT0S</meta:editing-duration>
    <meta:document-statistic meta:page-count="2" meta:paragraph-count="1" meta:word-count="135" meta:character-count="909" meta:row-count="6" meta:non-whitespace-character-count="775"/>
  </office:meta>
</office:document-meta>
</file>