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P8" style:parent-style-name="內文" style:family="paragraph">
      <style:paragraph-properties style:punctuation-wrap="simple" style:snap-to-layout-grid="false" fo:text-align="justify" fo:line-height="0.3055in" fo:margin-left="0.6666in" fo:text-indent="-0.6666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055in" fo:margin-left="0.6944in" fo:text-indent="-0.4444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055in" fo:margin-left="0.9444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內文" style:family="paragraph">
      <style:paragraph-properties style:punctuation-wrap="simple" fo:text-align="justify" fo:line-height="0.3055in" fo:margin-left="0.9444in" fo:text-indent="-0.44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055in" fo:margin-left="1.1388in" fo:text-indent="-0.222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新細明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055in" fo:margin-left="1.1388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055in" fo:margin-left="1.1388in" fo:text-indent="-0.222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name-complex="新細明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punctuation-wrap="simple" style:snap-to-layout-grid="false" fo:text-align="justify" fo:line-height="0.3055in" fo:margin-left="1.1388in" fo:text-indent="-0.2222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snap-to-layout-grid="false" fo:text-align="justify" fo:line-height="0.3055in" fo:margin-left="0.6944in" fo:text-indent="-0.4444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punctuation-wrap="simple" style:snap-to-layout-grid="false" fo:text-align="justify" fo:line-height="0.3055in" fo:margin-left="0.6944in" fo:text-indent="-0.4444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82" style:family="table-column">
      <style:table-column-properties style:column-width="2.5in" style:use-optimal-column-width="false"/>
    </style:style>
    <style:style style:name="TableColumn83" style:family="table-column">
      <style:table-column-properties style:column-width="2.5in" style:use-optimal-column-width="false"/>
    </style:style>
    <style:style style:name="TableColumn84" style:family="table-column">
      <style:table-column-properties style:column-width="2.5in" style:use-optimal-column-width="false"/>
    </style:style>
    <style:style style:name="TableColumn85" style:family="table-column">
      <style:table-column-properties style:column-width="1.875in" style:use-optimal-column-width="false"/>
    </style:style>
    <style:style style:name="TableColumn86" style:family="table-column">
      <style:table-column-properties style:column-width="1.3395in" style:use-optimal-column-width="false"/>
    </style:style>
    <style:style style:name="Table81" style:family="table" style:master-page-name="MP1">
      <style:table-properties style:width="10.7145in" fo:margin-left="-0.4805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break-before="page" fo:text-align="center" fo:margin-top="0.125in" fo:margin-bottom="0.125in" fo:line-height="0.2916in"/>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letter-spacing="-0.0097i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2777in" fo:margin-left="0.5833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punctuation-wrap="simple" fo:text-align="justify" fo:line-height="0.2777in" fo:margin-left="0.583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style:punctuation-wrap="simple" fo:text-align="justify" fo:line-height="0.2777in" fo:margin-left="0.575in" fo:text-indent="-0.575in">
        <style:tab-stops/>
      </style:paragraph-properties>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style:punctuation-wrap="simple" fo:text-align="justify" fo:line-height="0.2777in" fo:margin-left="0.5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 style:parent-style-name="內文" style:family="paragraph">
      <style:paragraph-properties style:punctuation-wrap="simple" fo:text-align="justify" fo:line-height="0.2777in" fo:margin-left="0.5833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 style:parent-style-name="內文" style:family="paragraph">
      <style:paragraph-properties style:punctuation-wrap="simple" fo:text-align="justify" fo:line-height="0.2777in" fo:margin-left="0.575in" fo:text-indent="-0.575in">
        <style:tab-stops/>
      </style:paragraph-properties>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punctuation-wrap="simple" fo:text-align="justify" fo:line-height="0.277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916in" fo:margin-left="0.9722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916in" fo:margin-left="0.9722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916in" fo:margin-left="0.5833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916in" fo:margin-left="0.9722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916in" fo:margin-left="0.9722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2916in" fo:margin-left="0.5833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9722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1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2777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3888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3888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justify" fo:line-height="0.2777in" fo:margin-left="0.5833in" fo:text-indent="-0.583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fo:text-align="justify" fo:line-height="0.2777in" fo:margin-left="0.5833in" fo:text-indent="-0.583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7" style:parent-style-name="內文" style:family="paragraph">
      <style:paragraph-properties fo:text-align="justify" fo:line-height="0.2777in" fo:margin-left="0.577in" fo:text-indent="-0.57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justify" fo:line-height="0.2777in"/>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84"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9722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0.0833in" fo:text-indent="0.4861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9722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9722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9722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4"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0833in" fo:text-indent="0.486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9722in" fo:text-indent="-0.388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9722in" fo:text-indent="-0.3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9722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ableCell3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justify" fo:line-height="0.2777in" fo:margin-left="0.3888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新細明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style:punctuation-wrap="simple" fo:text-align="justify" fo:line-height="0.2777in" fo:margin-left="0.577in" fo:text-indent="-0.57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punctuation-wrap="simple" fo:text-align="justify" fo:line-height="0.2777in" fo:margin-left="0.9722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7"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3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3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fo:text-align="justify" fo:line-height="0.2777in" fo:margin-left="0.577in" fo:text-indent="-0.577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fo:margin-left="0.5833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fo:text-align="justify" fo:line-height="0.2777in" fo:margin-left="0.577in" fo:text-indent="-0.577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fo:text-align="justify" fo:line-height="0.2777in" fo:margin-left="0.5833in" fo:text-indent="0.3888in">
        <style:tab-stops/>
      </style:paragraph-propertie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fo:text-align="justify" fo:line-height="0.2777in" fo:margin-left="0.577in" fo:text-indent="-0.57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TableCell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fo:text-align="justify" fo:line-height="0.2777in" fo:margin-left="0.3888in" fo:text-indent="-0.3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fo:margin-left="0.3888in" fo:text-indent="-0.3888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3888in" fo:text-indent="-0.3888in">
        <style:tab-stops/>
      </style:paragraph-propertie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29" style:parent-style-name="內文" style:family="paragraph">
      <style:paragraph-properties fo:text-align="justify" fo:line-height="0.2777in" fo:margin-left="0.3888in" fo:text-indent="-0.3888in">
        <style:tab-stops/>
      </style:paragraph-propertie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punctuation-wrap="simple" fo:text-align="justify" fo:line-height="0.2777in" fo:margin-left="0.3888in" fo:text-indent="-0.3888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49" style:parent-style-name="內文" style:family="paragraph">
      <style:paragraph-properties fo:text-align="justify" fo:line-height="0.2777in" fo:margin-left="0.577in" fo:text-indent="-0.57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2777in" fo:margin-left="0.9722in" fo:text-indent="-0.3888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2777in" fo:margin-left="0.9722in" fo:text-indent="-0.3888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6" style:parent-style-name="內文" style:family="paragraph">
      <style:paragraph-properties fo:text-align="justify" fo:line-height="0.2777in" fo:margin-left="0.577in" fo:text-indent="-0.57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2777in" fo:margin-left="0.9722in" fo:text-indent="-0.3888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0.9722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9722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9722in" fo:text-indent="-0.3888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0" style:parent-style-name="內文" style:family="paragraph">
      <style:paragraph-properties fo:text-align="justify" fo:line-height="0.2777in" fo:margin-left="0.0006in">
        <style:tab-stops/>
      </style:paragraph-properties>
      <style:text-properties style:font-name="標楷體" style:font-name-asian="標楷體" fo:font-size="14pt" style:font-size-asian="14pt" style:font-size-complex="14pt"/>
    </style:style>
    <style:style style:name="TableCell5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punctuation-wrap="simple" fo:text-align="justify" fo:line-height="0.2777in" fo:margin-left="0.3888in" fo:text-indent="-0.3888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style:punctuation-wrap="simple" fo:text-align="justify" fo:line-height="0.2777in" fo:margin-left="0.5833in" fo:text-indent="-0.5833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9" style:parent-style-name="內文" style:family="paragraph">
      <style:paragraph-properties style:punctuation-wrap="simple" fo:text-align="justify" fo:line-height="0.2777in" fo:margin-left="0.6145in" fo:text-indent="-0.6145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Cell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5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style:punctuation-wrap="simple" fo:text-align="justify" fo:line-height="0.2777in" fo:margin-left="0.3888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style:punctuation-wrap="simple" fo:text-align="justify" fo:line-height="0.2777in" fo:margin-left="0.3888in" fo:text-indent="-0.3888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style:punctuation-wrap="simple" fo:text-align="justify" fo:line-height="0.2777in" fo:margin-left="0.5562in" fo:text-indent="-0.5562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style:punctuation-wrap="simple" fo:text-align="justify" fo:line-height="0.2777in" fo:margin-left="0.6166in" fo:text-indent="-0.6166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style:punctuation-wrap="simple" fo:text-align="justify" fo:line-height="0.2777in" fo:margin-left="0.5756in" fo:text-indent="-0.5756in">
        <style:tab-stops/>
      </style:paragraph-properties>
      <style:text-properties style:font-name="標楷體" style:font-name-asian="標楷體" fo:font-size="14pt" style:font-size-asian="14pt" style:font-size-complex="14pt"/>
    </style:style>
    <style:style style:name="TableCell5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5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punctuation-wrap="simple" fo:text-align="justify" fo:line-height="0.2777in"/>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53" style:parent-style-name="內文" style:family="paragraph">
      <style:paragraph-properties fo:text-align="justify" fo:line-height="0.2777in" fo:margin-left="0.7777in" fo:text-indent="-0.777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6" style:parent-style-name="內文" style:family="paragraph">
      <style:paragraph-properties fo:text-align="justify" fo:line-height="0.2777in" fo:margin-left="0.577in" fo:text-indent="-0.57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fo:text-align="justify" fo:line-height="0.2777in" fo:margin-left="0.3888in" fo:text-indent="-0.3888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text-align="justify" fo:line-height="0.2777in" fo:margin-left="0.3888in" fo:text-indent="-0.3888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punctuation-wrap="simple" fo:text-align="justify" fo:line-height="0.2777in" fo:margin-left="0.3888in" fo:text-indent="-0.388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style:punctuation-wrap="simple" fo:text-align="justify" fo:line-height="0.2777in" fo:margin-left="0.3888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2777in" fo:margin-left="0.75in" fo:text-indent="-0.75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9" style:parent-style-name="內文" style:family="paragraph">
      <style:paragraph-properties fo:text-align="justify" fo:line-height="0.2777in" fo:margin-left="0.7777in" fo:text-indent="-0.7777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fo:text-align="justify" fo:line-height="0.2777in" fo:margin-left="0.577in" fo:text-indent="-0.577in">
        <style:tab-stops/>
      </style:paragraph-properties>
      <style:text-properties style:font-name="標楷體" style:font-name-asian="標楷體" fo:font-size="14pt" style:font-size-asian="14pt" style:font-size-complex="14pt"/>
    </style:style>
    <style:style style:name="TableCell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6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text:span><text:span text:style-name="T5"><text:s/></text:span><text:span text:style-name="T6">承辦人：周德明　分機：</text:span><text:span text:style-name="T7">2410</text:span></text:p>
      <text:p text:style-name="P8"><text:span text:style-name="T9">案由：為本府民政</text:span><text:span text:style-name="T10">局</text:span><text:span text:style-name="T11">（</text:span><text:span text:style-name="T12">下稱民政局</text:span><text:span text:style-name="T13">）函請修正「臺北市生育獎勵金發放辦法」案，業經審查完竣，謹提請審議。</text:span></text:p>
      <text:p text:style-name="P14">說明：</text:p>
      <text:p text:style-name="P15"><text:span text:style-name="T16">一、民政</text:span><text:span text:style-name="T17">局</text:span><text:span text:style-name="T18">一</text:span><text:span text:style-name="T19">一</text:span><text:span text:style-name="T20">０年七月十三</text:span><text:span text:style-name="T21">日北市民人口</text:span><text:span text:style-name="T22">字第一一０六０二００二一號函略以：</text:span></text:p>
      <text:p text:style-name="P23"><text:span text:style-name="T24">(</text:span><text:span text:style-name="T25">一</text:span><text:span text:style-name="T26">)</text:span><text:span text:style-name="T27">本府為獎勵本市市民生育，提高生育率，於一０五年八月三十日訂定發布</text:span><text:span text:style-name="T28">臺北市生育獎勵金發放辦法（以下簡稱本辦法），嗣於一０</text:span><text:span text:style-name="T29">六年九月六日修正發布第五條規定。現考量女性懷孕週期一般約為十個月，且北北基共同生活圈之居民頻繁遷移戶籍，為貫徹本辦法所定</text:span><text:span text:style-name="T30">「獎勵本市市民生育，提高生育率」之</text:span><text:span text:style-name="T31">立法目的，爰擬具本辦法修正草案。</text:span></text:p>
      <text:p text:style-name="P32"><text:span text:style-name="T33">(</text:span><text:span text:style-name="T34">二</text:span><text:span text:style-name="T35">)</text:span><text:span text:style-name="T36">本辦法修正重點說明如下：</text:span></text:p>
      <text:p text:style-name="P37"><text:span text:style-name="T38">1.</text:span><text:span text:style-name="T39">修正條文第三條：</text:span><text:span text:style-name="T40">新生兒之父或母設籍本市前之戶籍地為新北市、基隆市或本市者，增訂於上開地區連續設籍期間合併計算之規定；此外，基於同性婚姻法制化，同性配偶收養配偶所生子女之權益保障亦應落實，爰增訂同性配偶經法院裁定認可收養他方子女者，該養父</text:span><text:span text:style-name="T41">母視為新生兒之父母之規定。</text:span></text:p>
      <text:p text:style-name="P42"><text:span text:style-name="T43">2.</text:span><text:span text:style-name="T44">修正條文第六條：為獎勵市民生育，減輕養育三名以上子女家庭之負擔，增訂第三名以後之新生兒提高獎勵金額度、新生兒個數計算及電子支付獎勵金之相關規定。</text:span></text:p>
      <text:p text:style-name="P45"><text:span text:style-name="T46">3.</text:span><text:span text:style-name="T47">修正條文第十條：</text:span><text:span text:style-name="T48">增訂本辦法修正條文發布施行前出生之新生兒，其獎勵金申請案件，適用修正施行前之規定。</text:span></text:p>
      <text:p text:style-name="P49"><text:span text:style-name="T50">4.</text:span><text:span text:style-name="T51">依現行法制體例，現行條文款次後</text:span><text:span text:style-name="T52">未</text:span><text:span text:style-name="T53">於數字右方加具頓號</text:span><text:span text:style-name="T54">之部分，均予修正</text:span><text:span text:style-name="T55">。（</text:span><text:span text:style-name="T56">修正條文第三條、第五條及第七條</text:span><text:span text:style-name="T57">）。</text:span></text:p>
      <text:p text:style-name="P58"><text:span text:style-name="T59">二、上開修正條文，經核與臺北市法規標準自治條例第二十六</text:span><text:soft-page-break/><text:span text:style-name="T60">條第一款規定：「市法規有下列情形之一者，得修正之：一　基於政策或事實之需要，有增減內容之必要者。」尚無不合，本科除依現行法制體例，修正第二條有關主管機關之規定、</text:span><text:span text:style-name="T61">將修正條文</text:span><text:span text:style-name="T62">第三條</text:span><text:span text:style-name="T63">第一項第二款後段文字，移列至第三項規定，</text:span><text:span text:style-name="T64">以</text:span><text:span text:style-name="T65">明確法條用語</text:span><text:span text:style-name="T66">、</text:span><text:span text:style-name="T67">依現行法制體例將</text:span><text:span text:style-name="T68">第五條第二項</text:span><text:span text:style-name="T69">駁回申請之條文內容，單獨另列一條規定並移列至本科修正條文第六條</text:span><text:span text:style-name="T70">，另就</text:span><text:span text:style-name="T71">民政局修正條文及修正說明酌作文字修正外</text:span><text:span text:style-name="T72">，</text:span><text:span text:style-name="T73">擬予同意</text:span><text:span text:style-name="T74">。</text:span></text:p>
      <text:p text:style-name="P75"><text:span text:style-name="T76">三、檢附民政</text:span><text:span text:style-name="T77">局</text:span><text:span text:style-name="T78">修正本辦法條文草案與本科修正條文對照表一份。</text:span></text:p>
      <text:p text:style-name="P79">擬辦：提請審議通過後，送請市政會議審議。</text:p>
      <text:p text:style-name="P80">決議：</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soft-page-break/>
            <text:p text:style-name="P89"><text:span text:style-name="T90">本府民政局</text:span><text:span text:style-name="T91">修正「臺北市</text:span><text:span text:style-name="T92">生育獎勵金發放辦法」草案</text:span><text:span text:style-name="T93">與</text:span><text:span text:style-name="T94">法務局法令事務第一科修正條文對照表</text:span></text:p>
          </table:table-cell>
          <table:covered-table-cell/>
          <table:covered-table-cell/>
          <table:covered-table-cell/>
          <table:covered-table-cell/>
        </table:table-row>
        <table:table-row table:style-name="TableRow95">
          <table:table-cell table:style-name="TableCell96">
            <text:p text:style-name="P97">法務局法一科修正條文</text:p>
          </table:table-cell>
          <table:table-cell table:style-name="TableCell98">
            <text:p text:style-name="P99"><text:span text:style-name="T100">民政局</text:span><text:span text:style-name="T101">修正條文</text:span></text:p>
          </table:table-cell>
          <table:table-cell table:style-name="TableCell102">
            <text:p text:style-name="P103">現行條文</text:p>
          </table:table-cell>
          <table:table-cell table:style-name="TableCell104">
            <text:p text:style-name="P105"><text:span text:style-name="T106">民政局</text:span><text:span text:style-name="T107">修正說明</text:span></text:p>
          </table:table-cell>
          <table:table-cell table:style-name="TableCell108">
            <text:p text:style-name="P109">法務局法一科修正說明</text:p>
          </table:table-cell>
        </table:table-row>
        <table:table-row table:style-name="TableRow110">
          <table:table-cell table:style-name="TableCell111">
            <text:p text:style-name="P112"><text:span text:style-name="T113">第一條</text:span><text:span text:style-name="T114">　　臺北市政府（以下簡稱本府）為獎勵臺北市（以下簡稱本市）市民生育，提高生育率，特訂定本辦法。</text:span></text:p>
          </table:table-cell>
          <table:table-cell table:style-name="TableCell115">
            <text:p text:style-name="P116"><text:span text:style-name="T117">第一條</text:span><text:span text:style-name="T118">　　臺北市政府（以下簡稱本府）為獎勵臺北市（以下簡稱本市）市民生育，提高生育率，特訂定本辦法。</text:span></text:p>
          </table:table-cell>
          <table:table-cell table:style-name="TableCell119">
            <text:p text:style-name="P120"><text:span text:style-name="T121">第一條</text:span><text:span text:style-name="T122">　　臺北市政府（以下簡稱本府）為獎勵臺北市（以下簡稱本市）市民生育，提高生育率，特訂定本辦法。</text:span></text:p>
          </table:table-cell>
          <table:table-cell table:style-name="TableCell123">
            <text:p text:style-name="P124">未修正。</text:p>
          </table:table-cell>
          <table:table-cell table:style-name="TableCell125">
            <text:p text:style-name="P126">未修正。</text:p>
          </table:table-cell>
        </table:table-row>
        <table:table-row table:style-name="TableRow127">
          <table:table-cell table:style-name="TableCell128">
            <text:p text:style-name="P129"><text:span text:style-name="T130">第二條</text:span><text:span text:style-name="T131">　　本辦法之主管機關為</text:span><text:span text:style-name="T132">本市各區戶政事務所（以下簡稱戶政事務所）。</text:span></text:p>
          </table:table-cell>
          <table:table-cell table:style-name="TableCell133">
            <text:p text:style-name="P134"><text:span text:style-name="T135">第二條</text:span><text:span text:style-name="T136">　　本辦法之主管機關為</text:span><text:span text:style-name="T137">臺北市政府民政局（以下簡稱民政局），並委任</text:span><text:span text:style-name="T138">本市各區戶政事務所（以下簡稱戶政事務所）</text:span><text:span text:style-name="T139">辦理生育獎勵金（以下簡稱獎勵金）之受理申請、審核及發放等事項</text:span><text:span text:style-name="T140">。</text:span></text:p>
          </table:table-cell>
          <table:table-cell table:style-name="TableCell141">
            <text:p text:style-name="P142"><text:span text:style-name="T143">第二條</text:span><text:span text:style-name="T144">　　本辦法之主管機關為臺北市政府民政局（以下簡稱民政局），並委任本市各區戶政事務所（以下簡稱戶政事務所）辦理生育獎勵金（以下簡稱獎勵金）之受理申請、審核及發放等事項。</text:span></text:p>
          </table:table-cell>
          <table:table-cell table:style-name="TableCell145">
            <text:p text:style-name="P146">未修正。</text:p>
          </table:table-cell>
          <table:table-cell table:style-name="TableCell147">
            <text:p text:style-name="P148"><text:span text:style-name="T149">為配合本辦法現行條文及實務運作，有關生育獎勵金之受理申請、審核及發放等權限事項，本由各區戶政事務所辦理，</text:span><text:span text:style-name="T150">爰依現行法規體例修正。</text:span></text:p>
          </table:table-cell>
        </table:table-row>
        <table:table-row table:style-name="TableRow151">
          <table:table-cell table:style-name="TableCell152">
            <text:p text:style-name="P153">第三條　　符合下列各款規<text:soft-page-break/>定者，新生兒之母得申請獎勵金：</text:p>
            <text:p text:style-name="P154"><text:span text:style-name="T155">一、新生兒於本市戶政事務所完成出生登記或初設戶籍登記，且申請時仍設籍本市。</text:span></text:p>
            <text:p text:style-name="P156"><text:span text:style-name="T157">二、新生兒之父或母自新生兒出生之日起十個月前至提出申請時，應連續設籍於本市。</text:span></text:p>
            <text:p text:style-name="P158">依司法院釋字第七四八號解釋施行法辦理結婚登記者，配偶之一方收養他方之親生子女，並經法院裁定認可收養，該養父或養母視為前項第二款之新生兒之父或<text:soft-page-break/>母。</text:p>
            <text:p text:style-name="P159"><text:span text:style-name="T160">新生兒之父或母申請時設籍於本市，並於申請前連續設籍於新北市、基隆市或本市者，視為第一項第二款之連續設籍於本市。</text:span></text:p>
            <text:p text:style-name="P161">新生兒之母死亡或行方不明時，得由新生兒之父提出申請；新生兒之父亦死亡或行方不明時，得由新生兒之監護人提出申請。</text:p>
          </table:table-cell>
          <table:table-cell table:style-name="TableCell162">
            <text:p text:style-name="P163">第三條　　符合下列各款規<text:soft-page-break/>定者，新生兒之母得申請獎勵金：</text:p>
            <text:p text:style-name="P164"><text:span text:style-name="T165">一</text:span><text:span text:style-name="T166">、</text:span><text:span text:style-name="T167">新生兒於</text:span><text:span text:style-name="T168">本市</text:span><text:span text:style-name="T169">戶政事務所完成出生登記或初設戶籍登記，且申請時仍設籍本市。</text:span></text:p>
            <text:p text:style-name="P170"><text:span text:style-name="T171">二</text:span><text:span text:style-name="T172">、</text:span><text:span text:style-name="T173">新生兒之父或母自新生兒出生之日起</text:span><text:span text:style-name="T174">十個月</text:span><text:span text:style-name="T175">前至提出申請時，應連續設籍於本市。</text:span><text:span text:style-name="T176">設籍本市前之戶籍地為新北市、基隆市或本市者，其連續設籍之期間合併計算之。</text:span></text:p>
            <text:p text:style-name="P177"><text:span text:style-name="T178">依司法院釋字第七四八號解釋施行法辦理結婚登記者，配</text:span><text:soft-page-break/><text:span text:style-name="T179">偶之一方收養他方之親生子女，並經法院裁定認可收養，該養父或養母視為前</text:span><text:span text:style-name="T180">項第二款之新生兒之父或母。</text:span></text:p>
            <text:p text:style-name="P181">新生兒之母死亡或行方不明時，得由新生兒之父提出申請；新生兒之父亦死亡或行方不明時，得由新生兒之監護人提出申請。</text:p>
          </table:table-cell>
          <table:table-cell table:style-name="TableCell182">
            <text:p text:style-name="P183">第三條　　符合下列各款規<text:soft-page-break/>定者，新生兒之母得申請獎勵金：</text:p>
            <text:p text:style-name="P184">一　新生兒於戶政事務所完成出生登記或初設戶籍登記，且申請時仍設籍本市。</text:p>
            <text:p text:style-name="P185"><text:span text:style-name="T186">二　新生兒之父或母自新生兒出生之日起</text:span><text:span text:style-name="T187">一年</text:span><text:span text:style-name="T188">前至提出申請時，應連續設籍於本市。</text:span></text:p>
            <text:p text:style-name="P189">新生兒之母死亡或行方不明時，得由新生兒之父提出申請；新生兒之父亦死亡或行方不明時，得由新生兒之監護人提出申請。</text:p>
          </table:table-cell>
          <table:table-cell table:style-name="TableCell190">
            <text:p text:style-name="P191"><text:span text:style-name="T192">一、依現行法制體</text:span><text:soft-page-break/><text:span text:style-name="T193">例，將現行條文</text:span><text:span text:style-name="T194">第一項</text:span><text:span text:style-name="T195">各款款次與該款文字間之空格修正為頓號。</text:span></text:p>
            <text:p text:style-name="P196"><text:span text:style-name="T197">二、考量懷孕週期一般約為十個月，</text:span><text:span text:style-name="T198">故</text:span><text:span text:style-name="T199">爰</text:span><text:span text:style-name="T200">將</text:span><text:span text:style-name="T201">現行條文第一項第二款所定</text:span><text:span text:style-name="T202">設籍期間</text:span><text:span text:style-name="T203">，由現行之一年前</text:span><text:span text:style-name="T204">下</text:span><text:span text:style-name="T205">修</text:span><text:span text:style-name="T206">正縮減</text:span><text:span text:style-name="T207">為十個月前；另北北基已形成共同生活圈，市民戶籍遷徙頻繁，為保障市民權益，爰</text:span><text:span text:style-name="T208">修正第一項第二款文字</text:span><text:span text:style-name="T209">增訂於上開地區連續設籍期間合併計算之規定</text:span><text:span text:style-name="T210">。</text:span></text:p>
            <text:soft-page-break/>
            <text:p text:style-name="P211"><text:span text:style-name="T212">三、基於同性婚姻已法制化，同性配偶</text:span><text:span text:style-name="T213">亦有生育之事實</text:span><text:span text:style-name="T214">收養配偶所生子女者</text:span><text:span text:style-name="T215">，</text:span><text:span text:style-name="T216">亦應平等保障其申請生育獎勵金之權利</text:span><text:span text:style-name="T217">其為落實其權益保障</text:span><text:span text:style-name="T218">，爰增訂</text:span><text:span text:style-name="T219">修正條文</text:span><text:span text:style-name="T220">第二項</text:span><text:span text:style-name="T221">文字</text:span><text:span text:style-name="T222">規定。</text:span></text:p>
            <text:p text:style-name="P223"><text:span text:style-name="T224">四、</text:span><text:span text:style-name="T225">現行條文第二項</text:span><text:span text:style-name="T226">項次遞改。其餘酌作文字修正</text:span><text:span text:style-name="T227">，以臻明確</text:span><text:span text:style-name="T228">。</text:span></text:p>
          </table:table-cell>
          <table:table-cell table:style-name="TableCell229">
            <text:p text:style-name="P230">一、為明確法<text:soft-page-break/>條用語，將民政局修正條文第一項第二款後段文字，移列至第三項規定，並酌作文字修正，以下項次遞改。</text:p>
            <text:p text:style-name="P231"><text:span text:style-name="T232">二、民政局說明酌作文字修正。</text:span></text:p>
          </table:table-cell>
        </table:table-row>
        <text:soft-page-break/>
        <table:table-row table:style-name="TableRow233">
          <table:table-cell table:style-name="TableCell234">
            <text:p text:style-name="P235"><text:span text:style-name="T236">第四條　　申請人應於新生兒出生後六十日內提出申請。但</text:span><text:span text:style-name="T237">有</text:span><text:span text:style-name="T238">正當</text:span><text:span text:style-name="T239">理</text:span><text:span text:style-name="T240">由，</text:span><text:span text:style-name="T241">並</text:span><text:span text:style-name="T242">經戶政事務所核准者，得延長為一年。</text:span></text:p>
          </table:table-cell>
          <table:table-cell table:style-name="TableCell243">
            <text:p text:style-name="P244"><text:span text:style-name="T245">第四條　　申請人應於新生兒出生後六十日內提出申請。但</text:span><text:span text:style-name="T246">因</text:span><text:span text:style-name="T247">正當</text:span><text:span text:style-name="T248">事</text:span><text:span text:style-name="T249">由</text:span><text:span text:style-name="T250">遲延</text:span><text:span text:style-name="T251">，</text:span><text:span text:style-name="T252">且</text:span><text:span text:style-name="T253">經戶政事務所</text:span><text:span text:style-name="T254">專案</text:span><text:span text:style-name="T255">核准者，得延長為一年。</text:span></text:p>
          </table:table-cell>
          <table:table-cell table:style-name="TableCell256">
            <text:p text:style-name="P257"><text:span text:style-name="T258">第四條　　申請人應於新生兒出生後六十日內提出申請。但</text:span><text:span text:style-name="T259">出生登記或初設戶籍登記</text:span><text:span text:style-name="T260">因正當事由遲延，且經戶政事務所專案核准</text:span><text:soft-page-break/><text:span text:style-name="T261">者，得延長為一年。</text:span></text:p>
          </table:table-cell>
          <table:table-cell table:style-name="TableCell262">
            <text:p text:style-name="P263"><text:span text:style-name="T264">依司法院釋字第七四八號解釋施行法辦理結婚登記者，配偶之一方收養他方之親生子女，其法院收養程序恐難以於新生兒出</text:span><text:soft-page-break/><text:span text:style-name="T265">生後六十日內完成，故</text:span><text:span text:style-name="T266">除出生登記及初設戶籍登記外，</text:span><text:span text:style-name="T267">於本辦法修正後，申請人</text:span><text:span text:style-name="T268">亦</text:span><text:span text:style-name="T269">即</text:span><text:span text:style-name="T270">可能因收養登記</text:span><text:span text:style-name="T271">及其他</text:span><text:span text:style-name="T272">之</text:span><text:span text:style-name="T273">程序</text:span><text:span text:style-name="T274">費時而</text:span><text:span text:style-name="T275">遲</text:span><text:span text:style-name="T276">延</text:span><text:span text:style-name="T277">誤申請期間</text:span><text:span text:style-name="T278">，爰刪除「出生登記或初設戶籍登記」文字，以符實需。</text:span></text:p>
          </table:table-cell>
          <table:table-cell table:style-name="TableCell279">
            <text:p text:style-name="P280"><text:span text:style-name="T281">民政局修正條文及說明酌作文字修正。</text:span></text:p>
          </table:table-cell>
        </table:table-row>
        <table:table-row table:style-name="TableRow282">
          <table:table-cell table:style-name="TableCell283">
            <text:p text:style-name="P284">第五條　　申請人應檢附下列文件，向受理新生兒出生登記或新生兒設籍所在地之戶政事務所提出申請：</text:p>
            <text:p text:style-name="P285">一、申請書。</text:p>
            <text:p text:style-name="P286">二、申請人身分證明<text:s/>文件。由代理人代理申請者，應檢附代理人之身分證明文件及委託書。</text:p>
            <text:soft-page-break/>
            <text:p text:style-name="P287">三、申請人金融機構帳戶影本。</text:p>
            <text:p text:style-name="P288"><text:span text:style-name="T289">四、有前條但書情形者，其相關證明文件。</text:span></text:p>
          </table:table-cell>
          <table:table-cell table:style-name="TableCell290">
            <text:p text:style-name="P291">第五條　　申請人應檢附下列文件，向受理新生兒出生登記或新生兒設籍所在地之戶政事務所提出申請：</text:p>
            <text:p text:style-name="P292"><text:span text:style-name="T293">一</text:span><text:span text:style-name="T294">、</text:span><text:span text:style-name="T295">申請</text:span><text:span text:style-name="T296">書</text:span><text:span text:style-name="T297">。</text:span></text:p>
            <text:p text:style-name="P298"><text:span text:style-name="T299">二</text:span><text:span text:style-name="T300">、</text:span><text:span text:style-name="T301">申請人身分證明</text:span><text:span text:style-name="T302"><text:s/></text:span><text:span text:style-name="T303">文件。由代理人代理申請者，應檢附代理人之身分證明文件及委託書。</text:span></text:p>
            <text:soft-page-break/>
            <text:p text:style-name="P304"><text:span text:style-name="T305">三</text:span><text:span text:style-name="T306">、</text:span><text:span text:style-name="T307">申請人金融機構帳戶影本。</text:span></text:p>
            <text:p text:style-name="P308"><text:span text:style-name="T309">四</text:span><text:span text:style-name="T310">、</text:span><text:span text:style-name="T311">有前條但書情形者，其相關證明文件。</text:span></text:p>
            <text:p text:style-name="P312">申請文件不完備者，戶政事務所應通知申請人限期補正，屆期未補正或逾期提出申請者，駁回其申請。</text:p>
          </table:table-cell>
          <table:table-cell table:style-name="TableCell313">
            <text:p text:style-name="P314">第五條　　申請人應檢附下列文件，向受理新生兒出生登記或新生兒設籍所在地之戶政事務所提出申請：</text:p>
            <text:p text:style-name="P315"><text:span text:style-name="T316">一</text:span><text:span text:style-name="T317">　</text:span><text:span text:style-name="T318">申請</text:span><text:span text:style-name="T319">表</text:span><text:span text:style-name="T320">。</text:span></text:p>
            <text:p text:style-name="P321"><text:span text:style-name="T322">二</text:span><text:span text:style-name="T323">　</text:span><text:span text:style-name="T324">申請人身分證明</text:span><text:span text:style-name="T325"><text:s/></text:span><text:span text:style-name="T326">文件。由代理人代理申請者，應檢附代理人之身分證明文件及委託書。</text:span></text:p>
            <text:soft-page-break/>
            <text:p text:style-name="P327"><text:span text:style-name="T328">三</text:span><text:span text:style-name="T329">　</text:span><text:span text:style-name="T330">申請人金融機構帳戶影本。</text:span></text:p>
            <text:p text:style-name="P331"><text:span text:style-name="T332">四</text:span><text:span text:style-name="T333">　</text:span><text:span text:style-name="T334">有前條但書情形者，其相關證明文件。</text:span></text:p>
            <text:p text:style-name="P335">申請文件不完備者，戶政事務所應通知申請人限期補正，屆期未補正或逾期提出申請者，駁回其申請。</text:p>
          </table:table-cell>
          <table:table-cell table:style-name="TableCell336">
            <text:p text:style-name="P337"><text:span text:style-name="T338">依現行法制體例，將現行條文</text:span><text:span text:style-name="T339">第一項</text:span><text:span text:style-name="T340">各款款次與該款文字間之空格修正為頓號，並酌作文字修正。</text:span></text:p>
          </table:table-cell>
          <table:table-cell table:style-name="TableCell341">
            <text:p text:style-name="P342"><text:span text:style-name="T343">一、依現行法制體例將</text:span><text:span text:style-name="T344">何種情形得駁回申請之</text:span><text:span text:style-name="T345">現行條文第二項條文內容，單獨另列一條規定並移列至本科修正條文</text:span><text:soft-page-break/><text:span text:style-name="T346">第六條，並酌作文字修正，以下條次遞改。</text:span></text:p>
            <text:p text:style-name="P347">二、民政局修正說明酌作文字修正。</text:p>
          </table:table-cell>
        </table:table-row>
        <text:soft-page-break/>
        <table:table-row table:style-name="TableRow348">
          <table:table-cell table:style-name="TableCell349">
            <text:p text:style-name="P350"><text:span text:style-name="T351">第六條　　有下列情事之一者，戶政事務所應駁回其申請：</text:span></text:p>
            <text:p text:style-name="P352">一、不符合本辦法所定申請資格。</text:p>
            <text:p text:style-name="P353">二、申請文件不完備，經通知限期補正，屆期未補正或補正不全。</text:p>
            <text:p text:style-name="P354"><text:span text:style-name="T355">三、逾第四條申請期限。</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本條由修正條文第五條第二項移列，並酌作文字修正。</text:span></text:p>
          </table:table-cell>
        </table:table-row>
        <text:soft-page-break/>
        <table:table-row table:style-name="TableRow365">
          <table:table-cell table:style-name="TableCell366">
            <text:p text:style-name="P367"><text:span text:style-name="T368">第</text:span><text:span text:style-name="T369">七</text:span><text:span text:style-name="T370">條　　經戶政事務所審查符合規定者，</text:span><text:span text:style-name="T371">前</text:span><text:span text:style-name="T372">二名新生兒</text:span><text:span text:style-name="T373">每一名</text:span><text:span text:style-name="T374">發給申請人新臺幣二萬元，第三名以後之新生兒</text:span><text:span text:style-name="T375">每一名</text:span><text:span text:style-name="T376">發給申請人新臺幣二萬五千元。</text:span></text:p>
            <text:p text:style-name="P377">前項所稱第三名以後之新生兒，指戶籍登記為同一母親或父親所從出，且依出生年月日排序計算之第三名以上子女。</text:p>
            <text:p text:style-name="P378">新生兒個數之計算，以在國內完成出生登記或初設戶籍登記為準。</text:p>
            <text:p text:style-name="P379"><text:span text:style-name="T380">獎勵金由戶政事務所撥入申請人指定之金融機構帳戶或</text:span><text:span text:style-name="T381">與</text:span><text:span text:style-name="T382">戶政事務所合作之電</text:span><text:soft-page-break/><text:span text:style-name="T383">子支付機構之電子支付帳戶；其有特殊情形者，得以其他方式發給。</text:span></text:p>
          </table:table-cell>
          <table:table-cell table:style-name="TableCell384">
            <text:p text:style-name="P385"><text:span text:style-name="T386">第</text:span><text:span text:style-name="T387">六</text:span><text:span text:style-name="T388">條　　經戶政事務所審查符合規定者，</text:span><text:span text:style-name="T389">第一名及第二名</text:span><text:span text:style-name="T390">新生兒發給申請人新臺幣二萬元</text:span><text:span text:style-name="T391">，第三名以後之新生兒發給申請人新臺幣二萬五千元</text:span><text:span text:style-name="T392">。</text:span></text:p>
            <text:p text:style-name="P393">前項所稱第三名以後之新生兒，指戶籍登記為同一母親或父親所從出，且依出生年月日排序計算之第三名以上子女。</text:p>
            <text:p text:style-name="P394">新生兒個數之計算，以在國內完成出生登記或初設戶籍登記為準。</text:p>
            <text:p text:style-name="P395"><text:span text:style-name="T396">本</text:span><text:span text:style-name="T397">獎勵金由戶政事務所撥入申請人指定之金融機構帳戶</text:span><text:span text:style-name="T398">或戶政事務所合作之電子支付機構之電子支</text:span><text:soft-page-break/><text:span text:style-name="T399">付帳戶</text:span><text:span text:style-name="T400">；其有特殊情形者，得以其他方式發給。</text:span></text:p>
          </table:table-cell>
          <table:table-cell table:style-name="TableCell401">
            <text:p text:style-name="P402"><text:span text:style-name="T403">第六條　　經戶政事務所審查符合規定者，</text:span><text:span text:style-name="T404">每一</text:span><text:span text:style-name="T405">新生兒發給申請人新臺幣二萬元。</text:span></text:p>
            <text:p text:style-name="P406">本獎勵金由戶政事務所撥入申請人指定之金融機構帳戶；其有特殊情形者，得以其他方式發給。</text:p>
          </table:table-cell>
          <table:table-cell table:style-name="TableCell407">
            <text:p text:style-name="P408"><text:span text:style-name="T409">一、為獎勵生育，減輕養育三名以上子女家庭之負擔，爰修正</text:span><text:span text:style-name="T410">本</text:span><text:span text:style-name="T411">現行</text:span><text:span text:style-name="T412">條</text:span><text:span text:style-name="T413">文</text:span><text:span text:style-name="T414">第一項規定，</text:span><text:span text:style-name="T415">增訂</text:span><text:span text:style-name="T416">第三名以後之新生兒</text:span><text:span text:style-name="T417">，於原定新臺幣二萬元獎勵金外，</text:span><text:span text:style-name="T418">加碼發給新臺幣五千元。</text:span></text:p>
            <text:p text:style-name="P419"><text:span text:style-name="T420">二、增訂第二項</text:span><text:span text:style-name="T421">及第三項規定</text:span><text:span text:style-name="T422">，明定「第三名以後之新生兒」</text:span><text:span text:style-name="T423">之</text:span><text:span text:style-name="T424">定義及</text:span><text:span text:style-name="T425">新生兒個數計算方式之規定</text:span><text:span text:style-name="T426">。</text:span></text:p>
            <text:p text:style-name="P427"><text:span text:style-name="T428">三、新增第三項，明定新生兒個數計算方式。</text:span></text:p>
            <text:p text:style-name="P429"><text:span text:style-name="T430">四</text:span><text:span text:style-name="T431">三</text:span><text:span text:style-name="T432">、</text:span><text:span text:style-name="T433">現行條文第二項</text:span><text:span text:style-name="T434">項次</text:span><text:span text:style-name="T435">調整；</text:span><text:span text:style-name="T436">遞</text:span><text:soft-page-break/><text:span text:style-name="T437">改，並增訂</text:span><text:span text:style-name="T438">配合開放</text:span><text:span text:style-name="T439">電子支付撥款方式</text:span><text:span text:style-name="T440">之相關規定</text:span><text:span text:style-name="T441">，第四項酌作文字修正</text:span><text:span text:style-name="T442">。</text:span></text:p>
          </table:table-cell>
          <table:table-cell table:style-name="TableCell443">
            <text:p text:style-name="P444">一、條次遞改。</text:p>
            <text:p text:style-name="P445"><text:span text:style-name="T446">二、民政局修正條文及說明酌作文字修正。</text:span></text:p>
          </table:table-cell>
        </table:table-row>
        <table:table-row table:style-name="TableRow447">
          <table:table-cell table:style-name="TableCell448">
            <text:p text:style-name="P449"><text:span text:style-name="T450">第</text:span><text:span text:style-name="T451">八</text:span><text:span text:style-name="T452">條　　有下列情形之一者，戶政事務所應撤銷原核准處分，並追回已撥付之獎勵金：</text:span></text:p>
            <text:p text:style-name="P453"><text:span text:style-name="T454">一、不符合本辦法所</text:span><text:span text:style-name="T455"><text:s/></text:span><text:span text:style-name="T456">定申請資格。</text:span></text:p>
            <text:p text:style-name="P457"><text:span text:style-name="T458">二、以詐</text:span><text:span text:style-name="T459">欺</text:span><text:span text:style-name="T460">或其他不正當方</text:span><text:span text:style-name="T461">式</text:span><text:span text:style-name="T462">申請</text:span><text:span text:style-name="T463">發給獎勵金或檢具之申請資料有虛偽、隱匿等不實情事</text:span><text:span text:style-name="T464">。</text:span></text:p>
          </table:table-cell>
          <table:table-cell table:style-name="TableCell465">
            <text:p text:style-name="P466"><text:span text:style-name="T467">第</text:span><text:span text:style-name="T468">七</text:span><text:span text:style-name="T469">條　　有下列情形之一者，戶政事務所應</text:span><text:span text:style-name="T470">以書面</text:span><text:span text:style-name="T471">撤銷原核准處分，並</text:span><text:span text:style-name="T472">依行政程序法第一百二十七條第三項及第四項</text:span><text:span text:style-name="T473">追回已撥付之獎勵金：</text:span></text:p>
            <text:p text:style-name="P474"><text:span text:style-name="T475">一</text:span><text:span text:style-name="T476">、</text:span><text:span text:style-name="T477">不符合本辦法所</text:span><text:span text:style-name="T478"><text:s/></text:span><text:span text:style-name="T479">定</text:span><text:span text:style-name="T480">申請資格。</text:span></text:p>
            <text:p text:style-name="P481"><text:span text:style-name="T482">二</text:span><text:span text:style-name="T483">、</text:span><text:span text:style-name="T484">以詐</text:span><text:span text:style-name="T485">術、提供不實資料</text:span><text:span text:style-name="T486">或其他不正當方</text:span><text:span text:style-name="T487">法提出</text:span><text:span text:style-name="T488">申請。</text:span></text:p>
          </table:table-cell>
          <table:table-cell table:style-name="TableCell489">
            <text:p text:style-name="P490">第七條　　有下列情形之一者，戶政事務所應以書面撤銷原核准處分，並依行政程序法第一百二十七條第三項及第四項追回已撥付之獎勵金：</text:p>
            <text:p text:style-name="P491"><text:span text:style-name="T492">一</text:span><text:span text:style-name="T493">　</text:span><text:span text:style-name="T494">不符合本辦法所訂申請資格。</text:span></text:p>
            <text:p text:style-name="P495"><text:span text:style-name="T496">二</text:span><text:span text:style-name="T497">　</text:span><text:span text:style-name="T498">以詐術、提供不實資料或其他不正當方法提出申請。</text:span></text:p>
          </table:table-cell>
          <table:table-cell table:style-name="TableCell499">
            <text:p text:style-name="P500">依現行法制體例，將現行條文各款款次與該款文字間之空格修正為頓號，並酌作文字修正。</text:p>
          </table:table-cell>
          <table:table-cell table:style-name="TableCell501">
            <text:p text:style-name="P502">一、條次遞改。</text:p>
            <text:p text:style-name="P503"><text:span text:style-name="T504">二、</text:span><text:span text:style-name="T505">依市法規關於撤銷原核准處分要件規定之現行體例，修正現行條文規定。</text:span></text:p>
          </table:table-cell>
        </table:table-row>
        <table:table-row table:style-name="TableRow506">
          <table:table-cell table:style-name="TableCell507">
            <text:p text:style-name="P508"><text:span text:style-name="T509">第</text:span><text:span text:style-name="T510">九</text:span><text:span text:style-name="T511">條　　本辦法所需經費，由</text:span><text:span text:style-name="T512">臺北市政府</text:span><text:span text:style-name="T513">民政局</text:span><text:span text:style-name="T514">(</text:span><text:span text:style-name="T515">以下簡稱民政局）</text:span><text:span text:style-name="T516">年度相關預算支</text:span><text:soft-page-break/><text:span text:style-name="T517">應。</text:span></text:p>
          </table:table-cell>
          <table:table-cell table:style-name="TableCell518">
            <text:p text:style-name="P519"><text:span text:style-name="T520">第</text:span><text:span text:style-name="T521">八</text:span><text:span text:style-name="T522">條　　本辦法所需經費，由民政局年度相關預算支應。</text:span></text:p>
          </table:table-cell>
          <table:table-cell table:style-name="TableCell523">
            <text:p text:style-name="P524">第八條　　本辦法所需經費，由民政局年度相關預算支應。</text:p>
          </table:table-cell>
          <table:table-cell table:style-name="TableCell525">
            <text:p text:style-name="P526">未修正。</text:p>
          </table:table-cell>
          <table:table-cell table:style-name="TableCell527">
            <text:p text:style-name="P528"><text:span text:style-name="T529">一、條次遞改。</text:span></text:p>
            <text:p text:style-name="P530"><text:span text:style-name="T531">二、配合修正條文第二</text:span><text:soft-page-break/><text:span text:style-name="T532">條作文字修正。</text:span></text:p>
          </table:table-cell>
        </table:table-row>
        <text:soft-page-break/>
        <table:table-row table:style-name="TableRow533">
          <table:table-cell table:style-name="TableCell534">
            <text:p text:style-name="P535"><text:span text:style-name="T536">第</text:span><text:span text:style-name="T537">十</text:span><text:span text:style-name="T538">條　　本辦法所定書表格式，由民政局定之。</text:span></text:p>
          </table:table-cell>
          <table:table-cell table:style-name="TableCell539">
            <text:p text:style-name="P540"><text:span text:style-name="T541">第</text:span><text:span text:style-name="T542">九</text:span><text:span text:style-name="T543">條　　本辦法所定書表格式，由民政局定之。</text:span></text:p>
          </table:table-cell>
          <table:table-cell table:style-name="TableCell544">
            <text:p text:style-name="P545">第九條　　本辦法所定書表格式，由民政局定之。</text:p>
          </table:table-cell>
          <table:table-cell table:style-name="TableCell546">
            <text:p text:style-name="P547">未修正。</text:p>
          </table:table-cell>
          <table:table-cell table:style-name="TableCell548">
            <text:p text:style-name="P549"><text:span text:style-name="T550">條次遞改。</text:span></text:p>
          </table:table-cell>
        </table:table-row>
        <table:table-row table:style-name="TableRow551">
          <table:table-cell table:style-name="TableCell552">
            <text:p text:style-name="P553"><text:span text:style-name="T554">第</text:span><text:span text:style-name="T555">十一</text:span><text:span text:style-name="T556">條　　本辦法中華民國一百十年</text:span><text:span text:style-name="T557">○</text:span><text:span text:style-name="T558">月</text:span><text:span text:style-name="T559">○</text:span><text:span text:style-name="T560">日修正施行前出生之新生兒，其獎勵金申請，</text:span><text:span text:style-name="T561">依</text:span><text:span text:style-name="T562">修正前之規定</text:span><text:span text:style-name="T563">辦理</text:span><text:span text:style-name="T564">。</text:span></text:p>
          </table:table-cell>
          <table:table-cell table:style-name="TableCell565">
            <text:p text:style-name="P566"><text:span text:style-name="T567">第</text:span><text:span text:style-name="T568">十</text:span><text:span text:style-name="T569">條　　本辦法中華民國一百</text:span><text:span text:style-name="T570">一</text:span><text:span text:style-name="T571">十年</text:span><text:span text:style-name="T572">○</text:span><text:span text:style-name="T573">月</text:span><text:span text:style-name="T574">○</text:span><text:span text:style-name="T575">日修正</text:span><text:span text:style-name="T576">之條文</text:span><text:span text:style-name="T577">施行前出生之新生兒，其獎勵金申請</text:span><text:span text:style-name="T578">案件</text:span><text:span text:style-name="T579">，</text:span><text:span text:style-name="T580">適用</text:span><text:span text:style-name="T581">修正</text:span><text:span text:style-name="T582">施行</text:span><text:span text:style-name="T583">前之規定。</text:span></text:p>
          </table:table-cell>
          <table:table-cell table:style-name="TableCell584">
            <text:p text:style-name="P585"/>
          </table:table-cell>
          <table:table-cell table:style-name="TableCell586">
            <text:p text:style-name="P587"><text:span text:style-name="T588">一、</text:span><text:span text:style-name="T589">本條新增</text:span><text:span text:style-name="T590">。</text:span></text:p>
            <text:p text:style-name="P591"><text:span text:style-name="T592">二、新生兒於</text:span><text:span text:style-name="T593">一百一十年</text:span><text:span text:style-name="T594">○</text:span><text:span text:style-name="T595">月</text:span><text:span text:style-name="T596">○</text:span><text:span text:style-name="T597">日</text:span><text:span text:style-name="T598">本辦法修正</text:span><text:span text:style-name="T599">條文</text:span><text:span text:style-name="T600">施行</text:span><text:span text:style-name="T601">以</text:span><text:span text:style-name="T602">前出生者，其獎勵金申請</text:span><text:span text:style-name="T603">案件</text:span><text:span text:style-name="T604">，仍依修正</text:span><text:span text:style-name="T605">施行</text:span><text:span text:style-name="T606">前之規定發給新臺幣二萬元及適用一年設籍期間之規定。</text:span></text:p>
          </table:table-cell>
          <table:table-cell table:style-name="TableCell607">
            <text:p text:style-name="P608"><text:span text:style-name="T609">一、條次遞改。</text:span></text:p>
            <text:p text:style-name="P610"><text:span text:style-name="T611">二、參考臺北市公辦都市更新實施辦法第十八條規定之法規用語，民政局修正條文及說明酌作文字修正。</text:span></text:p>
          </table:table-cell>
        </table:table-row>
        <table:table-row table:style-name="TableRow612">
          <table:table-cell table:style-name="TableCell613">
            <text:p text:style-name="P614"><text:span text:style-name="T615">第</text:span><text:span text:style-name="T616">十二</text:span><text:span text:style-name="T617">條　　本辦法自發布日施行。</text:span></text:p>
          </table:table-cell>
          <table:table-cell table:style-name="TableCell618">
            <text:p text:style-name="P619"><text:span text:style-name="T620">第</text:span><text:span text:style-name="T621">十一</text:span><text:span text:style-name="T622">條　　本辦法自發布日施行。</text:span></text:p>
          </table:table-cell>
          <table:table-cell table:style-name="TableCell623">
            <text:p text:style-name="P624">第十條　　本辦法自發布日施行。</text:p>
          </table:table-cell>
          <table:table-cell table:style-name="TableCell625">
            <text:p text:style-name="P626">條次遞改。</text:p>
          </table:table-cell>
          <table:table-cell table:style-name="TableCell627">
            <text:p text:style-name="P628"><text:span text:style-name="T629">條次遞改。</text:span></text:p>
          </table: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4.78611in" svg:y="0.04444in" svg:width="0.27778in" svg:height="0.19444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臺北市生育獎勵金發放辦法</meta:keyword>
    <meta:initial-creator>臺北市政府法務局</meta:initial-creator>
    <dc:creator>周德明</dc:creator>
    <meta:creation-date>2021-08-06T06:19:00Z</meta:creation-date>
    <dc:date>2021-08-06T06:45:00Z</dc:date>
    <meta:print-date>2021-08-03T03:43:00Z</meta:print-date>
    <meta:template xlink:href="Normal" xlink:type="simple"/>
    <meta:editing-cycles>5</meta:editing-cycles>
    <meta:editing-duration>PT960S</meta:editing-duration>
    <meta:document-statistic meta:page-count="10" meta:paragraph-count="10" meta:word-count="773" meta:character-count="5174" meta:row-count="36" meta:non-whitespace-character-count="4411"/>
  </office:meta>
</office:document-meta>
</file>