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083in"/>
    </style:style>
    <style:style style:name="TableColumn3" style:family="table-column">
      <style:table-column-properties style:column-width="2.2083in"/>
    </style:style>
    <style:style style:name="TableColumn4" style:family="table-column">
      <style:table-column-properties style:column-width="2.075in"/>
    </style:style>
    <style:style style:name="TableColumn5" style:family="table-column">
      <style:table-column-properties style:column-width="1.8597in"/>
    </style:style>
    <style:style style:name="TableColumn6" style:family="table-column">
      <style:table-column-properties style:column-width="1.6048in"/>
    </style:style>
    <style:style style:name="TableColumn7" style:family="table-column">
      <style:table-column-properties style:column-width="0.018in"/>
    </style:style>
    <style:style style:name="Table1" style:family="table" style:master-page-name="MP0">
      <style:table-properties style:width="9.9743in" style:rel-width="102.94%" fo:margin-left="0in" table:align="left"/>
    </style:style>
    <style:style style:name="TableRow8" style:family="table-row">
      <style:table-row-properties style:min-row-height="0.6847in"/>
    </style:style>
    <style:style style:name="TableCell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fo:font-size="16pt" style:font-size-asian="16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text-align="center"/>
    </style:style>
    <style:style style:name="TableRow16" style:family="table-row">
      <style:table-row-properties/>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9" style:family="table-row">
      <style:table-row-properties/>
    </style:style>
    <style:style style:name="TableCell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style:text-autospace="none" fo:text-align="justify" fo:line-height="0.3472in" fo:margin-left="0.1777in" fo:text-indent="-0.1777in">
        <style:tab-stops/>
      </style:paragraph-properties>
      <style:text-properties style:font-name="標楷體" style:font-name-asian="標楷體" fo:color="#000000" fo:font-size="16pt" style:font-size-asian="16pt" style:font-size-complex="16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line-break="normal" style:text-autospace="none" fo:text-align="justify" fo:line-height="0.3472in" fo:margin-left="0.1798in" fo:text-indent="-0.1798in">
        <style:tab-stops/>
      </style:paragraph-properties>
      <style:text-properties style:font-name="標楷體" style:font-name-asian="標楷體" fo:color="#000000" fo:font-size="16pt" style:font-size-asian="16pt" style:font-size-complex="16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text-autospace="none" fo:text-align="justify" fo:line-height="0.3472in" fo:margin-left="0.1777in" fo:text-indent="-0.1777in">
        <style:tab-stops/>
      </style:paragraph-properties>
      <style:text-properties style:font-name="標楷體" style:font-name-asian="標楷體" fo:color="#000000" fo:font-size="16pt" style:font-size-asian="16pt" style:font-size-complex="16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42" style:family="table-row">
      <style:table-row-properties/>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justify" fo:line-height="0.3472in" fo:margin-left="0.1798in" fo:text-indent="-0.1798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justify" fo:line-height="0.3472in" fo:margin-left="0.1798in" fo:text-indent="-0.1798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text-autospace="none" fo:text-align="justify" fo:line-height="0.3472in" fo:margin-left="0.2777in" fo:text-indent="-0.2777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3472in"/>
      <style:text-properties style:font-name="標楷體" style:font-name-asian="標楷體" fo:color="#000000" fo:font-size="16pt" style:font-size-asian="16pt" style:font-size-complex="16pt"/>
    </style:style>
    <style:style style:name="TableRow86" style:family="table-row">
      <style:table-row-properties style:min-row-height="0.6812in"/>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olumn89" style:family="table-column">
      <style:table-column-properties style:column-width="2.1652in"/>
    </style:style>
    <style:style style:name="Table88" style:family="table">
      <style:table-properties style:width="2.1652in" fo:margin-left="0in" table:align="left"/>
    </style:style>
    <style:style style:name="TableRow90" style:family="table-row">
      <style:table-row-properties style:min-row-height="0.6812in"/>
    </style:style>
    <style:style style:name="TableCell91" style:family="table-cell">
      <style:table-cell-properties fo:border="0.0034in solid #FFFFFF" style:writing-mode="lr-tb" fo:padding-top="0in" fo:padding-left="0.075in" fo:padding-bottom="0in" fo:padding-right="0.075in"/>
    </style:style>
    <style:style style:name="P92" style:parent-style-name="內文" style:family="paragraph">
      <style:paragraph-properties fo:widows="2" fo:orphans="2" fo:text-align="justify" fo:line-height="0.3333in" fo:margin-left="0.2in" fo:text-indent="-0.3in">
        <style:tab-stops>
          <style:tab-stop style:type="left" style:position="-0.2in"/>
        </style:tab-stops>
      </style:paragraph-properties>
      <style:text-properties style:font-name="標楷體" style:font-name-asian="標楷體" style:font-name-complex="DFKaiShu-SB-Estd-BF" style:letter-kerning="false" fo:font-size="16pt" style:font-size-asian="16pt" style:font-size-complex="16pt"/>
    </style:style>
    <style:style style:name="P93" style:parent-style-name="內文" style:family="paragraph">
      <style:paragraph-properties fo:widows="2" fo:orphans="2" fo:text-align="justify" fo:line-height="0.3333in" fo:margin-left="0.7048in" fo:text-indent="-0.6972in">
        <style:tab-stops>
          <style:tab-stop style:type="left" style:position="0.4548in"/>
        </style:tab-stops>
      </style:paragraph-properties>
      <style:text-properties style:font-name="標楷體" style:font-name-asian="標楷體" style:font-name-complex="DFKaiShu-SB-Estd-BF" style:letter-kerning="false" fo:font-size="16pt" style:font-size-asian="16pt" style:font-size-complex="16pt"/>
    </style:style>
    <style:style style:name="P94" style:parent-style-name="內文" style:family="paragraph">
      <style:paragraph-properties fo:widows="2" fo:orphans="2" fo:text-align="justify" fo:line-height="0.3333in" fo:margin-left="0.5979in" fo:text-indent="-0.6888in">
        <style:tab-stops>
          <style:tab-stop style:type="left" style:position="0.5618in"/>
        </style:tab-stops>
      </style:paragraph-properties>
      <style:text-properties style:font-name="標楷體" style:font-name-asian="標楷體" style:font-name-complex="DFKaiShu-SB-Estd-BF" style:letter-kerning="false" fo:font-size="16pt" style:font-size-asian="16pt" style:font-size-complex="16pt"/>
    </style:style>
    <style:style style:name="P95"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ableCell96" style:family="table-cell">
      <style:table-cell-properties fo:border="0.0104in solid #000000" style:writing-mode="lr-tb" fo:padding-top="0in" fo:padding-left="0.0194in" fo:padding-bottom="0in" fo:padding-right="0.0194in"/>
    </style:style>
    <style:style style:name="TableColumn98" style:family="table-column">
      <style:table-column-properties style:column-width="2.1652in"/>
    </style:style>
    <style:style style:name="Table97" style:family="table">
      <style:table-properties style:width="2.1652in" fo:margin-left="0in" table:align="left"/>
    </style:style>
    <style:style style:name="TableRow99" style:family="table-row">
      <style:table-row-properties style:min-row-height="0.6812in"/>
    </style:style>
    <style:style style:name="TableCell100" style:family="table-cell">
      <style:table-cell-properties fo:border="0.0034in solid #FFFFFF" style:writing-mode="lr-tb" fo:padding-top="0in" fo:padding-left="0.075in" fo:padding-bottom="0in" fo:padding-right="0.075in"/>
    </style:style>
    <style:style style:name="P101" style:parent-style-name="內文" style:family="paragraph">
      <style:paragraph-properties fo:widows="2" fo:orphans="2" fo:text-align="justify" fo:line-height="0.3333in" fo:margin-left="0.2006in" fo:text-indent="-0.2354in">
        <style:tab-stops>
          <style:tab-stop style:type="left" style:position="0.959in"/>
        </style:tab-stops>
      </style:paragraph-properties>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7" style:parent-style-name="內文" style:family="paragraph">
      <style:paragraph-properties fo:widows="2" fo:orphans="2" fo:text-align="justify" fo:line-height="0.3333in" fo:margin-left="0.7048in" fo:text-indent="-0.6972in">
        <style:tab-stops>
          <style:tab-stop style:type="left" style:position="0.4548in"/>
        </style:tab-stops>
      </style:paragraph-properties>
    </style:style>
    <style:style style:name="T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2" style:parent-style-name="內文" style:family="paragraph">
      <style:paragraph-properties fo:widows="2" fo:orphans="2" fo:text-align="justify" fo:line-height="0.3333in" fo:margin-left="0.5979in" fo:text-indent="-0.6888in">
        <style:tab-stops>
          <style:tab-stop style:type="left" style:position="0.5618in"/>
        </style:tab-stops>
      </style:paragraph-properties>
    </style:style>
    <style:style style:name="T1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7"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3" style:parent-style-name="內文" style:family="paragraph">
      <style:paragraph-properties fo:widows="2" fo:orphans="2" fo:text-align="justify" fo:line-height="0.3333in" fo:margin-left="0.8354in" fo:text-indent="-0.8354in">
        <style:tab-stops>
          <style:tab-stop style:type="left" style:position="0.3243in"/>
        </style:tab-stops>
      </style:paragraph-properties>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0" style:parent-style-name="內文" style:family="paragraph">
      <style:paragraph-properties fo:widows="2" fo:orphans="2" fo:text-align="justify" fo:line-height="0.3333in" fo:margin-left="0.6854in" fo:text-indent="-0.6854in">
        <style:tab-stops>
          <style:tab-stop style:type="left" style:position="0.4743in"/>
        </style:tab-stops>
      </style:paragraph-properties>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widows="2" fo:orphans="2" fo:text-align="justify" fo:line-height="0.3333in" fo:margin-left="0.4729in" fo:text-indent="-0.4729in">
        <style:tab-stops>
          <style:tab-stop style:type="left" style:position="0.6868in"/>
        </style:tab-stops>
      </style:paragraph-properties>
      <style:text-properties style:font-name="標楷體" style:font-name-asian="標楷體" style:font-name-complex="DFKaiShu-SB-Estd-BF" style:letter-kerning="false" fo:font-size="16pt" style:font-size-asian="16pt" style:font-size-complex="16pt"/>
    </style:style>
    <style:style style:name="P139" style:parent-style-name="內文" style:family="paragraph">
      <style:paragraph-properties fo:widows="2" fo:orphans="2" fo:text-align="justify" fo:line-height="0.3333in" fo:margin-left="0.4729in" fo:text-indent="-0.4729in">
        <style:tab-stops>
          <style:tab-stop style:type="left" style:position="0.6868in"/>
        </style:tab-stops>
      </style:paragraph-properties>
      <style:text-properties style:font-name="標楷體" style:font-name-asian="標楷體" style:font-name-complex="DFKaiShu-SB-Estd-BF" style:letter-kerning="false" fo:font-size="16pt" style:font-size-asian="16pt" style:font-size-complex="16pt"/>
    </style:style>
    <style:style style:name="TableColumn141" style:family="table-column">
      <style:table-column-properties style:column-width="0.1638in"/>
    </style:style>
    <style:style style:name="Table140" style:family="table">
      <style:table-properties style:width="0.1638in" fo:margin-left="0in" table:align="left"/>
    </style:style>
    <style:style style:name="TableRow142" style:family="table-row">
      <style:table-row-properties style:min-row-height="1.2638in"/>
    </style:style>
    <style:style style:name="TableCell143" style:family="table-cell">
      <style:table-cell-properties fo:border="0.0034in solid #FFFFFF" style:writing-mode="lr-tb" fo:padding-top="0in" fo:padding-left="0.075in" fo:padding-bottom="0in" fo:padding-right="0.075in"/>
    </style:style>
    <style:style style:name="P144" style:parent-style-name="內文" style:family="paragraph">
      <style:paragraph-properties fo:widows="2" fo:orphans="2" fo:text-align="justify" fo:line-height="0.3333in"/>
    </style:style>
    <style:style style:name="P145" style:parent-style-name="內文" style:family="paragraph">
      <style:paragraph-properties fo:widows="2" fo:orphans="2" fo:text-align="justify" fo:line-height="0.3333in" fo:margin-left="0.4673in" fo:text-indent="-0.4909in">
        <style:tab-stops/>
      </style:paragraph-properties>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fo:text-align="justify" fo:line-height="0.3333in" fo:text-indent="-0.0013in"/>
      <style:text-properties style:font-name="標楷體" style:font-name-asian="標楷體" fo:color="#000000" fo:font-size="16pt" style:font-size-asian="16pt" style:font-size-complex="16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line-height="0.3333in" fo:text-indent="-0.0013in"/>
      <style:text-properties style:font-name="標楷體" style:font-name-asian="標楷體" fo:color="#000000" fo:font-size="16pt" style:font-size-asian="16pt" style:font-size-complex="16pt"/>
    </style:style>
    <style:style style:name="TableRow150" style:family="table-row">
      <style:table-row-properties style:min-row-height="0.6812in"/>
    </style:style>
    <style:style style:name="TableCell1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153" style:parent-style-name="內文" style:family="paragraph">
      <style:paragraph-properties fo:text-align="justify" fo:line-height="0.3333in" fo:margin-left="0.8611in" fo:text-indent="-0.8611in">
        <style:tab-stops>
          <style:tab-stop style:type="left" style:position="0.3118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margin-left="0.7625in" fo:text-indent="-0.7625in">
        <style:tab-stops>
          <style:tab-stop style:type="left" style:position="0.4104in"/>
        </style:tab-stops>
      </style:paragraph-properties>
      <style:text-properties style:font-name="標楷體" style:font-name-asian="標楷體" style:font-name-complex="新細明體" style:letter-kerning="false" fo:font-size="16pt" style:font-size-asian="16pt" style:font-size-complex="14pt"/>
    </style:style>
    <style:style style:name="P158" style:parent-style-name="內文" style:family="paragraph">
      <style:paragraph-properties fo:text-align="justify" fo:line-height="0.3333in" fo:margin-left="0.7625in" fo:text-indent="-0.4916in">
        <style:tab-stops>
          <style:tab-stop style:type="left" style:position="0.4104in"/>
        </style:tab-stops>
      </style:paragraph-properties>
      <style:text-properties style:font-name="標楷體" style:font-name-asian="標楷體" style:font-name-complex="新細明體" style:letter-kerning="false" fo:font-size="16pt" style:font-size-asian="16pt" style:font-size-complex="14pt"/>
    </style:style>
    <style:style style:name="P159" style:parent-style-name="內文" style:family="paragraph">
      <style:paragraph-properties fo:text-align="justify" fo:line-height="0.3333in" fo:margin-left="0.7666in" fo:text-indent="-0.4958in">
        <style:tab-stops>
          <style:tab-stop style:type="left" style:position="0.4062in"/>
        </style:tab-stops>
      </style:paragraph-properties>
      <style:text-properties style:font-name="標楷體" style:font-name-asian="標楷體" style:font-name-complex="新細明體" style:letter-kerning="false" fo:font-size="16pt" style:font-size-asian="16pt" style:font-size-complex="14pt"/>
    </style:style>
    <style:style style:name="P160" style:parent-style-name="內文" style:family="paragraph">
      <style:paragraph-properties fo:text-align="justify" fo:line-height="0.3333in" fo:margin-left="0.6645in" fo:text-indent="-0.5909in">
        <style:tab-stops>
          <style:tab-stop style:type="left" style:position="0.5083in"/>
        </style:tab-stops>
      </style:paragraph-properties>
      <style:text-properties style:font-name="標楷體" style:font-name-asian="標楷體" style:font-name-complex="新細明體" style:letter-kerning="false" fo:font-size="16pt" style:font-size-asian="16pt" style:font-size-complex="14pt"/>
    </style:style>
    <style:style style:name="TableCell161" style:family="table-cell">
      <style:table-cell-properties fo:border="0.0104in solid #000000" style:writing-mode="lr-tb" fo:padding-top="0in" fo:padding-left="0.0194in" fo:padding-bottom="0in" fo:padding-right="0.0194in"/>
    </style:style>
    <style:style style:name="TableColumn163" style:family="table-column">
      <style:table-column-properties style:column-width="2.1652in"/>
    </style:style>
    <style:style style:name="Table162" style:family="table">
      <style:table-properties style:width="2.1652in" fo:margin-left="0in" table:align="left"/>
    </style:style>
    <style:style style:name="TableRow164" style:family="table-row">
      <style:table-row-properties style:min-row-height="2.8687in"/>
    </style:style>
    <style:style style:name="TableCell165" style:family="table-cell">
      <style:table-cell-properties fo:border="0.0034in solid #FFFFFF" style:writing-mode="lr-tb" fo:padding-top="0in" fo:padding-left="0.075in" fo:padding-bottom="0in" fo:padding-right="0.075in"/>
    </style:style>
    <style:style style:name="P166" style:parent-style-name="內文" style:family="paragraph">
      <style:paragraph-properties fo:text-align="justify" fo:line-height="0.3333in" fo:margin-left="0.2541in" fo:text-indent="-0.254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333in" fo:margin-left="0.7465in" fo:text-indent="-0.7465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text-align="justify" fo:line-height="0.3333in" fo:margin-left="0.6534in" fo:text-indent="-0.7875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0.6534in" fo:text-indent="-0.492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0.6534in" fo:text-indent="-0.4923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333in" fo:margin-left="0.6534in" fo:text-indent="-0.5909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0.2777in" fo:text-indent="-0.2777in">
        <style:tab-stops/>
      </style:paragraph-properties>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333in" fo:margin-left="0.784in" fo:text-indent="-0.78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333in" fo:margin-left="0.6854in" fo:text-indent="-0.685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fo:margin-left="0.6854in" fo:text-indent="-0.685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333in" fo:margin-left="0.6854in" fo:text-indent="-0.685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333in" fo:margin-left="0.6854in" fo:text-indent="-0.685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widows="2" fo:orphans="2"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widows="2" fo:orphans="2" fo:text-align="justify" fo:line-height="0.3333in" fo:margin-left="0.4729in" fo:text-indent="-0.4729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fo:text-align="justify" fo:line-height="0.3333in" fo:margin-left="0.4729in" fo:text-indent="-0.4729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widows="2" fo:orphans="2" fo:text-align="justify" fo:line-height="0.3333in" fo:margin-left="0.4729in" fo:text-indent="-0.4729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66" style:family="table-row">
      <style:table-row-properties style:min-row-height="0.3833in"/>
    </style:style>
    <style:style style:name="TableCell267" style:family="table-cell">
      <style:table-cell-properties fo:border="0.0104in solid #000000" style:writing-mode="lr-tb" fo:padding-top="0in" fo:padding-left="0.0194in" fo:padding-bottom="0in" fo:padding-right="0.0194in"/>
    </style:style>
    <style:style style:name="TableColumn269" style:family="table-column">
      <style:table-column-properties style:column-width="2.1652in"/>
    </style:style>
    <style:style style:name="Table268" style:family="table">
      <style:table-properties style:width="2.1652in" fo:margin-left="0in" table:align="left"/>
    </style:style>
    <style:style style:name="TableRow270" style:family="table-row">
      <style:table-row-properties style:min-row-height="2.493in"/>
    </style:style>
    <style:style style:name="TableCell271" style:family="table-cell">
      <style:table-cell-properties fo:border="0.0034in solid #FFFFFF" style:writing-mode="lr-tb" fo:padding-top="0in" fo:padding-left="0.075in" fo:padding-bottom="0in" fo:padding-right="0.075in"/>
    </style:style>
    <style:style style:name="P272" style:parent-style-name="內文" style:family="paragraph">
      <style:paragraph-properties fo:text-align="justify" fo:line-height="0.3333in" fo:margin-left="0.1611in" fo:text-indent="-0.195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333in" fo:margin-left="0.5895in" fo:text-indent="-0.5895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333in" fo:margin-left="0.5548in" fo:text-indent="-0.5548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333in" fo:margin-left="0.1611in" fo:text-indent="-0.1611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fo:margin-left="0.2777in" fo:text-indent="-0.2777in">
        <style:tab-stops/>
      </style:paragraph-properties>
    </style:style>
    <style:style style:name="TableCell284" style:family="table-cell">
      <style:table-cell-properties fo:border="0.0104in solid #000000" style:writing-mode="lr-tb" fo:padding-top="0in" fo:padding-left="0.0194in" fo:padding-bottom="0in" fo:padding-right="0.0194in"/>
    </style:style>
    <style:style style:name="TableColumn286" style:family="table-column">
      <style:table-column-properties style:column-width="2.1652in"/>
    </style:style>
    <style:style style:name="Table285" style:family="table">
      <style:table-properties style:width="2.1652in" fo:margin-left="0in" table:align="left"/>
    </style:style>
    <style:style style:name="TableRow287" style:family="table-row">
      <style:table-row-properties style:min-row-height="2.493in"/>
    </style:style>
    <style:style style:name="TableCell288" style:family="table-cell">
      <style:table-cell-properties fo:border="0.0034in solid #FFFFFF" style:writing-mode="lr-tb" fo:padding-top="0in" fo:padding-left="0.075in" fo:padding-bottom="0in" fo:padding-right="0.075in"/>
    </style:style>
    <style:style style:name="P289" style:parent-style-name="內文" style:family="paragraph">
      <style:paragraph-properties fo:text-align="justify" fo:line-height="0.3333in" fo:margin-left="0.1611in" fo:text-indent="-0.195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margin-left="0.6451in" fo:text-indent="-0.645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333in" fo:margin-left="0.5465in" fo:text-indent="-0.5465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333in" fo:margin-left="0.1611in" fo:text-indent="-0.1069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333in" fo:margin-left="0.2777in" fo:text-indent="-0.2777in">
        <style:tab-stops/>
      </style:paragraph-properties>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0.3333in" fo:margin-left="0.1798in" fo:text-indent="-0.1798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333in" fo:margin-left="0.6854in" fo:text-indent="-0.6854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333in" fo:margin-left="0.6854in" fo:text-indent="-0.685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3333in" fo:margin-left="0.1937in" fo:text-indent="-0.098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widows="2" fo:orphans="2"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widows="2" fo:orphans="2" fo:text-align="justify" fo:line-height="0.3333in" fo:margin-left="0.4729in" fo:text-indent="-0.4729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widows="2" fo:orphans="2" fo:text-align="justify" fo:line-height="0.3333in" fo:margin-left="0.4729in" fo:text-indent="-0.4729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widows="2" fo:orphans="2" fo:text-align="justify" fo:line-height="0.3333in" fo:margin-left="0.4729in" fo:text-indent="-0.4729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ableCell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 style:parent-style-name="內文" style:family="paragraph">
      <style:paragraph-properties fo:text-align="justify" fo:line-height="0.3333in" fo:margin-left="0.0006in" fo:text-indent="-0.0006in">
        <style:tab-stops/>
      </style:paragraph-properties>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justify" fo:line-height="0.3333in" fo:margin-left="0.0006in" fo:text-indent="-0.0006in">
        <style:tab-stops/>
      </style:paragraph-properties>
      <style:text-properties style:font-name="標楷體" style:font-name-asian="標楷體" fo:font-size="16pt" style:font-size-asian="16pt" style:font-size-complex="16pt"/>
    </style:style>
    <style:style style:name="TableRow377" style:family="table-row">
      <style:table-row-properties style:min-row-height="0.6812in"/>
    </style:style>
    <style:style style:name="TableCell3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380"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333in" fo:margin-left="0.2777in" fo:text-indent="-0.2777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line-height="0.3333in" fo:margin-left="0.2777in" fo:text-indent="-0.2777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widows="2" fo:orphans="2" fo:text-align="justify" fo:line-height="0.3333in"/>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08" style:family="table-row">
      <style:table-row-properties style:min-row-height="0.6812in"/>
    </style:style>
    <style:style style:name="TableCell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justify" fo:line-height="0.3333in" fo:margin-left="0.2708in" fo:text-indent="-0.2708in">
        <style:tab-stops>
          <style:tab-stop style:type="left" style:position="0.902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3333in" fo:margin-left="0.2777in" fo:text-indent="-0.2777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justify" fo:line-height="0.3333in" fo:margin-left="0.2777in" fo:text-indent="-0.2777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widows="2" fo:orphans="2" fo:text-align="justify" fo:line-height="0.3333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39" style:family="table-row">
      <style:table-row-properties style:min-row-height="0.6812in"/>
    </style:style>
    <style:style style:name="TableCell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justify" fo:line-height="0.3333in" fo:margin-left="0.2277in" fo:text-indent="-0.2277in">
        <style:tab-stops>
          <style:tab-stop style:type="left" style:position="0.934in"/>
          <style:tab-stop style:type="left" style:position="0.998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42" style:parent-style-name="內文" style:family="paragraph">
      <style:paragraph-properties fo:text-align="justify" fo:line-height="0.3333in" fo:margin-left="0.1722in" fo:text-indent="-0.1736in">
        <style:tab-stops>
          <style:tab-stop style:type="left" style:position="1.0006in"/>
        </style:tab-stops>
      </style:paragraph-properties>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justify" fo:line-height="0.3333in" fo:margin-left="0.2284in" fo:text-indent="-0.2284in">
        <style:tab-stops>
          <style:tab-stop style:type="left" style:position="0.9333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47"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fo:line-height="0.3333in" fo:margin-left="0.2284in" fo:text-indent="-0.2284in">
        <style:tab-stops>
          <style:tab-stop style:type="left" style:position="0.9312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54" style:parent-style-name="內文" style:family="paragraph">
      <style:paragraph-properties fo:text-align="justify" fo:line-height="0.3333in" fo:margin-left="0.2284in" fo:text-indent="-0.2284in">
        <style:tab-stops>
          <style:tab-stop style:type="left" style:position="0.9312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widows="2" fo:orphans="2" fo:text-align="justify" fo:line-height="0.3333in"/>
      <style:text-properties style:font-name-asian="標楷體" fo:font-size="16pt" style:font-size-asian="16pt" style:font-size-complex="12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fo:text-align="justify" fo:line-height="0.3333in" fo:text-indent="-0.0013in"/>
      <style:text-properties style:font-name-asian="標楷體" fo:color="#000000" fo:font-size="16pt" style:font-size-asian="16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text-align="justify" fo:line-height="0.3333in" fo:text-indent="-0.0013in"/>
      <style:text-properties style:font-name-asian="標楷體" fo:color="#000000" fo:font-size="16pt" style:font-size-asian="16pt"/>
    </style:style>
    <style:style style:name="TableRow461" style:family="table-row">
      <style:table-row-properties style:min-row-height="0.4277in"/>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text-properties style:font-name="標楷體" style:font-name-asian="標楷體" style:font-name-complex="DFKaiShu-SB-Estd-BF" style:letter-kerning="false" fo:font-size="16pt" style:font-size-asian="16pt" style:font-size-complex="16pt"/>
    </style:style>
    <style:style style:name="P464"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465" style:parent-style-name="內文" style:family="paragraph">
      <style:paragraph-properties style:text-autospace="none" fo:text-align="justify" fo:line-height="0.3333in" fo:margin-left="0.2708in" fo:text-indent="-0.2708in">
        <style:tab-stops>
          <style:tab-stop style:type="left" style:position="0.8993in"/>
        </style:tab-stops>
      </style:paragraph-properties>
      <style:text-properties style:font-name="標楷體" style:font-name-asian="標楷體" style:font-name-complex="DFKaiShu-SB-Estd-BF" style:letter-kerning="false" fo:font-size="16pt" style:font-size-asian="16pt" style:font-size-complex="16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style>
    <style:style style:name="T4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79"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style>
    <style:style style:name="T4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4" style:parent-style-name="內文" style:family="paragraph">
      <style:paragraph-properties style:text-autospace="none" fo:text-align="justify" fo:line-height="0.3333in" fo:margin-left="0.2284in" fo:text-indent="-0.2798in">
        <style:tab-stops>
          <style:tab-stop style:type="left" style:position="0.9416in"/>
        </style:tab-stops>
      </style:paragraph-properties>
    </style:style>
    <style:style style:name="T4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justify" fo:line-height="0.3333in" fo:margin-left="0.1854in" fo:text-indent="-0.1854in">
        <style:tab-stops>
          <style:tab-stop style:type="left" style:position="0.9743in"/>
        </style:tab-stops>
      </style:paragraph-properties>
      <style:text-properties style:font-name="標楷體" style:font-name-asian="標楷體" style:font-name-complex="DFKaiShu-SB-Estd-BF" style:letter-kerning="false" fo:font-size="16pt" style:font-size-asian="16pt" style:font-size-complex="16pt"/>
    </style:style>
    <style:style style:name="P501" style:parent-style-name="內文" style:family="paragraph">
      <style:paragraph-properties style:text-autospace="none" fo:text-align="justify" fo:line-height="0.3333in" fo:margin-left="0.1854in" fo:text-indent="-0.1854in">
        <style:tab-stops>
          <style:tab-stop style:type="left" style:position="0.9743in"/>
        </style:tab-stops>
      </style:paragraph-properties>
    </style:style>
    <style:style style:name="T5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9" style:parent-style-name="內文" style:family="paragraph">
      <style:paragraph-properties style:text-autospace="none" fo:text-align="justify" fo:line-height="0.3333in" fo:margin-left="0.2284in" fo:text-indent="-0.2798in">
        <style:tab-stops>
          <style:tab-stop style:type="left" style:position="0.9312in"/>
        </style:tab-stops>
      </style:paragraph-properties>
      <style:text-properties style:font-name="標楷體" style:font-name-asian="標楷體" style:font-name-complex="DFKaiShu-SB-Estd-BF" style:letter-kerning="false" fo:font-size="16pt" style:font-size-asian="16pt" style:font-size-complex="16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widows="2" fo:orphans="2" fo:text-align="justify" fo:line-height="0.3333in"/>
    </style:style>
    <style:style style:name="T5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33" style:family="table-row">
      <style:table-row-properties style:min-row-height="0.4277in"/>
    </style:style>
    <style:style style:name="TableCell5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333in" fo:margin-left="0.7201in" fo:text-indent="-0.7201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333in" fo:margin-left="0.7625in" fo:text-indent="-0.7625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333in" fo:margin-left="0.7708in" fo:text-indent="-0.770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333in" fo:margin-left="0.6645in" fo:text-indent="-0.6645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fo:margin-left="0.7201in" fo:text-indent="-0.720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fo:margin-left="0.7708in" fo:text-indent="-0.7708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333in" fo:margin-left="0.4673in" fo:text-indent="-0.4673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333in" fo:margin-left="0.8611in" fo:text-indent="-0.8611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333in" fo:margin-left="0.8187in" fo:text-indent="-0.8187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333in" fo:margin-left="0.5229in" fo:text-indent="-0.522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text-autospace="none" fo:text-align="justify" fo:line-height="0.3333in" fo:margin-left="0.4673in" fo:text-indent="-0.2708in">
        <style:tab-stops>
          <style:tab-stop style:type="left" style:position="0.7027in"/>
          <style:tab-stop style:type="left" style:position="0.7381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333in" fo:margin-left="0.7201in" fo:text-indent="-0.7201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333in" fo:margin-left="0.7708in" fo:text-indent="-0.7708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justify" fo:line-height="0.3333in" fo:margin-left="0.7708in" fo:text-indent="-0.7708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text-align="justify" fo:line-height="0.3333in" fo:margin-left="0.7201in" fo:text-indent="-0.7201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fo:margin-left="0.7201in" fo:text-indent="-0.7201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fo:margin-left="0.7708in" fo:text-indent="-0.7708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text-align="justify" fo:line-height="0.3333in" fo:margin-left="0.425in" fo:text-indent="-0.425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333in" fo:margin-left="0.9166in" fo:text-indent="-0.8854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333in" fo:margin-left="0.8187in" fo:text-indent="-0.8187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333in" fo:margin-left="0.5229in" fo:text-indent="-0.5229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333in" fo:margin-left="0.5229in" fo:text-indent="-0.5229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333in" fo:margin-left="0.677in" fo:text-indent="-0.677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3333in" fo:margin-left="0.7708in" fo:text-indent="-0.7708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3333in" fo:margin-left="0.7708in" fo:text-indent="-0.7708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333in" fo:margin-left="0.677in" fo:text-indent="-0.677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text-align="justify" fo:line-height="0.3333in" fo:margin-left="0.677in" fo:text-indent="-0.677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333in" fo:margin-left="0.7708in" fo:text-indent="-0.7708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333in" fo:margin-left="0.3819in" fo:text-indent="-0.475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text-align="justify" fo:line-height="0.3333in" fo:margin-left="0.7756in" fo:text-indent="-0.5902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line-height="0.3333in" fo:margin-left="0.677in" fo:text-indent="-0.677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333in" fo:margin-left="0.475in" fo:text-indent="-0.475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333in" fo:margin-left="0.475in" fo:text-indent="-0.47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widows="2" fo:orphans="2" fo:text-align="justify" fo:line-height="0.3333in" fo:margin-left="0.4729in" fo:text-indent="-0.4763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widows="2" fo:orphans="2" fo:text-align="justify" fo:line-height="0.3333in" fo:margin-left="0.4729in" fo:text-indent="-0.476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ableCell6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1" style:parent-style-name="內文" style:family="paragraph">
      <style:paragraph-properties fo:text-align="justify" fo:line-height="0.3333in" fo:text-indent="0.0006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justify" fo:line-height="0.3333in" fo:text-indent="0.0006in"/>
    </style:style>
    <style:style style:name="TableRow696" style:family="table-row">
      <style:table-row-properties style:min-row-height="0.4277in"/>
    </style:style>
    <style:style style:name="TableCell6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333in" fo:margin-left="0.2791in" fo:text-indent="-0.2791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3333in" fo:margin-left="0.2791in" fo:text-indent="-0.2791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333in" fo:margin-left="0.2791in" fo:text-indent="-0.2791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333in" fo:margin-left="0.2791in" fo:text-indent="-0.2791in">
        <style:tab-stops/>
      </style:paragraph-properties>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3333in" fo:margin-left="0.1854in" fo:text-indent="-0.1854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text-align="justify" fo:line-height="0.3333in" fo:margin-left="0.1854in" fo:text-indent="-0.1854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333in" fo:margin-left="0.1854in" fo:text-indent="-0.1854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2" fo:orphans="2" fo:text-align="justify" fo:line-height="0.3333in" fo:margin-left="0.4729in" fo:text-indent="-0.4763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fo:widows="2" fo:orphans="2" fo:text-align="justify" fo:line-height="0.3333in" fo:margin-left="0.4729in" fo:text-indent="-0.4763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ableCell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4" style:parent-style-name="內文" style:family="paragraph">
      <style:paragraph-properties fo:text-align="justify" fo:line-height="0.3333in" fo:text-indent="0.0006in"/>
    </style:style>
    <style:style style:name="T765" style:parent-style-name="預設段落字型" style:family="text">
      <style:text-properties style:font-name="標楷體" style:font-name-asian="標楷體" fo:font-size="16pt" style:font-size-asian="16pt" style:font-size-complex="16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justify" fo:line-height="0.3333in" fo:text-indent="0.0006in"/>
    </style:style>
    <style:style style:name="TableRow768" style:family="table-row">
      <style:table-row-properties style:min-row-height="0.4277in"/>
    </style:style>
    <style:style style:name="TableCell7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3333in" fo:margin-left="0.2791in" fo:text-indent="-0.2791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2" fo:orphans="2" fo:text-align="justify" fo:line-height="0.3333in" fo:margin-left="-0.0215in" fo:text-indent="0.018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ableCell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text-align="justify" fo:line-height="0.3333in" fo:text-indent="0.0006in"/>
    </style:style>
    <style:style style:name="T788" style:parent-style-name="預設段落字型" style:family="text">
      <style:text-properties style:font-name="標楷體" style:font-name-asian="標楷體" fo:font-size="16pt" style:font-size-asian="16pt" style:font-size-complex="16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text-align="justify" fo:line-height="0.3333in" fo:text-indent="0.0006in"/>
    </style:style>
    <style:style style:name="TableRow791" style:family="table-row">
      <style:table-row-properties style:min-row-height="2.8465in"/>
    </style:style>
    <style:style style:name="TableCell7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fo:text-align="justify" fo:line-height="0.3333in" fo:margin-left="0.1944in" fo:margin-right="0.1166in" fo:text-indent="-0.1944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fo:line-height="0.3333in" fo:margin-left="0.1722in" fo:margin-right="0.1166in" fo:text-indent="0.193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text-autospace="none" fo:text-align="justify" fo:line-height="0.3333in" fo:margin-left="0.1729in" fo:text-indent="-0.1729in">
        <style:tab-stops>
          <style:tab-stop style:type="left" style:position="0.9972in"/>
          <style:tab-stop style:type="left" style:position="1.0326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3333in" fo:margin-left="0.1944in" fo:margin-right="0.1166in" fo:text-indent="-0.1944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text-align="justify" fo:line-height="0.3333in" fo:margin-left="0.2166in" fo:margin-right="0.1166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fo:text-align="justify" fo:line-height="0.3333in" fo:margin-left="0.2166in" fo:margin-right="0.118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3333in" fo:margin-left="0.4729in" fo:text-indent="-0.4729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margin-top="0.0694in" fo:margin-bottom="0.0694in" fo:line-height="0.3333in" fo:margin-left="0.4729in" fo:text-indent="-0.4729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text-align="justify" fo:margin-top="0.0694in" fo:margin-bottom="0.0694in" fo:line-height="0.3333in" fo:margin-left="0.4729in" fo:text-indent="-0.4729in">
        <style:tab-stops/>
      </style:paragraph-properties>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85" style:parent-style-name="內文" style:family="paragraph">
      <style:paragraph-properties fo:widows="2" fo:orphans="2" fo:text-align="justify" fo:line-height="0.3333in" fo:margin-left="0.4729in" fo:text-indent="-0.4763in">
        <style:tab-stops/>
      </style:paragraph-properties>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ableCell8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3333in" fo:margin-left="0.4729in" fo:text-indent="-0.4729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justify" fo:line-height="0.3333in" fo:text-indent="0.0006in"/>
    </style:style>
    <style:style style:name="TableRow897" style:family="table-row">
      <style:table-row-properties style:min-row-height="0.4277in"/>
    </style:style>
    <style:style style:name="TableCell8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fo:text-align="justify" fo:line-height="0.3333in" fo:margin-left="0.2277in" fo:margin-right="0.118in" fo:text-indent="-0.2277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333in" fo:margin-left="0.7201in" fo:margin-right="0.118in" fo:text-indent="-0.7201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333in" fo:margin-left="0.7201in" fo:margin-right="0.118in" fo:text-indent="-0.6888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line-height="0.3333in" fo:margin-left="0.2277in" fo:margin-right="0.118in" fo:text-indent="0.4909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text-autospace="none" fo:text-align="justify" fo:line-height="0.3333in" fo:margin-left="0.2708in" fo:text-indent="-0.2958in">
        <style:tab-stops>
          <style:tab-stop style:type="left" style:position="0.8993in"/>
          <style:tab-stop style:type="left" style:position="0.9347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3333in" fo:margin-left="0.2277in" fo:margin-right="0.118in" fo:text-indent="-0.2277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333in" fo:margin-left="0.7201in" fo:margin-right="0.118in" fo:text-indent="-0.7201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333in" fo:margin-left="0.7201in" fo:margin-right="0.118in" fo:text-indent="-0.6888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line-height="0.3333in" fo:margin-left="0.2277in" fo:margin-right="0.118in" fo:text-indent="0.4909in">
        <style:tab-stops/>
      </style:paragraph-properties>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333in" fo:margin-left="0.2166in" fo:margin-right="0.118in" fo:text-indent="0.109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3333in" fo:margin-left="0.1854in" fo:text-indent="-0.1854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fo:line-height="0.3333in" fo:margin-left="0.7756in" fo:text-indent="-0.8861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text-align="justify" fo:line-height="0.3333in" fo:margin-left="0.7708in" fo:text-indent="-0.7708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3333in" fo:margin-left="0.1854in" fo:text-indent="-0.1854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333in" fo:margin-left="0.1854in" fo:text-indent="-0.1854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widows="2" fo:orphans="2" fo:text-align="justify" fo:line-height="0.3333in" fo:margin-left="0.4729in" fo:text-indent="-0.4763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widows="2" fo:orphans="2" fo:text-align="justify" fo:line-height="0.3333in" fo:margin-left="0.4729in" fo:text-indent="-0.4763in">
        <style:tab-stops/>
      </style:paragraph-properties>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4"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text-align="justify" fo:line-height="0.3333in" fo:text-indent="0.0006in"/>
    </style:style>
    <style:style style:name="TableRow998" style:family="table-row">
      <style:table-row-properties style:min-row-height="0.4277in"/>
    </style:style>
    <style:style style:name="TableCell9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style:text-autospace="none" fo:text-align="justify" fo:line-height="0.3333in" fo:margin-left="0.2708in" fo:text-indent="-0.2708in">
        <style:tab-stops>
          <style:tab-stop style:type="left" style:position="0.8993in"/>
          <style:tab-stop style:type="left" style:position="0.9347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3333in" fo:margin-left="0.2791in" fo:text-indent="-0.2791in">
        <style:tab-stops/>
      </style:paragraph-propertie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3333in" fo:margin-left="0.2791in" fo:text-indent="-0.2791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font-size-complex="16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3333in" fo:margin-left="0.2784in" fo:text-indent="-0.2784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fo:text-align="justify" fo:line-height="0.3333in" fo:margin-left="0.2784in" fo:text-indent="-0.2784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3333in" fo:margin-left="0.4729in" fo:text-indent="-0.4729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fo:text-align="justify" style:line-height-at-least="0.1666in" fo:margin-left="0.4722in" fo:text-indent="-0.4722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0" style:parent-style-name="內文" style:family="paragraph">
      <style:paragraph-properties fo:text-align="justify" style:line-height-at-least="0.1666in" fo:margin-left="0.5673in" fo:text-indent="-0.0125in">
        <style:tab-stops/>
      </style:paragraph-properties>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內文" style:family="paragraph">
      <style:paragraph-properties fo:text-align="justify" fo:line-height="0.3333in" fo:margin-left="0.4729in" fo:text-indent="-0.4729in">
        <style:tab-stops/>
      </style:paragraph-properties>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fo:text-align="justify" fo:line-height="0.3333in" fo:margin-left="0.4729in" fo:text-indent="-0.4729in">
        <style:tab-stops/>
      </style:paragraph-propertie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text-align="justify" fo:line-height="0.3333in" fo:text-indent="0.0006in"/>
    </style:style>
    <style:style style:name="TableRow1116" style:family="table-row">
      <style:table-row-properties style:min-row-height="0.4277in"/>
    </style:style>
    <style:style style:name="TableCell1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text-align="justify" fo:line-height="0.3333in" fo:margin-left="0.2798in" fo:text-indent="-0.2798in">
        <style:tab-stops/>
      </style:paragraph-propertie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6pt" style:font-size-asian="16pt" style:font-size-complex="16pt"/>
    </style:style>
    <style:style style:name="P1127"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text-align="justify" fo:line-height="0.3333in" fo:margin-left="0.2798in" fo:text-indent="-0.2798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justify" fo:line-height="0.3333in" fo:margin-left="0.2798in" fo:text-indent="-0.2798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text-align="justify" fo:line-height="0.3333in" fo:margin-left="0.1854in" fo:text-indent="-0.1854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line-height="0.3333in" fo:margin-left="0.1854in" fo:text-indent="-0.1854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3333in" fo:margin-left="0.4729in" fo:text-indent="-0.477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line-height="0.3333in" fo:margin-left="0.4729in" fo:text-indent="-0.4729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text-align="justify" fo:line-height="0.3333in" fo:text-indent="0.0006in"/>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ableRow1185" style:family="table-row">
      <style:table-row-properties style:min-row-height="0.4277in"/>
    </style:style>
    <style:style style:name="TableCell1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text-align="justify" fo:line-height="0.3194in" fo:margin-left="0.1944in" fo:margin-right="0.1166in" fo:text-indent="-0.1944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194in" fo:margin-left="0.1944in" fo:margin-right="0.1166in" fo:text-indent="-0.1944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3194in" fo:margin-left="0.1944in" fo:margin-right="0.1166in" fo:text-indent="-0.194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7" style:parent-style-name="內文" style:family="paragraph">
      <style:paragraph-properties fo:text-align="justify" fo:line-height="0.3333in" fo:margin-left="0.2277in" fo:text-indent="-0.2277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3333in" fo:margin-left="0.1854in" fo:text-indent="-0.1854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內文" style:family="paragraph">
      <style:paragraph-properties fo:text-align="justify" fo:line-height="0.3333in" fo:margin-left="0.1854in" fo:text-indent="-0.2784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widows="2" fo:orphans="2" fo:text-align="justify" fo:line-height="0.3333in" fo:margin-left="0.4729in" fo:text-indent="-0.4763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widows="2" fo:orphans="2" fo:text-align="justify" fo:line-height="0.3333in" fo:margin-left="0.4729in" fo:text-indent="-0.4763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ableCell1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3"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333in" fo:margin-left="0.4826in" fo:text-indent="-0.4909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fo:text-align="justify" fo:line-height="0.3333in" fo:text-indent="0.0006in"/>
    </style:style>
    <style:style style:name="TableRow1248" style:family="table-row">
      <style:table-row-properties style:min-row-height="0.4277in"/>
    </style:style>
    <style:style style:name="TableCell1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fo:text-align="justify" fo:line-height="0.3333in" fo:margin-left="0.2708in" fo:margin-right="0.1166in" fo:text-indent="-0.2708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text-autospace="none" fo:text-align="justify" fo:line-height="0.3333in" fo:margin-left="0.2708in" fo:text-indent="-0.1972in">
        <style:tab-stops>
          <style:tab-stop style:type="left" style:position="0.8993in"/>
          <style:tab-stop style:type="left" style:position="0.9347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justify" fo:line-height="0.3333in" fo:margin-left="0.2277in" fo:margin-right="0.1166in" fo:text-indent="-0.2277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fo:text-align="justify" fo:line-height="0.3333in" fo:margin-left="0.2277in" fo:text-indent="-0.0986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justify" fo:line-height="0.3333in" fo:margin-left="0.1854in" fo:text-indent="-0.1854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text-align="justify" fo:line-height="0.3333in" fo:margin-left="0.1854in" fo:text-indent="-0.0986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widows="2" fo:orphans="2" fo:text-align="justify" fo:line-height="0.3333in" fo:margin-left="-0.0215in" fo:text-indent="0.018in">
        <style:tab-stops/>
      </style:paragraph-properties>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ableCell1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7" style:parent-style-name="內文" style:family="paragraph">
      <style:paragraph-properties fo:text-align="justify" fo:line-height="0.3333in" fo:text-indent="0.0006in"/>
    </style:style>
    <style:style style:name="T1288" style:parent-style-name="預設段落字型" style:family="text">
      <style:text-properties style:font-name="標楷體" style:font-name-asian="標楷體" fo:font-size="16pt" style:font-size-asian="16pt" style:font-size-complex="16pt"/>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text-align="justify" fo:line-height="0.3333in" fo:text-indent="0.0006in"/>
    </style:style>
    <style:style style:name="TableRow1291" style:family="table-row">
      <style:table-row-properties style:min-row-height="0.4277in"/>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fo:line-height="0.3194in" fo:margin-left="0.1944in" fo:margin-right="0.1166in" fo:text-indent="-0.1944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194in" fo:margin-left="0.7201in" fo:margin-right="0.1166in" fo:text-indent="-0.4923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194in" fo:margin-left="0.7201in" fo:margin-right="0.1166in" fo:text-indent="-0.492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194in" fo:margin-left="0.6215in" fo:margin-right="0.1166in" fo:text-indent="-0.3937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194in" fo:margin-left="0.6215in" fo:margin-right="0.1166in" fo:text-indent="-0.3937in">
        <style:tab-stops/>
      </style:paragraph-properties>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fo:text-align="justify" fo:line-height="0.3194in" fo:margin-left="0.6215in" fo:margin-right="0.1166in" fo:text-indent="-0.4493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194in" fo:margin-left="0.6215in" fo:margin-right="0.1166in" fo:text-indent="-0.4493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justify" fo:line-height="0.3194in" fo:margin-left="0.6645in" fo:margin-right="0.1166in" fo:text-indent="-0.535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text-align="justify" fo:line-height="0.3194in" fo:margin-left="0.8187in" fo:margin-right="0.1166in" fo:text-indent="-0.6895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widows="2" fo:orphans="2" fo:text-align="justify" fo:line-height="0.3194in" fo:margin-left="0.1944in" fo:margin-right="0.1166in" fo:text-indent="-0.1944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widows="2" fo:orphans="2" fo:text-align="justify" fo:line-height="0.3194in" fo:margin-left="0.1944in" fo:margin-right="0.1166in" fo:text-indent="-0.1944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fo:text-align="justify" fo:line-height="0.3194in" fo:margin-left="0.1944in" fo:margin-right="0.1166in" fo:text-indent="-0.1944in">
        <style:tab-stops/>
      </style:paragraph-propertie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fo:line-height="0.3333in" fo:margin-left="0.2784in" fo:text-indent="-0.2784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fo:text-align="justify" fo:line-height="0.3194in" fo:margin-left="0.6215in" fo:margin-right="0.1166in" fo:text-indent="-0.3937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line-height="0.3194in" fo:margin-left="0.7201in" fo:margin-right="0.1166in" fo:text-indent="-0.4923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fo:text-align="justify" fo:line-height="0.3194in" fo:margin-left="0.7201in" fo:margin-right="0.1166in" fo:text-indent="-0.4923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fo:text-align="justify" fo:line-height="0.3194in" fo:margin-left="0.6215in" fo:margin-right="0.1166in" fo:text-indent="-0.3937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fo:text-align="justify" fo:line-height="0.3194in" fo:margin-left="0.6215in" fo:margin-right="0.1166in" fo:text-indent="-0.3937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fo:text-align="justify" fo:line-height="0.3194in" fo:margin-left="0.6215in" fo:margin-right="0.1166in" fo:text-indent="-0.3937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內文" style:family="paragraph">
      <style:paragraph-properties fo:text-align="justify" fo:line-height="0.3194in" fo:margin-left="0.6215in" fo:margin-right="0.1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85" style:parent-style-name="內文" style:family="paragraph">
      <style:paragraph-properties fo:text-align="justify" fo:line-height="0.3194in" fo:margin-left="0.6215in" fo:margin-right="0.1166in" fo:text-indent="-0.4923in">
        <style:tab-stops/>
      </style:paragraph-properties>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內文" style:family="paragraph">
      <style:paragraph-properties fo:text-align="justify" fo:line-height="0.3194in" fo:margin-left="0.6215in" fo:margin-right="0.1166in" fo:text-indent="-0.4923in">
        <style:tab-stops/>
      </style:paragraph-properties>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fo:text-align="justify" fo:line-height="0.3194in" fo:margin-left="0.7201in" fo:margin-right="0.1166in" fo:text-indent="-0.5909in">
        <style:tab-stops/>
      </style:paragraph-properties>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text-align="justify" fo:line-height="0.3194in" fo:margin-left="0.8187in" fo:margin-right="0.1166in" fo:text-indent="-0.6895in">
        <style:tab-stops/>
      </style:paragraph-properties>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widows="2" fo:orphans="2" fo:text-align="justify" fo:line-height="0.3194in" fo:margin-left="0.1944in" fo:margin-right="0.1166in" fo:text-indent="-0.1944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widows="2" fo:orphans="2" fo:text-align="justify" fo:line-height="0.3194in" fo:margin-left="0.1944in" fo:margin-right="0.1166in" fo:text-indent="-0.1944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text-align="justify" fo:line-height="0.3194in" fo:margin-left="0.1944in" fo:margin-right="0.1166in" fo:text-indent="-0.1944in">
        <style:tab-stops/>
      </style:paragraph-propertie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3333in" fo:margin-left="0.2784in" fo:text-indent="-0.2784in">
        <style:tab-stops/>
      </style:paragraph-propertie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內文" style:family="paragraph">
      <style:paragraph-properties fo:text-align="justify" fo:line-height="0.3333in" fo:margin-left="0.6722in" fo:text-indent="-0.6722in">
        <style:tab-stops/>
      </style:paragraph-properties>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text-align="justify" fo:line-height="0.3333in" fo:margin-left="0.677in" fo:text-indent="-0.677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text-align="justify" fo:line-height="0.3333in" fo:margin-left="0.677in" fo:text-indent="-0.677in">
        <style:tab-stops/>
      </style:paragraph-properties>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內文" style:family="paragraph">
      <style:paragraph-properties fo:text-align="justify" fo:line-height="0.3333in" fo:margin-left="0.677in" fo:text-indent="-0.677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style>
    <style:style style:name="P1463" style:parent-style-name="內文" style:family="paragraph">
      <style:paragraph-properties fo:text-align="justify" fo:line-height="0.3333in" fo:margin-left="0.677in" fo:text-indent="-0.677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fo:text-align="justify" fo:line-height="0.3333in" fo:margin-left="0.677in" fo:text-indent="-0.677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text-align="justify" fo:line-height="0.3333in" fo:margin-left="0.677in" fo:text-indent="-0.677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fo:text-align="justify" fo:line-height="0.3333in" fo:margin-left="0.677in" fo:text-indent="-0.677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paragraph-properties fo:text-align="justify" fo:line-height="0.3333in" fo:margin-left="0.7756in" fo:text-indent="-0.7756in">
        <style:tab-stops/>
      </style:paragraph-propertie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333in" fo:margin-left="0.677in" fo:text-indent="-0.677in">
        <style:tab-stops/>
      </style:paragraph-properties>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P1501" style:parent-style-name="內文" style:family="paragraph">
      <style:paragraph-properties fo:text-align="justify" fo:line-height="0.3333in" fo:margin-left="0.3819in" fo:text-indent="-0.3819in">
        <style:tab-stops/>
      </style:paragraph-properties>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04" style:parent-style-name="內文" style:family="paragraph">
      <style:paragraph-properties fo:text-align="justify" fo:line-height="0.3333in" fo:margin-left="0.3819in" fo:text-indent="-0.3819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6pt" style:font-size-asian="16pt" style:font-size-complex="16pt"/>
    </style:style>
    <style:style style:name="P1513" style:parent-style-name="內文" style:family="paragraph">
      <style:paragraph-properties fo:text-align="justify" fo:line-height="0.3333in" fo:margin-left="0.3819in" fo:text-indent="-0.3819in">
        <style:tab-stops/>
      </style:paragraph-propertie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fo:text-align="justify" fo:line-height="0.3333in" fo:margin-left="0.3819in" fo:text-indent="-0.3819in">
        <style:tab-stops/>
      </style:paragraph-propertie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widows="2" fo:orphans="2" fo:text-align="justify" fo:line-height="0.3333in" fo:margin-left="0.4722in" fo:text-indent="-0.4722in">
        <style:tab-stops/>
      </style:paragraph-properties>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P1608"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widows="2" fo:orphans="2" fo:text-align="justify" fo:line-height="0.3333in" fo:margin-left="0.4729in" fo:text-indent="-0.4763in">
        <style:tab-stops/>
      </style:paragraph-properties>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widows="2" fo:orphans="2" fo:text-align="justify" fo:line-height="0.3333in" fo:margin-left="0.4729in" fo:text-indent="-0.4763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widows="2" fo:orphans="2" fo:text-align="justify" fo:line-height="0.3333in" fo:margin-left="0.4729in" fo:text-indent="-0.4763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widows="2" fo:orphans="2" fo:text-align="justify" fo:line-height="0.3333in" fo:margin-left="0.4729in" fo:text-indent="-0.4763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fo:widows="2" fo:orphans="2" fo:text-align="justify" fo:line-height="0.3333in" fo:margin-left="0.4729in" fo:text-indent="-0.4763in">
        <style:tab-stops/>
      </style:paragraph-properties>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widows="2" fo:orphans="2" fo:text-align="justify" fo:line-height="0.3333in" fo:margin-left="0.4729in" fo:text-indent="-0.4763in">
        <style:tab-stops/>
      </style:paragraph-properties>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6pt" style:font-size-asian="16pt" style:font-size-complex="16pt"/>
    </style:style>
    <style:style style:name="P1698"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TableCell1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0"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text-align="justify" fo:line-height="0.3333in" fo:margin-left="0.3631in" fo:text-indent="-0.3631in">
        <style:tab-stops/>
      </style:paragraph-properties>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justify" fo:line-height="0.3333in" fo:text-indent="0.0006in"/>
    </style:style>
    <style:style style:name="TableRow1708" style:family="table-row">
      <style:table-row-properties style:min-row-height="0.4277in"/>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fo:text-align="justify" fo:line-height="0.3333in" fo:margin-left="0.2791in" fo:text-indent="-0.2791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text-align="justify" fo:line-height="0.3333in" fo:margin-left="0.2791in" fo:text-indent="-0.2791in">
        <style:tab-stops/>
      </style:paragraph-properties>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widows="2" fo:orphans="2" fo:text-align="justify" fo:line-height="0.3333in" fo:margin-left="-0.0215in" fo:text-indent="0.018in">
        <style:tab-stops/>
      </style:paragraph-properties>
    </style:style>
    <style:style style:name="T1728" style:parent-style-name="預設段落字型" style:family="text">
      <style:text-properties style:font-name="標楷體" style:font-name-asian="標楷體" fo:font-size="16pt" style:font-size-asian="16pt" style:font-size-complex="16pt"/>
    </style:style>
    <style:style style:name="TableCell1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0" style:parent-style-name="內文" style:family="paragraph">
      <style:paragraph-properties fo:text-align="justify" fo:line-height="0.3333in" fo:text-indent="0.0006in"/>
    </style:style>
    <style:style style:name="T1731" style:parent-style-name="預設段落字型" style:family="text">
      <style:text-properties style:font-name="標楷體" style:font-name-asian="標楷體" fo:font-size="16pt" style:font-size-asian="16pt" style:font-size-complex="16pt"/>
    </style:style>
    <style:style style:name="TableCell1732" style:family="table-cell">
      <style:table-cell-properties fo:border="none" style:writing-mode="lr-tb" fo:padding-top="0in" fo:padding-left="0.0069in" fo:padding-bottom="0in" fo:padding-right="0.0069in"/>
    </style:style>
    <style:style style:name="P1733" style:parent-style-name="內文" style:family="paragraph">
      <style:paragraph-properties fo:text-align="justify" fo:line-height="0.3333in" fo:text-indent="0.0006in"/>
    </style:style>
    <style:style style:name="TableRow1734" style:family="table-row">
      <style:table-row-properties style:min-row-height="0.4277in"/>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text-align="justify" fo:line-height="0.3333in" fo:margin-left="0.2791in" fo:text-indent="-0.2791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fo:text-align="justify" fo:line-height="0.3333in" fo:margin-left="0.2791in" fo:text-indent="-0.2791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justify" fo:line-height="0.3333in" fo:margin-left="0.2791in" fo:text-indent="-0.2791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text-align="justify" fo:line-height="0.3333in" fo:margin-left="0.2791in" fo:text-indent="-0.2791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paragraph-properties fo:text-align="justify" fo:line-height="0.3333in" fo:margin-left="0.2791in" fo:text-indent="-0.2791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6pt" style:font-size-asian="16pt" style:font-size-complex="16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fo:line-height="0.3333in" fo:margin-left="0.1854in" fo:text-indent="-0.1854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內文" style:family="paragraph">
      <style:paragraph-properties fo:text-align="justify" fo:line-height="0.3333in" fo:margin-left="0.1854in" fo:text-indent="-0.1854in">
        <style:tab-stops/>
      </style:paragraph-propertie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fo:text-align="justify" fo:line-height="0.3333in" fo:margin-left="0.1854in" fo:text-indent="-0.1854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6pt" style:font-size-asian="16pt" style:font-size-complex="16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fo:widows="2" fo:orphans="2" fo:text-align="justify" fo:line-height="0.3333in" fo:margin-left="0.3743in" fo:text-indent="-0.3777in">
        <style:tab-stops/>
      </style:paragraph-properties>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ableCell1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3" style:parent-style-name="內文" style:family="paragraph">
      <style:paragraph-properties fo:text-align="justify" fo:line-height="0.3333in" fo:text-indent="0.0006in"/>
    </style:style>
    <style:style style:name="T1814" style:parent-style-name="預設段落字型" style:family="text">
      <style:text-properties style:font-name="標楷體" style:font-name-asian="標楷體" fo:font-size="16pt" style:font-size-asian="16pt" style:font-size-complex="16pt"/>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fo:text-align="justify" fo:line-height="0.3333in" fo:text-indent="0.0006in"/>
    </style:style>
    <style:style style:name="TableRow1817" style:family="table-row">
      <style:table-row-properties style:min-row-height="0.4277in"/>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justify" fo:line-height="0.3333in" fo:margin-left="0.2791in" fo:text-indent="-0.2791in">
        <style:tab-stops/>
      </style:paragraph-properties>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內文" style:family="paragraph">
      <style:paragraph-properties fo:text-align="justify" fo:line-height="0.3333in" fo:margin-left="0.2791in" fo:text-indent="-0.2791in">
        <style:tab-stops/>
      </style:paragraph-properties>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text-align="justify" fo:line-height="0.3333in" fo:margin-left="0.2791in" fo:text-indent="-0.2791in">
        <style:tab-stops/>
      </style:paragraph-propertie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fo:text-align="justify" fo:line-height="0.3333in" fo:margin-left="0.2791in" fo:text-indent="-0.2791in">
        <style:tab-stops/>
      </style:paragraph-properties>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6pt" style:font-size-asian="16pt" style:font-size-complex="16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justify" fo:line-height="0.3333in" fo:margin-left="0.1854in" fo:text-indent="-0.1854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6pt" style:font-size-asian="16pt" style:font-size-complex="16pt"/>
    </style:style>
    <style:style style:name="P1845" style:parent-style-name="內文" style:family="paragraph">
      <style:paragraph-properties fo:text-align="justify" fo:line-height="0.3333in" fo:margin-left="0.1854in" fo:text-indent="-0.1854in">
        <style:tab-stops/>
      </style:paragraph-properties>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font-size-complex="16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fo:text-align="justify" fo:line-height="0.3333in" fo:margin-left="-0.0215in" fo:text-indent="0.018in">
        <style:tab-stops/>
      </style:paragraph-properties>
    </style:style>
    <style:style style:name="T1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ableCell1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7"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858" style:family="table-cell">
      <style:table-cell-properties fo:border="none" style:writing-mode="lr-tb" fo:padding-top="0in" fo:padding-left="0.0069in" fo:padding-bottom="0in" fo:padding-right="0.0069in"/>
    </style:style>
    <style:style style:name="P1859"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Row1860" style:family="table-row">
      <style:table-row-properties style:min-row-height="0.4277in"/>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justify" fo:line-height="0.3333in" fo:margin-left="0.2791in" fo:text-indent="-0.2791in">
        <style:tab-stops/>
      </style:paragraph-propertie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6pt" style:font-size-asian="16pt" style:font-size-complex="16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justify" fo:line-height="0.3333in" fo:margin-left="0.2791in" fo:text-indent="-0.2791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6pt" style:font-size-asian="16pt" style:font-size-complex="16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widows="2" fo:orphans="2" fo:text-align="justify" fo:line-height="0.3333in" fo:margin-left="-0.0215in" fo:text-indent="0.018in">
        <style:tab-stops/>
      </style:paragraph-propertie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6pt" style:font-size-asian="16pt" style:font-size-complex="16pt"/>
    </style:style>
    <style:style style:name="P1894" style:parent-style-name="內文" style:family="paragraph">
      <style:paragraph-properties fo:widows="2" fo:orphans="2" fo:text-align="justify" fo:line-height="0.3333in" fo:margin-left="0.4729in" fo:text-indent="-0.4763in">
        <style:tab-stops/>
      </style:paragraph-properties>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6pt" style:font-size-asian="16pt" style:font-size-complex="16pt"/>
    </style:style>
    <style:style style:name="TableCell19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1"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Row1914" style:family="table-row">
      <style:table-row-properties style:min-row-height="0.4277in"/>
    </style:style>
    <style:style style:name="TableCell19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6"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1917" style:parent-style-name="預設段落字型" style:family="text">
      <style:text-properties style:font-name="標楷體" style:font-name-asian="標楷體" fo:font-size="16pt" style:font-size-asian="16pt" style:font-size-complex="16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fo:line-height="0.3333in" fo:margin-left="0.2791in" fo:text-indent="-0.2791in">
        <style:tab-stops/>
      </style:paragraph-propertie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6pt" style:font-size-asian="16pt" style:font-size-complex="16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justify" fo:line-height="0.3333in" fo:margin-left="0.2784in" fo:text-indent="-0.2784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6pt" style:font-size-asian="16pt" style:font-size-complex="16pt"/>
    </style:style>
    <style:style style:name="P1934" style:parent-style-name="內文" style:family="paragraph">
      <style:paragraph-properties fo:text-align="justify" fo:line-height="0.3333in" fo:margin-left="0.2784in" fo:text-indent="-0.2784in">
        <style:tab-stops/>
      </style:paragraph-properties>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7" style:parent-style-name="內文" style:family="paragraph">
      <style:paragraph-properties fo:text-align="justify" fo:line-height="0.3333in" fo:margin-left="0.2784in" fo:text-indent="-0.2784in">
        <style:tab-stops/>
      </style:paragraph-properties>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42" style:parent-style-name="內文" style:family="paragraph">
      <style:paragraph-properties fo:widows="2" fo:orphans="2" fo:text-align="justify" fo:line-height="0.3333in" fo:margin-left="0.4729in" fo:text-indent="-0.4763in">
        <style:tab-stops/>
      </style:paragraph-properties>
    </style:style>
    <style:style style:name="T1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ableCell1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3"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fo:text-align="justify" fo:line-height="0.3333in" fo:text-indent="0.0006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3">教育局修正「臺北市青年留學生就學貸款補助辦法」草案與法務局法令事務第一科修正條文對照表</text:span></text:p>
          </table:table-cell>
          <table:covered-table-cell/>
          <table:covered-table-cell/>
          <table:covered-table-cell/>
          <table:covered-table-cell/>
          <table:table-cell table:style-name="TableCell14">
            <text:p text:style-name="P15"/>
          </table:table-cell>
        </table:table-row>
        <table:table-row table:style-name="TableRow16">
          <table:table-cell table:style-name="TableCell17">
            <text:p text:style-name="P18">法務局法令事務第一科修正條文</text:p>
          </table:table-cell>
          <table:table-cell table:style-name="TableCell19">
            <text:p text:style-name="P20">教育局修正條文</text:p>
          </table:table-cell>
          <table:table-cell table:style-name="TableCell21">
            <text:p text:style-name="P22">現行條文</text:p>
          </table:table-cell>
          <table:table-cell table:style-name="TableCell23">
            <text:p text:style-name="P24">教育局修正說明</text:p>
          </table:table-cell>
          <table:table-cell table:style-name="TableCell25">
            <text:p text:style-name="P26">法務局法令事務第一科修正說明</text:p>
          </table:table-cell>
          <table:table-cell table:style-name="TableCell27">
            <text:p text:style-name="P28"/>
          </table:table-cell>
        </table:table-row>
        <table:table-row table:style-name="TableRow29">
          <table:table-cell table:style-name="TableCell30">
            <text:p text:style-name="P31">第一條<text:s/>臺北市政府<text:s text:c="2"/>（以下簡稱本府）為協助臺北市（以下簡稱本市）青年赴國外深造，修讀碩、博士學位或專業、技術證照，辦理留學生就學貸款（以下簡稱本貸款），特訂定本辦法。</text:p>
          </table:table-cell>
          <table:table-cell table:style-name="TableCell32">
            <text:p text:style-name="P33">第一條<text:s/>臺北市政府（以下簡稱本府）為協助臺北市（以下簡稱本市）青年赴國外深造，修讀碩、博士學位或專業、技術證照，辦理留學生就學貸款（以下簡稱本貸款），特訂定本辦法。</text:p>
          </table:table-cell>
          <table:table-cell table:style-name="TableCell34">
            <text:p text:style-name="P35">第一條<text:s/>臺北市政府<text:s text:c="2"/>（以下簡稱本府）為協助臺北市（以下簡稱本市）青年赴國外深造，修讀碩、博士學位或專業、技術證照，辦理留學生就學貸款（以下簡稱本貸款），特訂定本辦法。</text:p>
          </table:table-cell>
          <table:table-cell table:style-name="TableCell36">
            <text:p text:style-name="P37">本條未修正。</text:p>
          </table:table-cell>
          <table:table-cell table:style-name="TableCell38">
            <text:p text:style-name="P39">未修正。</text:p>
          </table:table-cell>
          <table:table-cell table:style-name="TableCell40">
            <text:p text:style-name="P41"/>
          </table:table-cell>
        </table:table-row>
        <table:table-row table:style-name="TableRow42">
          <table:table-cell table:style-name="TableCell43">
            <text:p text:style-name="P44"><text:span text:style-name="T45">第二條</text:span><text:span text:style-name="T46"><text:s text:c="2"/></text:span><text:span text:style-name="T47">本辦法之主管</text:span><text:soft-page-break/><text:span text:style-name="T48">機關為臺北市政府青年局（以下簡稱青年局）。</text:span></text:p>
          </table:table-cell>
          <table:table-cell table:style-name="TableCell49">
            <text:p text:style-name="P50"><text:span text:style-name="T51">第二條</text:span><text:span text:style-name="T52"><text:s text:c="2"/></text:span><text:span text:style-name="T53">本辦法之主管</text:span><text:soft-page-break/><text:span text:style-name="T54">機關為</text:span><text:span text:style-name="T55">臺北市政</text:span><text:span text:style-name="T56">府</text:span><text:span text:style-name="T57">青年</text:span><text:span text:style-name="T58">局（以下簡稱</text:span><text:span text:style-name="T59">青年</text:span><text:span text:style-name="T60">局）。</text:span></text:p>
          </table:table-cell>
          <table:table-cell table:style-name="TableCell61">
            <text:p text:style-name="P62"><text:span text:style-name="T63">第二條</text:span><text:span text:style-name="T64"><text:s text:c="2"/></text:span><text:span text:style-name="T65">本辦法之主</text:span><text:soft-page-break/><text:span text:style-name="T66">管機關為</text:span><text:span text:style-name="T67">本</text:span><text:span text:style-name="T68">府</text:span><text:span text:style-name="T69">教育</text:span><text:span text:style-name="T70">局（以下簡稱</text:span><text:span text:style-name="T71">教育</text:span><text:span text:style-name="T72">局）。</text:span></text:p>
          </table:table-cell>
          <table:table-cell table:style-name="TableCell73">
            <text:p text:style-name="P74"><text:span text:style-name="T75">自一一三年六月一</text:span><text:soft-page-break/><text:span text:style-name="T76">日起，本辦法之業務移撥至臺北市政府青年局，</text:span><text:span text:style-name="T77">並配合本市市法規法制體例，機關以全名稱之，爰予以</text:span><text:span text:style-name="T78">爰</text:span><text:span text:style-name="T79">修正</text:span><text:span text:style-name="T80">主管機關名稱</text:span><text:span text:style-name="T81">。</text:span></text:p>
          </table:table-cell>
          <table:table-cell table:style-name="TableCell82">
            <text:p text:style-name="P83">教育局修正說明<text:soft-page-break/>酌作修正。</text:p>
          </table:table-cell>
          <table:table-cell table:style-name="TableCell84">
            <text:p text:style-name="P85"/>
          </table:table-cell>
        </table:table-row>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第三條<text:s text:c="2"/>本辦法用詞定義如下：</text:p>
                  <text:p text:style-name="P93"><text:s text:c="2"/>一、碩、博士學位：指符合教育部採認規定之國外大學校院碩、博士學位。</text:p>
                  <text:soft-page-break/>
                  <text:p text:style-name="P94"><text:s text:c="2"/>二、專業、技術證照（以下簡稱專技證照）：指留學國政府認可之學校或機構，辦理為期六個月以上，相當於副學士後專業或技術學習課程，並核發之資格證明文件。</text:p>
                </table:table-cell>
              </table:table-row>
            </table:table>
            <text:p text:style-name="P95"/>
          </table:table-cell>
          <table:table-cell table:style-name="TableCell96">
            <table:table table:style-name="Table97">
              <table:table-columns>
                <table:table-column table:style-name="TableColumn98"/>
              </table:table-columns>
              <table:table-row table:style-name="TableRow99">
                <table:table-cell table:style-name="TableCell100">
                  <text:soft-page-break/>
                  <text:p text:style-name="P101"><text:span text:style-name="T102">第三條</text:span><text:span text:style-name="T103"><text:s text:c="2"/></text:span><text:span text:style-name="T104">本辦法</text:span><text:span text:style-name="T105">用</text:span><text:span text:style-name="T106">詞定義如下：</text:span></text:p>
                  <text:p text:style-name="P107"><text:span text:style-name="T108"><text:s text:c="2"/></text:span><text:span text:style-name="T109">一</text:span><text:span text:style-name="T110">、</text:span><text:span text:style-name="T111">碩、博士學位：指符合教育部採認規定之國外大學校院碩、博士學位。</text:span></text:p>
                  <text:soft-page-break/>
                  <text:p text:style-name="P112"><text:span text:style-name="T113"><text:s text:c="2"/></text:span><text:span text:style-name="T114">二</text:span><text:span text:style-name="T115">、</text:span><text:span text:style-name="T116">專業、技術證照（以下簡稱專技證照）：指留學國政府認可之學校或機構，辦理為期六個月以上，相當於副學士後專業或技術學習課程，並核發之資格證明文件。</text:span></text:p>
                </table:table-cell>
              </table:table-row>
            </table:table>
            <text:p text:style-name="P117"/>
          </table:table-cell>
          <table:table-cell table:style-name="TableCell118">
            <text:p text:style-name="P119"><text:span text:style-name="T120">第三條　本辦法</text:span><text:span text:style-name="T121">名</text:span><text:span text:style-name="T122">詞定義如下：</text:span></text:p>
            <text:p text:style-name="P123"><text:span text:style-name="T124"><text:s text:c="3"/></text:span><text:span text:style-name="T125">一</text:span><text:span text:style-name="T126"><text:s/></text:span><text:span text:style-name="T127">碩、博士學位：指符合教育部採認規定之國外大學校院碩、博士學</text:span><text:span text:style-name="T128"><text:s text:c="7"/></text:span><text:span text:style-name="T129">位。</text:span></text:p>
            <text:soft-page-break/>
            <text:p text:style-name="P130"><text:span text:style-name="T131"><text:s text:c="3"/></text:span><text:span text:style-name="T132">二</text:span><text:span text:style-name="T133"><text:s/></text:span><text:span text:style-name="T134">專業、技術證照（以下簡稱專技證照）：指留學國政府認可之學校或</text:span><text:span text:style-name="T135"><text:s text:c="7"/></text:span><text:span text:style-name="T136">機構，辦理為期六個月以上，相當於副學士後專業或技術學習課程，並核發之資格證明文件。</text:span></text:p>
          </table:table-cell>
          <table:table-cell table:style-name="TableCell137">
            <text:p text:style-name="P138">一、依行政院現行法制體例，法規款次應於數字右方加具頓號，再接續規定內容，爰於各款款次後加具頓號。</text:p>
            <text:soft-page-break/>
            <text:p text:style-name="P139">二、其餘酌作文字修正。</text:p>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able:table-cell>
          <table:table-cell table:style-name="TableCell146">
            <text:p text:style-name="P147">未修正。</text:p>
          </table:table-cell>
          <table:table-cell table:style-name="TableCell148">
            <text:p text:style-name="P149"/>
          </table:table-cell>
        </table:table-row>
        <text:soft-page-break/>
        <table:table-row table:style-name="TableRow150">
          <table:table-cell table:style-name="TableCell151">
            <text:p text:style-name="P152">第四條<text:s text:c="3"/>本貸款申請人應符合下列條件：</text:p>
            <text:p text:style-name="P153"><text:span text:style-name="T154"><text:s text:c="2"/></text:span><text:span text:style-name="T155">一、中華民國國民，並於申請貸款日前已連續設籍本市一年以上。但因修讀碩、博士學位或專技證照，致出境二年以上經本市戶政事務所逕行遷出登記，並於遷出次</text:span><text:soft-page-break/><text:span text:style-name="T156">日起三個月內遷入本市者，不受連續設籍之限制。</text:span></text:p>
            <text:p text:style-name="P157"><text:s text:c="3"/>二、二十歲以上未滿四十六歲之青年。</text:p>
            <text:p text:style-name="P158">三、申請人或申報申請人為受扶養人之納稅義務人經稅捐稽徵機關核定之最近一年綜合所得淨額未達申報標準或綜合所得稅稅率<text:soft-page-break/>未達百分之三十。</text:p>
            <text:p text:style-name="P159">四、我國政府立案之高級中等學校及大專校院畢業，或具有國內同等學力且領有證明文件。</text:p>
            <text:p text:style-name="P160"><text:s/>五、出國全時修讀碩、博士學位或專技證照。但不含大陸地區、香港、澳門及其外設其他地區之學校或機構。</text:p>
          </table:table-cell>
          <table:table-cell table:style-name="TableCell161">
            <table:table table:style-name="Table162">
              <table:table-columns>
                <table:table-column table:style-name="TableColumn163"/>
              </table:table-columns>
              <table:table-row table:style-name="TableRow164">
                <table:table-cell table:style-name="TableCell165">
                  <text:soft-page-break/>
                  <text:p text:style-name="P166">第四條<text:s text:c="2"/>本貸款申請人應符合下列條件：<text:s text:c="2"/></text:p>
                  <text:p text:style-name="P167"><text:span text:style-name="T168"><text:s text:c="2"/></text:span><text:span text:style-name="T169">一</text:span><text:span text:style-name="T170">、</text:span><text:span text:style-name="T171">中華民國國民，並於申請貸款日前已</text:span><text:span text:style-name="T172">連續</text:span><text:span text:style-name="T173">設籍本市一年以上。</text:span><text:span text:style-name="T174">但因修讀碩、博士學位或專技證照，致出境二年以上經本市戶政事務所逕行遷出登記，並於遷出次</text:span><text:soft-page-break/><text:span text:style-name="T175">日起三個月內遷入本市者，不受連續設籍本市之限制。</text:span></text:p>
                  <text:p text:style-name="P176"><text:span text:style-name="T177"><text:s text:c="3"/></text:span><text:span text:style-name="T178">二</text:span><text:span text:style-name="T179">、</text:span><text:span text:style-name="T180">二十歲以上未滿四十</text:span><text:span text:style-name="T181">六</text:span><text:span text:style-name="T182">歲之青年。</text:span></text:p>
                  <text:p text:style-name="P183"><text:span text:style-name="T184">三</text:span><text:span text:style-name="T185">、</text:span><text:span text:style-name="T186">申請人或申報申請人為受扶養人之納稅義務人經稅捐稽徵機關核定之最近一年綜合所得淨額未達申報標準或綜合所得稅稅率</text:span><text:soft-page-break/><text:span text:style-name="T187">未達百分之三十。</text:span></text:p>
                  <text:p text:style-name="P188"><text:span text:style-name="T189">四</text:span><text:span text:style-name="T190">、</text:span><text:span text:style-name="T191">我國政府立案之高級中等學校及大專校院畢業，或具有</text:span><text:span text:style-name="T192">國內</text:span><text:span text:style-name="T193">同等學力且領有證明文件。</text:span></text:p>
                  <text:p text:style-name="P194"><text:span text:style-name="T195"><text:s/></text:span><text:span text:style-name="T196">五</text:span><text:span text:style-name="T197">、</text:span><text:span text:style-name="T198">出國全時修讀碩、博士學位或專技證照。但不含大陸地區、香港、澳門及其外設其他地區之學校或機構。</text:span></text:p>
                </table:table-cell>
              </table:table-row>
            </table:table>
            <text:p text:style-name="P199"/>
          </table:table-cell>
          <table:table-cell table:style-name="TableCell200">
            <text:p text:style-name="P201">第四條　本貸款申請人應符合下列條件：</text:p>
            <text:p text:style-name="P202"><text:span text:style-name="T203"><text:s text:c="3"/></text:span><text:span text:style-name="T204">一</text:span><text:span text:style-name="T205"><text:s/></text:span><text:span text:style-name="T206">中華民國國民，並於申請貸款日前已設籍本市一年以上。</text:span></text:p>
            <text:p text:style-name="P207"><text:span text:style-name="T208"><text:s text:c="3"/></text:span><text:span text:style-name="T209">二</text:span><text:span text:style-name="T210"><text:s text:c="2"/></text:span><text:span text:style-name="T211">二十歲以上未滿四十</text:span><text:span text:style-name="T212">五</text:span><text:span text:style-name="T213">歲之青年。</text:span></text:p>
            <text:p text:style-name="P214"><text:span text:style-name="T215"><text:s text:c="3"/></text:span><text:span text:style-name="T216">三</text:span><text:span text:style-name="T217"><text:s/></text:span><text:span text:style-name="T218">申請人或申報申請人為受扶養人之納稅義務人經稅捐稽徵機關核定之最近一年綜合</text:span><text:soft-page-break/><text:span text:style-name="T219">所得淨額未達申報標準或綜合所得稅稅率未達百分之三十。</text:span></text:p>
            <text:p text:style-name="P220"><text:span text:style-name="T221"><text:s text:c="3"/></text:span><text:span text:style-name="T222">四</text:span><text:span text:style-name="T223"><text:s/></text:span><text:span text:style-name="T224">我國政府立案之高級中等學校及大專校院畢業，或具有同等學力且領有證明文件。</text:span></text:p>
            <text:p text:style-name="P225"><text:span text:style-name="T226"><text:s text:c="3"/></text:span><text:span text:style-name="T227">五</text:span><text:span text:style-name="T228"><text:s/></text:span><text:span text:style-name="T229">出國全時修讀碩、博士學位或專技證照。但不含大陸地區、香港、澳門及其外設其</text:span><text:soft-page-break/><text:span text:style-name="T230">他地區之學校或機構。</text:span></text:p>
          </table:table-cell>
          <table:table-cell table:style-name="TableCell231">
            <text:p text:style-name="P232">一、現行條文各款次加具頓號之理由同修正條文第三條說明欄第一點。</text:p>
            <text:p text:style-name="P233"><text:span text:style-name="T234">二、為避免申請人誤解設籍之年限期間可分段加總計算，爰修正現行條文第一款規定，明定設籍期間之認定須為申請貸款日前已連續設籍本市一年以上不</text:span><text:span text:style-name="T235">中斷，以符合實</text:span><text:soft-page-break/><text:span text:style-name="T236">際審查條件。另考量現行實務上，</text:span><text:span text:style-name="T237">有</text:span><text:span text:style-name="T238">申請人因出國就學或學習專技證照因素致出境二年</text:span><text:span text:style-name="T239">以上</text:span><text:span text:style-name="T240">未</text:span><text:span text:style-name="T241">返國</text:span><text:span text:style-name="T242">入境</text:span><text:span text:style-name="T243">遭戶政事務所依戶籍法第四十二條規定逕行遷出登記之</text:span><text:span text:style-name="T244">案例</text:span><text:span text:style-name="T245">情形</text:span><text:span text:style-name="T246">，</text:span><text:span text:style-name="T247">故</text:span><text:span text:style-name="T248">為支持本市青年海外深造延續性，增訂但書除外規定，惟仍須</text:span><text:soft-page-break/><text:span text:style-name="T249">符合申請貸款日前已設籍本市一年以上之條件，併予敘明。</text:span></text:p>
            <text:p text:style-name="P250"><text:span text:style-name="T251">三、修正現行條文第二款年齡上限，以使申請人年齡上限與青年局服務</text:span><text:span text:style-name="T252">對象</text:span><text:span text:style-name="T253">之</text:span><text:span text:style-name="T254">青年</text:span><text:span text:style-name="T255">年齡上限一致。</text:span></text:p>
            <text:p text:style-name="P256"><text:span text:style-name="T257">四、現行條文第四款</text:span><text:span text:style-name="T258">酌作文字</text:span><text:span text:style-name="T259">所定「同等學力」係指「國內同等學</text:span><text:soft-page-break/><text:span text:style-name="T260">力」，爰予</text:span><text:span text:style-name="T261">修正。</text:span></text:p>
          </table:table-cell>
          <table:table-cell table:style-name="TableCell262">
            <text:p text:style-name="P263">教育局修正條文及修正說明酌作文字修正。</text:p>
          </table:table-cell>
          <table:table-cell table:style-name="TableCell264">
            <text:p text:style-name="P265"/>
          </table:table-cell>
        </table:table-row>
        <table:table-row table:style-name="TableRow266">
          <table:table-cell table:style-name="TableCell267">
            <table:table table:style-name="Table268">
              <table:table-columns>
                <table:table-column table:style-name="TableColumn269"/>
              </table:table-columns>
              <table:table-row table:style-name="TableRow270">
                <table:table-cell table:style-name="TableCell271">
                  <text:soft-page-break/>
                  <text:p text:style-name="P272">第五條<text:s/>申請人有下列情形之一者，不得申請本貸款：</text:p>
                  <text:p text:style-name="P273"><text:span text:style-name="T274"><text:s/></text:span><text:span text:style-name="T275">一、貸有我國政府辦理之就學貸款尚未結清。</text:span></text:p>
                  <text:p text:style-name="P276"><text:span text:style-name="T277"><text:s/></text:span><text:span text:style-name="T278">二、領有我國政府提供之各項同等學力公費或留學獎助學金者，其領受公費或留學獎助學金期間尚未結束。</text:span></text:p>
                  <text:p text:style-name="P279"><text:span text:style-name="T280"><text:s text:c="5"/></text:span><text:span text:style-name="T281">申請人申請本</text:span><text:soft-page-break/><text:span text:style-name="T282">貸款經辦理本貸款之銀行（以下簡稱承貸銀行）同意後，於第一次撥款前，取得我國政府提供之各項同等學力公費或留學獎助學金者，應停止撥款，並由承貸銀行取消其申貸資格。</text:span></text:p>
                </table:table-cell>
              </table:table-row>
            </table:table>
            <text:p text:style-name="P283"/>
          </table:table-cell>
          <table:table-cell table:style-name="TableCell284">
            <table:table table:style-name="Table285">
              <table:table-columns>
                <table:table-column table:style-name="TableColumn286"/>
              </table:table-columns>
              <table:table-row table:style-name="TableRow287">
                <table:table-cell table:style-name="TableCell288">
                  <text:soft-page-break/>
                  <text:p text:style-name="P289">第五條<text:s/>申請人有下列情形之一者，不得申請本貸款：</text:p>
                  <text:p text:style-name="P290"><text:span text:style-name="T291"><text:s/></text:span><text:span text:style-name="T292">一</text:span><text:span text:style-name="T293">、</text:span><text:span text:style-name="T294">貸有</text:span><text:span text:style-name="T295">我國政府辦理之</text:span><text:span text:style-name="T296">就學貸款尚未結清。</text:span></text:p>
                  <text:p text:style-name="P297"><text:span text:style-name="T298"><text:s/></text:span><text:span text:style-name="T299">二</text:span><text:span text:style-name="T300">、</text:span><text:span text:style-name="T301">領有</text:span><text:span text:style-name="T302">我國</text:span><text:span text:style-name="T303">政府提供之各項</text:span><text:span text:style-name="T304">同等學力</text:span><text:span text:style-name="T305">公費或留學獎助學金者，其領受公費或留學獎助學金期間尚未結束。</text:span></text:p>
                  <text:p text:style-name="P306"><text:span text:style-name="T307"><text:s text:c="5"/></text:span><text:span text:style-name="T308">申請人申請本</text:span><text:soft-page-break/><text:span text:style-name="T309">貸款經辦理本貸款之銀行（以下簡稱承貸銀行）同意後，於第一次撥</text:span><text:span text:style-name="T310">款</text:span><text:span text:style-name="T311">前，取得</text:span><text:span text:style-name="T312">我國</text:span><text:span text:style-name="T313">政府提供之各項</text:span><text:span text:style-name="T314">同等學力</text:span><text:span text:style-name="T315">公費或留學獎助學金者，應停止撥</text:span><text:span text:style-name="T316">款</text:span><text:span text:style-name="T317">，並由承貸銀行取消其申貸資格。</text:span></text:p>
                </table:table-cell>
              </table:table-row>
            </table:table>
            <text:p text:style-name="P318"/>
          </table:table-cell>
          <table:table-cell table:style-name="TableCell319">
            <text:p text:style-name="P320">第五條<text:s text:c="2"/>申請人有下列情形之一者，不得申請本貸款：</text:p>
            <text:p text:style-name="P321"><text:span text:style-name="T322"><text:s text:c="2"/></text:span><text:span text:style-name="T323">一</text:span><text:span text:style-name="T324"><text:s/></text:span><text:span text:style-name="T325">貸有</text:span><text:span text:style-name="T326">教育部留學生</text:span><text:span text:style-name="T327">就學貸款</text:span><text:span text:style-name="T328">或政府就學貸款</text:span><text:span text:style-name="T329">尚未結清。</text:span></text:p>
            <text:p text:style-name="P330"><text:span text:style-name="T331"><text:s text:c="2"/></text:span><text:span text:style-name="T332">二</text:span><text:span text:style-name="T333"><text:s/></text:span><text:span text:style-name="T334">領有政府提供之各項公費或留學獎助學金者，其領受公費或留學獎助學金期間尚未結束。</text:span></text:p>
            <text:p text:style-name="P335"><text:span text:style-name="T336"><text:s text:c="5"/></text:span><text:span text:style-name="T337">申請人申請本</text:span><text:soft-page-break/><text:span text:style-name="T338">貸款經辦理本貸款之銀行（以下簡稱承貸銀行）同意後，於第一次撥</text:span><text:span text:style-name="T339">貸</text:span><text:span text:style-name="T340">前，取得政府提供之各項公費或留學獎助學金者，應停止撥</text:span><text:span text:style-name="T341">貸</text:span><text:span text:style-name="T342">，並由承貸銀行取消其申貸資格。</text:span></text:p>
          </table:table-cell>
          <table:table-cell table:style-name="TableCell343">
            <text:p text:style-name="P344">一、現行條文第一項各款次加具頓號之理由同修正條文第三條說明欄第一點。</text:p>
            <text:p text:style-name="P345"><text:span text:style-name="T346">二、現行條文第一項第一款係指</text:span><text:span text:style-name="T347">申請人於申請時</text:span><text:span text:style-name="T348">仍貸有</text:span><text:span text:style-name="T349">我國</text:span><text:span text:style-name="T350">教育部或其他</text:span><text:span text:style-name="T351">政府辦理之就學貸款</text:span><text:span text:style-name="T352">尚未結清</text:span><text:span text:style-name="T353">，爰基於條文簡潔性，修</text:span><text:soft-page-break/><text:span text:style-name="T354">正現行條文第一項第一款規定。</text:span></text:p>
            <text:p text:style-name="P355"><text:span text:style-name="T356">三、</text:span><text:span text:style-name="T357">考量</text:span><text:span text:style-name="T358">為明確界定</text:span><text:span text:style-name="T359">現行條文第一項第二款及現行條文第二項所定「政府提供之各項公費或留學獎助學金」</text:span><text:span text:style-name="T360">，須明確界定其</text:span><text:span text:style-name="T361">之</text:span><text:span text:style-name="T362">範圍</text:span><text:span text:style-name="T363">，以資明確</text:span><text:span text:style-name="T364">，爰修正現行條文第一項第二款及第二項規定</text:span><text:span text:style-name="T365">為「我</text:span><text:soft-page-break/><text:span text:style-name="T366">國政府提供之各項同等學力公費或留學獎助學金」</text:span><text:span text:style-name="T367">。另上開修正條文所定「同等學力」之認定，係指領有符合相當於修正條文第三條所定之碩、博士</text:span><text:span text:style-name="T368">或專技證照</text:span><text:span text:style-name="T369">之公費或留學獎助學金</text:span><text:span text:style-name="T370">，併予敘明。</text:span></text:p>
            <text:p text:style-name="P371"><text:span text:style-name="T372">四、其餘條文酌作文字修正。</text:span></text:p>
          </table:table-cell>
          <table:table-cell table:style-name="TableCell373">
            <text:p text:style-name="P374">教育局修正說明酌作文字修正。</text:p>
          </table:table-cell>
          <table:table-cell table:style-name="TableCell375">
            <text:p text:style-name="P376"/>
          </table:table-cell>
        </table:table-row>
        <text:soft-page-break/>
        <table:table-row table:style-name="TableRow377">
          <table:table-cell table:style-name="TableCell378">
            <text:p text:style-name="P379">第六條<text:s text:c="3"/>申請人申請本貸款時，應另覓配偶以外之一人為保證人。</text:p>
            <text:p text:style-name="P380"><text:s text:c="6"/>前項申請人及保證人均應具有中華民國國籍，且應具完全行為能力及無不良信用紀錄。</text:p>
          </table:table-cell>
          <table:table-cell table:style-name="TableCell381">
            <text:p text:style-name="P382">第六條<text:s text:c="3"/>申請人申請本貸款時，應另覓配偶以外之一人為保證人。</text:p>
            <text:p text:style-name="P383"><text:span text:style-name="T384"><text:s text:c="7"/></text:span><text:span text:style-name="T385">前項</text:span><text:span text:style-name="T386">申請人及保證人</text:span><text:span text:style-name="T387">均應具有中華民國國籍，且</text:span><text:span text:style-name="T388">應具完全行為能力及無不良信用紀錄。</text:span></text:p>
          </table:table-cell>
          <table:table-cell table:style-name="TableCell389">
            <text:p text:style-name="P390"><text:span text:style-name="T391">第六條</text:span><text:span text:style-name="T392"><text:s text:c="2"/></text:span><text:span text:style-name="T393">申請人申請本貸款時，應另覓配偶以外</text:span><text:span text:style-name="T394">，具中華民國國籍</text:span><text:span text:style-name="T395">之一人為保證人。</text:span></text:p>
            <text:p text:style-name="P396"><text:s text:c="7"/>申請人及保證人應具完全行為能力及無不良信用紀錄。</text:p>
          </table:table-cell>
          <table:table-cell table:style-name="TableCell397">
            <text:p text:style-name="P398"><text:span text:style-name="T399">參照「教育部補助留學生就學貸款辦法」第六條</text:span><text:span text:style-name="T400">第一項</text:span><text:span text:style-name="T401">規定，將現行條文第一項所定「具中華民國國籍」移列至第二項合併規範</text:span><text:span text:style-name="T402">，其餘條文酌作文字修正</text:span><text:span text:style-name="T403">。</text:span></text:p>
          </table:table-cell>
          <table:table-cell table:style-name="TableCell404">
            <text:p text:style-name="P405">教育局修正說明酌作修正。</text:p>
          </table:table-cell>
          <table:table-cell table:style-name="TableCell406">
            <text:p text:style-name="P407"/>
          </table:table-cell>
        </table:table-row>
        <table:table-row table:style-name="TableRow408">
          <table:table-cell table:style-name="TableCell409">
            <text:p text:style-name="P410"><text:span text:style-name="T411">第七條</text:span><text:span text:style-name="T412"><text:s text:c="3"/></text:span><text:span text:style-name="T413">承貸銀行以經青年局核可之銀行為限。</text:span></text:p>
          </table:table-cell>
          <table:table-cell table:style-name="TableCell414">
            <text:p text:style-name="P415"><text:span text:style-name="T416">第七條</text:span><text:span text:style-name="T417"><text:s text:c="3"/></text:span><text:span text:style-name="T418">承貸銀行以經</text:span><text:span text:style-name="T419">青年</text:span><text:span text:style-name="T420">局核可之銀行為限。</text:span></text:p>
          </table:table-cell>
          <table:table-cell table:style-name="TableCell421">
            <text:p text:style-name="P422"><text:span text:style-name="T423">第七條</text:span><text:span text:style-name="T424"><text:s text:c="2"/></text:span><text:span text:style-name="T425">承貸銀行以經</text:span><text:span text:style-name="T426">教育</text:span><text:span text:style-name="T427">局核可之銀行為限。</text:span></text:p>
          </table:table-cell>
          <table:table-cell table:style-name="TableCell428">
            <text:p text:style-name="P429"><text:span text:style-name="T430">修正</text:span><text:span text:style-name="T431">主管機關之</text:span><text:span text:style-name="T432">理由同修正條文第二條</text:span><text:span text:style-name="T433">之</text:span><text:span text:style-name="T434">說明欄。</text:span></text:p>
          </table:table-cell>
          <table:table-cell table:style-name="TableCell435">
            <text:p text:style-name="P436">教育局修正說明酌作修正。</text:p>
          </table:table-cell>
          <table:table-cell table:style-name="TableCell437">
            <text:p text:style-name="P438"/>
          </table:table-cell>
        </table:table-row>
        <table:table-row table:style-name="TableRow439">
          <table:table-cell table:style-name="TableCell440">
            <text:p text:style-name="P441">第八條<text:s text:c="3"/>本貸款每年名額以一千二百名為限，其中碩、博士學位一千名、專技證照二百名為原<text:soft-page-break/>則。</text:p>
            <text:p text:style-name="P442"><text:span text:style-name="T443"><text:s text:c="7"/></text:span><text:span text:style-name="T444">前項碩、博士學位及專技證照名額得於每年七月一日以後互相流用。</text:span></text:p>
          </table:table-cell>
          <table:table-cell table:style-name="TableCell445">
            <text:p text:style-name="P446">第八條<text:s text:c="3"/>本貸款每年名額以一千二百名為限，其中碩、博士學位一千名、專技證照二百名為原<text:soft-page-break/>則。</text:p>
            <text:p text:style-name="P447"><text:span text:style-name="T448"><text:s text:c="7"/></text:span><text:span text:style-name="T449">前項碩、博士學位及專技證照名額得於每年七月一日</text:span><text:span text:style-name="T450">以</text:span><text:span text:style-name="T451">後互相流用。</text:span></text:p>
          </table:table-cell>
          <table:table-cell table:style-name="TableCell452">
            <text:p text:style-name="P453">第八條　本貸款每年名額以一千二百名為限，其中碩、博士學位一千名、專技證照二百名為原<text:soft-page-break/>則。</text:p>
            <text:p text:style-name="P454"><text:s text:c="6"/>前項碩、博士學位及專技證照名額得於每年七月一日後互相流用。</text:p>
          </table:table-cell>
          <table:table-cell table:style-name="TableCell455">
            <text:p text:style-name="P456">現行實務運作上，碩、博士學位及專技證照名額互相流用之始日為每年七月一日，爰修正現<text:soft-page-break/>行條文第二項規定。</text:p>
          </table:table-cell>
          <table:table-cell table:style-name="TableCell457">
            <text:p text:style-name="P458">未修正。</text:p>
          </table:table-cell>
          <table:table-cell table:style-name="TableCell459">
            <text:p text:style-name="P460"/>
          </table:table-cell>
        </table:table-row>
        <table:table-row table:style-name="TableRow461">
          <table:table-cell table:style-name="TableCell462">
            <text:p text:style-name="P463">第九條<text:s text:c="3"/>修讀碩士學位或專技證照者，<text:s/>貸款總額度為新臺幣（以下同）一百二十萬元，第一年貸款上限為七十五<text:s/>萬元，第二年貸款累計上限為一百二十萬元。</text:p>
            <text:p text:style-name="P464"><text:s text:c="8"/>修讀博士學位者，貸款總額度為二百五十萬元，<text:soft-page-break/>第一年貸款上限為<text:s/>一百萬元，第二年貸款累計上限為一百八十萬元，第三年貸款累計上限為<text:s/>二百五十萬元。</text:p>
            <text:p text:style-name="P465"><text:s text:c="6"/>修讀碩士學位、專技證照及博士學位之貸款項目以各申請一次為限，不得同時申貸；每人貸款總額度以三百七十萬元為限。</text:p>
          </table:table-cell>
          <table:table-cell table:style-name="TableCell466">
            <text:p text:style-name="P467"><text:span text:style-name="T468">第九條</text:span><text:span text:style-name="T469"><text:s text:c="3"/></text:span><text:span text:style-name="T470">修讀碩士學位或專技證照者，</text:span><text:span text:style-name="T471"><text:s/></text:span><text:span text:style-name="T472">貸款總額度為新臺幣（以下同）一百</text:span><text:span text:style-name="T473">二十</text:span><text:span text:style-name="T474">萬元，第一年貸款上限為七十五</text:span><text:span text:style-name="T475"><text:s/></text:span><text:span text:style-name="T476">萬元，第二年貸款累計上限為一百</text:span><text:span text:style-name="T477">二十</text:span><text:span text:style-name="T478">萬元。</text:span></text:p>
            <text:p text:style-name="P479"><text:span text:style-name="T480"><text:s text:c="8"/></text:span><text:span text:style-name="T481">修讀博士學位者，貸款總額度為二百</text:span><text:span text:style-name="T482">五十</text:span><text:span text:style-name="T483">萬元，</text:span><text:soft-page-break/><text:span text:style-name="T484">第一年貸款上限為</text:span><text:span text:style-name="T485"><text:s/></text:span><text:span text:style-name="T486">一百</text:span><text:span text:style-name="T487">萬元，第二年貸款累計上限為一百</text:span><text:span text:style-name="T488">八</text:span><text:span text:style-name="T489">十萬元，第三年貸款累計上限為</text:span><text:span text:style-name="T490"><text:s/></text:span><text:span text:style-name="T491">二百</text:span><text:span text:style-name="T492">五十</text:span><text:span text:style-name="T493">萬元。</text:span></text:p>
            <text:p text:style-name="P494"><text:span text:style-name="T495"><text:s text:c="6"/></text:span><text:span text:style-name="T496">修讀碩士學位、專技證照及博士學位之貸款項目以各申請一次為限，不得同時申貸；每人貸款總額度以三百</text:span><text:span text:style-name="T497">七十</text:span><text:span text:style-name="T498">萬元為限。</text:span></text:p>
          </table:table-cell>
          <table:table-cell table:style-name="TableCell499">
            <text:p text:style-name="P500">第九條　修讀碩士學位或專技證照者，貸款總額度為新臺幣（以下同）一百萬元，第一年貸款上限為七十五萬元，第二年貸款累計上限為一百萬元。</text:p>
            <text:p text:style-name="P501"><text:span text:style-name="T502"><text:s text:c="7"/></text:span><text:span text:style-name="T503">修讀博士學位者，貸款總額度為二百萬元，第一</text:span><text:soft-page-break/><text:span text:style-name="T504">年貸款上限為</text:span><text:span text:style-name="T505">七十五</text:span><text:span text:style-name="T506">萬元，第二年貸款累計上限為一百</text:span><text:span text:style-name="T507">五</text:span><text:span text:style-name="T508">十萬元，第三年貸款累計上限為二百萬元。</text:span></text:p>
            <text:p text:style-name="P509"><text:s text:c="7"/>修讀碩士學位、專技證照及博士學位之貸款項目以各申請一次為限，不得同時申貸；每人貸款總額度以三百萬元為限。</text:p>
          </table:table-cell>
          <table:table-cell table:style-name="TableCell510">
            <text:p text:style-name="P511"><text:span text:style-name="T512">本辦法自一００年訂定施行後，</text:span><text:span text:style-name="T513">申</text:span><text:span text:style-name="T514">貸</text:span><text:span text:style-name="T515">款</text:span><text:span text:style-name="T516">總額度皆未調整</text:span><text:span text:style-name="T517">，</text:span><text:span text:style-name="T518">。</text:span><text:span text:style-name="T519">考量國際物價及各國學費逐年調升，</text:span><text:span text:style-name="T520">現今赴海外修讀碩、博士學位或專計證照之貸款上限已不足支應留學生攻讀所需，</text:span><text:span text:style-name="T521">爰調</text:span><text:span text:style-name="T522">整</text:span><text:span text:style-name="T523">升</text:span><text:span text:style-name="T524">申</text:span><text:span text:style-name="T525">貸</text:span><text:span text:style-name="T526">款</text:span><text:span text:style-name="T527">總額</text:span><text:soft-page-break/><text:span text:style-name="T528">度及每年貸款累計上限。</text:span></text:p>
          </table:table-cell>
          <table:table-cell table:style-name="TableCell529">
            <text:p text:style-name="P530">教育局修正說明酌作文字修正。</text:p>
          </table:table-cell>
          <table:table-cell table:style-name="TableCell531">
            <text:p text:style-name="P532"/>
          </table:table-cell>
        </table:table-row>
        <table:table-row table:style-name="TableRow533">
          <table:table-cell table:style-name="TableCell534">
            <text:p text:style-name="P535">第十條<text:s text:c="3"/>申請本貸款應填具申請書並檢附下列文件，向承<text:soft-page-break/>貸銀行提出申請：</text:p>
            <text:p text:style-name="P536"><text:s text:c="2"/>一、我國政府立案之高級中等學校及大專校院畢業證書影本或國內同等學力證明文件。</text:p>
            <text:p text:style-name="P537"><text:s text:c="2"/>二、申請人之我國護照影本。</text:p>
            <text:p text:style-name="P538"><text:s text:c="2"/>三、入學證明文件。</text:p>
            <text:p text:style-name="P539"><text:span text:style-name="T540"><text:s text:c="2"/></text:span><text:span text:style-name="T541">四、申請人及保證人之國民身分證</text:span><text:span text:style-name="T542">正本</text:span><text:span text:style-name="T543">、印章及申請</text:span><text:span text:style-name="T544">貸款</text:span><text:span text:style-name="T545">日前三個月內戶籍謄本、電子</text:span><text:soft-page-break/><text:span text:style-name="T546">戶籍謄本或戶口名簿影本。</text:span></text:p>
            <text:p text:style-name="P547"><text:s text:c="2"/>五、稅捐稽徵機關出具之申請人或申報申請人為受扶養人之納稅義務人之<text:s/>最近一年綜合所得稅核定通知書。其未達申報標準者，得檢附稅捐稽徵機關出具最新年度所得資料清單。</text:p>
            <text:p text:style-name="P548"><text:s text:c="3"/>六、未有第五條第一項所列各款<text:soft-page-break/>情形之切結書。</text:p>
            <text:p text:style-name="P549"><text:s text:c="7"/>前項第三款所稱入學證明文件如下：</text:p>
            <text:p text:style-name="P550"><text:s text:c="4"/>一、修讀碩、博士學位者：入學許可或已實際出國就讀之在學證明文件。但因欠缺財力證明而無法取得入學許可者，得暫以原則同意入學證明<text:soft-page-break/>代之。</text:p>
            <text:p text:style-name="P551"><text:s text:c="3"/>二、修讀專技證照者：該留學國政府權責機關<text:s/>認可之學校或機構相當於<text:s/>副學士後學歷資格之證明文件，及全時半年以上學習之課程證明文件（或已實際出國全時學習之在學證明文件）。</text:p>
            <text:p text:style-name="P552"><text:s text:c="9"/>前項入學證明文件如以英文<text:soft-page-break/>以外文字作成者，並應由我國政府立案之翻譯社譯為中文。</text:p>
            <text:p text:style-name="P553"><text:span text:style-name="T554"><text:s text:c="7"/></text:span><text:span text:style-name="T555">申請人已出國就讀，無法親自辦理本貸款者，應檢具公證人或我國駐外使領館、代表處、辦事處或其他外交部授權機構認證之授權書，及內政部移民署核發之申請人入出國日期證明書等相關文件，委託</text:span><text:soft-page-break/><text:span text:style-name="T556">國內之人代為辦理。</text:span></text:p>
          </table:table-cell>
          <table:table-cell table:style-name="TableCell557">
            <text:p text:style-name="P558">第十條<text:s text:c="3"/>申請本貸款應填具申請書並檢附下列文件，向承<text:soft-page-break/>貸銀行提出申請：</text:p>
            <text:p text:style-name="P559"><text:span text:style-name="T560"><text:s text:c="2"/></text:span><text:span text:style-name="T561">一</text:span><text:span text:style-name="T562">、</text:span><text:span text:style-name="T563">我國政府立案之高級中等學校及大專校院畢業證書影本或</text:span><text:span text:style-name="T564">國內</text:span><text:span text:style-name="T565">同等學力證明文件。</text:span></text:p>
            <text:p text:style-name="P566"><text:span text:style-name="T567"><text:s text:c="2"/></text:span><text:span text:style-name="T568">二</text:span><text:span text:style-name="T569">、</text:span><text:span text:style-name="T570">申請人</text:span><text:span text:style-name="T571">之我國</text:span><text:span text:style-name="T572">護照影本。</text:span></text:p>
            <text:p text:style-name="P573"><text:span text:style-name="T574"><text:s text:c="2"/></text:span><text:span text:style-name="T575">三</text:span><text:span text:style-name="T576">、</text:span><text:span text:style-name="T577">入學證明文件。</text:span></text:p>
            <text:p text:style-name="P578"><text:span text:style-name="T579"><text:s text:c="2"/></text:span><text:span text:style-name="T580">四</text:span><text:span text:style-name="T581">、</text:span><text:span text:style-name="T582">申請人及保證人之國民身分證、印章及申請日前三個月內戶籍謄本</text:span><text:span text:style-name="T583">、電子戶籍謄本</text:span><text:soft-page-break/><text:span text:style-name="T584">或戶口名簿影本</text:span><text:span text:style-name="T585">。</text:span></text:p>
            <text:p text:style-name="P586"><text:span text:style-name="T587"><text:s text:c="2"/></text:span><text:span text:style-name="T588">五</text:span><text:span text:style-name="T589">、</text:span><text:span text:style-name="T590">稅捐稽徵機關出具之申請人或申報申請人為受扶養人之納稅義務人之</text:span><text:span text:style-name="T591"><text:s/></text:span><text:span text:style-name="T592">最近一年綜合所得稅核定通知書。其未達申報標準者，得檢附稅捐稽徵機關出具最新年度所得資料清單。</text:span></text:p>
            <text:p text:style-name="P593"><text:span text:style-name="T594"><text:s text:c="3"/></text:span><text:span text:style-name="T595">六</text:span><text:span text:style-name="T596">、</text:span><text:span text:style-name="T597">未</text:span><text:span text:style-name="T598">有第五條第一項所列各款</text:span><text:soft-page-break/><text:span text:style-name="T599">情形</text:span><text:span text:style-name="T600">之切結書。</text:span></text:p>
            <text:p text:style-name="P601"><text:s text:c="7"/>前項第三款所稱入學證明文件如下：</text:p>
            <text:p text:style-name="P602"><text:span text:style-name="T603"><text:s text:c="4"/></text:span><text:span text:style-name="T604">一</text:span><text:span text:style-name="T605">、</text:span><text:span text:style-name="T606">修讀碩、博士學位者：入學許可或已實際出國就讀之在學證明文件。但因欠缺財力證明而無法取得入學許可者，得暫以原則同意入學證明</text:span><text:soft-page-break/><text:span text:style-name="T607">代之。</text:span></text:p>
            <text:p text:style-name="P608"><text:span text:style-name="T609"><text:s text:c="3"/></text:span><text:span text:style-name="T610">二</text:span><text:span text:style-name="T611">、</text:span><text:span text:style-name="T612">修讀專技證照者：該留學國政府權責機關</text:span><text:span text:style-name="T613"><text:s/></text:span><text:span text:style-name="T614">認可之學校或機構相當於</text:span><text:span text:style-name="T615"><text:s/></text:span><text:span text:style-name="T616">副學士後學歷資格之證明文件，及全時半年以上學習之課程證明文件（或已實際出國全時學習之在學證明文件）。</text:span></text:p>
            <text:p text:style-name="P617"><text:span text:style-name="T618"><text:s text:c="8"/></text:span><text:span text:style-name="T619">前項入學證明文件如以英文</text:span><text:soft-page-break/><text:span text:style-name="T620">以外文字作成者，並應由</text:span><text:span text:style-name="T621">我國</text:span><text:span text:style-name="T622">政府立案之翻譯社譯為中文。</text:span></text:p>
            <text:p text:style-name="P623"><text:span text:style-name="T624"><text:s text:c="9"/></text:span><text:span text:style-name="T625">申請人已出國就讀，無法親自辦理本貸款者，應檢具公證人或我國駐外使領館、代表處、辦事處或其他外交部授權機構認證之授權書，及內政部移民署核發之申請人入出國日期證明書等相關文件，委託</text:span><text:soft-page-break/><text:span text:style-name="T626">國內之人代為辦理。</text:span></text:p>
          </table:table-cell>
          <table:table-cell table:style-name="TableCell627">
            <text:p text:style-name="P628">第十條<text:s text:c="2"/>申請本貸款應填具申請書並檢附下列文件，向承<text:soft-page-break/>貸銀行提出申請：</text:p>
            <text:p text:style-name="P629"><text:span text:style-name="T630"><text:s text:c="3"/></text:span><text:span text:style-name="T631">一</text:span><text:span text:style-name="T632"><text:s/></text:span><text:span text:style-name="T633">我國政府立案之高級中等學校及大專校院畢業證書影本或同等學力證明文件。</text:span></text:p>
            <text:p text:style-name="P634"><text:span text:style-name="T635"><text:s text:c="3"/></text:span><text:span text:style-name="T636">二</text:span><text:span text:style-name="T637"><text:s/></text:span><text:span text:style-name="T638">申請人護照影本。</text:span></text:p>
            <text:p text:style-name="P639"><text:span text:style-name="T640"><text:s text:c="3"/></text:span><text:span text:style-name="T641">三</text:span><text:span text:style-name="T642"><text:s/></text:span><text:span text:style-name="T643">入學證明文件。</text:span></text:p>
            <text:p text:style-name="P644"><text:span text:style-name="T645"><text:s text:c="3"/></text:span><text:span text:style-name="T646">四</text:span><text:span text:style-name="T647"><text:s/></text:span><text:span text:style-name="T648">申請人及保證人之國民身分證、印章及申請日前三個月內戶籍謄本。</text:span></text:p>
            <text:p text:style-name="P649"><text:span text:style-name="T650"><text:s text:c="3"/></text:span><text:span text:style-name="T651">五</text:span><text:span text:style-name="T652"><text:s/></text:span><text:span text:style-name="T653">稅捐稽徵機關</text:span><text:soft-page-break/><text:span text:style-name="T654">出具之申請人或申報申請人為受扶養人之納稅義務人之最近一年綜合所得稅核定通知書。其未達申報標準者，得檢附稅捐稽徵機關出具最新年度所得資料清單。</text:span></text:p>
            <text:p text:style-name="P655"><text:span text:style-name="T656"><text:s text:c="3"/></text:span><text:span text:style-name="T657">六</text:span><text:span text:style-name="T658"><text:s/></text:span><text:span text:style-name="T659">未</text:span><text:span text:style-name="T660">重複申貸</text:span><text:span text:style-name="T661">之切結書。</text:span></text:p>
            <text:p text:style-name="P662"><text:s text:c="7"/>前項第三款所稱入學證明文件如下：</text:p>
            <text:soft-page-break/>
            <text:p text:style-name="P663"><text:span text:style-name="T664"><text:s text:c="2"/></text:span><text:span text:style-name="T665">一</text:span><text:span text:style-name="T666"><text:s/></text:span><text:span text:style-name="T667">修讀碩、博士學位者：入學許可或已實際出國就讀之在學證明文件。但因欠缺財力證明而無法取得入學許可者，得暫以原則同意入學證明代之。</text:span></text:p>
            <text:p text:style-name="P668"><text:span text:style-name="T669"><text:s text:c="3"/></text:span><text:span text:style-name="T670">二</text:span><text:span text:style-name="T671"><text:s/></text:span><text:span text:style-name="T672">修讀專技證照者：該留學國政府權責機關認可之學校或</text:span><text:soft-page-break/><text:span text:style-name="T673">機構相當於副學士後學歷資格之證明文件，及全時半年以上學習之課程證明文件（或已實際出國全時學習之在學證明文件）。</text:span></text:p>
            <text:p text:style-name="P674">　　　　前項入學證明文件如以英文以外文字作成者，並應由政府立案之翻譯社譯為中文。</text:p>
            <text:p text:style-name="P675"><text:span text:style-name="T676">　　　　申請人已出</text:span><text:soft-page-break/><text:span text:style-name="T677">國就讀，無法親自辦理本貸款者，應檢具公證人或我國駐外使領館、代表處、辦事處或其他外交部授權機構認證之授權書，及內政</text:span><text:span text:style-name="T678">部</text:span><text:span text:style-name="T679">入出國及</text:span><text:span text:style-name="T680">移民署核發之申請人入出國日期證明書等相關文件，委託國內之人代為辦理。</text:span></text:p>
          </table:table-cell>
          <table:table-cell table:style-name="TableCell681">
            <text:p text:style-name="P682">一、現行條文第一項及第二項各款次加具頓號<text:soft-page-break/>之理由同修正條文第三條說明欄第一點。</text:p>
            <text:p text:style-name="P683">二、配合修正條文第四條第四款用語，修正現行條文第一項第一款規定。</text:p>
            <text:p text:style-name="P684">三、為便利作業程序，提供申請人得以不同方式繳交戶籍資料文件，爰修正現行條文第一項第四款規定。<text:s text:c="5"/></text:p>
            <text:soft-page-break/>
            <text:p text:style-name="P685"><text:span text:style-name="T686">四、查修正條文第五條第一項定有二款不得申請本貸款之情形，惟現行條文第一項第六款規定，僅包含修正條文第五條第一項第一款規定之情形，為臻妥適，爰修正現行條文第一項第六款規定。</text:span></text:p>
            <text:p text:style-name="P687">五、配合內政部入出國及移民署業已更名為內<text:soft-page-break/>政部移民署，爰修正現行條文第四項文字。</text:p>
            <text:p text:style-name="P688"><text:span text:style-name="T689">六、其餘條文酌作文字修正。</text:span></text:p>
          </table:table-cell>
          <table:table-cell table:style-name="TableCell690">
            <text:p text:style-name="P691"><text:span text:style-name="T692">經與教育局及青年局確認，配合修正條文第四條</text:span><text:soft-page-break/><text:span text:style-name="T693">第一款所定「申請貸款日前」之用語一致，修正教育局修正條文第一項第四款規定。另教育局修正說明酌作文字修正。</text:span></text:p>
          </table:table-cell>
          <table:table-cell table:style-name="TableCell694">
            <text:p text:style-name="P695"/>
          </table:table-cell>
        </table:table-row>
        <text:soft-page-break/>
        <table:table-row table:style-name="TableRow696">
          <table:table-cell table:style-name="TableCell697">
            <text:p text:style-name="P698">第十一條<text:s text:c="3"/>承貸銀行辦理本貸款之作業流程應函報青年局備查。</text:p>
            <text:p text:style-name="P699"><text:span text:style-name="T700">　　</text:span><text:span text:style-name="T701"><text:s text:c="3"/></text:span><text:span text:style-name="T702">前條第二項第二款之文件，由青年局聘</text:span><text:span text:style-name="T703">請</text:span><text:span text:style-name="T704">外部專家審查，並由青年局以書面通知承貸銀行</text:span><text:span text:style-name="T705">審查結果</text:span><text:span text:style-name="T706">。</text:span></text:p>
            <text:p text:style-name="P707"/>
          </table:table-cell>
          <table:table-cell table:style-name="TableCell708">
            <text:p text:style-name="P709"><text:span text:style-name="T710">第十一條</text:span><text:span text:style-name="T711"><text:s text:c="3"/></text:span><text:span text:style-name="T712">承貸銀行辦理本貸款之作業流程應函報</text:span><text:span text:style-name="T713">青年</text:span><text:span text:style-name="T714">局備查。</text:span></text:p>
            <text:p text:style-name="P715"><text:span text:style-name="T716">　　</text:span><text:span text:style-name="T717"><text:s text:c="3"/></text:span><text:span text:style-name="T718">前</text:span><text:span text:style-name="T719">條第二項第二款之文件，由</text:span><text:span text:style-name="T720">青年</text:span><text:span text:style-name="T721">局</text:span><text:span text:style-name="T722">另聘外部專家</text:span><text:span text:style-name="T723">審查</text:span><text:span text:style-name="T724">認定之，並由青年局以書面通知承貸銀行</text:span><text:span text:style-name="T725">。</text:span></text:p>
            <text:p text:style-name="P726"/>
          </table:table-cell>
          <table:table-cell table:style-name="TableCell727">
            <text:p text:style-name="P728"><text:span text:style-name="T729">第十一條</text:span><text:span text:style-name="T730"><text:s text:c="2"/></text:span><text:span text:style-name="T731">承貸銀行辦理本貸款之作業流程應函報</text:span><text:span text:style-name="T732">教育</text:span><text:span text:style-name="T733">局備查。</text:span></text:p>
            <text:p text:style-name="P734"><text:span text:style-name="T735"><text:s text:c="7"/></text:span><text:span text:style-name="T736">第十</text:span><text:span text:style-name="T737">條第二項第二款之文件，由</text:span><text:span text:style-name="T738">教育</text:span><text:span text:style-name="T739">局</text:span><text:span text:style-name="T740">審查小組</text:span><text:span text:style-name="T741">審查認定之。</text:span></text:p>
            <text:p text:style-name="P742"><text:span text:style-name="T743"><text:s text:c="8"/></text:span><text:span text:style-name="T744">前項審查小組之組成、審查作業程序及審查基準，由教育局定之。</text:span></text:p>
          </table:table-cell>
          <table:table-cell table:style-name="TableCell745">
            <text:p text:style-name="P746"><text:span text:style-name="T747">一、修正條文第一項修正</text:span><text:span text:style-name="T748">主管機關之</text:span><text:span text:style-name="T749">理由同修正條文第二條說明欄。</text:span></text:p>
            <text:p text:style-name="P750"><text:span text:style-name="T751">二、依現行條文第三項授權訂定之臺北市青年留學生專技證照就學貸款補助審查小組作業要點第三點所定委員組成方式，係以固定任期和固定</text:span><text:soft-page-break/><text:span text:style-name="T752">人員組成，惟考量專技證照之多元性，固定人員組成之審查小組無法因應專技證照審查之多樣性與專業性，爰修正現行條文第二項</text:span><text:span text:style-name="T753">，並刪除現行條文第三項之規定</text:span><text:span text:style-name="T754">，改採另聘外部專家學者審查，</text:span><text:span text:style-name="T755">方</text:span><text:span text:style-name="T756">以</text:span><text:span text:style-name="T757">符合審查專業性之</text:span><text:span text:style-name="T758">實務</text:span><text:span text:style-name="T759">需求</text:span><text:span text:style-name="T760">，並</text:span><text:soft-page-break/><text:span text:style-name="T761">刪除現行條文第三項規定</text:span><text:span text:style-name="T762">。</text:span></text:p>
          </table:table-cell>
          <table:table-cell table:style-name="TableCell763">
            <text:p text:style-name="P764"><text:span text:style-name="T765">教育局修正條文及修正說明酌作文字修正。</text:span></text:p>
          </table:table-cell>
          <table:table-cell table:style-name="TableCell766">
            <text:p text:style-name="P767"/>
          </table:table-cell>
        </table:table-row>
        <text:soft-page-break/>
        <table:table-row table:style-name="TableRow768">
          <table:table-cell table:style-name="TableCell769">
            <text:p text:style-name="P770"><text:span text:style-name="T771">第十二條</text:span><text:span text:style-name="T772"><text:s text:c="3"/></text:span><text:span text:style-name="T773">申請人符合本貸款申請要件者，由承貸銀行辦理撥貸程序。但有第十條第二項第一款但書情形者，應於其取得正式入學許可後，始由承貸銀行辦理撥貸程序。</text:span></text:p>
          </table:table-cell>
          <table:table-cell table:style-name="TableCell774">
            <text:p text:style-name="P775"><text:span text:style-name="T776">第十二條</text:span><text:span text:style-name="T777"><text:s text:c="3"/></text:span><text:span text:style-name="T778">申請人符</text:span><text:span text:style-name="T779"><text:s/></text:span><text:span text:style-name="T780">合本貸款申請要件者，由承貸銀行辦理撥貸程序。但有第十條第二項第一款但書情形者，應於其取得正式入學許可後，始由承貸銀行辦理撥貸程序。</text:span></text:p>
          </table:table-cell>
          <table:table-cell table:style-name="TableCell781">
            <text:p text:style-name="P782">第十二條<text:s/>申請人符合本貸款申請要件者，由承貸銀行辦理撥貸程序。但有第十條第二項第一款但書情形者，應於其取得正式入學許可後，始由承貸銀行辦理撥貸程序。</text:p>
          </table:table-cell>
          <table:table-cell table:style-name="TableCell783">
            <text:p text:style-name="P784"><text:span text:style-name="T785">本條未修正。</text:span></text:p>
          </table:table-cell>
          <table:table-cell table:style-name="TableCell786">
            <text:p text:style-name="P787"><text:span text:style-name="T788">未修正。</text:span></text:p>
          </table:table-cell>
          <table:table-cell table:style-name="TableCell789">
            <text:p text:style-name="P790"/>
          </table:table-cell>
        </table:table-row>
        <text:soft-page-break/>
        <table:table-row table:style-name="TableRow791">
          <table:table-cell table:style-name="TableCell792">
            <text:p text:style-name="P793"><text:span text:style-name="T794">第十三條　本</text:span><text:span text:style-name="T795">辦法</text:span><text:span text:style-name="T796">之</text:span><text:span text:style-name="T797">貸款</text:span><text:span text:style-name="T798">期限，修讀碩士學位或專技證照者為十年，含寬限期三年；修讀博士學位者為十六年，含寬限期五年</text:span><text:span text:style-name="T799">。非寬限期</text:span><text:span text:style-name="T800">經承貸銀行同意者，得延長至多一年</text:span><text:span text:style-name="T801">，貸款期限隨之延長</text:span><text:span text:style-name="T802">。</text:span></text:p>
            <text:p text:style-name="P803"><text:span text:style-name="T804">　　</text:span><text:span text:style-name="T805"><text:s/></text:span><text:span text:style-name="T806">前項所稱</text:span><text:span text:style-name="T807">貸款期限，指寬限期與非寬限期合計期限。</text:span><text:span text:style-name="T808">寬限期指無須償還貸款本金，僅償還利息之期間，</text:span><text:soft-page-break/><text:span text:style-name="T809">並自第一次撥貸之撥款日起算；寬限期屆滿</text:span><text:span text:style-name="T810">後之非寬限期期間</text:span><text:span text:style-name="T811">，應依年金法按月平均攤還本息。</text:span></text:p>
            <text:p text:style-name="P812"><text:span text:style-name="T813">　　</text:span><text:span text:style-name="T814"><text:s text:c="5"/></text:span><text:span text:style-name="T815">修畢碩士學位後繼續修讀博士學位者，於取得原保證人之同意，得向原承貸銀行申請延長貸款期限及寬限期，最長得與第一項</text:span><text:span text:style-name="T816">所定</text:span><text:span text:style-name="T817">修讀博士之</text:span><text:span text:style-name="T818">未延長</text:span><text:span text:style-name="T819">貸款期限及寬限期相同。</text:span></text:p>
          </table:table-cell>
          <table:table-cell table:style-name="TableCell820">
            <text:p text:style-name="P821"><text:span text:style-name="T822">第十三條　本</text:span><text:span text:style-name="T823">貸款</text:span><text:span text:style-name="T824">之期限，修讀碩士學位或專技證照者為十年，含寬限期三年；修讀博士學位者為十六年，含寬限期五年</text:span><text:span text:style-name="T825">；貸款期限經承貸銀行同意者，得延長非寬限期之貸款期限，至多延長一年</text:span><text:span text:style-name="T826">。</text:span></text:p>
            <text:p text:style-name="P827"><text:span text:style-name="T828">　　</text:span><text:span text:style-name="T829"><text:s/></text:span><text:span text:style-name="T830">前項所稱寬限期</text:span><text:span text:style-name="T831">，</text:span><text:span text:style-name="T832">指無須償還貸款本金，僅償還利息之期間，並自第一次撥貸之撥款日起算；寬限期屆</text:span><text:soft-page-break/><text:span text:style-name="T833">滿，應依年金法按月平均攤還本息。</text:span></text:p>
            <text:p text:style-name="P834"><text:span text:style-name="T835">　　</text:span><text:span text:style-name="T836"><text:s/></text:span><text:span text:style-name="T837">修畢碩士學位後繼續修讀博士學位者，於取得原保證人之同意，得向原承貸銀行申請延長貸款期限及寬限期，最長得與</text:span><text:span text:style-name="T838">第一項</text:span><text:span text:style-name="T839">修讀博士之貸款期限及寬限期相同。</text:span><text:span text:style-name="T840">另依第一項同意延長非寬限期之貸款期限者，其期限應併計入之。</text:span></text:p>
          </table:table-cell>
          <table:table-cell table:style-name="TableCell841">
            <text:p text:style-name="P842">第十三條<text:s text:c="2"/>本貸款之期限，修讀碩士學位或專技證照者為十年，含寬限期三年；修讀博士學位者為十六年，含寬限期五年。</text:p>
            <text:p text:style-name="P843"><text:s text:c="7"/>前項所稱寬限期，指無須償還貸款本金，僅償還利息之期間，並自第一次撥貸之撥款日起算；寬限期屆滿，應依年金法按月平均攤還本息。</text:p>
            <text:p text:style-name="P844"><text:s text:c="7"/>修畢碩士學位後繼續修讀博士<text:soft-page-break/>學位者，於取得原保證人之同意，得向原承貸銀行申請延長貸款期限及寛限期，最長得與修讀博士之貸款期限及寛限期相同。</text:p>
          </table:table-cell>
          <table:table-cell table:style-name="TableCell845">
            <text:p text:style-name="P846"><text:span text:style-name="T847">一、</text:span><text:bookmark-start text:name="_Hlk198212788"/><text:span text:style-name="T848">現行條文第一項</text:span><text:span text:style-name="T849">為</text:span><text:span text:style-name="T850">之</text:span><text:span text:style-name="T851">貸款期限</text:span><text:span text:style-name="T852">之原則性</text:span><text:span text:style-name="T853">規定，</text:span><text:span text:style-name="T854">惟</text:span><text:span text:style-name="T855">因</text:span><text:span text:style-name="T856">考量現行實務運作上，承貸銀行因</text:span><text:span text:style-name="T857">考量</text:span><text:span text:style-name="T858">申請人之還款壓力，多會同意延長非寬限期之貸款期限，至多延長一年，亦即</text:span><text:span text:style-name="T859">貸款期限</text:span><text:span text:style-name="T860">修讀碩士學位或專技證照者之貸款期限得</text:span><text:span text:style-name="T861">為十一年</text:span><text:span text:style-name="T862">或</text:span><text:span text:style-name="T863">；修</text:span><text:soft-page-break/><text:span text:style-name="T864">讀博士學位者之貸款期限得為</text:span><text:span text:style-name="T865">十七年，爰修正現行條文第一項，以符實需。</text:span></text:p>
            <text:p text:style-name="P866"><text:span text:style-name="T867">二、因配合修正條文第一項增訂同意延長</text:span><text:bookmark-start text:name="_Hlk199862488"/><text:span text:style-name="T868">非寬限期之</text:span><text:bookmark-end text:name="_Hlk199862488"/><text:span text:style-name="T869">貸款期限規定，爰上開經同意延長</text:span><text:span text:style-name="T870">非寬限期之</text:span><text:span text:style-name="T871">貸款期限之期限應併計入</text:span><text:span text:style-name="T872">之</text:span><text:span text:style-name="T873">，</text:span><text:bookmark-end text:name="_Hlk198212788"/><text:span text:style-name="T874">即修畢碩士學位後繼續修讀</text:span><text:soft-page-break/><text:span text:style-name="T875">博士學位者，申請延長貸款期限及寬限期，應</text:span><text:span text:style-name="T876">包含</text:span><text:span text:style-name="T877">併計</text:span><text:span text:style-name="T878">依修正條文第一項同意延長</text:span><text:span text:style-name="T879">非寬限期之</text:span><text:span text:style-name="T880">貸款期限，換言之，合計最長不得超過修正條文第一項修讀博士（即十六年）之貸款期限，爰修正現行條文第三項規定。</text:span></text:p>
            <text:p text:style-name="P881"><text:span text:style-name="T882">三、另修正條文第</text:span><text:soft-page-break/><text:span text:style-name="T883">一項所定延長非寬限期之貸款期限之貸款利息及修正條文第三項所定延長貸款期限及寬限期，上開延長期間之利息補助仍須依修正條文第十四條第一項規定辦理，亦即超過貸款利息補助期限者，</text:span><text:span text:style-name="T884">應由申請人全額負擔，併予敘明。</text:span></text:p>
            <text:soft-page-break/>
            <text:p text:style-name="P885"><text:span text:style-name="T886">四</text:span><text:span text:style-name="T887">三</text:span><text:span text:style-name="T888">、其餘條文酌作文字修正。</text:span></text:p>
          </table:table-cell>
          <table:table-cell table:style-name="TableCell889">
            <text:p text:style-name="P890">一、查教育局修正說明第三點為延長貸款期間之利息補助之補充敘明，基於條文結構，爰移列至修正條文第十四條說明之。</text:p>
            <text:p text:style-name="P891">二、教育局修正條文第三項末段所定「另依<text:soft-page-break/>第一項……其期限應併計入」，經與教育局及青年局確認後，係指最長得與第一項所定修讀博士之未延長貸款期限及寬限期相同，爰予以修正。</text:p>
            <text:p text:style-name="P892"><text:span text:style-name="T893">三、教育局其他</text:span><text:soft-page-break/><text:span text:style-name="T894">修正條文及其他修正說明酌作文字修正。</text:span></text:p>
          </table:table-cell>
          <table:table-cell table:style-name="TableCell895">
            <text:p text:style-name="P896"/>
          </table:table-cell>
        </table:table-row>
        <text:soft-page-break/>
        <table:table-row table:style-name="TableRow897">
          <table:table-cell table:style-name="TableCell898">
            <text:p text:style-name="P899">第十四條<text:s/>本貸款前十年（含寬限期）之利息，由青年局依下列規定補助之：<text:s/></text:p>
            <text:p text:style-name="P900"><text:s text:c="2"/>一、全額補助：申請人或申報申請人為受<text:soft-page-break/>扶養人之納稅義務人經稅捐稽徵機關核定之最近一年綜合所得淨額未達申報標準或綜合所得稅稅率未達百分之二十者。</text:p>
            <text:p text:style-name="P901"><text:s text:c="2"/>二、半額補助：申請人或申報申請人為受扶養人之納稅義務人經稅捐稽徵機<text:soft-page-break/>關核定之最近一年綜合所得稅稅率為百分之二十者。</text:p>
            <text:p text:style-name="P902">青年局應自申請人第一次撥款日之次年開始，每年七月定期查核申請人或申報申請人為受扶養人之納稅義務人經稅捐稽徵機關核定之最近一年綜合所得稅稅率，其稅率為百分之三十以上者，申請人自查核當年七<text:soft-page-break/>月一日起之利息不予補助。</text:p>
            <text:p text:style-name="P903"><text:span text:style-name="T904">　　</text:span><text:span text:style-name="T905"><text:s text:c="5"/></text:span><text:span text:style-name="T906">貸款期間之利息，以郵政儲金一年期定期儲蓄存款機動利率為指標利率，加碼計算後浮動計息；其加碼後之利率由青年局及承貸銀行公告之；加碼數由青年局適時檢討調整。</text:span></text:p>
          </table:table-cell>
          <table:table-cell table:style-name="TableCell907">
            <text:p text:style-name="P908"><text:span text:style-name="T909">第十四條</text:span><text:span text:style-name="T910"><text:s/></text:span><text:span text:style-name="T911">本貸款前十年（含寬限期）之利息，由</text:span><text:span text:style-name="T912">青年</text:span><text:span text:style-name="T913">局依下列規定補助之：</text:span><text:span text:style-name="T914"><text:s/></text:span></text:p>
            <text:p text:style-name="P915"><text:span text:style-name="T916"><text:s text:c="2"/></text:span><text:span text:style-name="T917">一</text:span><text:span text:style-name="T918">、</text:span><text:span text:style-name="T919">全額補助：申請人或申報申請人為受</text:span><text:soft-page-break/><text:span text:style-name="T920">扶養人之納稅義務人經稅捐稽徵機關核定之最近一年綜合所得淨額未達申報標準或綜合所得稅稅率未達百分之二十者。</text:span></text:p>
            <text:p text:style-name="P921"><text:span text:style-name="T922"><text:s text:c="2"/></text:span><text:span text:style-name="T923">二</text:span><text:span text:style-name="T924">、</text:span><text:span text:style-name="T925">半額補助：申請人或申報申請人為受扶養人之納稅義務人經稅捐稽徵機</text:span><text:soft-page-break/><text:span text:style-name="T926">關核定之最近一年綜合所得稅稅率為百分之二十者。</text:span></text:p>
            <text:p text:style-name="P927"><text:span text:style-name="T928">青年</text:span><text:span text:style-name="T929">局應自申請人第一次</text:span><text:span text:style-name="T930">撥貸之撥款</text:span><text:span text:style-name="T931">日之次年開始，每年七月定期查核申請人或申報申請人為受扶養人之納稅義務人經稅捐稽徵機關核定之最近一年綜合所得稅稅率，其稅率為百分之三十以上者，申請人自查核</text:span><text:soft-page-break/><text:span text:style-name="T932">當年七月一日起之利息不予補助。</text:span></text:p>
            <text:p text:style-name="P933"><text:span text:style-name="T934">　　</text:span><text:span text:style-name="T935">貸款期間之</text:span><text:span text:style-name="T936">利息，以郵政儲金一年期定期</text:span><text:span text:style-name="T937">儲蓄存款機動利率為指標利率，加碼計算後浮動計息；其加碼後之利率由</text:span><text:span text:style-name="T938">青年</text:span><text:span text:style-name="T939">局及承貸銀行公告之；加碼數由</text:span><text:span text:style-name="T940">青年</text:span><text:span text:style-name="T941">局適時檢討調整。</text:span></text:p>
          </table:table-cell>
          <table:table-cell table:style-name="TableCell942">
            <text:p text:style-name="P943"><text:span text:style-name="T944">第十四條</text:span><text:span text:style-name="T945"><text:s text:c="2"/></text:span><text:span text:style-name="T946">本貸款前十年（含寬限期）之利息，由</text:span><text:span text:style-name="T947">教育</text:span><text:span text:style-name="T948">局依下列規定補助之：</text:span></text:p>
            <text:p text:style-name="P949"><text:span text:style-name="T950"><text:s text:c="3"/></text:span><text:span text:style-name="T951">一</text:span><text:span text:style-name="T952"><text:s/></text:span><text:span text:style-name="T953">全額補助：申請人或申報申請人為受</text:span><text:soft-page-break/><text:span text:style-name="T954">扶養人之納稅義務人經稅捐稽徵機關核定之最近一年綜合所得淨額未達申報標準或綜合所得稅稅率未達百分之二十者。</text:span></text:p>
            <text:p text:style-name="P955"><text:span text:style-name="T956"><text:s text:c="3"/></text:span><text:span text:style-name="T957">二</text:span><text:span text:style-name="T958"><text:s/></text:span><text:span text:style-name="T959">半額補助：申請人或申報申請人為受扶養人之納稅義務人經稅捐稽徵機</text:span><text:soft-page-break/><text:span text:style-name="T960">關核定之最近一年綜合所得稅稅率為百分之二十者。</text:span></text:p>
            <text:p text:style-name="P961"><text:span text:style-name="T962"><text:s text:c="7"/></text:span><text:span text:style-name="T963">教育</text:span><text:span text:style-name="T964">局應自申請</text:span><text:span text:style-name="T965">人第一次撥貸日之次年開始，每年七月定期查核申請人或申報申請人為受扶養人之納稅義務人經稅捐稽徵機關核定之最近一年綜合所得稅稅率，其稅率為百分之三十以上者，申請人自查核當年七</text:span><text:soft-page-break/><text:span text:style-name="T966">月一日起之利息</text:span><text:span text:style-name="T967">均</text:span><text:span text:style-name="T968">不予補助。</text:span></text:p>
            <text:p text:style-name="P969"><text:span text:style-name="T970"><text:s text:c="7"/></text:span><text:span text:style-name="T971">第一項所定</text:span><text:span text:style-name="T972">利息，以郵政儲金一年期定期儲蓄存款機動利率為指標利率，加碼計算後浮動計息；其加碼後之利率由</text:span><text:span text:style-name="T973">教育</text:span><text:span text:style-name="T974">局及承貸銀行公告之；加碼數由</text:span><text:span text:style-name="T975">教育</text:span><text:span text:style-name="T976">局適時檢討調整。</text:span></text:p>
          </table:table-cell>
          <table:table-cell table:style-name="TableCell977">
            <text:p text:style-name="P978">一、現行條文第一項各款次加具頓號之理由同修正條文第三條說明欄第一點。</text:p>
            <text:p text:style-name="P979">二、修正條文第一項至第三項修<text:soft-page-break/>正主管機關之理由同修正條文第二條之說明欄。</text:p>
            <text:p text:style-name="P980"><text:span text:style-name="T981">三、</text:span><text:span text:style-name="T982">現行實務運作上，承貸銀行同意延長貸款期限，其延長</text:span><text:span text:style-name="T983">貸款</text:span><text:span text:style-name="T984">期限若超過修正條文第一項所定利息補助期間，其超過期限之利息計算，係參照現行條文第三項規定辦理，爰修正現</text:span><text:soft-page-break/><text:span text:style-name="T985">行條文第三項規定，以</text:span><text:span text:style-name="T986">服</text:span><text:span text:style-name="T987">符</text:span><text:span text:style-name="T988">實需。</text:span></text:p>
            <text:p text:style-name="P989">四、其餘條文酌作文字修正。</text:p>
            <text:p text:style-name="P990"><text:span text:style-name="T991">五、另依修正條文第十三條第一項或第三項延長貸款期限之貸款利息，其延長期間之利息補助期間依修正條文第一項規定辦理，亦即超過貸款利息補助期限十年部分，應</text:span><text:soft-page-break/><text:span text:style-name="T992">由申請人全額負擔，併予敘明。</text:span></text:p>
          </table:table-cell>
          <table:table-cell table:style-name="TableCell993">
            <text:p text:style-name="P994">一、修正說明第五點自修正條文第十三條之修正說明第三點移列，並酌作文字修<text:soft-page-break/>正。</text:p>
            <text:p text:style-name="P995">二、教育局修正條文及其他修正說明酌作文字修正。</text:p>
          </table:table-cell>
          <table:table-cell table:style-name="TableCell996">
            <text:p text:style-name="P997"/>
          </table:table-cell>
        </table:table-row>
        <text:soft-page-break/>
        <table:table-row table:style-name="TableRow998">
          <table:table-cell table:style-name="TableCell999">
            <text:p text:style-name="P1000"><text:span text:style-name="T1001">第十五條　申請人無法於寬限期內完成學業者，得檢附證明文件並敘明理由，向承貸銀行申</text:span><text:soft-page-break/><text:span text:style-name="T1002">請經同意後，得延長寬限期，每次延</text:span><text:span text:style-name="T1003">長</text:span><text:span text:style-name="T1004">期間最長為一年，最多得申請三次，</text:span><text:span text:style-name="T1005">但</text:span><text:span text:style-name="T1006">貸款期限不</text:span><text:span text:style-name="T1007">隨之延長</text:span><text:span text:style-name="T1008">。　　</text:span></text:p>
            <text:p text:style-name="P1009"><text:span text:style-name="T1010"><text:s text:c="6"/></text:span><text:span text:style-name="T1011">申請人於寬限期屆滿開始按月平均攤還本息之日起，因其年收入未達每年碩、博士、專技證照貸款合計應攤還本息之二倍，且已結清逾期款者，得提出切結書及相關收入證明文件，向承貸銀行</text:span><text:soft-page-break/><text:span text:style-name="T1012">申請經同意後，得延長寬限期，每次延</text:span><text:span text:style-name="T1013">長</text:span><text:span text:style-name="T1014">期間最長為一年，最多得申請三次，</text:span><text:span text:style-name="T1015">但</text:span><text:span text:style-name="T1016">貸款期限不</text:span><text:span text:style-name="T1017">隨之延長</text:span><text:span text:style-name="T1018">。</text:span></text:p>
          </table:table-cell>
          <table:table-cell table:style-name="TableCell1019">
            <text:p text:style-name="P1020"><text:span text:style-name="T1021">第十五條　申請人無法於寬限期內完成學業者，得檢附證明文件並敘明理由，向承貸銀行申</text:span><text:soft-page-break/><text:span text:style-name="T1022">請經同意後，</text:span><text:span text:style-name="T1023">得</text:span><text:span text:style-name="T1024">延</text:span><text:span text:style-name="T1025">長寬限期，每次延後期間最長為一年，最多得申請三次，惟貸款期限不變</text:span><text:span text:style-name="T1026">。　　</text:span></text:p>
            <text:p text:style-name="P1027"><text:span text:style-name="T1028"><text:s text:c="6"/></text:span><text:span text:style-name="T1029">申請人於寬限期屆滿開始按月平均攤還本息之日起，因其年收入未達每年碩、博士</text:span><text:span text:style-name="T1030">、專技證照貸款合計應攤還本息之二倍，且已結清逾期款者，得提出切結書及相關收入證明文件，向承貸銀行</text:span><text:soft-page-break/><text:span text:style-name="T1031">申請經同意後，</text:span><text:span text:style-name="T1032">得</text:span><text:span text:style-name="T1033">延</text:span><text:span text:style-name="T1034">長寬限期</text:span><text:span text:style-name="T1035">，每次延</text:span><text:span text:style-name="T1036">後</text:span><text:span text:style-name="T1037">期間最長為一年，最多得申請三次</text:span><text:span text:style-name="T1038">，惟貸款期限不變</text:span><text:span text:style-name="T1039">。</text:span></text:p>
          </table:table-cell>
          <table:table-cell table:style-name="TableCell1040">
            <text:p text:style-name="P1041"><text:span text:style-name="T1042">第十五條</text:span><text:span text:style-name="T1043"><text:s text:c="2"/></text:span><text:span text:style-name="T1044">申請人無法於</text:span><text:span text:style-name="T1045">本貸款</text:span><text:span text:style-name="T1046">寛限期內完成學業者，得檢附證明文件並敘明理</text:span><text:soft-page-break/><text:span text:style-name="T1047">由，向承貸銀行申請經同意後，延</text:span><text:span text:style-name="T1048">後償還本金</text:span><text:span text:style-name="T1049">。</text:span></text:p>
            <text:p text:style-name="P1050"><text:span text:style-name="T1051"><text:s text:c="7"/></text:span><text:span text:style-name="T1052">申請人於</text:span><text:span text:style-name="T1053">本貸款</text:span><text:span text:style-name="T1054">寬限期屆滿開始按月平均攤還本息之日起，因其年收入未達每年碩士、博士、專技證照貸款合計應攤還本息之二倍，且已結清逾期款者，得提出切結書及相關收入證明文件，向承貸銀行申請經同意後，</text:span><text:soft-page-break/><text:span text:style-name="T1055">延</text:span><text:span text:style-name="T1056">後償還本</text:span><text:span text:style-name="T1057">金</text:span><text:span text:style-name="T1058">，每次延後期間最長為一年，最多得申請三次</text:span><text:span text:style-name="T1059">；貸款期限經承貸銀行同意得至多延長一年</text:span><text:span text:style-name="T1060">。</text:span></text:p>
          </table:table-cell>
          <table:table-cell table:style-name="TableCell1061">
            <text:p text:style-name="P1062"><text:span text:style-name="T1063">一、</text:span><text:bookmark-start text:name="_Hlk199862679"/><text:span text:style-name="T1064">現行條文第一項及第二項所定「延後償還本金」，係指「延長寬限</text:span><text:soft-page-break/><text:span text:style-name="T1065">期」</text:span><text:span text:style-name="T1066">，爰予以修正</text:span><text:span text:style-name="T1067">。另</text:span><text:span text:style-name="T1068">現行實務運作上，關於</text:span><text:span text:style-name="T1069">現行條文第一項</text:span><text:span text:style-name="T1070">，</text:span><text:span text:style-name="T1071">之實務運作上，</text:span><text:span text:style-name="T1072">承貸銀行僅同意延後償還本金（即延長寬限期），而貸款期限不</text:span><text:span text:style-name="T1073">變</text:span><text:span text:style-name="T1074">隨之延長</text:span><text:span text:style-name="T1075">，</text:span><text:span text:style-name="T1076">並參照現行條文第二項規定，增訂</text:span><text:span text:style-name="T1077">又</text:span><text:span text:style-name="T1078">延長寬限期間及申請次數</text:span><text:span text:style-name="T1079">而</text:span><text:span text:style-name="T1080">與現行條文</text:span><text:soft-page-break/><text:span text:style-name="T1081">第二項相同，爰</text:span><text:span text:style-name="T1082">修正現行條文第一項規定，以</text:span><text:span text:style-name="T1083">服</text:span><text:span text:style-name="T1084">符</text:span><text:span text:style-name="T1085">實</text:span><text:span text:style-name="T1086">需</text:span><text:span text:style-name="T1087">際</text:span><text:span text:style-name="T1088">。</text:span></text:p>
            <text:p text:style-name="P1089"><text:bookmark-end text:name="_Hlk199862679"/><text:span text:style-name="T1090">二、</text:span><text:span text:style-name="T1091">考量本條意旨係規定申請「延長寬限期」之規定，至關於</text:span><text:span text:style-name="T1092">現行條文第二項末段</text:span><text:span text:style-name="T1093">所定</text:span><text:span text:style-name="T1094">「</text:span><text:span text:style-name="T1095">；</text:span><text:span text:style-name="T1096">貸款期限經承貸銀行同意得至多</text:span><text:span text:style-name="T1097">延長一年」</text:span><text:span text:style-name="T1098">之規定，申請人如另有需求，得依</text:span><text:span text:style-name="T1099">，實務上係指延長非寬</text:span></text:p>
            <text:soft-page-break/>
            <text:p text:style-name="P1100"><text:span text:style-name="T1101">限期且非限定於本項前段所定之收入未達標準之情形，經審酌本次</text:span><text:span text:style-name="T1102">修正條文第十三條第一項規定</text:span><text:span text:style-name="T1103">申請延長非寬限期之貸款期限，並參照修正條文第一項規定，增訂僅同意延長寬限期，而貸款期限不變，爰修正現行</text:span><text:soft-page-break/><text:span text:style-name="T1104">條文第二項末段規定</text:span><text:span text:style-name="T1105">已符實需，爰予刪除</text:span><text:span text:style-name="T1106">。</text:span></text:p>
            <text:p text:style-name="P1107"><text:span text:style-name="T1108">三、另修正條文第一項所定「學業」，係指現行條文第三條第一款及第二款，併予敘明。</text:span></text:p>
          </table:table-cell>
          <table:table-cell table:style-name="TableCell1109">
            <text:p text:style-name="P1110">一、教育局修正條文及修正說明酌作文字修正，並依<text:soft-page-break/>青年局電子郵件修正現行條文第二項末段刪除理由。</text:p>
            <text:p text:style-name="P1111"><text:span text:style-name="T1112">二、另修正條文第一項所定「學業」，經與教育局及青年局確認係指現行條文第三項第一款及第二款均包</text:span><text:soft-page-break/><text:span text:style-name="T1113">含，爰於教育局修正說明補充之。</text:span></text:p>
          </table:table-cell>
          <table:table-cell table:style-name="TableCell1114">
            <text:p text:style-name="P1115"/>
          </table:table-cell>
        </table:table-row>
        <text:soft-page-break/>
        <table:table-row table:style-name="TableRow1116">
          <table:table-cell table:style-name="TableCell1117">
            <text:p text:style-name="P1118"><text:span text:style-name="T1119">第十六條</text:span><text:span text:style-name="T1120"><text:s text:c="3"/></text:span><text:span text:style-name="T1121">申請人於寬限期屆滿前休學、退學或停止原訓練</text:span><text:span text:style-name="T1122">學校或</text:span><text:span text:style-name="T1123">機構技術學習者，應自事實發生之日起三個</text:span><text:soft-page-break/><text:span text:style-name="T1124">月內主動通知承貸銀行。寬限期自休學、退學或停止原訓練</text:span><text:span text:style-name="T1125">學校或</text:span><text:span text:style-name="T1126">機構技術學習生效之日起滿六個月時屆滿。但最長不得超過第十三條第一項所定之寬限期。</text:span></text:p>
            <text:p text:style-name="P1127">　　<text:s text:c="4"/>申請人中途轉學，所轉入之學校不符合教育部採認規定之國外大學校院者，依前項規定辦理。</text:p>
            <text:p text:style-name="P1128">　　<text:s text:c="4"/>申請人於寬限期屆滿前復學者，<text:soft-page-break/>得檢附相關證明文件，向承貸銀行申請經同意後，得繼續享有本貸款之寬限期。但最長不得超過第十三條第一項所定之寬限期。</text:p>
            <text:p text:style-name="P1129">　　<text:s text:c="3"/>申請人於貸款通過後，有戶籍遷出本市、轉學，或其本人、保證人有通訊資料變更等情事，應自事實發生之日起三個月內主動通知承貸銀行。另以專技證照申請貸款，於貸款通過<text:soft-page-break/>後，有轉系或轉至其他學校或機構者，亦同。</text:p>
          </table:table-cell>
          <table:table-cell table:style-name="TableCell1130">
            <text:p text:style-name="P1131">第十六條<text:s text:c="3"/>申請人於寬限期屆滿前休學、退學或停止原訓練機構技術學習者，應自事實發生之日起三個月內主<text:soft-page-break/>動通知承貸銀行。寬限期自休學、退學或停止原訓練機構技術學習生效之日起滿六個月時屆滿。但最長不得超過第十三條第一項所定之寬限期。</text:p>
            <text:p text:style-name="P1132"><text:span text:style-name="T1133">　　</text:span><text:span text:style-name="T1134"><text:s/></text:span><text:span text:style-name="T1135">申請人中途轉學，所轉入之學校</text:span><text:span text:style-name="T1136">不</text:span><text:span text:style-name="T1137">符合教育部採認規定之國外大學校院者，依前項規定辦理</text:span><text:span text:style-name="T1138">。</text:span></text:p>
            <text:p text:style-name="P1139">　　<text:s text:c="3"/>申請人於寬限期屆滿前復學者，得檢附相關證明文<text:soft-page-break/>件，向承貸銀行申請經同意後，得繼續享有本貸款之寬限期。但最長不得超過第十三條第一項所定之寬限期。</text:p>
            <text:p text:style-name="P1140"><text:span text:style-name="T1141">　　</text:span><text:span text:style-name="T1142"><text:s text:c="3"/></text:span><text:span text:style-name="T1143">申請人於</text:span><text:span text:style-name="T1144">貸款通過</text:span><text:span text:style-name="T1145">後，有戶籍遷出本市、轉學，或其本人、保證人有通訊資料變更等情事，</text:span><text:span text:style-name="T1146">申請人</text:span><text:span text:style-name="T1147">應</text:span><text:span text:style-name="T1148">自事實發生之日起三個月內</text:span><text:span text:style-name="T1149">主動通知承貸銀行。</text:span><text:span text:style-name="T1150">另以專技證照申請貸款，於貸款通過後，有轉系</text:span><text:soft-page-break/><text:span text:style-name="T1151">或轉至其他學校或機構者，亦同。</text:span></text:p>
          </table:table-cell>
          <table:table-cell table:style-name="TableCell1152">
            <text:p text:style-name="P1153">第十六條<text:s text:c="2"/>申請人於寬限期屆滿前休學、退學或停止原訓練機構技術學習者，應自事實發生之日起三個月內主<text:soft-page-break/>動通知承貸銀行。寬限期自休學、退學或停止原訓練機構技術學習生效之日起滿六個月時屆滿。但最長不得超過第十三條第一項所定之寬限期。</text:p>
            <text:p text:style-name="P1154"><text:span text:style-name="T1155"><text:s text:c="6"/></text:span><text:span text:style-name="T1156">申請人中途轉學，所轉入之學校</text:span><text:span text:style-name="T1157">非屬</text:span><text:span text:style-name="T1158">符合教育部採認規定之國外大學校院者，依前項規定辦理。</text:span></text:p>
            <text:p text:style-name="P1159"><text:s text:c="6"/>申請人於寬限期屆滿前復學者，得檢附相關證明文<text:soft-page-break/>件，向承貸銀行申請經同意後，得繼續享有本貸款之寬限期。但最長不得超過第十三條第一項所定之寬限期。</text:p>
            <text:p text:style-name="P1160"><text:span text:style-name="T1161"><text:s text:c="6"/></text:span><text:span text:style-name="T1162">申請人於</text:span><text:span text:style-name="T1163">申請補助</text:span><text:span text:style-name="T1164">後，有戶籍遷出本市、轉學，或其本人、保證人有通訊資料變更等情事，應主動通知承貸銀行。</text:span></text:p>
          </table:table-cell>
          <table:table-cell table:style-name="TableCell1165">
            <text:p text:style-name="P1166"><text:span text:style-name="T1167">一、</text:span><text:bookmark-start text:name="_Hlk186189840"/><text:span text:style-name="T1168">考量申請人於本貸款通過後始發生借貸契約之權利義務關係</text:span><text:span text:style-name="T1169">及</text:span><text:span text:style-name="T1170">，復</text:span><text:span text:style-name="T1171">參照修正條文第</text:span><text:soft-page-break/><text:span text:style-name="T1172">一項規定增訂申請人主動通知期限，爰修正現行條文第四項規定。另</text:span><text:span text:style-name="T1173">考量</text:span><text:span text:style-name="T1174">申請人以專技證照申請貸款通過後，如有中途轉系或轉至其他學校或機構之情形，為確保申請人所轉入之系或轉至其他學校或機構仍須符合修正條文第三條第二</text:span><text:soft-page-break/><text:span text:style-name="T1175">款所定專技證照之規定，爰於修正條文第四項末段增訂申請人</text:span><text:span text:style-name="T1176">於貸款通過後如有上開情事者亦須</text:span><text:span text:style-name="T1177">應</text:span><text:span text:style-name="T1178">依限主動通知承貸銀行之規定。</text:span></text:p>
            <text:p text:style-name="P1179"><text:bookmark-end text:name="_Hlk186189840"/><text:span text:style-name="T1180">二、其餘條文酌作文字修正。</text:span></text:p>
          </table:table-cell>
          <table:table-cell table:style-name="TableCell1181" table:number-columns-spanned="2">
            <text:p text:style-name="P1182"><text:span text:style-name="T1183">配合修正條文第三條第二款規定「學校或機構」之用語一致，酌修教育局修正條文第一項規定。</text:span><text:soft-page-break/><text:span text:style-name="T1184">另教育局其他修正條文及修正說明酌作文字修正。</text:span></text:p>
          </table:table-cell>
          <table:covered-table-cell/>
        </table:table-row>
        <text:soft-page-break/>
        <table:table-row table:style-name="TableRow1185">
          <table:table-cell table:style-name="TableCell1186">
            <text:p text:style-name="P1187">第十七條　申請人就學期間，應每年向承貸銀行繳交申請人成績單或註冊證明等在學證明，及內政部移民署核發之申請人入出國日期證明書等相關文件。　<text:s text:c="6"/></text:p>
            <text:p text:style-name="P1188"><text:span text:style-name="T1189"><text:s text:c="6"/></text:span><text:span text:style-name="T1190">申請人畢業、完成技術訓練、取得證書或證照時，應向承貸銀行繳交畢業、結業、證書</text:span><text:soft-page-break/><text:span text:style-name="T1191">及證照之證明文件。</text:span></text:p>
          </table:table-cell>
          <table:table-cell table:style-name="TableCell1192">
            <text:p text:style-name="P1193"><text:span text:style-name="T1194">第十七條　申請人就學期間，應每年向承貸銀行繳交申請人成績單或註冊證明等在學證明，及內政部移民署核發之申請人入出國日期證明書</text:span><text:span text:style-name="T1195">等相關文件。</text:span><text:span text:style-name="T1196">依第十三條第一項或第三項延長貸款期限者，亦同。</text:span></text:p>
            <text:p text:style-name="P1197"><text:span text:style-name="T1198">　</text:span><text:span text:style-name="T1199"><text:s text:c="5"/></text:span><text:span text:style-name="T1200">申請人畢業、完成技術訓練</text:span><text:span text:style-name="T1201">、</text:span><text:span text:style-name="T1202">取</text:span><text:soft-page-break/><text:span text:style-name="T1203">得</text:span><text:span text:style-name="T1204">證</text:span><text:span text:style-name="T1205">書或證照</text:span><text:span text:style-name="T1206">時，應向承貸銀行繳交畢業、結業</text:span><text:span text:style-name="T1207">、證書</text:span><text:span text:style-name="T1208">及證照之證明文件。</text:span></text:p>
          </table:table-cell>
          <table:table-cell table:style-name="TableCell1209">
            <text:p text:style-name="P1210"><text:span text:style-name="T1211">第十七條</text:span><text:span text:style-name="T1212"><text:s text:c="2"/></text:span><text:span text:style-name="T1213">申請人就學期間，應每年向承貸銀行繳交申請人成績單或註冊證明等在學證明，及內政部</text:span><text:span text:style-name="T1214">入出國及</text:span><text:span text:style-name="T1215">移民署核發之申請人入出國日期證明書等相關文件。依第十三條第三項延長貸款期限者，亦同。</text:span></text:p>
            <text:p text:style-name="P1216"><text:span text:style-name="T1217"><text:s text:c="6"/></text:span><text:span text:style-name="T1218">申請人畢業、完成技術訓練</text:span><text:span text:style-name="T1219">或</text:span><text:span text:style-name="T1220">取</text:span><text:soft-page-break/><text:span text:style-name="T1221">證時，應向承貸銀行繳交畢業、結業及證照之證明文件。</text:span><text:span text:style-name="T1222"><text:s text:c="6"/></text:span></text:p>
          </table:table-cell>
          <table:table-cell table:style-name="TableCell1223">
            <text:p text:style-name="P1224"><text:span text:style-name="T1225">一、修正現行條文第一項「內政部入出國及移民署」之理由同修正條文第十條說明欄第</text:span><text:span text:style-name="T1226">四</text:span><text:span text:style-name="T1227">五</text:span><text:span text:style-name="T1228">點。另配合修正條文第十三條第一項增訂延長非寬限期之</text:span><text:span text:style-name="T1229">貸款期限</text:span><text:span text:style-name="T1230">規定，爰修正現行條文第一項。</text:span></text:p>
            <text:soft-page-break/>
            <text:p text:style-name="P1231"><text:span text:style-name="T1232">二、現行條文第二項所定「或取證」係指「取得證書或證照」，爰予以修正</text:span><text:span text:style-name="T1233">。另</text:span><text:span text:style-name="T1234">，</text:span><text:span text:style-name="T1235">本項後段</text:span><text:span text:style-name="T1236">亦</text:span><text:span text:style-name="T1237">配合</text:span><text:span text:style-name="T1238">上開</text:span><text:span text:style-name="T1239">修正</text:span><text:span text:style-name="T1240">條文，增訂「證書」作為繳交證明文件</text:span><text:span text:style-name="T1241">。</text:span></text:p>
          </table:table-cell>
          <table:table-cell table:style-name="TableCell1242">
            <text:p text:style-name="P1243">一、依修正條文第十三條第一項或第三項延長貸款期限者，於其仍屬就學期間，本應依教育局修正條文前段規定繳交在學證明及入出國<text:soft-page-break/>日期證明書之相關文件，爰教育局修正條文末段所定「依第十三條第一項……亦同。」無明定之必要，而予刪除。</text:p>
            <text:p text:style-name="P1244"><text:span text:style-name="T1245">二、教育局修正說明酌作文字修正。</text:span></text:p>
          </table:table-cell>
          <table:table-cell table:style-name="TableCell1246">
            <text:p text:style-name="P1247"/>
          </table:table-cell>
        </table:table-row>
        <text:soft-page-break/>
        <table:table-row table:style-name="TableRow1248">
          <table:table-cell table:style-name="TableCell1249">
            <text:p text:style-name="P1250">第十八條　承貸銀行應於每年五月及十一月檢具申請人名冊、利息收據及利息計算表，向青年局請領貸款利息。</text:p>
            <text:p text:style-name="P1251"><text:span text:style-name="T1252">　　</text:span><text:span text:style-name="T1253"><text:s text:c="2"/></text:span><text:span text:style-name="T1254">承貸銀行因故意或過失以不符合申貸規定之申請人，請領貸款利息補助者，應返還青年局已補助之利息。</text:span></text:p>
          </table:table-cell>
          <table:table-cell table:style-name="TableCell1255">
            <text:p text:style-name="P1256"><text:span text:style-name="T1257">第十八條　承貸銀行應於每年五月及十一月檢具申請人名冊、利息收據及利息計算表，向</text:span><text:span text:style-name="T1258">青年</text:span><text:span text:style-name="T1259">局請領貸款利息。</text:span></text:p>
            <text:p text:style-name="P1260"><text:span text:style-name="T1261">　　</text:span><text:span text:style-name="T1262"><text:s text:c="2"/></text:span><text:span text:style-name="T1263">承貸銀行因故意或過失以不符合申貸規定之申請人，請領貸款利息補助者，應返還</text:span><text:span text:style-name="T1264">青年</text:span><text:span text:style-name="T1265">局已補助之利息。</text:span></text:p>
          </table:table-cell>
          <table:table-cell table:style-name="TableCell1266">
            <text:p text:style-name="P1267"><text:span text:style-name="T1268">第十八條</text:span><text:span text:style-name="T1269"><text:s text:c="2"/></text:span><text:span text:style-name="T1270">承貸銀行應於每年五月及十一月檢具申請人名冊、利息收據及利息計算表，向</text:span><text:span text:style-name="T1271">教育</text:span><text:span text:style-name="T1272">局請領貸款利息。</text:span></text:p>
            <text:p text:style-name="P1273"><text:span text:style-name="T1274"><text:s text:c="5"/></text:span><text:span text:style-name="T1275">承貸銀行因故意或過失以不符合申貸規定之申請人，請領貸款利息補助者，應返還</text:span><text:span text:style-name="T1276">教育</text:span><text:span text:style-name="T1277">局已補助之利息。</text:span></text:p>
          </table:table-cell>
          <table:table-cell table:style-name="TableCell1278">
            <text:p text:style-name="P1279"><text:span text:style-name="T1280">修正條文各項</text:span><text:span text:style-name="T1281">修正</text:span><text:span text:style-name="T1282">主管機關之</text:span><text:span text:style-name="T1283">理由同修正條文第二條之說明</text:span><text:span text:style-name="T1284">欄</text:span><text:span text:style-name="T1285">。</text:span></text:p>
          </table:table-cell>
          <table:table-cell table:style-name="TableCell1286">
            <text:p text:style-name="P1287"><text:span text:style-name="T1288">教育局修正說明酌作修正。</text:span></text:p>
          </table:table-cell>
          <table:table-cell table:style-name="TableCell1289">
            <text:p text:style-name="P1290"/>
          </table:table-cell>
        </table:table-row>
        <table:table-row table:style-name="TableRow1291">
          <table:table-cell table:style-name="TableCell1292">
            <text:p text:style-name="P1293"><text:span text:style-name="T1294">第十九條　申請人與承貸銀行簽</text:span><text:span text:style-name="T1295">訂</text:span><text:span text:style-name="T1296">之貸</text:span><text:span text:style-name="T1297">款</text:span><text:span text:style-name="T1298">契約應載明如有下列情形之一者，</text:span><text:soft-page-break/><text:span text:style-name="T1299">由承貸銀行書面通知申請人及青年局取消利息補助，並由承貸銀行</text:span><text:span text:style-name="T1300">自</text:span><text:span text:style-name="T1301">通知之次日起向申請人</text:span><text:span text:style-name="T1302">請求返還</text:span><text:span text:style-name="T1303">已撥付之全部或一部補助：</text:span></text:p>
            <text:p text:style-name="P1304">一、以詐欺或其他不正方式申請補助或檢具之申請資料有虛偽、隱匿等不實情事。</text:p>
            <text:p text:style-name="P1305"><text:span text:style-name="T1306">二、</text:span><text:span text:style-name="T1307">不符合第四條申請條件或</text:span><text:span text:style-name="T1308">有第五條不得申請本貸</text:span><text:soft-page-break/><text:span text:style-name="T1309">款之情形。</text:span></text:p>
            <text:p text:style-name="P1310">三、違反第九條第三項所定情事。</text:p>
            <text:p text:style-name="P1311">四、於本貸款尚未結清前再取得我國政府提供之各項同等學力公費或留學獎助學金。</text:p>
            <text:p text:style-name="P1312">五、有第十四條第二項所定不予補助之情事。</text:p>
            <text:p text:style-name="P1313">六、未依第十六條第一項、第二項或第四項規定於期限內主<text:soft-page-break/>動通知承貸銀行。</text:p>
            <text:p text:style-name="P1314"><text:span text:style-name="T1315">七、以專技證照申請貸款通過後，轉系或轉至其他學校或機構，</text:span><text:span text:style-name="T1316">該</text:span><text:span text:style-name="T1317">轉入之系</text:span><text:span text:style-name="T1318">、</text:span><text:span text:style-name="T1319">學校或機構不符合第三條第二款規定。</text:span></text:p>
            <text:p text:style-name="P1320">八、有第十六條第一項或第二項規定情事，且寬限期屆滿。</text:p>
            <text:p text:style-name="P1321">九、未依第十七條規定繳交相關<text:soft-page-break/>文件，經承貸銀行通知限期補正，自期限屆滿之次日起逾三個月仍未補正或補正不全。</text:p>
            <text:p text:style-name="P1322"><text:span text:style-name="T1323">十、於貸款</text:span><text:span text:style-name="T1324">通過</text:span><text:span text:style-name="T1325">後，戶籍遷出本市。</text:span></text:p>
            <text:p text:style-name="P1326">十一、未依約按月繳付貸款本金或利息逾六個月，經承貸銀行轉入催收款項。</text:p>
            <text:soft-page-break/>
            <text:p text:style-name="P1327"><text:span text:style-name="T1328"><text:s text:c="7"/></text:span><text:span text:style-name="T1329">申請人有前項第四款至第十一款情形之一者，應</text:span><text:span text:style-name="T1330">返還</text:span><text:span text:style-name="T1331">自事實發生日起之補助。</text:span></text:p>
            <text:p text:style-name="P1332">　　<text:s text:c="3"/>申請人有第一項第四款及第六款至第十款情形之一者，並應依年金法按月平均攤還本息。</text:p>
            <text:p text:style-name="P1333"><text:span text:style-name="T1334">　　</text:span><text:span text:style-name="T1335"><text:s text:c="3"/></text:span><text:span text:style-name="T1336">申請人有第一項第十一款情形者，並應返還逾期期間青年局已撥付之利息。　　</text:span></text:p>
          </table:table-cell>
          <table:table-cell table:style-name="TableCell1337">
            <text:p text:style-name="P1338"><text:span text:style-name="T1339">第十九條　申請人</text:span><text:span text:style-name="T1340">與承貸銀行間簽署之承貸契約應載明如</text:span><text:span text:style-name="T1341">有下列情形之一</text:span><text:soft-page-break/><text:span text:style-name="T1342">者，</text:span><text:span text:style-name="T1343">由承貸銀行書面通知申請人及青年局取消利息補助，並由承貸銀行通知之次日起向申請人追回</text:span><text:span text:style-name="T1344">已撥付之全部或一部補助：</text:span></text:p>
            <text:p text:style-name="P1345"><text:span text:style-name="T1346">一</text:span><text:span text:style-name="T1347">、</text:span><text:span text:style-name="T1348">以詐欺或其他不正方式申請補助或檢具之申請資料有虛偽、隱匿等不實情事。</text:span></text:p>
            <text:p text:style-name="P1349"><text:span text:style-name="T1350">二</text:span><text:span text:style-name="T1351">、</text:span><text:span text:style-name="T1352">有第五條不得申請本貸款之情</text:span><text:span text:style-name="T1353">形</text:span><text:span text:style-name="T1354">。</text:span></text:p>
            <text:p text:style-name="P1355"><text:span text:style-name="T1356">三</text:span><text:span text:style-name="T1357">、</text:span><text:span text:style-name="T1358">違反第九條第</text:span><text:soft-page-break/><text:span text:style-name="T1359">三</text:span><text:span text:style-name="T1360">項所定情事。</text:span></text:p>
            <text:p text:style-name="P1361"><text:span text:style-name="T1362">四</text:span><text:span text:style-name="T1363">、</text:span><text:span text:style-name="T1364">於本貸款</text:span><text:span text:style-name="T1365">尚未結清前</text:span><text:span text:style-name="T1366">再取得我國</text:span><text:span text:style-name="T1367">政府提供之各項</text:span><text:span text:style-name="T1368">同等學力</text:span><text:span text:style-name="T1369">公費</text:span><text:span text:style-name="T1370">或</text:span><text:span text:style-name="T1371">留學獎助學金。</text:span></text:p>
            <text:p text:style-name="P1372"><text:span text:style-name="T1373">五</text:span><text:span text:style-name="T1374">、</text:span><text:span text:style-name="T1375">有第十四條第二項所定不予補助之情事。</text:span></text:p>
            <text:p text:style-name="P1376"><text:span text:style-name="T1377">六</text:span><text:span text:style-name="T1378">、</text:span><text:span text:style-name="T1379">未依第十六條第一項</text:span><text:span text:style-name="T1380">、</text:span><text:span text:style-name="T1381">第二項</text:span><text:span text:style-name="T1382">或第四項</text:span><text:span text:style-name="T1383">規定於期限內主動通知承貸銀行。</text:span></text:p>
            <text:soft-page-break/>
            <text:p text:style-name="P1384">七、以專技證照申請貸款通過後，有轉系或轉至其他學校或機構之情事，其轉入之系或轉至其他學校或機構不符合第三條第二款規定。</text:p>
            <text:p text:style-name="P1385"><text:span text:style-name="T1386">八、</text:span><text:span text:style-name="T1387">有第十六條第一項或第二項規定情事，且寬限期屆滿。</text:span></text:p>
            <text:p text:style-name="P1388"><text:span text:style-name="T1389">九、</text:span><text:span text:style-name="T1390">未依第十七條規定繳交相關文件，經承貸</text:span><text:soft-page-break/><text:span text:style-name="T1391">銀行通知限期補正，自期限屆滿之次日起逾三個月仍未</text:span><text:span text:style-name="T1392">補正或補正不全</text:span><text:span text:style-name="T1393">。</text:span></text:p>
            <text:p text:style-name="P1394"><text:span text:style-name="T1395">十、</text:span><text:span text:style-name="T1396">於申請</text:span><text:span text:style-name="T1397">貸款</text:span><text:span text:style-name="T1398">後，戶籍遷出本市。</text:span></text:p>
            <text:p text:style-name="P1399"><text:span text:style-name="T1400">十一、</text:span><text:span text:style-name="T1401">未依約按月繳付貸款本金或利息逾六個月，經承貸銀行轉入催收款項。</text:span></text:p>
            <text:soft-page-break/>
            <text:p text:style-name="P1402"><text:span text:style-name="T1403"><text:s text:c="7"/></text:span><text:span text:style-name="T1404">申請人有</text:span><text:span text:style-name="T1405">前</text:span><text:span text:style-name="T1406">項第四款至第十</text:span><text:span text:style-name="T1407">一</text:span><text:span text:style-name="T1408">款情形之一者，</text:span><text:span text:style-name="T1409">承貸銀行</text:span><text:span text:style-name="T1410">應</text:span><text:span text:style-name="T1411">追回</text:span><text:span text:style-name="T1412">自事實發生日起之補助。</text:span></text:p>
            <text:p text:style-name="P1413"><text:span text:style-name="T1414">　　</text:span><text:span text:style-name="T1415"><text:s text:c="3"/></text:span><text:span text:style-name="T1416">申請人有第一項第四款及第六款至第</text:span><text:span text:style-name="T1417">十</text:span><text:span text:style-name="T1418">款情形之一者，並應依年金法按月平均攤還本息。</text:span></text:p>
            <text:p text:style-name="P1419"><text:span text:style-name="T1420">　　</text:span><text:span text:style-name="T1421"><text:s text:c="3"/></text:span><text:span text:style-name="T1422">申請人有第一項第十</text:span><text:span text:style-name="T1423">一</text:span><text:span text:style-name="T1424">款情形者，並應返還逾期期間</text:span><text:span text:style-name="T1425">青年</text:span><text:span text:style-name="T1426">局已撥付之利息。　　</text:span></text:p>
          </table:table-cell>
          <table:table-cell table:style-name="TableCell1427">
            <text:p text:style-name="P1428"><text:span text:style-name="T1429">第十九條</text:span><text:span text:style-name="T1430"><text:s text:c="2"/></text:span><text:span text:style-name="T1431">申請人有下列情形之一者，</text:span><text:span text:style-name="T1432">教育局不予補助；已補助</text:span><text:soft-page-break/><text:span text:style-name="T1433">者，應撤銷或廢止之，並依行政程序法第一百二十七條第三項及第四項規定</text:span><text:span text:style-name="T1434">追回已撥付之全部或一部補助：</text:span></text:p>
            <text:p text:style-name="P1435"><text:span text:style-name="T1436"><text:s text:c="3"/></text:span><text:span text:style-name="T1437">一</text:span><text:span text:style-name="T1438"><text:s/></text:span><text:span text:style-name="T1439">以詐欺或其他不正方式申請補助或檢具之申請資料有虛偽、隱匿等不實情事。</text:span></text:p>
            <text:p text:style-name="P1440"><text:span text:style-name="T1441"><text:s text:c="3"/></text:span><text:span text:style-name="T1442">二</text:span><text:span text:style-name="T1443"><text:s/></text:span><text:span text:style-name="T1444">有第五條不得申請本貸款之情</text:span><text:span text:style-name="T1445">事</text:span><text:span text:style-name="T1446">。</text:span></text:p>
            <text:p text:style-name="P1447"><text:span text:style-name="T1448"><text:s text:c="3"/></text:span><text:span text:style-name="T1449">三</text:span><text:span text:style-name="T1450"><text:s/></text:span><text:span text:style-name="T1451">有</text:span><text:span text:style-name="T1452">違反第九條</text:span><text:soft-page-break/><text:span text:style-name="T1453">第</text:span><text:span text:style-name="T1454">四</text:span><text:span text:style-name="T1455">項所定情事。</text:span></text:p>
            <text:p text:style-name="P1456"><text:span text:style-name="T1457"><text:s text:c="3"/></text:span><text:span text:style-name="T1458">四</text:span><text:span text:style-name="T1459"><text:s/></text:span><text:span text:style-name="T1460">於本貸款</text:span><text:span text:style-name="T1461">補助期間內</text:span><text:span text:style-name="T1462">再取得我國政府提供之各項公費留學獎助學金。</text:span></text:p>
            <text:p text:style-name="P1463"><text:span text:style-name="T1464"><text:s text:c="3"/></text:span><text:span text:style-name="T1465">五</text:span><text:span text:style-name="T1466"><text:s/></text:span><text:span text:style-name="T1467">有第十四條第二項所定不予補助之情事。</text:span></text:p>
            <text:p text:style-name="P1468"><text:span text:style-name="T1469"><text:s text:c="3"/></text:span><text:span text:style-name="T1470">六</text:span><text:span text:style-name="T1471"><text:s/></text:span><text:span text:style-name="T1472">未依第十六條第一項</text:span><text:span text:style-name="T1473">或</text:span><text:span text:style-name="T1474">第二項規定於期限內主動通知承貸銀行。</text:span></text:p>
            <text:p text:style-name="P1475"><text:span text:style-name="T1476"><text:s text:c="3"/></text:span><text:span text:style-name="T1477">七</text:span><text:span text:style-name="T1478"><text:s/></text:span><text:span text:style-name="T1479">有第十六條第一項或第二項</text:span><text:soft-page-break/><text:span text:style-name="T1480">規定情事，且寬限期屆滿。</text:span></text:p>
            <text:p text:style-name="P1481"><text:span text:style-name="T1482"><text:s text:c="3"/></text:span><text:span text:style-name="T1483">八</text:span><text:span text:style-name="T1484"><text:s/></text:span><text:span text:style-name="T1485">未依第十七條規定繳交相關文件，經承貸銀行通知限期繳交，自期限屆滿之次日起逾三個月仍未</text:span><text:span text:style-name="T1486">繳交</text:span><text:span text:style-name="T1487">。</text:span></text:p>
            <text:p text:style-name="P1488"><text:span text:style-name="T1489"><text:s text:c="3"/></text:span><text:span text:style-name="T1490">九</text:span><text:span text:style-name="T1491"><text:s/></text:span><text:span text:style-name="T1492">於申請</text:span><text:span text:style-name="T1493">補助</text:span><text:span text:style-name="T1494">後，戶籍遷出本市。</text:span></text:p>
            <text:p text:style-name="P1495"><text:span text:style-name="T1496"><text:s text:c="3"/></text:span><text:span text:style-name="T1497">十</text:span><text:span text:style-name="T1498"><text:s/></text:span><text:span text:style-name="T1499">未依約按月繳付貸款本金或利息逾六個月，經承貸銀</text:span><text:soft-page-break/><text:span text:style-name="T1500">行轉入催收款項。</text:span></text:p>
            <text:p text:style-name="P1501"><text:span text:style-name="T1502"><text:s text:c="8"/></text:span><text:span text:style-name="T1503">申請人有前項第一款至第三款情形之一者，教育局並應撤銷對該申請人之信用保證。</text:span></text:p>
            <text:p text:style-name="P1504"><text:span text:style-name="T1505"><text:s text:c="8"/></text:span><text:span text:style-name="T1506">申請人有</text:span><text:span text:style-name="T1507">第一</text:span><text:span text:style-name="T1508">項第四款</text:span><text:span text:style-name="T1509">及第六款</text:span><text:span text:style-name="T1510">至第十款情形之一者，</text:span><text:span text:style-name="T1511">教育局</text:span><text:span text:style-name="T1512">應追回自事實發生日起之補助。</text:span></text:p>
            <text:p text:style-name="P1513"><text:span text:style-name="T1514"><text:s text:c="8"/></text:span><text:span text:style-name="T1515">申請人有第一項第四款及第</text:span><text:soft-page-break/><text:span text:style-name="T1516">六款至第</text:span><text:span text:style-name="T1517">九</text:span><text:span text:style-name="T1518">款情形之一者，並應依年金法按月平均攤還本息。</text:span></text:p>
            <text:p text:style-name="P1519"><text:span text:style-name="T1520"><text:s text:c="7"/></text:span><text:span text:style-name="T1521">申請人有第一項第十款情形者，並應返還逾期期間</text:span><text:span text:style-name="T1522">教育</text:span><text:span text:style-name="T1523">局已撥付之利息。</text:span></text:p>
          </table:table-cell>
          <table:table-cell table:style-name="TableCell1524">
            <text:p text:style-name="P1525">一、現行條文第一項各款次加具頓號之理由同修正條文第三<text:soft-page-break/>條說明欄第一點。</text:p>
            <text:p text:style-name="P1526"><text:span text:style-name="T1527">二、查本府一０五年七月十五日府訴三字第一０五０九０九八九００號訴願決定書</text:span><text:span text:style-name="T1528">及一０五年八月十二日府訴三字第一０五０九一一三八００號訴願決定書</text:span><text:span text:style-name="T1529">理由四略以：「</text:span><text:span text:style-name="T1530">按行政機關為達成其行政目的，原則上</text:span><text:soft-page-break/><text:span text:style-name="T1531">享有選擇其行為形式之自由，此即學說上所稱之行政行為選擇自由理論。惟在行政行為中，行政契約與行政處分係處於競爭關係，亦即行政機關如選擇</text:span><text:span text:style-name="T1532">與相對人締結行政契約，則在行政契約關係中，除非法律另有規定或當事人另有</text:span><text:soft-page-break/><text:span text:style-name="T1533">約定，行政機關即無再以行政處分作為行使契約上權利之手段之餘地（參見最高行政法院</text:span><text:span text:style-name="T1534">102</text:span><text:span text:style-name="T1535">年</text:span><text:span text:style-name="T1536">4</text:span><text:span text:style-name="T1537">月</text:span><text:span text:style-name="T1538">12</text:span><text:span text:style-name="T1539">日</text:span><text:span text:style-name="T1540">102</text:span><text:span text:style-name="T1541">年判字第</text:span><text:span text:style-name="T1542">201</text:span><text:span text:style-name="T1543">號判決）。次按作成授益處分機關撤銷授益處分，而依行政程序法第</text:span><text:span text:style-name="T1544">127</text:span><text:span text:style-name="T1545">條請求受益人返還公法上不當得利，</text:span><text:soft-page-break/><text:span text:style-name="T1546">國內學說引用部分德國判決及學說之「反面理論」（行政機關以行政處分為給付者，得以行政處分命返還）認得以行政處分命返還（參見最高行政法院</text:span><text:span text:style-name="T1547">102</text:span><text:span text:style-name="T1548">年</text:span><text:span text:style-name="T1549">9</text:span><text:span text:style-name="T1550">月</text:span><text:span text:style-name="T1551">26</text:span><text:span text:style-name="T1552">日</text:span><text:span text:style-name="T1553">102</text:span><text:span text:style-name="T1554">年判字第</text:span><text:span text:style-name="T1555">600</text:span><text:span text:style-name="T1556">號判決）。惟查，</text:span><text:span text:style-name="T1557">……</text:span><text:span text:style-name="T1558">訴願人僅與</text:span><text:span text:style-name="T1559">○○</text:span><text:span text:style-name="T1560">銀</text:span><text:soft-page-break/><text:span text:style-name="T1561">行成立貸款契約關係</text:span><text:span text:style-name="T1562">，且</text:span><text:span text:style-name="T1563">原處分機關派員出席本案</text:span><text:span text:style-name="T1564">105</text:span><text:span text:style-name="T1565">年</text:span><text:span text:style-name="T1566">7</text:span><text:span text:style-name="T1567">月</text:span><text:span text:style-name="T1568">11</text:span><text:span text:style-name="T1569">日言詞辯論表示，</text:span><text:span text:style-name="T1570">……</text:span><text:span text:style-name="T1571">原處分機關就系爭貸款補助利息並未作成任何行政處分，縱係由原處分機關撥款補助系爭貸款利息，並認訴願人有因違反相關規定，而應予追</text:span><text:soft-page-break/><text:span text:style-name="T1572">回補助利息之情事，</text:span><text:span text:style-name="T1573">惟依前揭最高行政法院判決意旨，</text:span><text:span text:style-name="T1574">……</text:span><text:span text:style-name="T1575">原處分機關應循契約爭議解決途徑為之</text:span><text:span text:style-name="T1576">……</text:span><text:span text:style-name="T1577">。」</text:span><text:span text:style-name="T1578">及</text:span><text:span text:style-name="T1579">本府一０五年八月十二日府訴三字第一０五０九一一三八００號訴願決定書亦採此見解。次查</text:span><text:span text:style-name="T1580">臺北市政府法務</text:span><text:soft-page-break/><text:span text:style-name="T1581">局一</text:span><text:span text:style-name="T1582">O</text:span><text:span text:style-name="T1583">九年度委由陳愛娥</text:span><text:span text:style-name="T1584">教授</text:span><text:span text:style-name="T1585">老師辦理</text:span><text:span text:style-name="T1586">之鑑定案</text:span><text:span text:style-name="T1587">-</text:span><text:span text:style-name="T1588">「</text:span><text:span text:style-name="T1589">公私協力行政之契約形式選擇自由之研究－以臺北市青年留學生就學貸款補助辦法為例</text:span><text:span text:style-name="T1590">」</text:span><text:span text:style-name="T1591">亦有相類似觀點</text:span><text:span text:style-name="T1592">，此屬申請人與承貸銀行間之借貸契約權利義務關係</text:span><text:span text:style-name="T1593">略以，綜觀本辦法規定</text:span><text:soft-page-break/><text:span text:style-name="T1594">可知，申請貸款、辦理撥貸、請求延後償還本金、發生停止學習情事之通知、學習狀況之掌握，均屬申請人與承貸銀行之間的關係，質言之，在雙方的私法借貸契約關係中安排，另教育局係藉由掌握承貸銀行辦理本貸款之作業流</text:span><text:soft-page-break/><text:span text:style-name="T1595">程、參與審查特定申請文件、補助貸款利息，與承貸銀行合作，遂行其教育促進之行政任務；</text:span><text:span text:style-name="T1596"><text:s/></text:span><text:span text:style-name="T1597">惟其原則上並不直接對貸款申請人作成規制性決定，即不生對申請人作成行政處分之問題。再者，現行實務運作上，教育局並未以「授</text:span><text:soft-page-break/><text:span text:style-name="T1598">予利益之行政處分」核准貸款，</text:span><text:span text:style-name="T1599">爰修正現行條文第</text:span><text:span text:style-name="T1600">一項本文</text:span><text:span text:style-name="T1601">及</text:span><text:span text:style-name="T1602">規定。</text:span><text:bookmark-start text:name="_Hlk200728928"/><text:span text:style-name="T1603">另查現行實務運作上，教育局未針對申請人予以信用保證</text:span><text:bookmark-end text:name="_Hlk200728928"/><text:span text:style-name="T1604">，</text:span><text:bookmark-start text:name="_Hlk200728950"/><text:span text:style-name="T1605">爰</text:span><text:span text:style-name="T1606">刪除現行條文第二項規定，</text:span><text:bookmark-end text:name="_Hlk200728950"/><text:span text:style-name="T1607">以下項次遞改。</text:span></text:p>
            <text:p text:style-name="P1608">三、修正條文第一項及修正條文第四項修正主管機關之理由<text:soft-page-break/>同修正條文第二條說明欄。</text:p>
            <text:p text:style-name="P1609"><text:span text:style-name="T1610">四、</text:span><text:bookmark-start text:name="_Hlk200728981"/><text:span text:style-name="T1611">查現行條文</text:span><text:span text:style-name="T1612">第</text:span><text:span text:style-name="T1613"><text:s/></text:span><text:span text:style-name="T1614">一項第三款所定</text:span><text:span text:style-name="T1615">第九條</text:span><text:span text:style-name="T1616">並無</text:span><text:span text:style-name="T1617">第四項</text:span><text:span text:style-name="T1618">為誤繕</text:span><text:bookmark-end text:name="_Hlk200728981"/><text:span text:style-name="T1619">，</text:span><text:span text:style-name="T1620">復查違反第九條之情形</text:span><text:span text:style-name="T1621">係指</text:span><text:span text:style-name="T1622">同</text:span><text:span text:style-name="T1623">該</text:span><text:span text:style-name="T1624">條第三項，爰</text:span><text:span text:style-name="T1625">將現行條文第一項第三款</text:span><text:span text:style-name="T1626">予</text:span><text:span text:style-name="T1627">修正</text:span><text:span text:style-name="T1628">為「第九條第三項」</text:span><text:span text:style-name="T1629">。</text:span></text:p>
            <text:p text:style-name="P1630"><text:span text:style-name="T1631">五、</text:span><text:bookmark-start text:name="_Hlk200729057"/><text:span text:style-name="T1632">為避免申請人於本貸款尚未結清前，又取</text:span><text:soft-page-break/><text:span text:style-name="T1633">得各項同等學力公費或留學獎助學金，恐有重複領取之虞</text:span><text:bookmark-end text:name="_Hlk200729057"/><text:span text:style-name="T1634">，復</text:span><text:span text:style-name="T1635">配合修正條文第五條第一項</text:span><text:span text:style-name="T1636">第一款及同項</text:span><text:span text:style-name="T1637">第二款規定用語，修正現行條文第一項第四款規定。</text:span></text:p>
            <text:p text:style-name="P1638"><text:span text:style-name="T1639">六、</text:span><text:span text:style-name="T1640">現行條文第一項第六款規定：</text:span><text:bookmark-start text:name="_Hlk200729116"/><text:span text:style-name="T1641">配合修正條文第十六條第四項增訂主</text:span><text:soft-page-break/><text:span text:style-name="T1642">動通知期限，爰</text:span><text:span text:style-name="T1643">予</text:span><text:span text:style-name="T1644">修正</text:span><text:bookmark-end text:name="_Hlk200729116"/><text:span text:style-name="T1645">現行條文第一項第六款規定</text:span><text:span text:style-name="T1646">。</text:span></text:p>
            <text:p text:style-name="P1647"><text:span text:style-name="T1648">七、</text:span><text:span text:style-name="T1649">增訂</text:span><text:bookmark-start text:name="_Hlk200729226"/><text:span text:style-name="T1650">修正條文</text:span><text:span text:style-name="T1651">第一項第七款規定</text:span><text:bookmark-end text:name="_Hlk200729226"/><text:span text:style-name="T1652">：</text:span><text:bookmark-start text:name="_Hlk200729213"/><text:span text:style-name="T1653">配合修正條文第十六條第四項</text:span><text:span text:style-name="T1654">末段規定，</text:span><text:bookmark-end text:name="_Hlk200729213"/><text:span text:style-name="T1655">轉系或轉至其他學校或機構，倘其轉系或轉至其他學校或機構不符合修正條文第三條第二款之追回利息</text:span><text:soft-page-break/><text:span text:style-name="T1656">補助規定，而於現行條文第一項</text:span><text:span text:style-name="T1657">增訂第七款規定，以下款次遞改。</text:span></text:p>
            <text:p text:style-name="P1658"><text:span text:style-name="T1659">八、</text:span><text:span text:style-name="T1660">修正</text:span><text:span text:style-name="T1661">現行</text:span><text:span text:style-name="T1662">條文第</text:span><text:span text:style-name="T1663">二</text:span><text:span text:style-name="T1664">三</text:span><text:span text:style-name="T1665">項所定</text:span><text:span text:style-name="T1666">追回利息補助</text:span><text:span text:style-name="T1667">之事由應</text:span><text:span text:style-name="T1668">包含</text:span><text:span text:style-name="T1669">納入</text:span><text:span text:style-name="T1670">現行條文第一項第五款</text:span><text:span text:style-name="T1671">之情形</text:span><text:span text:style-name="T1672">及修正條文第一項第七款之情形</text:span><text:span text:style-name="T1673">，爰予</text:span><text:span text:style-name="T1674">以</text:span><text:span text:style-name="T1675">修正，</text:span><text:span text:style-name="T1676">並移列至修</text:span><text:span text:style-name="T1677">正條文第二項</text:span><text:span text:style-name="T1678">。</text:span></text:p>
            <text:soft-page-break/>
            <text:p text:style-name="P1679"><text:span text:style-name="T1680">九、</text:span><text:span text:style-name="T1681">修正</text:span><text:span text:style-name="T1682">現行</text:span><text:span text:style-name="T1683">條文第</text:span><text:span text:style-name="T1684">二</text:span><text:span text:style-name="T1685">四</text:span><text:span text:style-name="T1686">項</text:span><text:span text:style-name="T1687">之事由應納入修正條文第一項第七款之情形，爰予修正，並移列至修正條文第三項。</text:span><text:span text:style-name="T1688">至</text:span><text:span text:style-name="T1689">另</text:span><text:span text:style-name="T1690">現行條文第</text:span><text:span text:style-name="T1691">四</text:span><text:span text:style-name="T1692">五</text:span><text:span text:style-name="T1693">項所定款次，配合修正條文第一項增訂第七款規定，而</text:span><text:span text:style-name="T1694">配合</text:span><text:span text:style-name="T1695">修正</text:span><text:span text:style-name="T1696">之，並移列至修正條文第四項</text:span><text:span text:style-name="T1697">。</text:span></text:p>
            <text:soft-page-break/>
            <text:p text:style-name="P1698">十、其餘條文酌作文字修正。</text:p>
          </table:table-cell>
          <table:table-cell table:style-name="TableCell1699">
            <text:p text:style-name="P1700">一、經與教育局及青年局確認修正教育局修<text:soft-page-break/>正說明第五點及教育局修正條文第一項第十款規定。</text:p>
            <text:p text:style-name="P1701">二、依青年局電子郵件將教育局修正條文第一項第二款修正為「不符合第四條申請條件或有第五條不得申請<text:soft-page-break/>本貸款之情形」，以臻妥適。</text:p>
            <text:p text:style-name="P1702">三、另教育局修正條文及修正說明酌作修正。</text:p>
            <text:p text:style-name="P1703"/>
            <text:p text:style-name="P1704"/>
            <text:p text:style-name="P1705"/>
          </table:table-cell>
          <table:table-cell table:style-name="TableCell1706">
            <text:p text:style-name="P1707"/>
          </table:table-cell>
        </table:table-row>
        <text:soft-page-break/>
        <table:table-row table:style-name="TableRow1708">
          <table:table-cell table:style-name="TableCell1709">
            <text:p text:style-name="P1710">第二十條　承貸銀行應將申請人與其保證人及其他相關貸款資料送財團法人金融聯合徵信中心（以下簡稱聯徵中心）建檔；承貸銀行於受理申貸時，應查詢該紀錄以審核申請人是否重複申貸。</text:p>
            <text:p text:style-name="P1711"><text:span text:style-name="T1712">　　</text:span><text:span text:style-name="T1713"><text:s text:c="5"/></text:span><text:span text:style-name="T1714">申請人或其保證人未依貸款契約償還借款者，由承貸銀行依法追</text:span><text:soft-page-break/><text:span text:style-name="T1715">繳，並將資料送聯徵中心建檔，列為金融債信不良往來戶，並揭露至貸款完全償還為止；已償還者，由承貸銀行通知聯徵中心註銷紀錄。</text:span></text:p>
          </table:table-cell>
          <table:table-cell table:style-name="TableCell1716">
            <text:p text:style-name="P1717">第二十條　承貸銀行應將申請人與其保證人及其他相關貸款資料送財團法人金融聯合徵信中心（以下簡稱聯徵中心）建檔；承貸銀行於受理申貸時，應查詢該紀錄以審核申請人是否重複申貸。</text:p>
            <text:p text:style-name="P1718"><text:span text:style-name="T1719">　　</text:span><text:span text:style-name="T1720"><text:s text:c="5"/></text:span><text:span text:style-name="T1721">申請人或其保證人未依貸款契約償還借款者，由承貸銀行依法追</text:span><text:soft-page-break/><text:span text:style-name="T1722">繳，並將資料送聯徵中心建檔，列為金融債信不良往來戶，並揭露至貸款完全償還為止；已償還者，由承貸銀行通知聯徵中心註銷紀錄。</text:span></text:p>
          </table:table-cell>
          <table:table-cell table:style-name="TableCell1723">
            <text:p text:style-name="P1724">第二十條<text:s text:c="2"/>承貸銀行應將申請人與其保證人及其他相關貸款資料送財團法人金融聯合徵信中心（以下簡稱聯徵中心）建檔；承貸銀行於受理申貸時，應查詢該紀錄以審核申請人是否重複申貸。</text:p>
            <text:p text:style-name="P1725"><text:s text:c="7"/>申請人或其保證人未依貸款契約償還借款者，由承貸銀行依法追<text:soft-page-break/>繳，並將資料送聯徵中心建檔，列為金融債信不良往來戶，並揭露至貸款完全償還為止；已償還者，由承貸銀行通知聯徵中心註銷紀錄。</text:p>
          </table:table-cell>
          <table:table-cell table:style-name="TableCell1726">
            <text:p text:style-name="P1727"><text:span text:style-name="T1728">本條未修正。</text:span></text:p>
          </table:table-cell>
          <table:table-cell table:style-name="TableCell1729">
            <text:p text:style-name="P1730"><text:span text:style-name="T1731">未修正。</text:span></text:p>
          </table:table-cell>
          <table:table-cell table:style-name="TableCell1732">
            <text:p text:style-name="P1733"/>
          </table:table-cell>
        </table:table-row>
        <table:table-row table:style-name="TableRow1734">
          <table:table-cell table:style-name="TableCell1735">
            <text:p text:style-name="P1736">第二十一條　本貸款由青年局以信用保證機制分擔發生風險之百分之八十，由承貸銀行分擔發生風險之百分之二十。</text:p>
            <text:p text:style-name="P1737"><text:span text:style-name="T1738">　　</text:span><text:span text:style-name="T1739"><text:s text:c="5"/></text:span><text:span text:style-name="T1740">青年局得委託財團法人中小企</text:span><text:soft-page-break/><text:span text:style-name="T1741">業信用保證基金（以下簡稱信保基金）或其他機構辦理信用保證及先行交付</text:span><text:span text:style-name="T1742">承貸銀行</text:span><text:span text:style-name="T1743">備償款項等相關事項。</text:span></text:p>
            <text:p text:style-name="P1744"><text:span text:style-name="T1745">　　</text:span><text:span text:style-name="T1746"><text:s text:c="5"/></text:span><text:span text:style-name="T1747">信保基金受託辦理本貸款信用保證所需之保證專款及作業手續費，青年局應提撥予信保基金。</text:span></text:p>
          </table:table-cell>
          <table:table-cell table:style-name="TableCell1748">
            <text:p text:style-name="P1749"><text:span text:style-name="T1750">第二十一條　本貸款由</text:span><text:span text:style-name="T1751">青年</text:span><text:span text:style-name="T1752">局以信用保證機制分擔發生風險之百分之八十，由承貸銀行分擔發生風險之百分之二十。</text:span></text:p>
            <text:p text:style-name="P1753"><text:span text:style-name="T1754">　　</text:span><text:span text:style-name="T1755"><text:s text:c="5"/></text:span><text:span text:style-name="T1756">青年</text:span><text:span text:style-name="T1757">局得委託財團法人中小企</text:span><text:soft-page-break/><text:span text:style-name="T1758">業信用保證基金（以下簡稱信保基</text:span><text:span text:style-name="T1759">金）或其他機構辦理信用保證及</text:span><text:span text:style-name="T1760">先行交付備</text:span><text:span text:style-name="T1761">償</text:span><text:span text:style-name="T1762">款項</text:span><text:span text:style-name="T1763">等相關事項。</text:span></text:p>
            <text:p text:style-name="P1764"><text:span text:style-name="T1765">　　</text:span><text:span text:style-name="T1766"><text:s text:c="5"/></text:span><text:span text:style-name="T1767">信保基金受託辦理本貸款信用保證所需之保證專款及作業手續費，</text:span><text:span text:style-name="T1768">青年</text:span><text:span text:style-name="T1769">局應提撥予信保基金。</text:span></text:p>
          </table:table-cell>
          <table:table-cell table:style-name="TableCell1770">
            <text:p text:style-name="P1771"><text:span text:style-name="T1772">第二十一條</text:span><text:span text:style-name="T1773"><text:s text:c="2"/></text:span><text:span text:style-name="T1774">本貸款由</text:span><text:span text:style-name="T1775">教育</text:span><text:span text:style-name="T1776">局以信用保證機制分擔發生風險之百分之八十，由承貸銀行分擔發生風險之百分之二十。</text:span></text:p>
            <text:p text:style-name="P1777"><text:span text:style-name="T1778"><text:s text:c="7"/></text:span><text:span text:style-name="T1779">教育</text:span><text:span text:style-name="T1780">局得委託財團法人中小企</text:span><text:soft-page-break/><text:span text:style-name="T1781">業信用保證基金（以下簡稱信保基金）或其他機構辦理信用保證及</text:span><text:span text:style-name="T1782">代位清</text:span><text:span text:style-name="T1783">償等相關事項。</text:span></text:p>
            <text:p text:style-name="P1784"><text:span text:style-name="T1785"><text:s text:c="7"/></text:span><text:span text:style-name="T1786">信保基金受託辦理本貸款信用保證所需之保證專款及作業手續費，</text:span><text:span text:style-name="T1787">教育</text:span><text:span text:style-name="T1788">局應提撥予信保基金。</text:span></text:p>
          </table:table-cell>
          <table:table-cell table:style-name="TableCell1789">
            <text:p text:style-name="P1790">一、修正條文各項修正主管機關之理由同修正條文第二條說明欄。</text:p>
            <text:p text:style-name="P1791"><text:span text:style-name="T1792">二、參照</text:span><text:span text:style-name="T1793">一一一年十一月一日「</text:span><text:span text:style-name="T1794">教育部補助留學生就學貸</text:span><text:soft-page-break/><text:span text:style-name="T1795">款辦法</text:span><text:span text:style-name="T1796">」修正</text:span><text:span text:style-name="T1797">第十六條</text:span><text:span text:style-name="T1798">第一項規定理由</text:span><text:span text:style-name="T1799">於一一一年十一月一日修正</text:span><text:span text:style-name="T1800">說明</text:span><text:span text:style-name="T1801">欄</text:span><text:span text:style-name="T1802">略以：「一、</text:span><text:span text:style-name="T1803">……</text:span><text:span text:style-name="T1804">依據現行執行實務，於留學生無法清償就學貸款經承貸銀行強制執行無效果後，承貸銀行可先向信保基金申請先行交付該筆備償款項，暫時</text:span><text:soft-page-break/><text:span text:style-name="T1805">彌補其授信資金，惟信保基金所交付承貸銀行之備償款項僅為墊償性質，而不生清償之效力。故承貸銀行之債權並未移轉於信保基金，仍由承貸銀行基於債權人地位，繼續向債務人催收或訴追</text:span><text:span text:style-name="T1806">……</text:span><text:span text:style-name="T1807">三、為使本辦法規定符合現行信</text:span><text:span text:style-name="T1808">保</text:span><text:soft-page-break/><text:span text:style-name="T1809">基金實務運作法律關係，爰修正第一項『代位清償』為『先行交付備償款項』。」爰</text:span><text:span text:style-name="T1810">參照教育部補助留學生就學貸款辦法第十六條規定</text:span><text:span text:style-name="T1811">將現行條文第二項所定「代位清償」修正為「先行交付備償款項」。</text:span></text:p>
          </table:table-cell>
          <table:table-cell table:style-name="TableCell1812">
            <text:p text:style-name="P1813"><text:span text:style-name="T1814">教育局修正條文及修正說明酌作修正。</text:span></text:p>
          </table:table-cell>
          <table:table-cell table:style-name="TableCell1815">
            <text:p text:style-name="P1816"/>
          </table:table-cell>
        </table:table-row>
        <text:soft-page-break/>
        <table:table-row table:style-name="TableRow1817">
          <table:table-cell table:style-name="TableCell1818">
            <text:p text:style-name="P1819"><text:span text:style-name="T1820">第二十二條　本貸款之申貸、償還、利</text:span><text:soft-page-break/><text:span text:style-name="T1821">息核算等作業程序與逾期放款、催收款、呆帳之處理及其他應遵行事項，依青年局、承貸銀行及信保基金所定之相關規定辦理。</text:span></text:p>
            <text:p text:style-name="P1822"><text:span text:style-name="T1823">　　</text:span><text:span text:style-name="T1824"><text:s text:c="5"/></text:span><text:span text:style-name="T1825">青年局得接受相關捐贈款項，以增加本貸款利息補助之財源。</text:span></text:p>
          </table:table-cell>
          <table:table-cell table:style-name="TableCell1826">
            <text:p text:style-name="P1827"><text:span text:style-name="T1828">第二十二條　本貸款之申貸、償還、利</text:span><text:soft-page-break/><text:span text:style-name="T1829">息核算等作業程序與逾期放款、催收款、呆帳之處理及其他應遵行事項，依</text:span><text:span text:style-name="T1830">青年</text:span><text:span text:style-name="T1831">局、承貸銀行及信保基金所定之相關規定辦理。</text:span></text:p>
            <text:p text:style-name="P1832"><text:span text:style-name="T1833">　　</text:span><text:span text:style-name="T1834"><text:s text:c="5"/></text:span><text:span text:style-name="T1835">青年</text:span><text:span text:style-name="T1836">局得接受相關捐贈款項，以增加本貸款利息補助之財源。</text:span></text:p>
          </table:table-cell>
          <table:table-cell table:style-name="TableCell1837">
            <text:p text:style-name="P1838"><text:span text:style-name="T1839">第二十二條</text:span><text:span text:style-name="T1840"><text:s text:c="2"/></text:span><text:span text:style-name="T1841">本貸款之申貸、償還、利</text:span><text:soft-page-break/><text:span text:style-name="T1842">息核算等作業程序與逾期放款、催收款、呆帳之處理及其他應遵行事項，依</text:span><text:span text:style-name="T1843">教育</text:span><text:span text:style-name="T1844">局、承貸銀行及信保基金所定之相關規定辦理。</text:span></text:p>
            <text:p text:style-name="P1845"><text:span text:style-name="T1846"><text:s text:c="7"/></text:span><text:span text:style-name="T1847">教育</text:span><text:span text:style-name="T1848">局得接受相關捐贈款項，以增加本貸款利息補助之財源。</text:span></text:p>
          </table:table-cell>
          <table:table-cell table:style-name="TableCell1849">
            <text:p text:style-name="P1850"><text:span text:style-name="T1851">修正條文各項</text:span><text:span text:style-name="T1852">修正</text:span><text:span text:style-name="T1853">主管機關之</text:span><text:span text:style-name="T1854">理由同</text:span><text:soft-page-break/><text:span text:style-name="T1855">修正條文第二條說明欄。</text:span></text:p>
          </table:table-cell>
          <table:table-cell table:style-name="TableCell1856">
            <text:p text:style-name="P1857">教育局修正說明酌作修正。</text:p>
          </table:table-cell>
          <table:table-cell table:style-name="TableCell1858">
            <text:p text:style-name="P1859"/>
          </table:table-cell>
        </table:table-row>
        <table:table-row table:style-name="TableRow1860">
          <table:table-cell table:style-name="TableCell1861">
            <text:p text:style-name="P1862"><text:span text:style-name="T1863">第二十三條　本辦法中華民國一百十四年</text:span><text:span text:style-name="T1864">O</text:span><text:span text:style-name="T1865">月</text:span><text:span text:style-name="T1866">O</text:span><text:span text:style-name="T1867">日修正</text:span><text:span text:style-name="T1868">施行</text:span><text:span text:style-name="T1869">發布</text:span><text:span text:style-name="T1870">前，已依修正</text:span><text:span text:style-name="T1871">施行</text:span><text:span text:style-name="T1872">發布</text:span><text:span text:style-name="T1873">前規定申貸並完成簽約</text:span><text:soft-page-break/><text:span text:style-name="T1874">者，依所簽</text:span><text:span text:style-name="T1875">訂</text:span><text:span text:style-name="T1876">契約辦理。</text:span></text:p>
          </table:table-cell>
          <table:table-cell table:style-name="TableCell1877">
            <text:p text:style-name="P1878"><text:span text:style-name="T1879">第二十三條　本辦法中華民國一百十四年</text:span><text:span text:style-name="T1880">O</text:span><text:span text:style-name="T1881">月</text:span><text:span text:style-name="T1882">O</text:span><text:span text:style-name="T1883">日修正施行前，已依修正施行前規定申貸並完成簽約者，依所簽</text:span><text:soft-page-break/><text:span text:style-name="T1884">契約</text:span><text:span text:style-name="T1885">規定</text:span><text:span text:style-name="T1886">辦理。</text:span></text:p>
          </table:table-cell>
          <table:table-cell table:style-name="TableCell1887">
            <text:p text:style-name="P1888"/>
          </table:table-cell>
          <table:table-cell table:style-name="TableCell1889">
            <text:p text:style-name="P1890"><text:span text:style-name="T1891">一、</text:span><text:span text:style-name="T1892">本條新增</text:span><text:span text:style-name="T1893">。</text:span></text:p>
            <text:p text:style-name="P1894"><text:span text:style-name="T1895">二、考量本次</text:span><text:span text:style-name="T1896">係全文</text:span><text:span text:style-name="T1897">修正</text:span><text:span text:style-name="T1898">涉及貸款總額度提升</text:span><text:span text:style-name="T1899">，為避免法律關係複雜，</text:span><text:soft-page-break/><text:span text:style-name="T1900">本辦法修正施行前已依修正施行前規定申貸並完成簽約者，仍依所簽契約規定辦理</text:span><text:span text:style-name="T1901">，</text:span><text:span text:style-name="T1902">。</text:span><text:span text:style-name="T1903">換言之，倘為已受理申請而未完成簽約者，適用本次修正施行後之規定。爰參照</text:span><text:span text:style-name="T1904">「</text:span><text:span text:style-name="T1905">教育部補助留學生就學貸款辦法</text:span><text:span text:style-name="T1906">」</text:span><text:span text:style-name="T1907">第十八條</text:span><text:soft-page-break/><text:span text:style-name="T1908">本文</text:span><text:span text:style-name="T1909">規定，增列本條。</text:span></text:p>
          </table:table-cell>
          <table:table-cell table:style-name="TableCell1910">
            <text:p text:style-name="P1911">教育局修正條文及修正說明酌作修正。</text:p>
          </table:table-cell>
          <table:table-cell table:style-name="TableCell1912">
            <text:p text:style-name="P1913"/>
          </table:table-cell>
        </table:table-row>
        <text:soft-page-break/>
        <table:table-row table:style-name="TableRow1914">
          <table:table-cell table:style-name="TableCell1915">
            <text:p text:style-name="P1916"><text:span text:style-name="T1917">第二十四條　本辦法自發布日施行。</text:span></text:p>
          </table:table-cell>
          <table:table-cell table:style-name="TableCell1918">
            <text:p text:style-name="P1919"><text:span text:style-name="T1920">第二十</text:span><text:span text:style-name="T1921">四</text:span><text:span text:style-name="T1922">條　本辦法自</text:span><text:span text:style-name="T1923">發布</text:span><text:span text:style-name="T1924">日施行。</text:span></text:p>
          </table:table-cell>
          <table:table-cell table:style-name="TableCell1925">
            <text:p text:style-name="P1926"><text:span text:style-name="T1927">第二十</text:span><text:span text:style-name="T1928">三</text:span><text:span text:style-name="T1929">條</text:span><text:span text:style-name="T1930"><text:s text:c="2"/></text:span><text:span text:style-name="T1931">本辦法自</text:span><text:span text:style-name="T1932">中華民國一百年六月一</text:span><text:span text:style-name="T1933">日施行。</text:span></text:p>
            <text:p text:style-name="P1934"><text:span text:style-name="T1935"><text:s text:c="8"/></text:span><text:span text:style-name="T1936">本辦法修正條文自發布日施行。</text:span></text:p>
            <text:p text:style-name="P1937"><text:span text:style-name="T1938"><text:s text:c="8"/></text:span><text:span text:style-name="T1939">本辦法一百零五年五月十七日修正之條文，自一百零六年一月一日施行。</text:span></text:p>
          </table:table-cell>
          <table:table-cell table:style-name="TableCell1940">
            <text:p text:style-name="P1941">一、條次遞改。</text:p>
            <text:p text:style-name="P1942"><text:span text:style-name="T1943">二、</text:span><text:span text:style-name="T1944">本次</text:span><text:span text:style-name="T1945">修正</text:span><text:span text:style-name="T1946">為全案修正，依行政院九十一年十二月三日院臺規字第</text:span><text:span text:style-name="T1947">O</text:span><text:span text:style-name="T1948">九一</text:span><text:span text:style-name="T1949">OO</text:span><text:span text:style-name="T1950">六</text:span><text:span text:style-name="T1951">O</text:span><text:span text:style-name="T1952">二二</text:span><text:span text:style-name="T1953">O</text:span><text:span text:style-name="T1954">號書函意旨，法規採全案修正者，其末條之修正原則乃採新制（訂）定法規之方式辦理，爰修正</text:span><text:span text:style-name="T1955">現行條</text:span><text:soft-page-break/><text:span text:style-name="T1956">文第一項</text:span><text:span text:style-name="T1957">為</text:span><text:span text:style-name="T1958">，</text:span><text:span text:style-name="T1959">自發布日施行</text:span><text:span text:style-name="T1960">，並刪除現行條文第二項及第三項</text:span><text:span text:style-name="T1961">。</text:span></text:p>
          </table:table-cell>
          <table:table-cell table:style-name="TableCell1962">
            <text:p text:style-name="P1963">教育局修正說明酌作文字修正。</text:p>
          </table:table-cell>
          <table:table-cell table:style-name="TableCell1964">
            <text:p text:style-name="P19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興漢</meta:initial-creator>
    <dc:creator>審議室</dc:creator>
    <meta:creation-date>2025-03-03T08:53:00Z</meta:creation-date>
    <dc:date>2025-07-10T07:44:00Z</dc:date>
    <meta:print-date>2025-06-06T01:42:00Z</meta:print-date>
    <meta:template xlink:href="Normal" xlink:type="simple"/>
    <meta:editing-cycles>376</meta:editing-cycles>
    <meta:editing-duration>PT108360S</meta:editing-duration>
    <meta:document-statistic meta:page-count="61" meta:paragraph-count="38" meta:word-count="2882" meta:character-count="19275" meta:row-count="136" meta:non-whitespace-character-count="16431"/>
  </office:meta>
</office:document-meta>
</file>