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TableColumn2" style:family="table-column">
      <style:table-column-properties style:column-width="3.6138in"/>
    </style:style>
    <style:style style:name="TableColumn3" style:family="table-column">
      <style:table-column-properties style:column-width="3.6145in"/>
    </style:style>
    <style:style style:name="TableColumn4" style:family="table-column">
      <style:table-column-properties style:column-width="3.6145in"/>
    </style:style>
    <style:style style:name="Table1" style:family="table" style:master-page-name="MP0">
      <style:table-properties style:width="10.843in" style:rel-width="100%" fo:margin-left="0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10" style:family="table-row">
      <style:table-row-properties style:min-row-height="0.3701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punctuation-wrap="simple" style:text-autospace="none" fo:text-align="justify" fo:line-height="0.3055in" fo:margin-left="0.7173in" fo:text-indent="-0.677in">
        <style:tab-stops/>
      </style:paragraph-properties>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P25" style:parent-style-name="內文" style:family="paragraph">
      <style:paragraph-properties style:punctuation-wrap="simple" style:text-autospace="none" fo:text-align="justify" fo:line-height="0.3055in" fo:margin-left="0.7173in" fo:text-indent="-0.677in">
        <style:tab-stops/>
      </style:paragraph-properties>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style:style>
    <style:style style:name="P30" style:parent-style-name="內文" style:family="paragraph">
      <style:paragraph-properties fo:keep-with-next="always" fo:widows="2" fo:orphans="2" style:line-break="normal" fo:text-align="justify" fo:line-height="0.3055in" fo:margin-left="0.5145in" fo:text-indent="-0.4909in">
        <style:tab-stops/>
      </style:paragraph-properties>
    </style:style>
    <style:style style:name="T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punctuation-wrap="simple" style:text-autospace="none" fo:text-align="justify" fo:line-height="0.3055in" fo:margin-left="0.7152in" fo:text-indent="-0.715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text-properties style:font-name="標楷體" style:font-name-asian="標楷體"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punctuation-wrap="simple" style:text-autospace="none" fo:text-align="justify" fo:line-height="0.3055in" fo:margin-left="0.7152in" fo:text-indent="-0.715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keep-with-next="always" fo:widows="2" fo:orphans="2" style:line-break="normal" fo:text-align="justify" fo:line-height="0.3055in" fo:margin-left="0.0243in" fo:text-indent="-0.0006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punctuation-wrap="simple" style:text-autospace="none" fo:text-align="justify" fo:line-height="0.3055in" fo:margin-left="0.6687in" fo:text-indent="-0.6687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fo:text-align="justify" fo:line-height="0.3055in" fo:margin-left="0.4486in" fo:text-indent="-0.4486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fo:text-align="justify" fo:line-height="0.3055in" fo:margin-left="0.4486in" fo:text-indent="-0.448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text-autospace="none" fo:text-align="justify" fo:line-height="0.3055in" fo:margin-left="0.6687in" fo:text-indent="-0.6687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fo:text-align="justify" fo:line-height="0.3055in" fo:margin-left="0.6687in" fo:text-indent="-0.668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fo:text-align="justify" fo:line-height="0.3055in" fo:margin-left="0.6687in" fo:text-indent="-0.6687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29" style:parent-style-name="預設段落字型" style:family="text">
      <style:text-properties style:font-name="標楷體" style:font-name-asian="標楷體" style:font-name-complex="Courier New"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ourier New"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34" style:parent-style-name="預設段落字型" style:family="text">
      <style:text-properties style:font-name="標楷體" style:font-name-asian="標楷體" style:font-name-complex="Courier New" fo:font-size="16pt" style:font-size-asian="16pt" style:font-size-complex="16pt"/>
    </style:style>
    <style:style style:name="T135"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ourier New"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42" style:parent-style-name="預設段落字型" style:family="text">
      <style:text-properties style:font-name="標楷體" style:font-name-asian="標楷體" style:font-name-complex="Courier New" fo:font-size="16pt" style:font-size-asian="16pt" style:font-size-complex="16pt"/>
    </style:style>
    <style:style style:name="T14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Courier New"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ourier New" fo:font-size="16pt" style:font-size-asian="16pt" style:font-size-complex="16pt"/>
    </style:style>
    <style:style style:name="T147"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Courier New" fo:font-size="16pt" style:font-size-asian="16pt" style:font-size-complex="16pt"/>
    </style:style>
    <style:style style:name="TableCell149" style:family="table-cell">
      <style:table-cell-properties fo:border="0.0069in solid #000000" fo:padding-top="0in" fo:padding-left="0.075in" fo:padding-bottom="0in" fo:padding-right="0.075in"/>
    </style:style>
    <style:style style:name="P150"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51" style:parent-style-name="預設段落字型" style:family="text">
      <style:text-properties style:font-name="標楷體" style:font-name-asian="標楷體" style:font-name-complex="Courier New" fo:font-size="16pt" style:font-size-asian="16pt" style:font-size-complex="16pt"/>
    </style:style>
    <style:style style:name="T152"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Courier New" fo:font-size="16pt" style:font-size-asian="16pt" style:font-size-complex="16pt"/>
    </style:style>
    <style:style style:name="T154"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Courier New" fo:font-size="16pt" style:font-size-asian="16pt" style:font-size-complex="16pt"/>
    </style:style>
    <style:style style:name="T156"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Courier New"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punctuation-wrap="simple" style:text-autospace="none" fo:text-align="justify" fo:line-height="0.3055in" fo:margin-left="0.4486in" fo:text-indent="-0.4486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fo:text-align="justify" fo:line-height="0.3055in" fo:margin-left="0.4486in" fo:text-indent="-0.448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fo:text-align="justify" fo:line-height="0.3055in" fo:margin-left="0.4486in" fo:text-indent="-0.448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68" style:parent-style-name="預設段落字型" style:family="text">
      <style:text-properties style:font-name="標楷體" style:font-name-asian="標楷體" style:font-name-complex="Courier New"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Courier New"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73" style:parent-style-name="預設段落字型" style:family="text">
      <style:text-properties style:font-name="標楷體" style:font-name-asian="標楷體" style:font-name-complex="Courier New" fo:font-size="16pt" style:font-size-asian="16pt" style:font-size-complex="16pt"/>
    </style:style>
    <style:style style:name="T174"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Courier New"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punctuation-wrap="simple" style:text-autospace="none" fo:text-align="justify" fo:line-height="0.3055in"/>
    </style:style>
    <style:style style:name="T178" style:parent-style-name="預設段落字型" style:family="text">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82" style:parent-style-name="預設段落字型" style:family="text">
      <style:text-properties style:font-name="標楷體" style:font-name-asian="標楷體" style:font-name-complex="Courier New"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85" style:parent-style-name="預設段落字型" style:family="text">
      <style:text-properties style:font-name="標楷體" style:font-name-asian="標楷體" style:font-name-complex="Courier New"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punctuation-wrap="simple" style:text-autospace="none" fo:text-align="justify" fo:line-height="0.3055in" fo:margin-left="0.7208in" fo:text-indent="-0.6805in">
        <style:tab-stops/>
      </style:paragraph-properties>
    </style:style>
    <style:style style:name="T191" style:parent-style-name="預設段落字型" style:family="text">
      <style:text-properties style:font-name="標楷體" style:font-name-asian="標楷體" style:font-name-complex="Arial" fo:font-size="16pt" style:font-size-asian="16pt" style:font-size-complex="16pt"/>
    </style:style>
    <style:style style:name="T192" style:parent-style-name="預設段落字型" style:family="text">
      <style:text-properties style:font-name="標楷體" style:font-name-asian="標楷體" style:font-name-complex="Arial" fo:font-size="16pt" style:font-size-asian="16pt" style:font-size-complex="16pt"/>
    </style:style>
    <style:style style:name="T1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6pt" style:font-size-asian="16pt" style:font-size-complex="16pt"/>
    </style:style>
    <style:style style:name="T195" style:parent-style-name="預設段落字型" style:family="text">
      <style:text-properties style:font-name="標楷體" style:font-name-asian="標楷體" style:font-name-complex="Arial" fo:color="#000000" fo:font-size="16pt" style:font-size-asian="16pt" style:font-size-complex="16pt"/>
    </style:style>
    <style:style style:name="T196" style:parent-style-name="預設段落字型" style:family="text">
      <style:text-properties style:font-name="標楷體" style:font-name-asian="標楷體" style:font-name-complex="Arial" fo:font-size="16pt" style:font-size-asian="16pt" style:font-size-complex="16pt"/>
    </style:style>
    <style:style style:name="P197" style:parent-style-name="內文" style:family="paragraph">
      <style:paragraph-properties style:punctuation-wrap="simple" style:text-autospace="none" fo:text-align="justify" fo:line-height="0.3055in" fo:margin-left="1.2111in" fo:text-indent="-0.4909in">
        <style:tab-stops/>
      </style:paragraph-properties>
    </style:style>
    <style:style style:name="T198" style:parent-style-name="預設段落字型" style:family="text">
      <style:text-properties style:font-name="標楷體" style:font-name-asian="標楷體" style:font-name-complex="Arial" fo:font-size="16pt" style:font-size-asian="16pt" style:font-size-complex="16pt"/>
    </style:style>
    <style:style style:name="T1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size="16pt" style:font-size-asian="16pt" style:font-size-complex="16pt"/>
    </style:style>
    <style:style style:name="P201" style:parent-style-name="內文" style:family="paragraph">
      <style:paragraph-properties style:punctuation-wrap="simple" style:text-autospace="none" fo:text-align="justify" fo:line-height="0.3055in" fo:margin-left="1.2111in" fo:text-indent="-0.4909in">
        <style:tab-stops/>
      </style:paragraph-properties>
    </style:style>
    <style:style style:name="T202" style:parent-style-name="預設段落字型" style:family="text">
      <style:text-properties style:font-name="標楷體" style:font-name-asian="標楷體" style:font-name-complex="Arial" fo:font-size="16pt" style:font-size-asian="16pt" style:font-size-complex="16pt"/>
    </style:style>
    <style:style style:name="T2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6pt" style:font-size-asian="16pt" style:font-size-complex="16pt"/>
    </style:style>
    <style:style style:name="T2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size="16pt" style:font-size-asian="16pt" style:font-size-complex="16pt"/>
    </style:style>
    <style:style style:name="P207" style:parent-style-name="內文" style:family="paragraph">
      <style:paragraph-properties style:punctuation-wrap="simple" style:text-autospace="none" fo:text-align="justify" fo:line-height="0.3055in" fo:margin-left="1.2111in" fo:text-indent="-0.4909in">
        <style:tab-stops/>
      </style:paragraph-properties>
    </style:style>
    <style:style style:name="T2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style:punctuation-wrap="simple" style:text-autospace="none" fo:text-align="justify" fo:line-height="0.3055in" fo:margin-left="1.2111in" fo:text-indent="-0.4909in">
        <style:tab-stops/>
      </style:paragraph-properties>
    </style:style>
    <style:style style:name="T2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新細明體" style:font-name-complex="Arial"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punctuation-wrap="simple" style:text-autospace="none" fo:text-align="justify" fo:line-height="0.3055in" fo:margin-left="0.7173in" fo:text-indent="-0.6888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Arial" fo:font-size="16pt" style:font-size-asian="16pt" style:font-size-complex="16pt"/>
    </style:style>
    <style:style style:name="T218" style:parent-style-name="預設段落字型" style:family="text">
      <style:text-properties style:font-name="標楷體" style:font-name-asian="標楷體" style:font-name-complex="Arial" fo:font-size="16pt" style:font-size-asian="16pt" style:font-size-complex="16pt"/>
    </style:style>
    <style:style style:name="T219" style:parent-style-name="預設段落字型" style:family="text">
      <style:text-properties style:font-name="標楷體" style:font-name-asian="標楷體" style:font-name-complex="Arial" fo:color="#000000" fo:font-size="16pt" style:font-size-asian="16pt" style:font-size-complex="16pt"/>
    </style:style>
    <style:style style:name="T220" style:parent-style-name="預設段落字型" style:family="text">
      <style:text-properties style:font-name="標楷體" style:font-name-asian="標楷體" style:font-name-complex="Arial" fo:font-size="16pt" style:font-size-asian="16pt" style:font-size-complex="16pt"/>
    </style:style>
    <style:style style:name="P221" style:parent-style-name="內文" style:family="paragraph">
      <style:paragraph-properties style:punctuation-wrap="simple" style:text-autospace="none" fo:text-align="justify" fo:line-height="0.3055in" fo:margin-left="1.1576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fo:text-align="justify" fo:line-height="0.3055in" fo:margin-left="1.1576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punctuation-wrap="simple" style:text-autospace="none" fo:text-align="justify" fo:line-height="0.3055in" fo:margin-left="0.4486in" fo:text-indent="-0.4486in">
        <style:tab-stops/>
      </style:paragraph-properties>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style>
    <style:style style:name="T240" style:parent-style-name="預設段落字型" style:family="text">
      <style:text-properties style:font-name="標楷體" style:font-name-asian="標楷體" style:font-name-complex="Arial" fo:font-size="16pt" style:font-size-asian="16pt" style:font-size-complex="16pt"/>
    </style:style>
    <style:style style:name="P241" style:parent-style-name="內文" style:family="paragraph">
      <style:paragraph-properties style:punctuation-wrap="simple" style:text-autospace="none" fo:text-align="justify" fo:line-height="0.3055in" fo:margin-left="0.4486in" fo:text-indent="-0.4486in">
        <style:tab-stops/>
      </style:paragraph-properties>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P24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text-autospace="none" fo:text-align="justify" fo:line-height="0.3055in" fo:margin-left="0.4486in" fo:text-indent="-0.4486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261" style:parent-style-name="內文" style:family="paragraph">
      <style:paragraph-properties style:punctuation-wrap="simple" style:text-autospace="none" fo:text-align="justify" fo:line-height="0.3055in" fo:margin-left="1.2777in" fo:text-indent="-0.3909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style:text-autospace="none" fo:text-align="justify" fo:line-height="0.3055in" fo:margin-left="1.2777in" fo:text-indent="-0.3909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Arial"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fo:text-align="justify" fo:line-height="0.3055in" fo:margin-left="1.2777in" fo:text-indent="-0.3909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Arial"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style:text-autospace="none" fo:text-align="justify" fo:line-height="0.3055in" fo:margin-left="1.2777in" fo:text-indent="-0.3909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Arial"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punctuation-wrap="simple" style:text-autospace="none" fo:text-align="justify" fo:line-height="0.3055in" fo:margin-left="1.2777in" fo:text-indent="-0.3909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Arial"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283" style:parent-style-name="內文" style:family="paragraph">
      <style:paragraph-properties style:punctuation-wrap="simple" style:text-autospace="none" fo:text-align="justify" fo:line-height="0.3055in" fo:margin-left="1.3201in" fo:text-indent="-0.433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Arial"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punctuation-wrap="simple" style:text-autospace="none" fo:text-align="justify" fo:line-height="0.3055in" fo:margin-left="1.3201in" fo:text-indent="-0.433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Arial"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punctuation-wrap="simple" style:text-autospace="none" fo:text-align="justify" fo:line-height="0.3055in" fo:margin-left="1.3201in" fo:text-indent="-0.4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name-complex="Arial"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fo:text-align="justify" fo:line-height="0.3055in" fo:margin-left="1.3201in" fo:text-indent="-0.4333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name-complex="Arial"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fo:text-align="justify" fo:line-height="0.3055in" fo:margin-left="1.3201in" fo:text-indent="-0.433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Arial"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style:punctuation-wrap="simple" style:text-autospace="none" fo:text-align="justify" fo:line-height="0.3055in" fo:margin-left="0in">
        <style:tab-stops/>
      </style:paragraph-properties>
      <style:text-properties style:font-name="標楷體" style:font-name-asian="標楷體" style:font-name-complex="Arial" fo:font-size="16pt" style:font-size-asian="16pt" style:font-size-complex="16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punctuation-wrap="simple" style:text-autospace="none" fo:text-align="justify" fo:line-height="0.3055in" fo:margin-left="0.884in" fo:text-indent="-0.8458in">
        <style:tab-stops/>
      </style:paragraph-properties>
    </style:style>
    <style:style style:name="T308" style:parent-style-name="預設段落字型" style:family="text">
      <style:text-properties style:font-name="標楷體" style:font-name-asian="標楷體" style:font-name-complex="Arial" fo:font-size="16pt" style:font-size-asian="16pt" style:font-size-complex="16pt"/>
    </style:style>
    <style:style style:name="T3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font-size="16pt" style:font-size-asian="16pt" style:font-size-complex="16pt"/>
    </style:style>
    <style:style style:name="T3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fo:font-size="16pt" style:font-size-asian="16pt" style:font-size-complex="16pt"/>
    </style:style>
    <style:style style:name="P314" style:parent-style-name="內文" style:family="paragraph">
      <style:paragraph-properties style:punctuation-wrap="simple" style:text-autospace="none" fo:text-align="justify" fo:line-height="0.3055in" fo:margin-left="1.3784in" fo:text-indent="-0.4937in">
        <style:tab-stops/>
      </style:paragraph-properties>
    </style:style>
    <style:style style:name="T315" style:parent-style-name="預設段落字型" style:family="text">
      <style:text-properties style:font-name="標楷體" style:font-name-asian="標楷體" style:font-name-complex="Arial" fo:font-size="16pt" style:font-size-asian="16pt" style:font-size-complex="16pt"/>
    </style:style>
    <style:style style:name="T3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font-size="16pt" style:font-size-asian="16pt" style:font-size-complex="16pt"/>
    </style:style>
    <style:style style:name="P318" style:parent-style-name="內文" style:family="paragraph">
      <style:paragraph-properties style:punctuation-wrap="simple" style:text-autospace="none" fo:text-align="justify" fo:line-height="0.3055in" fo:margin-left="1.3784in" fo:text-indent="-0.4937in">
        <style:tab-stops/>
      </style:paragraph-properties>
    </style:style>
    <style:style style:name="T319" style:parent-style-name="預設段落字型" style:family="text">
      <style:text-properties style:font-name="標楷體" style:font-name-asian="標楷體" style:font-name-complex="Arial"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P322" style:parent-style-name="內文" style:family="paragraph">
      <style:paragraph-properties style:punctuation-wrap="simple" style:text-autospace="none" fo:text-align="justify" fo:line-height="0.3055in" fo:margin-left="1.3784in" fo:text-indent="-0.4937in">
        <style:tab-stops/>
      </style:paragraph-properties>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size="16pt" style:font-size-asian="16pt" style:font-size-complex="16pt"/>
    </style:style>
    <style:style style:name="P326" style:parent-style-name="內文" style:family="paragraph">
      <style:paragraph-properties style:punctuation-wrap="simple" style:text-autospace="none" fo:text-align="justify" fo:line-height="0.3055in" fo:margin-left="1.3784in" fo:text-indent="-0.4937in">
        <style:tab-stops/>
      </style:paragraph-properties>
    </style:style>
    <style:style style:name="T327" style:parent-style-name="預設段落字型" style:family="text">
      <style:text-properties style:font-name="標楷體" style:font-name-asian="標楷體" style:font-name-complex="Arial" fo:font-size="16pt" style:font-size-asian="16pt" style:font-size-complex="16pt"/>
    </style:style>
    <style:style style:name="T3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font-size="16pt" style:font-size-asian="16pt" style:font-size-complex="16pt"/>
    </style:style>
    <style:style style:name="P330" style:parent-style-name="內文" style:family="paragraph">
      <style:paragraph-properties style:punctuation-wrap="simple" style:text-autospace="none" fo:text-align="justify" fo:line-height="0.3055in" fo:margin-left="1.3784in" fo:text-indent="-0.4937in">
        <style:tab-stops/>
      </style:paragraph-properties>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P335" style:parent-style-name="內文" style:family="paragraph">
      <style:paragraph-properties style:punctuation-wrap="simple" style:text-autospace="none" fo:text-align="justify" fo:line-height="0.3055in" fo:margin-left="0.884in" fo:text-indent="-0.8458in">
        <style:tab-stops/>
      </style:paragraph-properties>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size="16pt" style:font-size-asian="16pt" style:font-size-complex="16pt"/>
    </style:style>
    <style:style style:name="T3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font-size="16pt" style:font-size-asian="16pt" style:font-size-complex="16pt"/>
    </style:style>
    <style:style style:name="T3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punctuation-wrap="simple" style:text-autospace="none" fo:text-align="justify" fo:line-height="0.3055in" fo:margin-left="0.9125in" fo:text-indent="-0.8743in">
        <style:tab-stops/>
      </style:paragraph-properties>
    </style:style>
    <style:style style:name="T348" style:parent-style-name="預設段落字型" style:family="text">
      <style:text-properties style:font-name="標楷體" style:font-name-asian="標楷體" style:font-name-complex="Arial" fo:font-size="16pt" style:font-size-asian="16pt" style:font-size-complex="16pt"/>
    </style:style>
    <style:style style:name="T3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fo:font-size="16pt" style:font-size-asian="16pt" style:font-size-complex="16pt"/>
    </style:style>
    <style:style style:name="P351" style:parent-style-name="內文" style:family="paragraph">
      <style:paragraph-properties style:punctuation-wrap="simple" style:text-autospace="none" fo:text-align="justify" fo:line-height="0.3055in" fo:margin-left="1.418in" fo:text-indent="-0.5034in">
        <style:tab-stops/>
      </style:paragraph-properties>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T3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P355" style:parent-style-name="內文" style:family="paragraph">
      <style:paragraph-properties style:punctuation-wrap="simple" style:text-autospace="none" fo:text-align="justify" fo:line-height="0.3055in" fo:margin-left="1.418in" fo:text-indent="-0.5034in">
        <style:tab-stops/>
      </style:paragraph-properties>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T3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P359" style:parent-style-name="內文" style:family="paragraph">
      <style:paragraph-properties style:punctuation-wrap="simple" style:text-autospace="none" fo:text-align="justify" fo:line-height="0.3055in" fo:margin-left="1.418in" fo:text-indent="-0.5034in">
        <style:tab-stops/>
      </style:paragraph-properties>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T3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fo:font-size="16pt" style:font-size-asian="16pt" style:font-size-complex="16pt"/>
    </style:style>
    <style:style style:name="P363" style:parent-style-name="內文" style:family="paragraph">
      <style:paragraph-properties style:punctuation-wrap="simple" style:text-autospace="none" fo:text-align="justify" fo:line-height="0.3055in" fo:margin-left="1.418in" fo:text-indent="-0.5034in">
        <style:tab-stops/>
      </style:paragraph-properties>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T3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font-size="16pt" style:font-size-asian="16pt" style:font-size-complex="16pt"/>
    </style:style>
    <style:style style:name="P367" style:parent-style-name="內文" style:family="paragraph">
      <style:paragraph-properties style:punctuation-wrap="simple" style:text-autospace="none" fo:text-align="justify" fo:line-height="0.3055in" fo:margin-left="1.418in" fo:text-indent="-0.5034in">
        <style:tab-stops/>
      </style:paragraph-properties>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371" style:parent-style-name="預設段落字型" style:family="text">
      <style:text-properties style:font-name="標楷體" style:font-name-asian="標楷體" style:font-name-complex="Arial" fo:font-size="16pt" style:font-size-asian="16pt" style:font-size-complex="16pt"/>
    </style:style>
    <style:style style:name="P372" style:parent-style-name="內文" style:family="paragraph">
      <style:paragraph-properties style:punctuation-wrap="simple" style:text-autospace="none" fo:text-align="justify" fo:line-height="0.3055in" fo:margin-left="0.9125in" fo:text-indent="-0.8743in">
        <style:tab-stops/>
      </style:paragraph-properties>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T38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38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38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font-size="16pt" style:font-size-asian="16pt" style:font-size-complex="16pt"/>
    </style:style>
    <style:style style:name="P38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punctuation-wrap="simple" style:text-autospace="none" fo:text-align="justify" fo:line-height="0.3055in" fo:margin-left="0.9208in" fo:text-indent="-0.8805in">
        <style:tab-stops/>
      </style:paragraph-properties>
    </style:style>
    <style:style style:name="T390" style:parent-style-name="預設段落字型" style:family="text">
      <style:text-properties style:font-name="標楷體" style:font-name-asian="標楷體" style:font-name-complex="Arial" fo:font-size="16pt" style:font-size-asian="16pt" style:font-size-complex="16pt"/>
    </style:style>
    <style:style style:name="T3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T3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fo:font-size="16pt" style:font-size-asian="16pt" style:font-size-complex="16pt"/>
    </style:style>
    <style:style style:name="T3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font-size="16pt" style:font-size-asian="16pt" style:font-size-complex="16pt"/>
    </style:style>
    <style:style style:name="T3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Arial" fo:font-size="16pt" style:font-size-asian="16pt" style:font-size-complex="16pt"/>
    </style:style>
    <style:style style:name="T4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size="16pt" style:font-size-asian="16pt" style:font-size-complex="16pt"/>
    </style:style>
    <style:style style:name="T4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font-size="16pt" style:font-size-asian="16pt" style:font-size-complex="16pt"/>
    </style:style>
    <style:style style:name="T4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font-size="16pt" style:font-size-asian="16pt" style:font-size-complex="16pt"/>
    </style:style>
    <style:style style:name="T4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font-size="16pt" style:font-size-asian="16pt" style:font-size-complex="16pt"/>
    </style:style>
    <style:style style:name="T4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font-size="16pt" style:font-size-asian="16pt" style:font-size-complex="16pt"/>
    </style:style>
    <style:style style:name="T4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punctuation-wrap="simple" style:text-autospace="none" fo:text-align="justify" fo:line-height="0.3055in" fo:margin-left="0.9125in" fo:text-indent="-0.8743in">
        <style:tab-stops/>
      </style:paragraph-properties>
    </style:style>
    <style:style style:name="T414" style:parent-style-name="預設段落字型" style:family="text">
      <style:text-properties style:font-name="標楷體" style:font-name-asian="標楷體" style:font-name-complex="Arial" fo:font-size="16pt" style:font-size-asian="16pt" style:font-size-complex="16pt"/>
    </style:style>
    <style:style style:name="T4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fo:font-size="16pt" style:font-size-asian="16pt" style:font-size-complex="16pt"/>
    </style:style>
    <style:style style:name="T4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font-size="16pt" style:font-size-asian="16pt" style:font-size-complex="16pt"/>
    </style:style>
    <style:style style:name="T4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fo:font-size="16pt" style:font-size-asian="16pt" style:font-size-complex="16pt"/>
    </style:style>
    <style:style style:name="T4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Arial" fo:font-size="16pt" style:font-size-asian="16pt" style:font-size-complex="16pt"/>
    </style:style>
    <style:style style:name="T4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fo:font-size="16pt" style:font-size-asian="16pt" style:font-size-complex="16pt"/>
    </style:style>
    <style:style style:name="T4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fo:font-size="16pt" style:font-size-asian="16pt" style:font-size-complex="16pt"/>
    </style:style>
    <style:style style:name="T4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style:text-autospace="none" fo:text-align="justify" fo:line-height="0.3055in" fo:margin-left="0.4486in" fo:text-indent="-0.448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name-complex="Arial" fo:color="#000000"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Arial" fo:font-size="16pt" style:font-size-asian="16pt" style:font-size-complex="16pt"/>
    </style:style>
    <style:style style:name="T438" style:parent-style-name="預設段落字型" style:family="text">
      <style:text-properties style:font-name="標楷體" style:font-name-asian="標楷體" style:font-name-complex="Arial" fo:font-size="16pt" style:font-size-asian="16pt" style:font-size-complex="16pt"/>
    </style:style>
    <style:style style:name="P43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punctuation-wrap="simple" style:text-autospace="none" fo:text-align="justify" fo:line-height="0.3055in" fo:margin-left="0.4486in" fo:text-indent="-0.4486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punctuation-wrap="simple" style:text-autospace="none" fo:text-align="justify" fo:line-height="0.3055in" fo:margin-left="0.9125in" fo:text-indent="-0.8743in">
        <style:tab-stops/>
      </style:paragraph-properties>
    </style:style>
    <style:style style:name="T453" style:parent-style-name="預設段落字型" style:family="text">
      <style:text-properties style:font-name="標楷體" style:font-name-asian="標楷體" style:font-name-complex="Arial" fo:font-size="16pt" style:font-size-asian="16pt" style:font-size-complex="16pt"/>
    </style:style>
    <style:style style:name="T4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fo:font-size="16pt" style:font-size-asian="16pt" style:font-size-complex="16pt"/>
    </style:style>
    <style:style style:name="P456" style:parent-style-name="內文" style:family="paragraph">
      <style:paragraph-properties style:punctuation-wrap="simple" style:text-autospace="none" fo:text-align="justify" fo:line-height="0.3055in" fo:margin-left="0.9125in" fo:text-indent="-0.8743in">
        <style:tab-stops/>
      </style:paragraph-properties>
    </style:style>
    <style:style style:name="T457" style:parent-style-name="預設段落字型" style:family="text">
      <style:text-properties style:font-name="標楷體" style:font-name-asian="標楷體" style:font-name-complex="Arial" fo:font-size="16pt" style:font-size-asian="16pt" style:font-size-complex="16pt"/>
    </style:style>
    <style:style style:name="T4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fo:font-size="16pt" style:font-size-asian="16pt" style:font-size-complex="16pt"/>
    </style:style>
    <style:style style:name="T460" style:parent-style-name="預設段落字型" style:family="text">
      <style:text-properties style:font-name="標楷體" style:font-name-asian="標楷體" style:font-name-complex="Arial" fo:font-size="16pt" style:font-size-asian="16pt" style:font-size-complex="16pt"/>
    </style:style>
    <style:style style:name="P461" style:parent-style-name="內文" style:family="paragraph">
      <style:paragraph-properties style:punctuation-wrap="simple" style:text-autospace="none" fo:text-align="justify" fo:line-height="0.3055in" fo:margin-left="0.9125in" fo:text-indent="-0.8743in">
        <style:tab-stops/>
      </style:paragraph-properties>
    </style:style>
    <style:style style:name="T462" style:parent-style-name="預設段落字型" style:family="text">
      <style:text-properties style:font-name="標楷體" style:font-name-asian="標楷體" style:font-name-complex="Arial" fo:font-size="16pt" style:font-size-asian="16pt" style:font-size-complex="16pt"/>
    </style:style>
    <style:style style:name="T4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fo:font-size="16pt" style:font-size-asian="16pt" style:font-size-complex="16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punctuation-wrap="simple" style:text-autospace="none" fo:text-align="justify" fo:line-height="0.3055in" fo:margin-left="0.9125in" fo:text-indent="-0.8743in">
        <style:tab-stops/>
      </style:paragraph-properties>
    </style:style>
    <style:style style:name="T467" style:parent-style-name="預設段落字型" style:family="text">
      <style:text-properties style:font-name="標楷體" style:font-name-asian="標楷體" style:font-name-complex="Arial" fo:font-size="16pt" style:font-size-asian="16pt" style:font-size-complex="16pt"/>
    </style:style>
    <style:style style:name="T46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font-size="16pt" style:font-size-asian="16pt" style:font-size-complex="16pt"/>
    </style:style>
    <style:style style:name="P470" style:parent-style-name="內文" style:family="paragraph">
      <style:paragraph-properties style:punctuation-wrap="simple" style:text-autospace="none" fo:text-align="justify" fo:line-height="0.3055in" fo:margin-left="0.9125in" fo:text-indent="-0.8743in">
        <style:tab-stops/>
      </style:paragraph-properties>
    </style:style>
    <style:style style:name="T471" style:parent-style-name="預設段落字型" style:family="text">
      <style:text-properties style:font-name="標楷體" style:font-name-asian="標楷體" style:font-name-complex="Arial" fo:font-size="16pt" style:font-size-asian="16pt" style:font-size-complex="16pt"/>
    </style:style>
    <style:style style:name="T4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Arial" fo:font-size="16pt" style:font-size-asian="16pt" style:font-size-complex="16pt"/>
    </style:style>
    <style:style style:name="T474" style:parent-style-name="預設段落字型" style:family="text">
      <style:text-properties style:font-name="標楷體" style:font-name-asian="標楷體" style:font-name-complex="Arial" fo:font-size="16pt" style:font-size-asian="16pt" style:font-size-complex="16pt"/>
    </style:style>
    <style:style style:name="P475" style:parent-style-name="內文" style:family="paragraph">
      <style:paragraph-properties style:punctuation-wrap="simple" style:text-autospace="none" fo:text-align="justify" fo:line-height="0.3055in" fo:margin-left="0.9125in" fo:text-indent="-0.8743in">
        <style:tab-stops/>
      </style:paragraph-properties>
    </style:style>
    <style:style style:name="T476" style:parent-style-name="預設段落字型" style:family="text">
      <style:text-properties style:font-name="標楷體" style:font-name-asian="標楷體" style:font-name-complex="Arial" fo:font-size="16pt" style:font-size-asian="16pt" style:font-size-complex="16pt"/>
    </style:style>
    <style:style style:name="T4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Arial" fo:font-size="16pt" style:font-size-asian="16pt" style:font-size-complex="16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punctuation-wrap="simple" style:text-autospace="none" fo:text-align="justify" fo:line-height="0.3055in" fo:margin-left="0.4486in" fo:text-indent="-0.4486in">
        <style:tab-stops/>
      </style:paragraph-properties>
    </style:style>
    <style:style style:name="T481" style:parent-style-name="預設段落字型" style:family="text">
      <style:text-properties style:font-name="標楷體" style:font-name-asian="標楷體" style:font-name-complex="Arial" fo:color="#000000" fo:font-size="16pt" style:font-size-asian="16pt" style:font-size-complex="16pt"/>
    </style:style>
    <style:style style:name="P48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punctuation-wrap="simple" style:text-autospace="none" fo:text-align="justify" fo:line-height="0.3055in" fo:margin-left="0.9173in" fo:text-indent="-0.9173in">
        <style:tab-stops/>
      </style:paragraph-properties>
    </style:style>
    <style:style style:name="T486" style:parent-style-name="預設段落字型" style:family="text">
      <style:text-properties style:font-name="標楷體" style:font-name-asian="標楷體" style:font-name-complex="Arial" fo:font-size="16pt" style:font-size-asian="16pt" style:font-size-complex="16pt"/>
    </style:style>
    <style:style style:name="T4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Arial" fo:font-size="16pt" style:font-size-asian="16pt" style:font-size-complex="16pt"/>
    </style:style>
    <style:style style:name="T4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Arial" fo:font-size="16pt" style:font-size-asian="16pt" style:font-size-complex="16pt"/>
    </style:style>
    <style:style style:name="P491" style:parent-style-name="內文" style:family="paragraph">
      <style:paragraph-properties style:punctuation-wrap="simple" style:text-autospace="none" fo:text-align="justify" fo:line-height="0.3055in" fo:margin-left="0.9173in" fo:text-indent="-0.9173in">
        <style:tab-stops/>
      </style:paragraph-properties>
    </style:style>
    <style:style style:name="T492" style:parent-style-name="預設段落字型" style:family="text">
      <style:text-properties style:font-name="標楷體" style:font-name-asian="標楷體" style:font-name-complex="Arial" fo:font-size="16pt" style:font-size-asian="16pt" style:font-size-complex="16pt"/>
    </style:style>
    <style:style style:name="T4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fo:font-size="16pt" style:font-size-asian="16pt" style:font-size-complex="16pt"/>
    </style:style>
    <style:style style:name="T4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fo:font-size="16pt" style:font-size-asian="16pt" style:font-size-complex="16pt"/>
    </style:style>
    <style:style style:name="T497" style:parent-style-name="預設段落字型" style:family="text">
      <style:text-properties style:font-name="標楷體" style:font-name-asian="標楷體" style:font-name-complex="Arial" fo:font-size="16pt" style:font-size-asian="16pt" style:font-size-complex="16pt"/>
    </style:style>
    <style:style style:name="T498"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style:punctuation-wrap="simple" style:text-autospace="none" fo:text-align="justify" fo:line-height="0.3055in" fo:margin-left="0.9173in" fo:text-indent="-0.9173in">
        <style:tab-stops/>
      </style:paragraph-properties>
    </style:style>
    <style:style style:name="T502" style:parent-style-name="預設段落字型" style:family="text">
      <style:text-properties style:font-name="標楷體" style:font-name-asian="標楷體" style:font-name-complex="Arial" fo:font-size="16pt" style:font-size-asian="16pt" style:font-size-complex="16pt"/>
    </style:style>
    <style:style style:name="T5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fo:font-size="16pt" style:font-size-asian="16pt" style:font-size-complex="16pt"/>
    </style:style>
    <style:style style:name="P505" style:parent-style-name="內文" style:family="paragraph">
      <style:paragraph-properties style:punctuation-wrap="simple" style:text-autospace="none" fo:text-align="justify" fo:line-height="0.3055in" fo:margin-left="0.9173in" fo:text-indent="-0.9173in">
        <style:tab-stops/>
      </style:paragraph-properties>
    </style:style>
    <style:style style:name="T506" style:parent-style-name="預設段落字型" style:family="text">
      <style:text-properties style:font-name="標楷體" style:font-name-asian="標楷體" style:font-name-complex="Arial" fo:font-size="16pt" style:font-size-asian="16pt" style:font-size-complex="16pt"/>
    </style:style>
    <style:style style:name="T507" style:parent-style-name="預設段落字型" style:family="text">
      <style:text-properties style:font-name="標楷體" style:font-name-asian="標楷體" style:font-name-complex="Arial" fo:font-size="16pt" style:font-size-asian="16pt" style:font-size-complex="16pt"/>
    </style:style>
    <style:style style:name="T5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Arial" fo:font-size="16pt" style:font-size-asian="16pt" style:font-size-complex="16pt"/>
    </style:style>
    <style:style style:name="P510" style:parent-style-name="內文" style:family="paragraph">
      <style:paragraph-properties style:punctuation-wrap="simple" style:text-autospace="none" fo:text-align="justify" fo:line-height="0.3055in" fo:margin-left="0.9173in" fo:text-indent="-0.9173in">
        <style:tab-stops/>
      </style:paragraph-properties>
    </style:style>
    <style:style style:name="T511" style:parent-style-name="預設段落字型" style:family="text">
      <style:text-properties style:font-name="標楷體" style:font-name-asian="標楷體" style:font-name-complex="Arial" fo:font-size="16pt" style:font-size-asian="16pt" style:font-size-complex="16pt"/>
    </style:style>
    <style:style style:name="T5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punctuation-wrap="simple" style:text-autospace="none" fo:text-align="justify" fo:line-height="0.3055in" fo:margin-left="0.9125in" fo:text-indent="-0.8861in">
        <style:tab-stops/>
      </style:paragraph-properties>
    </style:style>
    <style:style style:name="T516" style:parent-style-name="預設段落字型" style:family="text">
      <style:text-properties style:font-name="標楷體" style:font-name-asian="標楷體" style:font-name-complex="Arial" fo:font-size="16pt" style:font-size-asian="16pt" style:font-size-complex="16pt"/>
    </style:style>
    <style:style style:name="T5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fo:font-size="16pt" style:font-size-asian="16pt" style:font-size-complex="16pt"/>
    </style:style>
    <style:style style:name="T5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T5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fo:font-size="16pt" style:font-size-asian="16pt" style:font-size-complex="16pt"/>
    </style:style>
    <style:style style:name="T5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font-size="16pt" style:font-size-asian="16pt" style:font-size-complex="16pt"/>
    </style:style>
    <style:style style:name="P525" style:parent-style-name="內文" style:family="paragraph">
      <style:paragraph-properties style:punctuation-wrap="simple" style:text-autospace="none" fo:text-align="justify" fo:line-height="0.3055in" fo:margin-left="0.9125in" fo:text-indent="-0.8861in">
        <style:tab-stops/>
      </style:paragraph-properties>
    </style:style>
    <style:style style:name="T526" style:parent-style-name="預設段落字型" style:family="text">
      <style:text-properties style:font-name="標楷體" style:font-name-asian="標楷體" style:font-name-complex="Arial" fo:font-size="16pt" style:font-size-asian="16pt" style:font-size-complex="16pt"/>
    </style:style>
    <style:style style:name="T5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Arial" fo:font-size="16pt" style:font-size-asian="16pt" style:font-size-complex="16pt"/>
    </style:style>
    <style:style style:name="P530" style:parent-style-name="內文" style:family="paragraph">
      <style:paragraph-properties style:punctuation-wrap="simple" style:text-autospace="none" fo:text-align="justify" fo:line-height="0.3055in" fo:margin-left="0.9125in" fo:text-indent="-0.8861in">
        <style:tab-stops/>
      </style:paragraph-properties>
      <style:text-properties style:font-name="標楷體" style:font-name-asian="標楷體" style:font-name-complex="Arial" fo:font-size="16pt" style:font-size-asian="16pt" style:font-size-complex="16pt"/>
    </style:style>
    <style:style style:name="P531" style:parent-style-name="內文" style:family="paragraph">
      <style:paragraph-properties style:punctuation-wrap="simple" style:text-autospace="none" fo:text-align="justify" fo:line-height="0.3055in" fo:margin-left="0.9125in" fo:text-indent="-0.8861in">
        <style:tab-stops/>
      </style:paragraph-properties>
    </style:style>
    <style:style style:name="T532" style:parent-style-name="預設段落字型" style:family="text">
      <style:text-properties style:font-name="標楷體" style:font-name-asian="標楷體" style:font-name-complex="Arial" fo:font-size="16pt" style:font-size-asian="16pt" style:font-size-complex="16pt"/>
    </style:style>
    <style:style style:name="T53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fo:font-size="16pt" style:font-size-asian="16pt" style:font-size-complex="16pt"/>
    </style:style>
    <style:style style:name="T535" style:parent-style-name="預設段落字型" style:family="text">
      <style:text-properties style:font-name="標楷體" style:font-name-asian="標楷體" style:font-name-complex="Arial" fo:font-size="16pt" style:font-size-asian="16pt" style:font-size-complex="16pt"/>
    </style:style>
    <style:style style:name="P536" style:parent-style-name="內文" style:family="paragraph">
      <style:paragraph-properties style:punctuation-wrap="simple" style:text-autospace="none" fo:text-align="justify" fo:line-height="0.3055in" fo:margin-left="0.9125in" fo:text-indent="-0.8861in">
        <style:tab-stops/>
      </style:paragraph-properties>
    </style:style>
    <style:style style:name="T537" style:parent-style-name="預設段落字型" style:family="text">
      <style:text-properties style:font-name="標楷體" style:font-name-asian="標楷體" style:font-name-complex="Arial" fo:font-size="16pt" style:font-size-asian="16pt" style:font-size-complex="16pt"/>
    </style:style>
    <style:style style:name="T5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fo:font-size="16pt" style:font-size-asian="16pt" style:font-size-complex="16pt"/>
    </style:style>
    <style:style style:name="T5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Arial"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style:text-autospace="none" fo:text-align="justify" fo:line-height="0.3055in" fo:margin-left="0.4486in" fo:text-indent="-0.4486in">
        <style:tab-stops/>
      </style:paragraph-properties>
    </style:style>
    <style:style style:name="T545" style:parent-style-name="預設段落字型" style:family="text">
      <style:text-properties style:font-name="標楷體" style:font-name-asian="標楷體" style:font-name-complex="Arial" fo:color="#000000"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font-name-complex="Arial" fo:color="#000000"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punctuation-wrap="simple" style:text-autospace="none" fo:text-align="justify" fo:line-height="0.3055in" fo:margin-left="0.4486in" fo:text-indent="-0.4486in">
        <style:tab-stops/>
      </style:paragraph-properties>
    </style:style>
    <style:style style:name="T551" style:parent-style-name="預設段落字型" style:family="text">
      <style:text-properties style:font-name="標楷體" style:font-name-asian="標楷體" style:font-name-complex="Arial" fo:color="#000000" fo:font-size="16pt" style:font-size-asian="16pt" style:font-size-complex="16pt"/>
    </style:style>
    <style:style style:name="P552" style:parent-style-name="內文" style:family="paragraph">
      <style:paragraph-properties style:punctuation-wrap="simple" style:text-autospace="none" fo:text-align="justify" fo:line-height="0.3055in" fo:margin-left="0.4486in" fo:text-indent="-0.4486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font-name-complex="Arial" fo:font-size="16pt" style:font-size-asian="16pt" style:font-size-complex="16pt"/>
    </style:style>
    <style:style style:name="T555" style:parent-style-name="預設段落字型" style:family="text">
      <style:text-properties style:font-name="標楷體" style:font-name-asian="標楷體" style:font-name-complex="Arial" fo:font-size="16pt" style:font-size-asian="16pt" style:font-size-complex="16pt"/>
    </style:style>
    <style:style style:name="P556" style:parent-style-name="內文" style:family="paragraph">
      <style:paragraph-properties style:punctuation-wrap="simple" style:text-autospace="none" fo:text-align="justify" fo:line-height="0.3055in" fo:margin-left="0.4486in" fo:text-indent="-0.4486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style:font-name-complex="Arial" fo:font-size="16pt" style:font-size-asian="16pt" style:font-size-complex="16pt"/>
    </style:style>
    <style:style style:name="T559" style:parent-style-name="預設段落字型" style:family="text">
      <style:text-properties style:font-name="標楷體" style:font-name-asian="標楷體" style:font-name-complex="Arial" fo:font-size="16pt" style:font-size-asian="16pt" style:font-size-complex="16pt"/>
    </style:style>
    <style:style style:name="P560" style:parent-style-name="內文" style:family="paragraph">
      <style:paragraph-properties style:punctuation-wrap="simple" style:text-autospace="none" fo:text-align="justify" fo:line-height="0.3055in" fo:margin-left="0.4486in" fo:text-indent="-0.4486in">
        <style:tab-stops/>
      </style:paragraph-properties>
    </style:style>
    <style:style style:name="T561" style:parent-style-name="預設段落字型" style:family="text">
      <style:text-properties style:font-name="標楷體" style:font-name-asian="標楷體" style:font-name-complex="Arial" fo:font-size="16pt" style:font-size-asian="16pt" style:font-size-complex="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style:font-name-complex="Arial" fo:font-size="16pt" style:font-size-asian="16pt" style:font-size-complex="16pt"/>
    </style:style>
    <style:style style:name="P56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font-size="16pt" style:font-size-asian="16pt" style:font-size-complex="16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punctuation-wrap="simple" style:text-autospace="none" fo:text-align="justify" fo:line-height="0.3055in" fo:margin-left="0.9125in" fo:text-indent="-0.8743in">
        <style:tab-stops/>
      </style:paragraph-properties>
    </style:style>
    <style:style style:name="T568" style:parent-style-name="預設段落字型" style:family="text">
      <style:text-properties style:font-name="標楷體" style:font-name-asian="標楷體" style:font-name-complex="Arial" fo:font-size="16pt" style:font-size-asian="16pt" style:font-size-complex="16pt"/>
    </style:style>
    <style:style style:name="T569" style:parent-style-name="預設段落字型" style:family="text">
      <style:text-properties style:font-name="標楷體" style:font-name-asian="標楷體" style:font-name-complex="Arial" fo:color="#000000" fo:font-size="16pt" style:font-size-asian="16pt" style:font-size-complex="16pt"/>
    </style:style>
    <style:style style:name="T57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fo:color="#000000" fo:font-size="16pt" style:font-size-asian="16pt" style:font-size-complex="16pt"/>
    </style:style>
    <style:style style:name="T57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fo:color="#000000" fo:font-size="16pt" style:font-size-asian="16pt" style:font-size-complex="16pt"/>
    </style:style>
    <style:style style:name="T57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Arial" fo:color="#000000" fo:font-size="16pt" style:font-size-asian="16pt" style:font-size-complex="16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punctuation-wrap="simple" style:text-autospace="none" fo:text-align="justify" fo:line-height="0.3055in" fo:margin-left="0.9125in" fo:text-indent="-0.8743in">
        <style:tab-stops/>
      </style:paragraph-properties>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Arial" fo:color="#000000" fo:font-size="16pt" style:font-size-asian="16pt" style:font-size-complex="16pt"/>
    </style:style>
    <style:style style:name="T58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Arial" fo:color="#000000" fo:font-size="16pt" style:font-size-asian="16pt" style:font-size-complex="16pt"/>
    </style:style>
    <style:style style:name="T58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fo:color="#000000"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58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punctuation-wrap="simple" style:text-autospace="none" fo:text-align="justify" fo:line-height="0.3055in" fo:margin-left="1.0145in" fo:text-indent="-0.9444in">
        <style:tab-stops/>
      </style:paragraph-properties>
    </style:style>
    <style:style style:name="T590" style:parent-style-name="預設段落字型" style:family="text">
      <style:text-properties style:font-name="標楷體" style:font-name-asian="標楷體" style:font-name-complex="Arial" fo:font-size="16pt" style:font-size-asian="16pt" style:font-size-complex="16pt"/>
    </style:style>
    <style:style style:name="T5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Arial" fo:font-size="16pt" style:font-size-asian="16pt" style:font-size-complex="16pt"/>
    </style:style>
    <style:style style:name="P593" style:parent-style-name="內文" style:family="paragraph">
      <style:paragraph-properties style:punctuation-wrap="simple" style:text-autospace="none" fo:text-align="justify" fo:line-height="0.3055in" fo:margin-left="1.4097in" fo:text-indent="-0.393in">
        <style:tab-stops/>
      </style:paragraph-properties>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fo:font-size="16pt" style:font-size-asian="16pt" style:font-size-complex="16pt"/>
    </style:style>
    <style:style style:name="P597" style:parent-style-name="內文" style:family="paragraph">
      <style:paragraph-properties style:punctuation-wrap="simple" style:text-autospace="none" fo:text-align="justify" fo:line-height="0.3055in" fo:margin-left="1.4097in" fo:text-indent="-0.393in">
        <style:tab-stops/>
      </style:paragraph-properties>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Arial" fo:font-size="16pt" style:font-size-asian="16pt" style:font-size-complex="16pt"/>
    </style:style>
    <style:style style:name="P601" style:parent-style-name="內文" style:family="paragraph">
      <style:paragraph-properties style:punctuation-wrap="simple" style:text-autospace="none" fo:text-align="justify" fo:line-height="0.3055in" fo:margin-left="1.4097in" fo:text-indent="-0.393in">
        <style:tab-stops/>
      </style:paragraph-properties>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P605" style:parent-style-name="內文" style:family="paragraph">
      <style:paragraph-properties style:punctuation-wrap="simple" style:text-autospace="none" fo:text-align="justify" fo:line-height="0.3055in" fo:margin-left="1.4097in" fo:text-indent="-0.393in">
        <style:tab-stops/>
      </style:paragraph-properties>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T6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Arial" fo:font-size="16pt" style:font-size-asian="16pt" style:font-size-complex="16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punctuation-wrap="simple" style:text-autospace="none" fo:text-align="justify" fo:line-height="0.3055in" fo:margin-left="1.0111in" fo:text-indent="-0.9444in">
        <style:tab-stops/>
      </style:paragraph-properties>
    </style:style>
    <style:style style:name="T611" style:parent-style-name="預設段落字型" style:family="text">
      <style:text-properties style:font-name="標楷體" style:font-name-asian="標楷體" style:font-name-complex="Arial" fo:font-size="16pt" style:font-size-asian="16pt" style:font-size-complex="16pt"/>
    </style:style>
    <style:style style:name="T6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Arial" fo:font-size="16pt" style:font-size-asian="16pt" style:font-size-complex="16pt"/>
    </style:style>
    <style:style style:name="P614" style:parent-style-name="內文" style:family="paragraph">
      <style:paragraph-properties style:punctuation-wrap="simple" style:text-autospace="none" fo:text-align="justify" fo:line-height="0.3055in" fo:margin-left="1.5027in" fo:text-indent="-0.4909in">
        <style:tab-stops/>
      </style:paragraph-properties>
    </style:style>
    <style:style style:name="T615" style:parent-style-name="預設段落字型" style:family="text">
      <style:text-properties style:font-name="標楷體" style:font-name-asian="標楷體" style:font-name-complex="Arial" fo:font-size="16pt" style:font-size-asian="16pt" style:font-size-complex="16pt"/>
    </style:style>
    <style:style style:name="T6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P618" style:parent-style-name="內文" style:family="paragraph">
      <style:paragraph-properties style:punctuation-wrap="simple" style:text-autospace="none" fo:text-align="justify" fo:line-height="0.3055in" fo:margin-left="1.5027in" fo:text-indent="-0.4909in">
        <style:tab-stops/>
      </style:paragraph-properties>
    </style:style>
    <style:style style:name="T619" style:parent-style-name="預設段落字型" style:family="text">
      <style:text-properties style:font-name="標楷體" style:font-name-asian="標楷體" style:font-name-complex="Arial" fo:font-size="16pt" style:font-size-asian="16pt" style:font-size-complex="16pt"/>
    </style:style>
    <style:style style:name="T6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Arial" fo:font-size="16pt" style:font-size-asian="16pt" style:font-size-complex="16pt"/>
    </style:style>
    <style:style style:name="P622" style:parent-style-name="內文" style:family="paragraph">
      <style:paragraph-properties style:punctuation-wrap="simple" style:text-autospace="none" fo:text-align="justify" fo:line-height="0.3055in" fo:margin-left="1.5027in" fo:text-indent="-0.4909in">
        <style:tab-stops/>
      </style:paragraph-properties>
    </style:style>
    <style:style style:name="T623" style:parent-style-name="預設段落字型" style:family="text">
      <style:text-properties style:font-name="標楷體" style:font-name-asian="標楷體" style:font-name-complex="Arial" fo:font-size="16pt" style:font-size-asian="16pt" style:font-size-complex="16pt"/>
    </style:style>
    <style:style style:name="T6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Arial" fo:font-size="16pt" style:font-size-asian="16pt" style:font-size-complex="16pt"/>
    </style:style>
    <style:style style:name="P626" style:parent-style-name="內文" style:family="paragraph">
      <style:paragraph-properties style:punctuation-wrap="simple" style:text-autospace="none" fo:text-align="justify" fo:line-height="0.3055in" fo:margin-left="1.5027in" fo:text-indent="-0.4909in">
        <style:tab-stops/>
      </style:paragraph-properties>
    </style:style>
    <style:style style:name="T627" style:parent-style-name="預設段落字型" style:family="text">
      <style:text-properties style:font-name="標楷體" style:font-name-asian="標楷體" style:font-name-complex="Arial" fo:font-size="16pt" style:font-size-asian="16pt" style:font-size-complex="16pt"/>
    </style:style>
    <style:style style:name="T6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Arial" fo:font-size="16pt" style:font-size-asian="16pt" style:font-size-complex="16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632" style:parent-style-name="內文" style:family="paragraph">
      <style:paragraph-properties style:punctuation-wrap="simple" style:text-autospace="none" fo:text-align="justify" fo:line-height="0.3055in" fo:margin-left="0.4486in" fo:text-indent="-0.4486in">
        <style:tab-stops/>
      </style:paragraph-properties>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color="#000000" fo:font-size="16pt" style:font-size-asian="16pt" style:font-size-complex="16pt"/>
    </style:style>
    <style:style style:name="T635" style:parent-style-name="預設段落字型" style:family="text">
      <style:text-properties style:font-name="標楷體" style:font-name-asian="標楷體" style:font-name-complex="Arial" fo:font-size="16pt" style:font-size-asian="16pt" style:font-size-complex="16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text-autospace="none" fo:text-align="justify" fo:line-height="0.3055in" fo:margin-left="0.9131in" fo:text-indent="-0.8847in">
        <style:tab-stops/>
      </style:paragraph-properties>
    </style:style>
    <style:style style:name="T639" style:parent-style-name="預設段落字型" style:family="text">
      <style:text-properties style:font-name="標楷體" style:font-name-asian="標楷體" style:font-name-complex="Arial" fo:font-size="16pt" style:font-size-asian="16pt" style:font-size-complex="16pt"/>
    </style:style>
    <style:style style:name="T640" style:parent-style-name="預設段落字型" style:family="text">
      <style:text-properties style:font-name="標楷體" style:font-name-asian="標楷體" style:font-name-complex="Arial" fo:color="#000000" fo:font-size="16pt" style:font-size-asian="16pt" style:font-size-complex="16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punctuation-wrap="simple" style:text-autospace="none" fo:text-align="justify" fo:line-height="0.3055in" fo:margin-left="0.9131in" fo:text-indent="-0.8847in">
        <style:tab-stops/>
      </style:paragraph-properties>
    </style:style>
    <style:style style:name="T643" style:parent-style-name="預設段落字型" style:family="text">
      <style:text-properties style:font-name="標楷體" style:font-name-asian="標楷體" style:font-name-complex="Arial" fo:font-size="16pt" style:font-size-asian="16pt" style:font-size-complex="16pt"/>
    </style:style>
    <style:style style:name="T644" style:parent-style-name="預設段落字型" style:family="text">
      <style:text-properties style:font-name="標楷體" style:font-name-asian="標楷體" style:font-name-complex="Arial" fo:color="#000000" fo:font-size="16pt" style:font-size-asian="16pt" style:font-size-complex="16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punctuation-wrap="simple" style:text-autospace="none" fo:text-align="justify" fo:line-height="0.3055in" fo:margin-left="0.9131in" fo:text-indent="-0.8847in">
        <style:tab-stops/>
      </style:paragraph-properties>
      <style:text-properties style:font-name="標楷體" style:font-name-asian="標楷體" style:font-name-complex="Arial" fo:font-size="16pt" style:font-size-asian="16pt" style:font-size-complex="16pt"/>
    </style:style>
    <style:style style:name="P652" style:parent-style-name="內文" style:family="paragraph">
      <style:paragraph-properties style:punctuation-wrap="simple" style:text-autospace="none" fo:text-align="justify" fo:line-height="0.3055in" fo:margin-left="1.4069in" fo:text-indent="-0.4937in">
        <style:tab-stops/>
      </style:paragraph-properties>
      <style:text-properties style:font-name="標楷體" style:font-name-asian="標楷體" style:font-name-complex="Arial" fo:font-size="16pt" style:font-size-asian="16pt" style:font-size-complex="16pt"/>
    </style:style>
    <style:style style:name="P65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59"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2" style:parent-style-name="內文" style:family="paragraph">
      <style:paragraph-properties style:punctuation-wrap="simple" style:text-autospace="none" fo:text-align="justify" fo:line-height="0.3055in" fo:margin-left="1.4076in" fo:text-indent="-0.4923in">
        <style:tab-stops/>
      </style:paragraph-properties>
      <style:text-properties style:font-name="標楷體" style:font-name-asian="標楷體" style:font-name-complex="Arial" fo:font-size="16pt" style:font-size-asian="16pt" style:font-size-complex="16pt"/>
    </style:style>
    <style:style style:name="P66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69"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670"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67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7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7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67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punctuation-wrap="simple" style:text-autospace="none" fo:text-align="justify" fo:line-height="0.3055in"/>
    </style:style>
    <style:style style:name="T677" style:parent-style-name="預設段落字型" style:family="text">
      <style:text-properties style:font-name="標楷體" style:font-name-asian="標楷體" style:font-name-complex="Arial"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fo:font-size="16pt" style:font-size-asian="16pt" style:font-size-complex="16pt"/>
    </style:style>
    <style:style style:name="P680"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font-size="16pt" style:font-size-asian="16pt" style:font-size-complex="16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punctuation-wrap="simple" style:text-autospace="none" fo:text-align="justify" fo:line-height="0.3055in" fo:margin-left="1.0111in" fo:text-indent="-0.9444in">
        <style:tab-stops/>
      </style:paragraph-properties>
    </style:style>
    <style:style style:name="T684" style:parent-style-name="預設段落字型" style:family="text">
      <style:text-properties style:font-name="標楷體" style:font-name-asian="標楷體" style:font-name-complex="Arial" fo:color="#000000" fo:font-size="16pt" style:font-size-asian="16pt" style:font-size-complex="16pt"/>
    </style:style>
    <style:style style:name="T68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Arial" fo:color="#000000" fo:font-size="16pt" style:font-size-asian="16pt" style:font-size-complex="16pt"/>
    </style:style>
    <style:style style:name="T68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Arial" fo:color="#000000" fo:font-size="16pt" style:font-size-asian="16pt" style:font-size-complex="16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punctuation-wrap="simple" style:text-autospace="none" fo:text-align="justify" fo:line-height="0.3055in" fo:margin-left="1.0111in" fo:text-indent="-0.9444in">
        <style:tab-stops/>
      </style:paragraph-properties>
    </style:style>
    <style:style style:name="T691" style:parent-style-name="預設段落字型" style:family="text">
      <style:text-properties style:font-name="標楷體" style:font-name-asian="標楷體" style:font-name-complex="Arial" fo:color="#000000" fo:font-size="16pt" style:font-size-asian="16pt" style:font-size-complex="16pt"/>
    </style:style>
    <style:style style:name="T69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Arial" fo:color="#000000" fo:font-size="16pt" style:font-size-asian="16pt" style:font-size-complex="16pt"/>
    </style:style>
    <style:style style:name="T69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fo:color="#000000" fo:font-size="16pt" style:font-size-asian="16pt" style:font-size-complex="16pt"/>
    </style:style>
    <style:style style:name="T69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Arial" fo:color="#000000" fo:font-size="16pt" style:font-size-asian="16pt" style:font-size-complex="16pt"/>
    </style:style>
    <style:style style:name="T69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color="#000000" fo:font-size="16pt" style:font-size-asian="16pt" style:font-size-complex="16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70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0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0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punctuation-wrap="simple" style:text-autospace="none" fo:text-align="justify" fo:line-height="0.3055in" fo:margin-left="1.0111in" fo:text-indent="-0.9444in">
        <style:tab-stops/>
      </style:paragraph-properties>
    </style:style>
    <style:style style:name="T708" style:parent-style-name="預設段落字型" style:family="text">
      <style:text-properties style:font-name="標楷體" style:font-name-asian="標楷體" style:font-name-complex="Arial" fo:font-size="16pt" style:font-size-asian="16pt" style:font-size-complex="16pt"/>
    </style:style>
    <style:style style:name="T7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fo:font-size="16pt" style:font-size-asian="16pt" style:font-size-complex="16pt"/>
    </style:style>
    <style:style style:name="T711" style:parent-style-name="預設段落字型" style:family="text">
      <style:text-properties style:font-name="標楷體" style:font-name-asian="標楷體" style:font-name-complex="Arial" fo:font-size="16pt" style:font-size-asian="16pt" style:font-size-complex="16pt"/>
    </style:style>
    <style:style style:name="P712"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font-size="16pt" style:font-size-asian="16pt" style:font-size-complex="16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punctuation-wrap="simple" style:text-autospace="none" fo:text-align="justify" fo:line-height="0.3055in" fo:margin-left="1.1111in" fo:text-indent="-1.1111in">
        <style:tab-stops/>
      </style:paragraph-properties>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T7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T720" style:parent-style-name="預設段落字型" style:family="text">
      <style:text-properties style:font-name="標楷體" style:font-name-asian="標楷體" style:font-name-complex="Arial" fo:font-size="16pt" style:font-size-asian="16pt" style:font-size-complex="16pt"/>
    </style:style>
    <style:style style:name="P721"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72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punctuation-wrap="simple" style:text-autospace="none" fo:text-align="justify" fo:line-height="0.3055in"/>
      <style:text-properties style:font-name="標楷體" style:font-name-asian="標楷體" style:font-name-complex="Arial" fo:font-size="16pt" style:font-size-asian="16pt" style:font-size-complex="16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punctuation-wrap="simple" style:text-autospace="none" fo:text-align="justify" fo:line-height="0.3055in"/>
    </style:style>
    <style:style style:name="T73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color="#000000" fo:font-size="16pt" style:font-size-asian="16pt" style:font-size-complex="16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P739"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P740"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P741" style:parent-style-name="內文" style:family="paragraph">
      <style:paragraph-properties style:punctuation-wrap="simple" style:text-autospace="none" fo:text-align="justify" fo:line-height="0.3055in" fo:margin-left="1.6013in" fo:text-indent="-0.4597in">
        <style:tab-stops/>
      </style:paragraph-properties>
      <style:text-properties style:font-name="標楷體" style:font-name-asian="標楷體" style:font-name-complex="Arial" fo:font-size="16pt" style:font-size-asian="16pt" style:font-size-complex="16pt"/>
    </style:style>
    <style:style style:name="P742"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punctuation-wrap="simple" style:text-autospace="none" fo:text-align="justify" fo:line-height="0.3055in" fo:margin-left="0.4222in" fo:text-indent="-0.4222in">
        <style:tab-stops/>
      </style:paragraph-properties>
    </style:style>
    <style:style style:name="T745" style:parent-style-name="預設段落字型" style:family="text">
      <style:text-properties style:font-name="標楷體" style:font-name-asian="標楷體" style:font-name-complex="Arial" fo:color="#000000" fo:font-size="16pt" style:font-size-asian="16pt" style:font-size-complex="16pt"/>
    </style:style>
    <style:style style:name="T74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fo:color="#000000" fo:font-size="16pt" style:font-size-asian="16pt" style:font-size-complex="16pt"/>
    </style:style>
    <style:style style:name="P748"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punctuation-wrap="simple" style:text-autospace="none" fo:text-align="justify" fo:line-height="0.3055in" fo:margin-left="1.1145in" fo:text-indent="-1.0743in">
        <style:tab-stops/>
      </style:paragraph-properties>
    </style:style>
    <style:style style:name="T752" style:parent-style-name="預設段落字型" style:family="text">
      <style:text-properties style:font-name="標楷體" style:font-name-asian="標楷體" style:font-name-complex="Arial" fo:font-size="16pt" style:font-size-asian="16pt" style:font-size-complex="16pt"/>
    </style:style>
    <style:style style:name="T7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Arial" fo:font-size="16pt" style:font-size-asian="16pt" style:font-size-complex="16pt"/>
    </style:style>
    <style:style style:name="T7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Arial" fo:font-size="16pt" style:font-size-asian="16pt" style:font-size-complex="16pt"/>
    </style:style>
    <style:style style:name="T7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size="16pt" style:font-size-asian="16pt" style:font-size-complex="16pt"/>
    </style:style>
    <style:style style:name="T7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6pt" style:font-size-asian="16pt" style:font-size-complex="16pt"/>
    </style:style>
    <style:style style:name="T7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6pt" style:font-size-asian="16pt" style:font-size-complex="16pt"/>
    </style:style>
    <style:style style:name="T7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rial" fo:font-size="16pt" style:font-size-asian="16pt" style:font-size-complex="16pt"/>
    </style:style>
    <style:style style:name="T7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767" style:parent-style-name="內文" style:family="paragraph">
      <style:paragraph-properties style:punctuation-wrap="simple" style:text-autospace="none" fo:text-align="justify" fo:line-height="0.3055in" fo:margin-left="1.1145in" fo:text-indent="-1.0743in">
        <style:tab-stops/>
      </style:paragraph-properties>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T7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fo:font-size="16pt" style:font-size-asian="16pt" style:font-size-complex="16pt"/>
    </style:style>
    <style:style style:name="T7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fo:font-size="16pt" style:font-size-asian="16pt" style:font-size-complex="16pt"/>
    </style:style>
    <style:style style:name="P773" style:parent-style-name="內文" style:family="paragraph">
      <style:paragraph-properties style:punctuation-wrap="simple" style:text-autospace="none" fo:text-align="justify" fo:line-height="0.3055in" fo:margin-left="1.1145in" fo:text-indent="-1.0743in">
        <style:tab-stops/>
      </style:paragraph-properties>
    </style:style>
    <style:style style:name="T774" style:parent-style-name="預設段落字型" style:family="text">
      <style:text-properties style:font-name="標楷體" style:font-name-asian="標楷體" style:font-name-complex="Arial" fo:font-size="16pt" style:font-size-asian="16pt" style:font-size-complex="16pt"/>
    </style:style>
    <style:style style:name="T7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Arial" fo:font-size="16pt" style:font-size-asian="16pt" style:font-size-complex="16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punctuation-wrap="simple" style:text-autospace="none" fo:text-align="justify" fo:line-height="0.3055in" fo:margin-left="1.1111in" fo:text-indent="-1.1111in">
        <style:tab-stops/>
      </style:paragraph-properties>
    </style:style>
    <style:style style:name="T779" style:parent-style-name="預設段落字型" style:family="text">
      <style:text-properties style:font-name="標楷體" style:font-name-asian="標楷體" style:font-name-complex="Arial" fo:font-size="16pt" style:font-size-asian="16pt" style:font-size-complex="16pt"/>
    </style:style>
    <style:style style:name="T78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font-size="16pt" style:font-size-asian="16pt" style:font-size-complex="16pt"/>
    </style:style>
    <style:style style:name="T7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6pt" style:font-size-asian="16pt" style:font-size-complex="16pt"/>
    </style:style>
    <style:style style:name="P784" style:parent-style-name="內文" style:family="paragraph">
      <style:paragraph-properties style:punctuation-wrap="simple" style:text-autospace="none" fo:text-align="justify" fo:line-height="0.3055in" fo:margin-left="1.1111in" fo:text-indent="-1.1111in">
        <style:tab-stops/>
      </style:paragraph-properties>
    </style:style>
    <style:style style:name="T785" style:parent-style-name="預設段落字型" style:family="text">
      <style:text-properties style:font-name="標楷體" style:font-name-asian="標楷體" style:font-name-complex="Arial" fo:font-size="16pt" style:font-size-asian="16pt" style:font-size-complex="16pt"/>
    </style:style>
    <style:style style:name="T78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size="16pt" style:font-size-asian="16pt" style:font-size-complex="16pt"/>
    </style:style>
    <style:style style:name="T788" style:parent-style-name="預設段落字型" style:family="text">
      <style:text-properties style:font-name="標楷體" style:font-name-asian="標楷體" style:font-name-complex="Arial" fo:font-size="16pt" style:font-size-asian="16pt" style:font-size-complex="16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791"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9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9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punctuation-wrap="simple" style:text-autospace="none" fo:text-align="justify" fo:line-height="0.3055in" fo:margin-left="1.1131in" fo:text-indent="-1.1131in">
        <style:tab-stops/>
      </style:paragraph-properties>
    </style:style>
    <style:style style:name="T797" style:parent-style-name="預設段落字型" style:family="text">
      <style:text-properties style:font-name="標楷體" style:font-name-asian="標楷體" style:font-name-complex="Arial" fo:font-size="16pt" style:font-size-asian="16pt" style:font-size-complex="16pt"/>
    </style:style>
    <style:style style:name="T7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fo:font-size="16pt" style:font-size-asian="16pt" style:font-size-complex="16pt"/>
    </style:style>
    <style:style style:name="T8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fo:font-size="16pt" style:font-size-asian="16pt" style:font-size-complex="16pt"/>
    </style:style>
    <style:style style:name="T8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fo:font-size="16pt" style:font-size-asian="16pt" style:font-size-complex="16pt"/>
    </style:style>
    <style:style style:name="T8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fo:font-size="16pt" style:font-size-asian="16pt" style:font-size-complex="16pt"/>
    </style:style>
    <style:style style:name="T810" style:parent-style-name="預設段落字型" style:family="text">
      <style:text-properties style:font-name="標楷體" style:font-name-asian="標楷體" style:font-name-complex="Arial" fo:font-size="16pt" style:font-size-asian="16pt" style:font-size-complex="16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punctuation-wrap="simple" style:text-autospace="none" fo:text-align="justify" fo:line-height="0.3055in" fo:margin-left="1.1111in" fo:text-indent="-1.1111in">
        <style:tab-stops/>
      </style:paragraph-properties>
    </style:style>
    <style:style style:name="T813" style:parent-style-name="預設段落字型" style:family="text">
      <style:text-properties style:font-name="標楷體" style:font-name-asian="標楷體" style:font-name-complex="Arial" fo:font-size="16pt" style:font-size-asian="16pt" style:font-size-complex="16pt"/>
    </style:style>
    <style:style style:name="T8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fo:font-size="16pt" style:font-size-asian="16pt" style:font-size-complex="16pt"/>
    </style:style>
    <style:style style:name="T8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Arial" fo:font-size="16pt" style:font-size-asian="16pt" style:font-size-complex="16pt"/>
    </style:style>
    <style:style style:name="T8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Arial" fo:font-size="16pt" style:font-size-asian="16pt" style:font-size-complex="16pt"/>
    </style:style>
    <style:style style:name="T8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Arial" fo:font-size="16pt" style:font-size-asian="16pt" style:font-size-complex="16pt"/>
    </style:style>
    <style:style style:name="T8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Arial" fo:font-size="16pt" style:font-size-asian="16pt" style:font-size-complex="16pt"/>
    </style:style>
    <style:style style:name="T824" style:parent-style-name="預設段落字型" style:family="text">
      <style:text-properties style:font-name="標楷體" style:font-name-asian="標楷體" style:font-name-complex="Arial" fo:font-size="16pt" style:font-size-asian="16pt" style:font-size-complex="16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82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82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82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punctuation-wrap="simple" style:text-autospace="none" fo:text-align="justify" fo:line-height="0.3055in" fo:margin-left="1.1104in" fo:text-indent="-1.109in">
        <style:tab-stops/>
      </style:paragraph-properties>
    </style:style>
    <style:style style:name="T833" style:parent-style-name="預設段落字型" style:family="text">
      <style:text-properties style:font-name="標楷體" style:font-name-asian="標楷體" style:font-name-complex="Arial" fo:font-size="16pt" style:font-size-asian="16pt" style:font-size-complex="16pt"/>
    </style:style>
    <style:style style:name="T8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fo:font-size="16pt" style:font-size-asian="16pt" style:font-size-complex="16pt"/>
    </style:style>
    <style:style style:name="P836" style:parent-style-name="內文" style:family="paragraph">
      <style:paragraph-properties style:punctuation-wrap="simple" style:text-autospace="none" fo:text-align="justify" fo:line-height="0.3055in" fo:margin-left="1.1104in" fo:text-indent="-1.109in">
        <style:tab-stops/>
      </style:paragraph-properties>
    </style:style>
    <style:style style:name="T837" style:parent-style-name="預設段落字型" style:family="text">
      <style:text-properties style:font-name="標楷體" style:font-name-asian="標楷體" style:font-name-complex="Arial" fo:font-size="16pt" style:font-size-asian="16pt" style:font-size-complex="16pt"/>
    </style:style>
    <style:style style:name="T8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fo:font-size="16pt" style:font-size-asian="16pt" style:font-size-complex="16pt"/>
    </style:style>
    <style:style style:name="T8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Arial" fo:font-size="16pt" style:font-size-asian="16pt" style:font-size-complex="16pt"/>
    </style:style>
    <style:style style:name="P842"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punctuation-wrap="simple" style:text-autospace="none" fo:text-align="justify" fo:line-height="0.3055in" fo:margin-left="1.1104in" fo:text-indent="-1.109in">
        <style:tab-stops/>
      </style:paragraph-properties>
    </style:style>
    <style:style style:name="T845" style:parent-style-name="預設段落字型" style:family="text">
      <style:text-properties style:font-name="標楷體" style:font-name-asian="標楷體" style:font-name-complex="Arial" fo:font-size="16pt" style:font-size-asian="16pt" style:font-size-complex="16pt"/>
    </style:style>
    <style:style style:name="T8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Arial" fo:font-size="16pt" style:font-size-asian="16pt" style:font-size-complex="16pt"/>
    </style:style>
    <style:style style:name="P848" style:parent-style-name="內文" style:family="paragraph">
      <style:paragraph-properties style:punctuation-wrap="simple" style:text-autospace="none" fo:text-align="justify" fo:line-height="0.3055in" fo:margin-left="1.1104in" fo:text-indent="-1.109in">
        <style:tab-stops/>
      </style:paragraph-properties>
    </style:style>
    <style:style style:name="T849" style:parent-style-name="預設段落字型" style:family="text">
      <style:text-properties style:font-name="標楷體" style:font-name-asian="標楷體" style:font-name-complex="Arial" fo:font-size="16pt" style:font-size-asian="16pt" style:font-size-complex="16pt"/>
    </style:style>
    <style:style style:name="T8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Arial" fo:font-size="16pt" style:font-size-asian="16pt" style:font-size-complex="16pt"/>
    </style:style>
    <style:style style:name="T8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Arial" fo:font-size="16pt" style:font-size-asian="16pt" style:font-size-complex="16pt"/>
    </style:style>
    <style:style style:name="P854"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85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85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punctuation-wrap="simple" style:text-autospace="none" fo:text-align="justify" fo:line-height="0.3055in" fo:margin-left="1.1125in" fo:text-indent="-1.1111in">
        <style:tab-stops/>
      </style:paragraph-properties>
    </style:style>
    <style:style style:name="T862" style:parent-style-name="預設段落字型" style:family="text">
      <style:text-properties style:font-name="標楷體" style:font-name-asian="標楷體" style:font-name-complex="Arial" fo:font-size="16pt" style:font-size-asian="16pt" style:font-size-complex="16pt"/>
    </style:style>
    <style:style style:name="T8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Arial" fo:font-size="16pt" style:font-size-asian="16pt" style:font-size-complex="16pt"/>
    </style:style>
    <style:style style:name="T8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Arial" fo:font-size="16pt" style:font-size-asian="16pt" style:font-size-complex="16pt"/>
    </style:style>
    <style:style style:name="T8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Arial" fo:font-size="16pt" style:font-size-asian="16pt" style:font-size-complex="16pt"/>
    </style:style>
    <style:style style:name="T8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Arial" fo:font-size="16pt" style:font-size-asian="16pt" style:font-size-complex="16pt"/>
    </style:style>
    <style:style style:name="T8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Arial" fo:font-size="16pt" style:font-size-asian="16pt" style:font-size-complex="16pt"/>
    </style:style>
    <style:style style:name="P873" style:parent-style-name="內文" style:family="paragraph">
      <style:paragraph-properties style:punctuation-wrap="simple" style:text-autospace="none" fo:text-align="justify" fo:line-height="0.3055in" fo:margin-left="1.4743in" fo:text-indent="-0.3625in">
        <style:tab-stops/>
      </style:paragraph-properties>
    </style:style>
    <style:style style:name="T874" style:parent-style-name="預設段落字型" style:family="text">
      <style:text-properties style:font-name="標楷體" style:font-name-asian="標楷體" style:font-name-complex="Arial" fo:font-size="16pt" style:font-size-asian="16pt" style:font-size-complex="16pt"/>
    </style:style>
    <style:style style:name="T8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fo:font-size="16pt" style:font-size-asian="16pt" style:font-size-complex="16pt"/>
    </style:style>
    <style:style style:name="T8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Arial" fo:font-size="16pt" style:font-size-asian="16pt" style:font-size-complex="16pt"/>
    </style:style>
    <style:style style:name="T8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Arial" fo:font-size="16pt" style:font-size-asian="16pt" style:font-size-complex="16pt"/>
    </style:style>
    <style:style style:name="T8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Arial" fo:font-size="16pt" style:font-size-asian="16pt" style:font-size-complex="16pt"/>
    </style:style>
    <style:style style:name="P883" style:parent-style-name="內文" style:family="paragraph">
      <style:paragraph-properties style:punctuation-wrap="simple" style:text-autospace="none" fo:text-align="justify" fo:line-height="0.3055in" fo:margin-left="1.4743in" fo:text-indent="-0.3625in">
        <style:tab-stops/>
      </style:paragraph-properties>
    </style:style>
    <style:style style:name="T884" style:parent-style-name="預設段落字型" style:family="text">
      <style:text-properties style:font-name="標楷體" style:font-name-asian="標楷體" style:font-name-complex="Arial" fo:font-size="16pt" style:font-size-asian="16pt" style:font-size-complex="16pt"/>
    </style:style>
    <style:style style:name="T8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Arial" fo:font-size="16pt" style:font-size-asian="16pt" style:font-size-complex="16pt"/>
    </style:style>
    <style:style style:name="T887" style:parent-style-name="預設段落字型" style:family="text">
      <style:text-properties style:font-name="標楷體" style:font-name-asian="標楷體" style:font-name-complex="Arial" fo:font-size="16pt" style:font-size-asian="16pt" style:font-size-complex="16pt"/>
    </style:style>
    <style:style style:name="P888" style:parent-style-name="內文" style:family="paragraph">
      <style:paragraph-properties style:punctuation-wrap="simple" style:text-autospace="none" fo:text-align="justify" fo:line-height="0.3055in" fo:margin-left="1.4743in" fo:text-indent="-0.3625in">
        <style:tab-stops/>
      </style:paragraph-properties>
    </style:style>
    <style:style style:name="T889" style:parent-style-name="預設段落字型" style:family="text">
      <style:text-properties style:font-name="標楷體" style:font-name-asian="標楷體" style:font-name-complex="Arial" fo:font-size="16pt" style:font-size-asian="16pt" style:font-size-complex="16pt"/>
    </style:style>
    <style:style style:name="T8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Arial" fo:font-size="16pt" style:font-size-asian="16pt" style:font-size-complex="16pt"/>
    </style:style>
    <style:style style:name="T89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fo:font-size="16pt" style:font-size-asian="16pt" style:font-size-complex="16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punctuation-wrap="simple" style:text-autospace="none" fo:text-align="justify" fo:line-height="0.3055in" fo:margin-left="1.1104in" fo:text-indent="-1.1222in">
        <style:tab-stops/>
      </style:paragraph-properties>
    </style:style>
    <style:style style:name="T896" style:parent-style-name="預設段落字型" style:family="text">
      <style:text-properties style:font-name="標楷體" style:font-name-asian="標楷體" style:font-name-complex="Arial" fo:font-size="16pt" style:font-size-asian="16pt" style:font-size-complex="16pt"/>
    </style:style>
    <style:style style:name="T8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fo:font-size="16pt" style:font-size-asian="16pt" style:font-size-complex="16pt"/>
    </style:style>
    <style:style style:name="T8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Arial" fo:font-size="16pt" style:font-size-asian="16pt" style:font-size-complex="16pt"/>
    </style:style>
    <style:style style:name="T9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Arial" fo:font-size="16pt" style:font-size-asian="16pt" style:font-size-complex="16pt"/>
    </style:style>
    <style:style style:name="T9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Arial" fo:font-size="16pt" style:font-size-asian="16pt" style:font-size-complex="16pt"/>
    </style:style>
    <style:style style:name="T9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Arial" fo:font-size="16pt" style:font-size-asian="16pt" style:font-size-complex="16pt"/>
    </style:style>
    <style:style style:name="P907" style:parent-style-name="內文" style:family="paragraph">
      <style:paragraph-properties style:punctuation-wrap="simple" style:text-autospace="none" fo:text-align="justify" fo:line-height="0.3055in" fo:margin-left="1.5027in" fo:text-indent="-0.393in">
        <style:tab-stops/>
      </style:paragraph-properties>
    </style:style>
    <style:style style:name="T908" style:parent-style-name="預設段落字型" style:family="text">
      <style:text-properties style:font-name="標楷體" style:font-name-asian="標楷體" style:font-name-complex="Arial" fo:font-size="16pt" style:font-size-asian="16pt" style:font-size-complex="16pt"/>
    </style:style>
    <style:style style:name="T9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Arial" fo:font-size="16pt" style:font-size-asian="16pt" style:font-size-complex="16pt"/>
    </style:style>
    <style:style style:name="T9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fo:font-size="16pt" style:font-size-asian="16pt" style:font-size-complex="16pt"/>
    </style:style>
    <style:style style:name="P913" style:parent-style-name="內文" style:family="paragraph">
      <style:paragraph-properties style:punctuation-wrap="simple" style:text-autospace="none" fo:text-align="justify" fo:line-height="0.3055in" fo:margin-left="1.5027in" fo:text-indent="-0.393in">
        <style:tab-stops/>
      </style:paragraph-properties>
    </style:style>
    <style:style style:name="T914" style:parent-style-name="預設段落字型" style:family="text">
      <style:text-properties style:font-name="標楷體" style:font-name-asian="標楷體" style:font-name-complex="Arial" fo:font-size="16pt" style:font-size-asian="16pt" style:font-size-complex="16pt"/>
    </style:style>
    <style:style style:name="T9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fo:font-size="16pt" style:font-size-asian="16pt" style:font-size-complex="16pt"/>
    </style:style>
    <style:style style:name="P917" style:parent-style-name="內文" style:family="paragraph">
      <style:paragraph-properties style:punctuation-wrap="simple" style:text-autospace="none" fo:text-align="justify" fo:line-height="0.3055in" fo:margin-left="1.5027in" fo:text-indent="-0.393in">
        <style:tab-stops/>
      </style:paragraph-properties>
    </style:style>
    <style:style style:name="T918" style:parent-style-name="預設段落字型" style:family="text">
      <style:text-properties style:font-name="標楷體" style:font-name-asian="標楷體" style:font-name-complex="Arial" fo:font-size="16pt" style:font-size-asian="16pt" style:font-size-complex="16pt"/>
    </style:style>
    <style:style style:name="T9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Arial" fo:font-size="16pt" style:font-size-asian="16pt" style:font-size-complex="16pt"/>
    </style:style>
    <style:style style:name="T9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Arial" fo:font-size="16pt" style:font-size-asian="16pt" style:font-size-complex="16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92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2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27"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P928" style:parent-style-name="內文" style:family="paragraph">
      <style:paragraph-properties style:punctuation-wrap="simple" style:text-autospace="none" fo:text-align="justify" fo:line-height="0.3055in" fo:margin-left="0.4486in" fo:text-indent="-0.4486in">
        <style:tab-stops/>
      </style:paragraph-properties>
    </style:style>
    <style:style style:name="T929" style:parent-style-name="預設段落字型" style:family="text">
      <style:text-properties style:font-name="標楷體" style:font-name-asian="標楷體" style:font-name-complex="Arial" fo:color="#000000" fo:font-size="16pt" style:font-size-asian="16pt" style:font-size-complex="16pt"/>
    </style:style>
    <style:style style:name="T930" style:parent-style-name="預設段落字型" style:family="text">
      <style:text-properties style:font-name="標楷體" style:font-name-asian="標楷體" style:font-name-complex="Arial" fo:font-size="16pt" style:font-size-asian="16pt" style:font-size-complex="16pt"/>
    </style:style>
    <style:style style:name="T931" style:parent-style-name="預設段落字型" style:family="text">
      <style:text-properties style:font-name="標楷體" style:font-name-asian="標楷體" style:font-name-complex="Arial" fo:color="#000000" fo:font-size="16pt" style:font-size-asian="16pt" style:font-size-complex="16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punctuation-wrap="simple" style:text-autospace="none" fo:text-align="justify" fo:line-height="0.3055in" fo:margin-left="1.1125in" fo:text-indent="-1.1111in">
        <style:tab-stops/>
      </style:paragraph-properties>
      <style:text-properties style:font-name="標楷體" style:font-name-asian="標楷體" style:font-name-complex="Arial" fo:font-size="16pt" style:font-size-asian="16pt" style:font-size-complex="16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punctuation-wrap="simple" style:text-autospace="none" fo:text-align="justify" fo:line-height="0.3055in" fo:margin-left="1.1104in" fo:text-indent="-1.1222in">
        <style:tab-stops/>
      </style:paragraph-properties>
      <style:text-properties style:font-name="標楷體" style:font-name-asian="標楷體" style:font-name-complex="Arial" fo:font-size="16pt" style:font-size-asian="16pt" style:font-size-complex="16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93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punctuation-wrap="simple" style:text-autospace="none" fo:text-align="justify" fo:line-height="0.3055in" fo:margin-left="1.1111in" fo:text-indent="-1.1111in">
        <style:tab-stops/>
      </style:paragraph-properties>
    </style:style>
    <style:style style:name="T943" style:parent-style-name="預設段落字型" style:family="text">
      <style:text-properties style:font-name="標楷體" style:font-name-asian="標楷體" style:font-name-complex="Arial" fo:font-size="16pt" style:font-size-asian="16pt" style:font-size-complex="16pt"/>
    </style:style>
    <style:style style:name="T9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Arial" fo:font-size="16pt" style:font-size-asian="16pt" style:font-size-complex="16pt"/>
    </style:style>
    <style:style style:name="T9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Arial" fo:font-size="16pt" style:font-size-asian="16pt" style:font-size-complex="16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punctuation-wrap="simple" style:text-autospace="none" fo:text-align="justify" fo:line-height="0.3055in" fo:margin-left="1.1111in" fo:text-indent="-1.1111in">
        <style:tab-stops/>
      </style:paragraph-properties>
    </style:style>
    <style:style style:name="T950" style:parent-style-name="預設段落字型" style:family="text">
      <style:text-properties style:font-name="標楷體" style:font-name-asian="標楷體" style:font-name-complex="Arial" fo:font-size="16pt" style:font-size-asian="16pt" style:font-size-complex="16pt"/>
    </style:style>
    <style:style style:name="T9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Arial" fo:font-size="16pt" style:font-size-asian="16pt" style:font-size-complex="16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95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5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更新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text:s text:c="3"/>臺北市（以下簡稱本市）為辦理都市更新，以促進都市土地有計畫之再開發利用，復甦都市機能，改善居住環境</text:span><text:span text:style-name="T21">與景觀</text:span><text:span text:style-name="T22">，增進公共利益，特制定本自治條例。</text:span></text:p>
          </table:table-cell>
          <table:table-cell table:style-name="TableCell23">
            <text:p text:style-name="P24">第一條 <text:s text:c="3"/>臺北市（以下簡稱本市）為辦理都市更新，以促進都市土地有計畫之再開發利用，復甦都市機能，改善居住環境，增進公共利益，特制定本自治條例。</text:p>
            <text:p text:style-name="P25"><text:span text:style-name="T26"><text:s text:c="10"/></text:span><text:span text:style-name="T27">有關都市更新，除都市更新條例及其授權訂定之法規另有規定外，適用本自治條例之規定。</text:span></text:p>
          </table:table-cell>
          <table:table-cell table:style-name="TableCell28">
            <text:p text:style-name="P29">一、配合都市更新條例第一條規定修正，增加改善居住景觀之意旨。</text:p>
            <text:p text:style-name="P30"><text:span text:style-name="T31">二、本自治條例與都市更新條例及其授權訂定之法規間，非屬普通法與特別法之關係，為避免誤解，爰按現行體例刪除第二項。</text:span></text:p>
          </table:table-cell>
        </table:table-row>
        <table:table-row table:style-name="TableRow32">
          <table:table-cell table:style-name="TableCell33">
            <text:p text:style-name="P34">第二條 <text:s text:c="3"/>本自治條例之主管機關為臺北市政府（以下簡稱市政府）。</text:p>
          </table:table-cell>
          <table:table-cell table:style-name="TableCell35">
            <text:p text:style-name="P36"><text:span text:style-name="T37">第二條 <text:s text:c="3"/>本自治條例之主管機關為臺北市政府（以下簡稱市政府）</text:span><text:span text:style-name="T38">，執行機關為臺北市政府都市發展局</text:span><text:span text:style-name="T39">。</text:span></text:p>
          </table:table-cell>
          <table:table-cell table:style-name="TableCell40">
            <text:p text:style-name="P41">有關本自治條例之處分皆以市政府名義作成，實務上並無將本自治條例主管機關變更為本府都市發展局或保留本條後段明定執行機關之需求，爰按現行實務作業及立法體例，刪除執行機關為臺北市政府都市發展局等文字。</text:p>
          </table:table-cell>
        </table:table-row>
        <table:table-row table:style-name="TableRow42">
          <table:table-cell table:style-name="TableCell43">
            <text:p text:style-name="P44"><text:span text:style-name="T45">第三條 <text:s text:c="3"/>依都市更新條例實施都市更新事業之</text:span><text:span text:style-name="T46">政府機關（構）、專責法人或機構、</text:span><text:soft-page-break/><text:span text:style-name="T47">都市更新會、都市更新事業機構</text:span><text:span text:style-name="T48">（以下簡稱實施者）於都市更新事業計畫擬定前，應進行詳細調查，並應於都市更新事業計畫內敘明調查結果。</text:span></text:p>
            <text:p text:style-name="P49"><text:s text:c="11"/>前項調查項目，應包括每宗土地及建築物使用性質、強度、權屬、人口組成、公共設施、地區環境及居民意願等。</text:p>
          </table:table-cell>
          <table:table-cell table:style-name="TableCell50">
            <text:p text:style-name="P51"><text:span text:style-name="T52">第三條 <text:s text:c="3"/>依都市更新條例實施都市更新事業之</text:span><text:span text:style-name="T53">機關、機構或團體</text:span><text:span text:style-name="T54">（以下簡稱實施者）於</text:span><text:soft-page-break/><text:span text:style-name="T55">都市更新事業計畫擬定前，應進行詳細調查，並應於都市更新事業計畫內敘明調查結果。</text:span></text:p>
            <text:p text:style-name="P56"><text:s text:c="11"/>前項調查項目，應包括每宗土地及建築物使用性質、強度、權屬、人口組成、公共設施、地區環境及居民意願等。</text:p>
          </table:table-cell>
          <table:table-cell table:style-name="TableCell57">
            <text:p text:style-name="P58"><text:span text:style-name="T59">配合都市更新條例第三條第六款規定，修正實施者之定義文字。</text:span></text:p>
          </table:table-cell>
        </table:table-row>
        <text:soft-page-break/>
        <table:table-row table:style-name="TableRow60">
          <table:table-cell table:style-name="TableCell61">
            <text:p text:style-name="P62"><text:span text:style-name="T63">第四條 <text:s text:c="3"/>權利變換範圍內土地改良物拆遷補償費</text:span><text:span text:style-name="T64">之相關作業，</text:span><text:span text:style-name="T65">應由實施者依都市更新條例第</text:span><text:span text:style-name="T66">五十七</text:span><text:span text:style-name="T67">條第</text:span><text:span text:style-name="T68">四</text:span><text:span text:style-name="T69">項規定</text:span><text:span text:style-name="T70">辦理</text:span><text:span text:style-name="T71">。</text:span></text:p>
          </table:table-cell>
          <table:table-cell table:style-name="TableCell72">
            <text:p text:style-name="P73"><text:span text:style-name="T74">第四條 <text:s text:c="3"/>權利變換範圍內</text:span><text:span text:style-name="T75">合法建築物及其他</text:span><text:span text:style-name="T76">土地改良物</text:span><text:span text:style-name="T77">之</text:span><text:span text:style-name="T78">拆遷補償費應由實施者依都市更新條例第</text:span><text:span text:style-name="T79">三十六</text:span><text:span text:style-name="T80">條第</text:span><text:span text:style-name="T81">二</text:span><text:span text:style-name="T82">項規定</text:span><text:span text:style-name="T83">查定</text:span><text:span text:style-name="T84">。</text:span><text:span text:style-name="T85">但其金額得比照臺北市舉辦公共工程對合法建築及農作改良物拆遷補償暨違章建築處理有關規定之標準辦理。</text:span></text:p>
          </table:table-cell>
          <table:table-cell table:style-name="TableCell86">
            <text:p text:style-name="P87">一、都市更新條例第三十六條第二項之內容已修正至第五十七條第四項，爰修正相關文字。</text:p>
            <text:p text:style-name="P88"><text:span text:style-name="T89">二、配合都市更新條例第五十七條規定「土地改良物」用語，調整文字內容，避免後續適用疑義，並酌作文字修正。另本條規範事項涉及人民重大權益，雖都市更新條例已有規定，惟仍有在本自治條例重申之必要，併予陳明。</text:span></text:p>
            <text:soft-page-break/>
            <text:p text:style-name="P90"><text:span text:style-name="T91">三、配合都市更新條例第五十七條第四項規定，有關權利變換而拆除或遷移之土地改良物，其補償金額由實施者委託專業估價者查估後評定，爰刪除但書規定。</text:span></text:p>
          </table:table-cell>
        </table:table-row>
        <text:soft-page-break/>
        <table:table-row table:style-name="TableRow92">
          <table:table-cell table:style-name="TableCell93">
            <text:p text:style-name="P94"><text:span text:style-name="T95">第五條 <text:s text:c="3"/>本市整建住宅（以下簡稱整宅）所有人，經市政府社會局核定為低收入戶，且無其他住宅者，於實施都市更新後取得土地及建築物，或領取補償金自購住宅時，得申請住宅貸款利息補貼，其所需經費由</text:span><text:span text:style-name="T96">市政府都市發展局</text:span><text:span text:style-name="T97">編列預算支應。</text:span></text:p>
            <text:p text:style-name="P98"><text:span text:style-name="T99"><text:s text:c="10"/>前項利息補貼之計算公式，由</text:span><text:span text:style-name="T100">市政府都市發展局</text:span><text:span text:style-name="T101">定之。</text:span></text:p>
            <text:p text:style-name="P102"><text:span text:style-name="T103"><text:s text:c="10"/>第一項之整宅，指本市於</text:span><text:span text:style-name="T104">中華</text:span><text:span text:style-name="T105">民國六十五年以前為安置公共工程拆遷戶而興建之住宅，其範圍由</text:span><text:span text:style-name="T106">市政府</text:span><text:span text:style-name="T107">公</text:span><text:soft-page-break/><text:span text:style-name="T108">告之。</text:span></text:p>
          </table:table-cell>
          <table:table-cell table:style-name="TableCell109">
            <text:p text:style-name="P110"><text:span text:style-name="T111">第五條 <text:s text:c="3"/>本市整建住宅（以下簡稱整宅）所有人，經市政府社會局核定為低收入戶，且無其他住宅者，於實施都市更新後取得土地及建築物，或領取補償金自購住宅時，得申請住宅貸款利息補貼，其所需經費由</text:span><text:span text:style-name="T112">主管機關</text:span><text:span text:style-name="T113">編列預算支應。</text:span></text:p>
            <text:p text:style-name="P114"><text:span text:style-name="T115"><text:s text:c="10"/>前項利息補貼之計算公式，由</text:span><text:span text:style-name="T116">主管機關</text:span><text:span text:style-name="T117">定之。</text:span></text:p>
            <text:p text:style-name="P118"><text:span text:style-name="T119"><text:s text:c="10"/>第一項之整宅，指本市於民國六十五年以前為安置公共工程拆遷戶而興建之住宅，其範圍由</text:span><text:span text:style-name="T120">主管機關</text:span><text:span text:style-name="T121">公告之。</text:span></text:p>
          </table:table-cell>
          <table:table-cell table:style-name="TableCell122">
            <text:p text:style-name="P123">一、有關住宅貸款利息補貼將由臺北市住宅基金支應，查臺北市住宅基金收支保管及運用自治條例第二條規定：「本基金……以臺北市政府(以下簡稱市政府)為主管機關，市政府都市發展局為管理機關。」又實務上關於使用基金預算，係以基金管理機關作為編列預算機關，爰修正第一項之行政主體為市政府都市發展局。</text:p>
            <text:p text:style-name="P124">二、第二項配合實務運作修正為由市政府都市發展局定之。</text:p>
            <text:p text:style-name="P125">三、另於第三項「民國」前增加「中華」二字，以符立法用語，並配合第二條規定修正<text:soft-page-break/>「主管機關」等文字。</text:p>
          </table:table-cell>
        </table:table-row>
        <text:soft-page-break/>
        <table:table-row table:style-name="TableRow126">
          <table:table-cell table:style-name="TableCell127">
            <text:p text:style-name="P128"><text:span text:style-name="T129">第六條 <text:s text:c="3"/>本市整宅之都市更新事業，得由</text:span><text:span text:style-name="T130">市政府</text:span><text:span text:style-name="T131">擔任實施者。</text:span></text:p>
          </table:table-cell>
          <table:table-cell table:style-name="TableCell132">
            <text:p text:style-name="P133"><text:span text:style-name="T134">第六條 <text:s text:c="3"/>本市整宅之都市更新事業，得由</text:span><text:span text:style-name="T135">主管機關</text:span><text:span text:style-name="T136">擔任實施者。</text:span></text:p>
          </table:table-cell>
          <table:table-cell table:style-name="TableCell137">
            <text:p text:style-name="P138">配合第二條規定修正「主管機關」等文字。</text:p>
          </table:table-cell>
        </table:table-row>
        <table:table-row table:style-name="TableRow139">
          <table:table-cell table:style-name="TableCell140">
            <text:p text:style-name="P141"><text:span text:style-name="T142">第七條 <text:s text:c="3"/>整宅都市更新事業推動初期所需之規劃</text:span><text:span text:style-name="T143">設計</text:span><text:span text:style-name="T144">費，得由整宅都市更新會向</text:span><text:span text:style-name="T145">市政府</text:span><text:span text:style-name="T146">申請補助；其補助辦法由</text:span><text:span text:style-name="T147">市政府</text:span><text:span text:style-name="T148">定之。</text:span></text:p>
          </table:table-cell>
          <table:table-cell table:style-name="TableCell149">
            <text:p text:style-name="P150"><text:span text:style-name="T151">第七條 <text:s text:c="3"/>整宅都市更新事業推動初期所需之規劃費，得由整宅都市更新會向</text:span><text:span text:style-name="T152">主管機關</text:span><text:span text:style-name="T153">申請補助；其補助辦法由</text:span><text:span text:style-name="T154">主管機關</text:span><text:span text:style-name="T155">定之</text:span><text:span text:style-name="T156">，並循預算程序辦理</text:span><text:span text:style-name="T157">。</text:span></text:p>
          </table:table-cell>
          <table:table-cell table:style-name="TableCell158">
            <text:p text:style-name="P159"><text:span text:style-name="T160">一、經審酌實務上，整宅補助初期所需設計費具補助需求，爰調整「規劃費」為「規劃設計費」。</text:span></text:p>
            <text:p text:style-name="P161"><text:span text:style-name="T162">二、配合第二條規定修正「主管機關」等文字。</text:span></text:p>
            <text:p text:style-name="P163"><text:span text:style-name="T164">三、條文末段「並循預算程序辦理」為當然之理，無庸贅述，爰刪除之。</text:span></text:p>
          </table:table-cell>
        </table:table-row>
        <table:table-row table:style-name="TableRow165">
          <table:table-cell table:style-name="TableCell166">
            <text:p text:style-name="P167"><text:span text:style-name="T168">第八條 <text:s text:c="3"/></text:span><text:span text:style-name="T169">市政府</text:span><text:span text:style-name="T170">為實施本市都市更新整建維護事業，得另訂定臺北市都市更新整建維護實施辦法。</text:span></text:p>
          </table:table-cell>
          <table:table-cell table:style-name="TableCell171">
            <text:p text:style-name="P172"><text:span text:style-name="T173">第八條 <text:s text:c="3"/></text:span><text:span text:style-name="T174">主管機關</text:span><text:span text:style-name="T175">為實施本市都市更新整建維護事業，得另訂定臺北市都市更新整建維護實施辦法。</text:span></text:p>
          </table:table-cell>
          <table:table-cell table:style-name="TableCell176">
            <text:p text:style-name="P177"><text:span text:style-name="T178">配合第二條規定修正「主管機關」等文字。</text:span></text:p>
          </table:table-cell>
        </table:table-row>
        <table:table-row table:style-name="TableRow179">
          <table:table-cell table:style-name="TableCell180">
            <text:p text:style-name="P181"><text:span text:style-name="T182">第九條 <text:s text:c="3"/>依前條規定，以整建方式實施都市更新事業者，得不受現行法令有關建蔽率及容積率之限制。</text:span></text:p>
          </table:table-cell>
          <table:table-cell table:style-name="TableCell183">
            <text:p text:style-name="P184"><text:span text:style-name="T185">第九條 <text:s text:c="3"/>依前條規定，以整建方式實施都市更新事業者，得不受現行法令有關建蔽率及容積率之限制。</text:span></text:p>
          </table:table-cell>
          <table:table-cell table:style-name="TableCell186">
            <text:p text:style-name="P187">未修正。</text:p>
          </table:table-cell>
        </table:table-row>
        <table:table-row table:style-name="TableRow188">
          <table:table-cell table:style-name="TableCell189">
            <text:p text:style-name="P190"><text:span text:style-name="T191">第十條 <text:s text:c="3"/>都市更新事業計畫範圍</text:span><text:soft-page-break/><text:span text:style-name="T192">內非屬都市計畫道路之現有巷道，經整體規劃為可供建築用地者，如鄰近計畫道路已開闢或自行開闢完成可供通行，且符合下列情形之一</text:span><text:span text:style-name="T193">者</text:span><text:span text:style-name="T194">，得併都市更新事業計畫送本市都市更新及爭議處理審議會（以下簡稱審議會）審議通過後，予以廢止或改道，免依臺北市現有巷道廢止或</text:span><text:span text:style-name="T195">改道</text:span><text:span text:style-name="T196">有關規定辦理：</text:span></text:p>
            <text:p text:style-name="P197"><text:span text:style-name="T198">一</text:span><text:span text:style-name="T199">、</text:span><text:span text:style-name="T200">現有巷道全部位於都市更新事業計畫範圍內。</text:span></text:p>
            <text:p text:style-name="P201"><text:span text:style-name="T202">二</text:span><text:span text:style-name="T203">、</text:span><text:span text:style-name="T204">同一街廓內單向出口之現有巷道自底端逐</text:span><text:span text:style-name="T205">段</text:span><text:span text:style-name="T206">廢止。</text:span></text:p>
            <text:p text:style-name="P207"><text:span text:style-name="T208">三、擬廢止之現有巷道全段緊臨已開闢完成計畫道路，且不影響面向該巷道之現有建築物通達計畫道路，得併案逐段廢止。</text:span></text:p>
            <text:soft-page-break/>
            <text:p text:style-name="P209"><text:span text:style-name="T210">四</text:span><text:span text:style-name="T211">、申請改道後之新設巷道寬度大於原現有巷道平均寬度</text:span><text:span text:style-name="T212">，</text:span><text:span text:style-name="T213">且最小寬度不小於三公尺、不形成畸零地及不影響當地之公眾通行。</text:span></text:p>
          </table:table-cell>
          <table:table-cell table:style-name="TableCell214">
            <text:p text:style-name="P215"><text:span text:style-name="T216">第十條 <text:s text:c="3"/></text:span><text:span text:style-name="T217">都市更新事業計畫範圍</text:span><text:soft-page-break/><text:span text:style-name="T218">內非屬都市計畫道路之現有巷道，經整體規劃為可供建築用地者，如鄰近計畫道路已開闢或自行開闢完成可供通行，且符合下列情形之一，得併都市更新事業計畫送本市都市更新及爭議處理審議會（以下簡稱審議會）審議通過後，予以廢止或改道，免依臺北市現有巷道廢止或</text:span><text:span text:style-name="T219">改道</text:span><text:span text:style-name="T220">有關規定辦理：</text:span></text:p>
            <text:p text:style-name="P221"><text:span text:style-name="T222">一</text:span><text:span text:style-name="T223"><text:s text:c="2"/></text:span><text:span text:style-name="T224">現有巷道全部位於都市更新事業計畫範圍內</text:span><text:span text:style-name="T225">者</text:span><text:span text:style-name="T226">。</text:span></text:p>
            <text:p text:style-name="P227"><text:span text:style-name="T228">二</text:span><text:span text:style-name="T229"><text:s text:c="2"/></text:span><text:span text:style-name="T230">同一街廓內單向出口之現有巷道自底端逐</text:span><text:span text:style-name="T231">步</text:span><text:span text:style-name="T232">廢止</text:span><text:span text:style-name="T233">者</text:span><text:span text:style-name="T234">。</text:span></text:p>
          </table:table-cell>
          <table:table-cell table:style-name="TableCell235">
            <text:p text:style-name="P236"><text:span text:style-name="T237">一、依</text:span><text:span text:style-name="T238">行政院</text:span><text:span text:style-name="T239">現行法制作業體例，</text:span><text:soft-page-break/><text:span text:style-name="T240">法規款次應於數字右方加具頓號，再接續規定內容，爰修正各款次之標點符號。</text:span></text:p>
            <text:p text:style-name="P241"><text:span text:style-name="T242">二、於本文增定「者」字，並刪除第一款及第二款之「者」字，以統一各款之體例。</text:span></text:p>
            <text:p text:style-name="P243">三、參採臺北市現有巷道廢止或改道自治條例第十一條第一項第三款用語，將第二款「逐步廢止」等文字，修正為「逐段廢止」。</text:p>
            <text:p text:style-name="P244"><text:span text:style-name="T245">四、</text:span><text:span text:style-name="T246">參</text:span><text:span text:style-name="T247">考</text:span><text:span text:style-name="T248">臺北市現有巷道廢止或改道自治條例第十一條第一項第</text:span><text:span text:style-name="T249">四</text:span><text:span text:style-name="T250">款</text:span><text:span text:style-name="T251">規定，</text:span><text:span text:style-name="T252">現有巷道緊臨已開闢完成</text:span><text:span text:style-name="T253">計畫道路，且不影響面向該巷道之現有建築物通達計畫道路，始得逐段廢止，已考量相鄰土地後續通行使用，</text:span><text:span text:style-name="T254">不影響他人出入，爰增訂第三款</text:span><text:span text:style-name="T255">規定，俾簡政便民、加速推動都市更新</text:span><text:span text:style-name="T256">。</text:span></text:p>
            <text:p text:style-name="P257">五、另參採臺北市現有巷道廢止或<text:soft-page-break/>改道自治條例第十一條第五款規定，增訂第四款有關都市更新事業計畫範圍內現有巷道改道情形。</text:p>
          </table:table-cell>
        </table:table-row>
        <text:soft-page-break/>
        <table:table-row table:style-name="TableRow258">
          <table:table-cell table:style-name="TableCell259">
            <text:p text:style-name="P260">第十一條 <text:s text:c="3"/>市政府依都市更新條例第五十一條規定訂定權利變換最小分配面積單元基準，為權利變換後應分配之建築物登記總面積扣除公用部分、雨遮、露台及陽台面積後不得小於四十六平方公尺。但有下列各款情形之一者，不在此限：</text:p>
            <text:p text:style-name="P261"><text:span text:style-name="T262">一、</text:span><text:span text:style-name="T263">本市整宅之都市更新事業</text:span><text:span text:style-name="T264">。</text:span></text:p>
            <text:p text:style-name="P265"><text:span text:style-name="T266">二、</text:span><text:span text:style-name="T267">權利變換後實施者分配之建築物</text:span><text:span text:style-name="T268">。</text:span></text:p>
            <text:p text:style-name="P269"><text:span text:style-name="T270">三、</text:span><text:span text:style-name="T271">社會住宅</text:span><text:span text:style-name="T272">、公有職務宿舍。</text:span></text:p>
            <text:soft-page-break/>
            <text:p text:style-name="P273"><text:span text:style-name="T274">四、</text:span><text:span text:style-name="T275">權利變換後所有權人或他項權利人分配之建築物作商業使用</text:span><text:span text:style-name="T276">，並載明於都市更新事業計畫書。符合商業使用之使用組別依臺北市土地使用分區管制自治條例予以認定，並由市政府公告之。</text:span></text:p>
            <text:p text:style-name="P277"><text:span text:style-name="T278">五、</text:span><text:span text:style-name="T279">都市更新事業計畫報核日之合法建築物登記總面積未達四十六平方公尺</text:span><text:span text:style-name="T280">，且於權利變換後分配之建築物登記總面積不小於事業計畫報核日之合法建築物登記總面積。 <text:s text:c="9"/></text:span></text:p>
          </table:table-cell>
          <table:table-cell table:style-name="TableCell281">
            <text:p text:style-name="P282">第十一條 <text:s text:c="3"/>市政府依都市更新條例第五十一條規定訂定權利變換最小分配面積單元基準，為權利變換後應分配之建築物登記總面積扣除公用部分、雨遮、露台及陽台面積後不得小於四十六平方公尺。但有下列各款情形之一者，不在此限：</text:p>
            <text:p text:style-name="P283"><text:span text:style-name="T284">一、</text:span><text:span text:style-name="T285">本市整宅之都市更新事業</text:span><text:span text:style-name="T286">。</text:span></text:p>
            <text:p text:style-name="P287"><text:span text:style-name="T288">二、</text:span><text:span text:style-name="T289">權利變換後實施者分配之建築物</text:span><text:span text:style-name="T290">。</text:span></text:p>
            <text:p text:style-name="P291"><text:span text:style-name="T292">三、</text:span><text:span text:style-name="T293">社會住宅</text:span><text:span text:style-name="T294">、公有職務宿舍。</text:span></text:p>
            <text:soft-page-break/>
            <text:p text:style-name="P295"><text:span text:style-name="T296">四、</text:span><text:span text:style-name="T297">權利變換後所有權人或他項權利人分配之建築物作商業使用</text:span><text:span text:style-name="T298">，並載明於都市更新事業計畫書。符合商業使用之使用組別依臺北市土地使用分區管制自治條例予以認定，並由市政府公告之。</text:span></text:p>
            <text:p text:style-name="P299"><text:span text:style-name="T300">五、</text:span><text:span text:style-name="T301">都市更新事業計畫報核日之合法建築物登記總面積未達四十六平方公尺</text:span><text:span text:style-name="T302">，且於權利變換後分配之建築物登記總面積不小於事業計畫報核日之合法建築物登記總面積。 <text:s text:c="9"/></text:span></text:p>
          </table:table-cell>
          <table:table-cell table:style-name="TableCell303">
            <text:p text:style-name="P304">未修正。</text:p>
          </table:table-cell>
        </table:table-row>
        <text:soft-page-break/>
        <table:table-row table:style-name="TableRow305">
          <table:table-cell table:style-name="TableCell306">
            <text:p text:style-name="P307"><text:span text:style-name="T308">第十二條 <text:s text:c="2"/>經</text:span><text:span text:style-name="T309">市政府</text:span><text:span text:style-name="T310">劃定應實施更新之地區，其更新單元劃定基準應符合下列規定之一</text:span><text:span text:style-name="T311">。但依都市更新條例</text:span><text:soft-page-break/><text:span text:style-name="T312">第七條劃定之更新地區，不受本條之限制</text:span><text:span text:style-name="T313">：</text:span></text:p>
            <text:p text:style-name="P314"><text:span text:style-name="T315">一</text:span><text:span text:style-name="T316">、</text:span><text:span text:style-name="T317">為完整之計畫街廓者。</text:span></text:p>
            <text:p text:style-name="P318"><text:span text:style-name="T319">二</text:span><text:span text:style-name="T320">、</text:span><text:span text:style-name="T321">街廓內面積在二千平方公尺以上者。</text:span></text:p>
            <text:p text:style-name="P322"><text:span text:style-name="T323">三</text:span><text:span text:style-name="T324">、</text:span><text:span text:style-name="T325">街廓內鄰接二條以上之計畫道路，面積大於該街廓四分之一，且在一千平方公尺以上者。</text:span></text:p>
            <text:p text:style-name="P326"><text:span text:style-name="T327">四</text:span><text:span text:style-name="T328">、</text:span><text:span text:style-name="T329">街廓內相鄰土地業已建築完成，無法合併更新，且無礙建築設計及市容觀瞻並為一次更新完成，其面積在一千平方公尺以上者。但其面積在五百平方公尺以上，經敘明理由，提經審議會審議通過者。</text:span></text:p>
            <text:p text:style-name="P330"><text:span text:style-name="T331">五</text:span><text:span text:style-name="T332">、</text:span><text:span text:style-name="T333">跨街廓更新單元之劃</text:span><text:soft-page-break/><text:span text:style-name="T334">設，其中應至少有一街廓符合第一款至第四款規定之一，並採整體開發，且不影響各街廓內相鄰土地之開發者。</text:span></text:p>
            <text:p text:style-name="P335"><text:span text:style-name="T336"><text:s text:c="12"/>前項所稱街廓，</text:span><text:span text:style-name="T337">指</text:span><text:span text:style-name="T338">四週</text:span><text:span text:style-name="T339">被都市</text:span><text:span text:style-name="T340">計畫道路</text:span><text:span text:style-name="T341">圍成之土地；土地</text:span><text:span text:style-name="T342">鄰接永久性空地、公園、廣場、堤防、河川等</text:span><text:span text:style-name="T343">者</text:span><text:span text:style-name="T344">，</text:span><text:span text:style-name="T345">得以被都市計畫道路、永久性空地、公園、廣場、堤防、河川等圍成之土地認定街廓範圍。</text:span></text:p>
          </table:table-cell>
          <table:table-cell table:style-name="TableCell346">
            <text:p text:style-name="P347"><text:span text:style-name="T348">第十二條 <text:s text:c="3"/>經</text:span><text:span text:style-name="T349">主管機關</text:span><text:span text:style-name="T350">劃定應實施更新之地區，其更新單元劃定基準應符合下列規定之一：</text:span></text:p>
            <text:soft-page-break/>
            <text:p text:style-name="P351"><text:span text:style-name="T352">一</text:span><text:span text:style-name="T353"><text:s text:c="2"/></text:span><text:span text:style-name="T354">為完整之計畫街廓者。</text:span></text:p>
            <text:p text:style-name="P355"><text:span text:style-name="T356">二</text:span><text:span text:style-name="T357"><text:s text:c="2"/></text:span><text:span text:style-name="T358">街廓內面積在二千平方公尺以上者。</text:span></text:p>
            <text:p text:style-name="P359"><text:span text:style-name="T360">三</text:span><text:span text:style-name="T361"><text:s text:c="2"/></text:span><text:span text:style-name="T362">街廓內鄰接二條以上之計畫道路，面積大於該街廓四分之一　，且在一千平方公尺以上者。</text:span></text:p>
            <text:p text:style-name="P363"><text:span text:style-name="T364">四</text:span><text:span text:style-name="T365"><text:s text:c="2"/></text:span><text:span text:style-name="T366">街廓內相鄰土地業已建築完成，無法合併更新，且無礙建築設計及市容觀瞻並為　一次更新完成，其面積在一千平方公尺　以上者。但其面積在五百平方公尺以上，經敘明理由，提經審議會審議通過者。</text:span></text:p>
            <text:p text:style-name="P367"><text:span text:style-name="T368">五</text:span><text:span text:style-name="T369"><text:s text:c="2"/></text:span><text:span text:style-name="T370">跨街廓更新單元之劃設，其中應至少有一街廓符合第一款至　</text:span><text:soft-page-break/><text:span text:style-name="T371">第四款規定之一，並採整體開發，且不影響各街廓內相鄰土地之開發者。</text:span></text:p>
            <text:p text:style-name="P372"><text:span text:style-name="T373"><text:s text:c="12"/>前項所稱街廓，</text:span><text:span text:style-name="T374">係以基地</text:span><text:span text:style-name="T375">四週</text:span><text:span text:style-name="T376">面臨</text:span><text:span text:style-name="T377">計畫道路</text:span><text:span text:style-name="T378">為原則，如因基地</text:span><text:span text:style-name="T379">鄰接永久性空地、公園、廣場、堤防、河川等，</text:span><text:span text:style-name="T380">其鄰接部分邊界得視為街廓邊界</text:span><text:span text:style-name="T381">。</text:span></text:p>
          </table:table-cell>
          <table:table-cell table:style-name="TableCell382">
            <text:p text:style-name="P383">一、配合第二條規定修正「主管機關」等文字。</text:p>
            <text:p text:style-name="P384">二、查都市更新條例第七條規定之立法意旨，係為災後或防災需<text:soft-page-break/>要，有更新急迫性，亟須由政府迅行劃定或變更更新地區，故迅行劃定更新地區內擬實施事業計畫之更新單元面積，實不宜再就其面積有所限制，以避免阻礙政府積極展開重建之職能，爰新增第一項但書規定。</text:p>
            <text:p text:style-name="P385">三、依行政院現行法制作業體例，法規款次應於數字右方加具頓號，再接續規定內容，爰修正各款次之標點符號。</text:p>
            <text:p text:style-name="P386">四、考量第二項立法原意係定義街廓，爰參照都市計畫法臺灣省施行細則第九條第二項及文化資產保存法施行細則第二十三條第三項規定用語，酌作文字修正。</text:p>
          </table:table-cell>
        </table:table-row>
        <text:soft-page-break/>
        <table:table-row table:style-name="TableRow387">
          <table:table-cell table:style-name="TableCell388">
            <text:p text:style-name="P389"><text:span text:style-name="T390">第十三條 <text:s text:c="3"/>合法建築物因地震、風災、水災、火災、爆炸或其他不可抗力而遭受損害</text:span><text:span text:style-name="T391">、</text:span><text:span text:style-name="T392">本市高氯離子混凝土建築物</text:span><text:span text:style-name="T393">或</text:span><text:span text:style-name="T394">輻射污染建築物，經</text:span><text:span text:style-name="T395">建築主管機關依建築法規、災害防救法規通</text:span><text:soft-page-break/><text:span text:style-name="T396">知限期拆除、逕予強制拆除，或評估有危險之虞應限期補強或拆除</text:span><text:span text:style-name="T397">者，經</text:span><text:span text:style-name="T398">私有</text:span><text:span text:style-name="T399">土地及</text:span><text:span text:style-name="T400">私有</text:span><text:span text:style-name="T401">合法建築物所有權人人數均</text:span><text:span text:style-name="T402">超過二分之一</text:span><text:span text:style-name="T403">，</text:span><text:span text:style-name="T404">且</text:span><text:span text:style-name="T405">其</text:span><text:span text:style-name="T406">所有</text:span><text:span text:style-name="T407">土地</text:span><text:span text:style-name="T408">總</text:span><text:span text:style-name="T409">面積及合法建築物總樓地板面積均</text:span><text:span text:style-name="T410">超過二分之一</text:span><text:span text:style-name="T411">同意者，或更新單元以整建或維護方式辦理者，得不受前條規定限制。</text:span></text:p>
          </table:table-cell>
          <table:table-cell table:style-name="TableCell412">
            <text:p text:style-name="P413"><text:span text:style-name="T414">第十三條 <text:s text:c="3"/>合法建築物因地震、風災、水災、火災、爆炸或其他不可抗力而遭受損害</text:span><text:span text:style-name="T415">及</text:span><text:span text:style-name="T416">本市高氯離子混凝土建築物</text:span><text:span text:style-name="T417">、</text:span><text:span text:style-name="T418">輻射污染建築物，經</text:span><text:span text:style-name="T419">主管建築機關認定有危險之虞，應立即拆除</text:span><text:soft-page-break/><text:span text:style-name="T420">或應予修繕補強</text:span><text:span text:style-name="T421">者，經土地及合法建築物所有權人人數均</text:span><text:span text:style-name="T422">在十分之八以上</text:span><text:span text:style-name="T423">，</text:span><text:span text:style-name="T424">並</text:span><text:span text:style-name="T425">其土地面積及合法建築物總樓地板面積均</text:span><text:span text:style-name="T426">在十分之八以上</text:span><text:span text:style-name="T427">同意者，或更新單元以整建或維護方式辦理者，得不受前條</text:span><text:span text:style-name="T428">第一項都市更新單元劃定基準及第十五條第一項</text:span><text:span text:style-name="T429">規定限制。</text:span></text:p>
          </table:table-cell>
          <table:table-cell table:style-name="TableCell430">
            <text:p text:style-name="P431">一、調整前段規定連接詞，使適用本條規定之合法建築物類型更為明確。</text:p>
            <text:p text:style-name="P432"><text:span text:style-name="T433">二、</text:span><text:span text:style-name="T434">參照</text:span><text:span text:style-name="T435">都市</text:span><text:span text:style-name="T436">危險及老舊建築物加速重建條例第三條第一項第一款規定</text:span><text:span text:style-name="T437">，經建築主管機關依建築法規、災害防救法規通知限</text:span><text:soft-page-break/><text:span text:style-name="T438">期拆除、逕予強制拆除，或評估有危險之虞應限期補強或拆除者；其建築物既經建築主管機關認定屬災損建物，符合本條加速災損建築物重建之立法意旨，爰配合修正災損建築物之定義。</text:span></text:p>
            <text:p text:style-name="P439">三、由於災損建築物恐有危害民眾生命財產之虞而有更新需求之急迫性，爰參酌都市更新條例第三十七條第一項第二款第一目規定，有關迅行劃定更新地區之事業計畫報核同意比例「私有土地及私有合法建築物所有權人均超過二分之一，且其所有土地總面積及合法建築物總樓地板面積均超過二分之一之同意」，作為本條劃定更新單元同意比例認定標準。</text:p>
            <text:p text:style-name="P440"><text:span text:style-name="T441">四</text:span><text:span text:style-name="T442">、</text:span><text:span text:style-name="T443">查自行劃定更新單元者，應符合都市更新條例第二十三條及本自治條例第十五條之規定，</text:span><text:soft-page-break/><text:span text:style-name="T444">惟現行規定後段「得不受……第十五條第一項規定限制。」使災損建築物以自行劃定更新單元辦理都市更新者，得逸脫本自治條例第十五條規定之限制，如此將牴觸都市更新條例第二十三條規定</text:span><text:span text:style-name="T445">，爰修正</text:span><text:span text:style-name="T446">後段規定，</text:span><text:span text:style-name="T447">本條僅就經市政府劃定應實施更新地區之災損建築物其更新單元劃定基準</text:span><text:span text:style-name="T448">，</text:span><text:span text:style-name="T449">規範不受前條限制。</text:span></text:p>
          </table:table-cell>
        </table:table-row>
        <text:soft-page-break/>
        <table:table-row table:style-name="TableRow450">
          <table:table-cell table:style-name="TableCell451">
            <text:p text:style-name="P452"><text:span text:style-name="T453">第十四條 <text:s text:c="3"/></text:span><text:span text:style-name="T454">市政府</text:span><text:span text:style-name="T455">劃定為應實施更新之地區，其土地及合法建築物所有權人自行劃定更新單元者，除應符合第十二條之規定外，並應以不造成街廓內相鄰土地無法劃定更新單元為原則。</text:span></text:p>
            <text:p text:style-name="P456"><text:span text:style-name="T457"><text:s text:c="12"/>無法依前項原則辦理者，應於依都市更新條例第</text:span><text:span text:style-name="T458">二十二</text:span><text:span text:style-name="T459">條規定舉辦公聽</text:span><text:soft-page-break/><text:span text:style-name="T460">會時，一併通知相鄰土地及其合法建築物所有權人前述情形並邀請其參加公聽會，徵詢參與更新之意願並協調後，依規定申請實施都市更新事業。</text:span></text:p>
            <text:p text:style-name="P461"><text:span text:style-name="T462"><text:s text:c="12"/>前項協調不成時，土地及合法建築物所有權人得申請</text:span><text:span text:style-name="T463">市政府</text:span><text:span text:style-name="T464">協調。</text:span></text:p>
          </table:table-cell>
          <table:table-cell table:style-name="TableCell465">
            <text:p text:style-name="P466"><text:span text:style-name="T467">第十四條 <text:s text:c="3"/></text:span><text:span text:style-name="T468">主管機關</text:span><text:span text:style-name="T469">劃定為應實施更新之地區，其土地及合法建築物所有權人自行劃定更新單元者，除應符合第十二條之規定外，並應以不造成街廓內相鄰土地無法劃定更新單元為原則。</text:span></text:p>
            <text:p text:style-name="P470"><text:span text:style-name="T471"><text:s text:c="12"/>無法依前項原則辦理者，應於依都市更新條例第</text:span><text:span text:style-name="T472">十</text:span><text:span text:style-name="T473">條規定舉辦公聽會</text:span><text:soft-page-break/><text:span text:style-name="T474">時，一併通知相鄰土地及其合法建築物所有權人前述情形並邀請其參加公聽會，徵詢參與更新之意願並協調後，依規定申請實施都市更新事業。</text:span></text:p>
            <text:p text:style-name="P475"><text:span text:style-name="T476"><text:s text:c="12"/>前項協調不成時，土地及合法建築物所有權人得申請</text:span><text:span text:style-name="T477">主管機關</text:span><text:span text:style-name="T478">協調。</text:span></text:p>
          </table:table-cell>
          <table:table-cell table:style-name="TableCell479">
            <text:p text:style-name="P480"><text:span text:style-name="T481">一、配合第二條規定修正「主管機關」等文字。</text:span></text:p>
            <text:p text:style-name="P482">二、配合都市更新條例條次變更，修正第二項規定文字。</text:p>
          </table:table-cell>
        </table:table-row>
        <text:soft-page-break/>
        <table:table-row table:style-name="TableRow483">
          <table:table-cell table:style-name="TableCell484">
            <text:p text:style-name="P485"><text:span text:style-name="T486">第十五條 <text:s text:c="3"/>依都市更新條例第</text:span><text:span text:style-name="T487">二十三</text:span><text:span text:style-name="T488">條自行劃定更新單元，申請實施都市更新事業者，其劃定基準</text:span><text:span text:style-name="T489">為</text:span><text:span text:style-name="T490">第十二條及更新單元內重建區段之建築物及地區環境狀況評估標準所列規定。 <text:s text:c="23"/></text:span></text:p>
            <text:p text:style-name="P491"><text:span text:style-name="T492"><text:s text:c="12"/>前項自行劃定更新單元，申請人應於</text:span><text:span text:style-name="T493">市政府</text:span><text:span text:style-name="T494">審核通過後，六個月內擬具事業概要或</text:span><text:span text:style-name="T495">一年內擬具都市</text:span><text:span text:style-name="T496">更新事業計畫報核，逾期未報核者，應依前項規</text:span><text:soft-page-break/><text:span text:style-name="T497">定重新辦理申請。</text:span><text:span text:style-name="T498">但已向市政府申請籌組都市更新會者</text:span><text:span text:style-name="T499">，都市更新事業計畫報核期限得申請延長六個月，延長次數並以二次為限</text:span><text:span text:style-name="T500">。</text:span></text:p>
            <text:p text:style-name="P501"><text:span text:style-name="T502"><text:s text:c="12"/>第一項之基地位於保護區、農業區、依</text:span><text:span text:style-name="T503">水土保持法第三條第三款或</text:span><text:span text:style-name="T504">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span></text:p>
            <text:p text:style-name="P505"><text:span text:style-name="T506"><text:s text:c="12"/>第一項之申請不得涉及都市計畫主要計畫之擬定或變更。但其僅涉及主要計畫局部性之修正，且</text:span><text:soft-page-break/><text:span text:style-name="T507">不違背其原規劃意旨，並符合都市更新條例施行細則第</text:span><text:span text:style-name="T508">二十一</text:span><text:span text:style-name="T509">條所定情形者，或僅涉及細部計畫之擬定、變更者，不在此限。</text:span></text:p>
            <text:p text:style-name="P510"><text:span text:style-name="T511"><text:s text:c="12"/>第一項更新單元內重建區段之建築物及地區環境狀況評估標準及第三項空地過大基地認定基準，由</text:span><text:span text:style-name="T512">市政府</text:span><text:span text:style-name="T513">定之。</text:span></text:p>
          </table:table-cell>
          <table:table-cell table:style-name="TableCell514">
            <text:p text:style-name="P515"><text:span text:style-name="T516">第十五條 <text:s text:c="3"/>依都市更新條例第</text:span><text:span text:style-name="T517">十一</text:span><text:span text:style-name="T518">條自行劃定更新單元，申請實施都市更新事業者，其劃定基準</text:span><text:span text:style-name="T519">應符合</text:span><text:span text:style-name="T520">第十二條及更新單元內重建區段之建築物及地區環境狀況評估標準</text:span><text:span text:style-name="T521">表</text:span><text:span text:style-name="T522">所列規定</text:span><text:span text:style-name="T523">，其裁量基準由主管機關定之</text:span><text:span text:style-name="T524">。</text:span></text:p>
            <text:p text:style-name="P525"><text:span text:style-name="T526"><text:s text:c="12"/>前項自行劃定更新單元，申請人應於</text:span><text:span text:style-name="T527">主管機關</text:span><text:span text:style-name="T528">審核通過後，六個月內擬具事業概要或更新事業計</text:span><text:soft-page-break/><text:span text:style-name="T529">畫報核，逾期未報核者，應依前項規定重新辦理申請。</text:span></text:p>
            <text:p text:style-name="P530"><text:s text:c="12"/>第一項之基地位於保護區、農業區、依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p>
            <text:p text:style-name="P531"><text:span text:style-name="T532"><text:s text:c="12"/>第一項之申請不得涉及都市計畫主要計畫之擬定或變更。但其僅涉及主要計畫局部性之修正，且不違背其原規劃意旨，並符合都市更新條例施行細則第</text:span><text:span text:style-name="T533">十二</text:span><text:span text:style-name="T534">條所定情形者，或僅涉及細部計畫之擬</text:span><text:soft-page-break/><text:span text:style-name="T535">定、變更者，不在此限。 <text:s text:c="11"/></text:span></text:p>
            <text:p text:style-name="P536"><text:span text:style-name="T537"><text:s text:c="12"/>第一項更新單元內重建區段之建築物及地區環境狀況評估標準</text:span><text:span text:style-name="T538">表</text:span><text:span text:style-name="T539">及第三項空地過大基地認定基準，由</text:span><text:span text:style-name="T540">主管機關</text:span><text:span text:style-name="T541">定之。</text:span></text:p>
          </table:table-cell>
          <table:table-cell table:style-name="TableCell542">
            <text:p text:style-name="P543">一、配合都市更新條例及其施行細則之條次變更，修正本條第一項及第四項規定文字。</text:p>
            <text:p text:style-name="P544"><text:span text:style-name="T545">二、本府依本條第五項訂定之評估標準已非以表列形式訂定，爰刪除第一項及第五項內「表」字。又</text:span><text:span text:style-name="T546">過去實務並未就第一項劃定基準另定裁量基準</text:span><text:span text:style-name="T547">，亦無訂定需求</text:span><text:span text:style-name="T548">，爰刪除現行條文第一項末段文字。至更新單元內重建區段之建築物及地區環境狀況評估標準已於第五項規定授權由市政府定之，併予陳</text:span><text:soft-page-break/><text:span text:style-name="T549">明。</text:span></text:p>
            <text:p text:style-name="P550"><text:span text:style-name="T551">三、配合第二條規定修正第二項及第五項「主管機關」等文字。</text:span></text:p>
            <text:p text:style-name="P552"><text:span text:style-name="T553">四、因都市更新條例第五十條規定新增有關專業估價者選任制度，考量權利變換案件須依相關規定選任專業估價者後始進行估價作業</text:span><text:span text:style-name="T554">，後依都市更新相關規定辦理選配及</text:span><text:span text:style-name="T555">事業計畫同意書之分配價值及比率等作業時序，原六個月之期限恐過於急迫，爰修正第二項延長都市更新事業計畫報核時間為一年。</text:span></text:p>
            <text:p text:style-name="P556"><text:span text:style-name="T557">五、都市更新會擔任實施者報核事業計畫，依都市更新會設立管理及解散辦法規定須申請核准籌組</text:span><text:span text:style-name="T558">、召開會員大會及本府核准立案等程序，若依現行六個月內須擬具更新事業計畫報核時程急迫，考量成立更新會程序需經過核准籌組、成立大會</text:span><text:soft-page-break/><text:span text:style-name="T559">及核准立案等程序，都市更新會始具備實施者身分得申請都市更新事業計畫，原條文中於更新單元核准後六個月報核之時限對於須先取得實施者身分始得辦理都市更新報核之更新會較難執行，爰於第二項新增都市更新會擔任實施者之案件，得申請延長六個月之報核時程，延長次數並以二次為限。</text:span></text:p>
            <text:p text:style-name="P560"><text:span text:style-name="T561">六、本條於一百年十一月十日修正時，前經行政院以一百年十二月十九日院臺建字第一</text:span><text:span text:style-name="T562">００００六四一六三號函備查並檢附有關單位意見，基於水土保持法第三條第三款亦有山坡地劃定之明文，建議第三項增列「水土保持法第三條第三款」規定</text:span><text:span text:style-name="T563">，爰配合修正本條文第三項規定文字。</text:span></text:p>
            <text:p text:style-name="P564">七、其餘酌作文字修正。</text:p>
          </table:table-cell>
        </table:table-row>
        <text:soft-page-break/>
        <table:table-row table:style-name="TableRow565">
          <table:table-cell table:style-name="TableCell566">
            <text:p text:style-name="P567"><text:span text:style-name="T568">第十六條 <text:s text:c="3"/></text:span><text:span text:style-name="T569">實施都市更新事業計畫範圍位於本市住宅區、第一種商業區、第二種商業區及都市計畫通盤檢討變更前原屬前述使用分區且法定容積未改變者，得以原建蔽率及依</text:span><text:span text:style-name="T570">都市更新條例第六十五條第三項規定所定之建築容積獎勵</text:span><text:span text:style-name="T571">規定</text:span><text:span text:style-name="T572">，</text:span><text:span text:style-name="T573">核計建築容積獎勵額度不超過各該建築基地零點一五倍</text:span><text:span text:style-name="T574">基準</text:span><text:span text:style-name="T575">容積再加其原建築容積辦理重建。</text:span></text:p>
          </table:table-cell>
          <table:table-cell table:style-name="TableCell576">
            <text:p text:style-name="P577"><text:span text:style-name="T578">第十六條 <text:s text:c="3"/></text:span><text:span text:style-name="T579">實施都市更新事業計畫範圍位於本市住宅區、第一種商業區、第二種商業區及都市計畫通盤檢討變更前原屬前述使用分區且法定容積未改變者，得以原建蔽率及依</text:span><text:span text:style-name="T580">第十九條</text:span><text:span text:style-name="T581">規定核計建築容積獎勵額度不超過各該建築基地零點一五倍</text:span><text:span text:style-name="T582">法定</text:span><text:span text:style-name="T583">容積再加其原建築容積辦理重建。</text:span></text:p>
          </table:table-cell>
          <table:table-cell table:style-name="TableCell584">
            <text:p text:style-name="P585">一、配合第十九條建築容積獎勵項目規定已刪除，故有關建築容積獎勵項目依都市更新條例第六十五條第三項規定，由中央及地方分別訂定，爰修正相關文字。</text:p>
            <text:p text:style-name="P586">二、配合都市更新條例文字用語，修正「法定容積」為「基準容積」。</text:p>
          </table:table-cell>
        </table:table-row>
        <table:table-row table:style-name="TableRow587">
          <table:table-cell table:style-name="TableCell588">
            <text:p text:style-name="P589"><text:span text:style-name="T590">第十七條 <text:s text:c="3"/>實施者獲准實施都市更新事業，得申請</text:span><text:span text:style-name="T591">市政府</text:span><text:span text:style-name="T592">配合或協助下列事項：</text:span></text:p>
            <text:p text:style-name="P593"><text:span text:style-name="T594">一</text:span><text:span text:style-name="T595">、</text:span><text:span text:style-name="T596">協助蒐集或閱覽土地及其改良物等相關資料。</text:span></text:p>
            <text:p text:style-name="P597"><text:span text:style-name="T598">二</text:span><text:span text:style-name="T599">、</text:span><text:span text:style-name="T600">協助辦理公有土地及其改良物之取得、租用等事宜。</text:span></text:p>
            <text:soft-page-break/>
            <text:p text:style-name="P601"><text:span text:style-name="T602">三</text:span><text:span text:style-name="T603">、</text:span><text:span text:style-name="T604">配合優先辦理興闢公共設施。</text:span></text:p>
            <text:p text:style-name="P605"><text:span text:style-name="T606">四</text:span><text:span text:style-name="T607">、</text:span><text:span text:style-name="T608">協調有關單位配合興闢或更新公用事業設施。</text:span></text:p>
          </table:table-cell>
          <table:table-cell table:style-name="TableCell609">
            <text:p text:style-name="P610"><text:span text:style-name="T611">第十七條 <text:s text:c="3"/>實施者獲准實施都市更新事業，得申請</text:span><text:span text:style-name="T612">主管機關</text:span><text:span text:style-name="T613">配合或協助下列事項：</text:span></text:p>
            <text:p text:style-name="P614"><text:span text:style-name="T615">一</text:span><text:span text:style-name="T616"><text:s text:c="2"/></text:span><text:span text:style-name="T617">協助蒐集或閱覽土地及其改良物等相關資料。</text:span></text:p>
            <text:p text:style-name="P618"><text:span text:style-name="T619">二</text:span><text:span text:style-name="T620"><text:s text:c="2"/></text:span><text:span text:style-name="T621">協助辦理公有土地及其改良物之取得、租用等事宜。</text:span></text:p>
            <text:soft-page-break/>
            <text:p text:style-name="P622"><text:span text:style-name="T623">三</text:span><text:span text:style-name="T624"><text:s text:c="2"/></text:span><text:span text:style-name="T625">配合優先辦理興闢公共設施。</text:span></text:p>
            <text:p text:style-name="P626"><text:span text:style-name="T627">四</text:span><text:span text:style-name="T628"><text:s text:c="2"/></text:span><text:span text:style-name="T629">協調有關單位配合興闢或更新公用事業設施。</text:span></text:p>
          </table:table-cell>
          <table:table-cell table:style-name="TableCell630">
            <text:p text:style-name="P631">一、配合第二條規定修正「主管機關」等文字。</text:p>
            <text:p text:style-name="P632"><text:span text:style-name="T633">二、</text:span><text:span text:style-name="T634">依行政院</text:span><text:span text:style-name="T635">現行法制作業體例，法規款次應於數字右方加具頓號，再接續規定內容，爰修正各款次之標點符號。</text:span></text:p>
          </table:table-cell>
        </table:table-row>
        <text:soft-page-break/>
        <table:table-row table:style-name="TableRow636">
          <table:table-cell table:style-name="TableCell637">
            <text:p text:style-name="P638"><text:span text:style-name="T639">第十八條 <text:s text:c="3"/>都市更新事業經核准建築容積</text:span><text:span text:style-name="T640">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641">
            <text:p text:style-name="P642"><text:span text:style-name="T643">第十八條 <text:s text:c="3"/>都市更新事業經核准建築容積</text:span><text:span text:style-name="T644">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645">
            <text:p text:style-name="P646">未修正。</text:p>
          </table:table-cell>
        </table:table-row>
        <table:table-row table:style-name="TableRow647">
          <table:table-cell table:style-name="TableCell648">
            <text:p text:style-name="P649"/>
          </table:table-cell>
          <table:table-cell table:style-name="TableCell650">
            <text:p text:style-name="P651">第十九條 <text:s text:c="3"/>都市更新事業建築容積獎勵項目及評定基準，依下列規定辦理：</text:p>
            <text:p text:style-name="P652">一 <text:s/>建築容積獎勵額度依下列公式核計：</text:p>
            <text:soft-page-break/>
            <text:p text:style-name="P653"><text:s text:c="12"/>Ｆ=Ｆ0＋△Ｆ1＋△Ｆ2＋△Ｆ3＋△Ｆ4＋△Ｆ5＋△Ｆ6</text:p>
            <text:p text:style-name="P654"><text:s text:c="12"/>Ｆ：獎勵後總容積。</text:p>
            <text:p text:style-name="P655"><text:s text:c="12"/>Ｆ0：法定容積。</text:p>
            <text:p text:style-name="P656"><text:s text:c="12"/>△Ｆ1：都市更新條例第四十四條第一項第一款規定之獎勵容積。 <text:s text:c="3"/></text:p>
            <text:p text:style-name="P657"><text:s text:c="12"/>△Ｆ2：都市更新條例第四十四條第一項第五款及都市更新建築容積獎勵辦法第十二條規定之獎勵容積。 <text:s text:c="3"/></text:p>
            <text:p text:style-name="P658"><text:s text:c="12"/>△Ｆ3：都市更新條例第四十四條第一項第三款及都市更新建築容積獎勵辦法第九條規定之獎勵容積。 <text:s text:c="3"/></text:p>
            <text:p text:style-name="P659"><text:s text:c="12"/>△Ｆ4：都市更新建築容積獎勵辦法第四<text:soft-page-break/>條、第五條規定之獎勵容積。 <text:s text:c="3"/></text:p>
            <text:p text:style-name="P660"><text:s text:c="12"/>△Ｆ5：都市更新建築容積獎勵辦法第六條、第七條、第八條及第十條規定之獎勵容積。 <text:s text:c="3"/></text:p>
            <text:p text:style-name="P661"><text:s text:c="12"/>△Ｆ6：都市更新建築容積獎勵辦法第十一條規定之獎勵容積。</text:p>
            <text:p text:style-name="P662">二 <text:s/>前款建築容積獎勵項目之評定基準依下列規定辦理：</text:p>
            <text:p text:style-name="P663"><text:s text:c="7"/>（一）△Ｆ1：以原建築容積高於法定容積部分核計；所稱原建築容積，指建築物建造時，主管機關核發使用執照所核准之建築容積。其屬合法建築物而無使用執照者，<text:soft-page-break/>以主管建築機關所認定為準。 <text:s text:c="2"/></text:p>
            <text:p text:style-name="P664"><text:s text:c="7"/>（二）△Ｆ2：以本市平均每戶居住樓地板面積乘以更新後住宅單元後，依都市更新建築容積獎勵辦法第十二條規定計算之。</text:p>
            <text:p text:style-name="P665"><text:s text:c="7"/>（三）△Ｆ3：</text:p>
            <text:p text:style-name="P666"><text:s text:c="10"/>1.經主管機關劃定應實施更新之地區（單元），於公告後一年內申請實施更新者，給予法定容積百分之十之獎勵容積；公告後二年內申請實施更新者，給予法定容積百分之八之獎勵容積；其餘依據都市更新條例等相關規定，在都市更新建築容積獎勵辦法所定時程內<text:soft-page-break/>申請實施更新者，給予法定容積百分之六之獎勵容積。</text:p>
            <text:p text:style-name="P667"><text:s text:c="10"/>2.依都市更新條例第十一條自行劃定更新單元，擬具事業概要者，自事業概要核准之日起，一年內提送事業計畫者，給予法定容積百分之七之獎勵容積；二年內提送事業計畫者，給予法定容積百分之六之獎勵容積；其餘依據都市更新條例相關規定，在都市更新建築容積獎勵辦法所定時程內申請實施都市更新者，給予法定容積百分之五之獎勵容積。另依都市更新條例第十條第二項規定<text:soft-page-break/>逕行擬具事業計畫者，以劃定基準經主管機關審核通過之日起算獎勵容積。</text:p>
            <text:p text:style-name="P668"><text:s text:c="7"/>（四）△Ｆ4：其建築容積獎勵已研提相關財務計畫內容及詳實佐證數據予以核計者，下列各項有關地區環境狀況措施所需經費，除以獎勵樓層單位面積不含建築成本及管銷費用之銷售淨利，乘以一點二倍核算：</text:p>
            <text:p text:style-name="P669"><text:s text:c="6"/>1.捐贈公益設施予本市之土地成本、興建成本及管理維護經費，其獎勵額度以法定容積之百分之十五為上限。</text:p>
            <text:p text:style-name="P670"><text:s text:c="6"/>2.協助開闢或管理維護更新單元內或其周邊<text:soft-page-break/>都市計畫公共設施所需工程、拆遷安置經費及捐贈道路用地成本經費，或協助附近市有建築物進行整建及維護事業所需相關經費，依都市更新建築容積獎勵辦法第五條規定計算獎勵容積，其獎勵額度以法定容積百分之十五為上限。但依建築相關規定，為基地之出入通路部分應自行開闢者，其工程及拆遷安置經費不得核計獎勵容積。</text:p>
            <text:p text:style-name="P671"><text:s text:c="6"/>（五）△Ｆ5：考量與鄰近地區建築物之量體、造型、色彩、座落方位相互調和；無障礙環境及都市防災之建<text:soft-page-break/>築設計；開放式空間廣場、供人行走之地面道路或騎樓；全部或部分保留、立面保存、原貌重建或其他經市政府認可之方式保存維護更新單元範圍內具歷史性、紀念性、藝術價值之建築物；更新單元為一完整街廓或面積達一定規模以上；建築基地及建築物採綠建築設計等因素，並符合下列規定者，得依主管機關所定之更新單元規劃設計之獎勵容積評定基準表規定核計應得之獎勵容積：</text:p>
            <text:p text:style-name="P672"><text:s text:c="10"/>1.未適用臺北市土地使用分區管制規則之開放空間廣場及人行步<text:soft-page-break/>道之容積獎勵。</text:p>
            <text:p text:style-name="P673"><text:s text:c="10"/>2.留設開放空間廣場及供人行走之地面道路部分，無償提供予不特定公眾使用，且未設置屋簷、雨遮、圍籬或其他障礙物。</text:p>
            <text:p text:style-name="P674"><text:s text:c="7"/>（六）△Ｆ6：實施者以現地、異地安置或協議以現金補償基地內舊違章建築戶核計之樓地板面積（每戶不得超過當地樓地板面積平均水準），並應符合都市更新建築容積獎勵辦法相關規定。舊違章建築戶之認定，以民國七十七年八月一日以前興建完成者為限，面積以實測面積為準，並應檢附房屋稅籍資料、門<text:soft-page-break/>牌編釘證明、自來水費收據或電費收據等文件。舊違章建築戶經實施者妥善處理後，不適用本市有關舊違章建築之拆遷、救濟及安置等規定。</text:p>
          </table:table-cell>
          <table:table-cell table:style-name="TableCell675">
            <text:p text:style-name="P676"><text:span text:style-name="T677">一、</text:span><text:span text:style-name="T678">本條刪除。</text:span><text:span text:style-name="T679">其後條次遞移。</text:span></text:p>
            <text:p text:style-name="P680">二、配合一百零八年五月十五日修正發布之都市更新建築容積獎勵辦法，有關本條△Ｆ1、△Ｆ3、△Ｆ4、△Ｆ5、△Ｆ6等項<text:soft-page-break/>目業於都市更新建築容積獎勵辦法第五條、第七條、第八條、第九條、第十條、第十一條、第十二條、第十四條、第十五條及第十七條訂定，屬中央規範之建築容積獎勵項目；另本市業依都市更新條例第六十五條第三項授權規定，於一百零八年十二月十九日修正發布臺北市都市更新建築容積獎勵辦法，爰刪除本條建築容積獎勵項目規定。</text:p>
          </table:table-cell>
        </table:table-row>
        <text:soft-page-break/>
        <table:table-row table:style-name="TableRow681">
          <table:table-cell table:style-name="TableCell682">
            <text:p text:style-name="P683"><text:span text:style-name="T684">第</text:span><text:span text:style-name="T685">十九</text:span><text:span text:style-name="T686">條 <text:s text:c="3"/>整宅更新單元經</text:span><text:span text:style-name="T687">市政府</text:span><text:span text:style-name="T688">核定後得依原建蔽率辦理重建。</text:span></text:p>
          </table:table-cell>
          <table:table-cell table:style-name="TableCell689">
            <text:p text:style-name="P690"><text:span text:style-name="T691">第</text:span><text:span text:style-name="T692">二十</text:span><text:span text:style-name="T693">條 <text:s text:c="3"/>整宅更新單元經</text:span><text:span text:style-name="T694">主管機關</text:span><text:span text:style-name="T695">核定後得依原建蔽率</text:span><text:span text:style-name="T696">及都市更新建築容積獎勵辦法規定之建築容積獎勵上限</text:span><text:span text:style-name="T697">辦理重建</text:span><text:span text:style-name="T698">，不適用前條獎勵項目及評定基準規定</text:span><text:span text:style-name="T699">。</text:span></text:p>
          </table:table-cell>
          <table:table-cell table:style-name="TableCell700">
            <text:p text:style-name="P701">一、條次變更。</text:p>
            <text:p text:style-name="P702">二、配合第二條規定修正「主管機關」等文字。</text:p>
            <text:p text:style-name="P703">三、有關整宅之建築容積獎勵上限，業訂定於臺北市都市更新建築容積獎勵辦法第三條，爰刪除之。</text:p>
            <text:p text:style-name="P704">四、另配合前條條文刪除，爰一併刪除本條文末段有關不適用前條規定之文字。</text:p>
          </table:table-cell>
        </table:table-row>
        <table:table-row table:style-name="TableRow705">
          <table:table-cell table:style-name="TableCell706">
            <text:p text:style-name="P707"><text:span text:style-name="T708">第二十條 <text:s text:c="3"/>依都市更新建築容積獎勵辦法第</text:span><text:span text:style-name="T709">四</text:span><text:span text:style-name="T710">條規定，都市更新事業計畫範圍內建築基地另依其他法令規定申請建築容積獎勵者，應</text:span><text:soft-page-break/><text:span text:style-name="T711">將該等相關計畫納入都市更新事業計畫中，且其申請獎勵項目之性質不得重複。</text:span></text:p>
            <text:p text:style-name="P712"><text:s text:c="13"/>前項經核定之獎勵後總容積，即為該都市更新事業範圍申請建造執照時之最大允許建築容積。</text:p>
          </table:table-cell>
          <table:table-cell table:style-name="TableCell713">
            <text:p text:style-name="P714"><text:span text:style-name="T715">第二十</text:span><text:span text:style-name="T716">一</text:span><text:span text:style-name="T717">條 <text:s text:c="3"/>依都市更新建築容積獎勵辦法第</text:span><text:span text:style-name="T718">三</text:span><text:span text:style-name="T719">條規定，都市更新事業計畫範圍內建築基地另依其他法令規定申請建築容</text:span><text:soft-page-break/><text:span text:style-name="T720">積獎勵者，應將該等相關計畫納入都市更新事業計畫中，且其申請獎勵項目之性質不得重複。</text:span></text:p>
            <text:p text:style-name="P721"><text:s text:c="14"/>前項經核定之獎勵後總容積，即為該都市更新事業範圍申請建造執照時之最大允許建築容積。</text:p>
          </table:table-cell>
          <table:table-cell table:style-name="TableCell722">
            <text:p text:style-name="P723">一、條次變更。</text:p>
            <text:p text:style-name="P724">二、配合內政部一百零八年五月十五日修正發布之都市更新建築容積獎勵辦法，原第三條規定移列至第四條規定，爰配合修<text:soft-page-break/>正條次。</text:p>
          </table:table-cell>
        </table:table-row>
        <table:table-row table:style-name="TableRow725">
          <table:table-cell table:style-name="TableCell726">
            <text:p text:style-name="P727"/>
          </table:table-cell>
          <table:table-cell table:style-name="TableCell728">
            <text:p text:style-name="P729">第二十二條 <text:s text:c="3"/>(刪除)</text:p>
          </table:table-cell>
          <table:table-cell table:style-name="TableCell730">
            <text:p text:style-name="P731"><text:span text:style-name="T732">本條條次刪除</text:span><text:span text:style-name="T733">，其後條次遞移。</text:span></text:p>
          </table:table-cell>
        </table:table-row>
        <table:table-row table:style-name="TableRow734">
          <table:table-cell table:style-name="TableCell735">
            <text:p text:style-name="P736"/>
          </table:table-cell>
          <table:table-cell table:style-name="TableCell737">
            <text:p text:style-name="P738">第二十三條 <text:s text:c="3"/>實施都市更新事業捐贈公益設施予本市者，其捐贈內容應包括土地、建築物及其他附屬設施。</text:p>
            <text:p text:style-name="P739"><text:s text:c="14"/>前項公益設施項目如下：</text:p>
            <text:p text:style-name="P740">一 <text:s/>樓地板面積一百平方公尺以上之圖書館、博物館、藝術中心。</text:p>
            <text:soft-page-break/>
            <text:p text:style-name="P741">二 <text:s/>樓地板面積一百平方公尺以上之健康中心、集會場所或供兒童、青少年、勞工、老人等使用之活動中心。</text:p>
            <text:p text:style-name="P742">三 <text:s/>其他經審議會依都巿更新事業計畫審議通過者。</text:p>
          </table:table-cell>
          <table:table-cell table:style-name="TableCell743">
            <text:p text:style-name="P744"><text:span text:style-name="T745">一、</text:span><text:span text:style-name="T746">本條刪除。</text:span><text:span text:style-name="T747">其後條次遞移。</text:span></text:p>
            <text:p text:style-name="P748">二、配合一百零八年五月十五日修正發布之都市更新建築容積獎勵辦法第七條規定，依主管機關公告提供指定之社會福利設施或其他公益設施者，核給獎勵容積，爰刪除本條規定。有關前述公告事宜將依都市更新建築容積獎勵辦法第七條第三項規定辦理。</text:p>
          </table:table-cell>
        </table:table-row>
        <text:soft-page-break/>
        <table:table-row table:style-name="TableRow749">
          <table:table-cell table:style-name="TableCell750">
            <text:p text:style-name="P751"><text:span text:style-name="T752">第二十</text:span><text:span text:style-name="T753">一</text:span><text:span text:style-name="T754">條 <text:s text:c="3"/>擬捐贈</text:span><text:span text:style-name="T755">社會福利設施、其他</text:span><text:span text:style-name="T756">公益設施或管理維護基金</text:span><text:span text:style-name="T757">予本市</text:span><text:span text:style-name="T758">之實施者，應於更新事業計畫核定前與</text:span><text:span text:style-name="T759">市政府</text:span><text:span text:style-name="T760">簽訂捐贈</text:span><text:span text:style-name="T761">社會福利設施、其他</text:span><text:span text:style-name="T762">公益設施或管理維護基金契約書，並於取得使用執照後三個月內完成捐贈</text:span><text:span text:style-name="T763">予本市社會福利設施、其他</text:span><text:span text:style-name="T764">公益設施或管理維護基金事宜。</text:span><text:span text:style-name="T765">但以權利變換方式實施都</text:span><text:soft-page-break/><text:span text:style-name="T766">市更新者，應併同於囑託登記時完成捐贈事宜。</text:span></text:p>
            <text:p text:style-name="P767"><text:span text:style-name="T768"><text:s text:c="14"/></text:span><text:span text:style-name="T769">前項</text:span><text:span text:style-name="T770">使用執照須註明捐贈之</text:span><text:span text:style-name="T771">社會福利設施、其他</text:span><text:span text:style-name="T772">公益設施或管理維護基金。</text:span></text:p>
            <text:p text:style-name="P773"><text:span text:style-name="T774"><text:s text:c="10"/>　　</text:span><text:span text:style-name="T775">第一</text:span><text:span text:style-name="T776">項捐贈契約，應依行政程序法規定，約定得以該契約書為強制執行之執行名義。</text:span></text:p>
          </table:table-cell>
          <table:table-cell table:style-name="TableCell777">
            <text:p text:style-name="P778"><text:span text:style-name="T779">第二十</text:span><text:span text:style-name="T780">四</text:span><text:span text:style-name="T781">條 <text:s text:c="3"/>擬捐贈公益設施或管理維護基金之實施者，應於更新事業計畫核定前與</text:span><text:span text:style-name="T782">主管機關</text:span><text:span text:style-name="T783">簽訂捐贈公益設施或管理維護基金契約書，並於取得使用執照後三個月內完成捐贈公益設施或管理維護基金事宜。使用執照須註明捐贈之公益設施或管理維護基金。</text:span></text:p>
            <text:p text:style-name="P784"><text:span text:style-name="T785"><text:s text:c="10"/>　　</text:span><text:span text:style-name="T786">前</text:span><text:span text:style-name="T787">項捐贈契約，應依行政程序法規定，約</text:span><text:soft-page-break/><text:span text:style-name="T788">定得以該契約書為強制執行之執行名義。</text:span></text:p>
          </table:table-cell>
          <table:table-cell table:style-name="TableCell789">
            <text:p text:style-name="P790">一、條次變更。</text:p>
            <text:p text:style-name="P791">二、配合第二條規定修正「主管機關」等文字。</text:p>
            <text:p text:style-name="P792">三、配合內政部一百零八年五月十五日修正發布之都市更新建築容積獎勵辦法第七條規定酌修文字。另由現行條文第二十五條規定可知本條係指擬捐贈社會福利設施、其他公益設施等予本市之情形，爰新增捐贈「予本市」等文字，以茲明確。</text:p>
            <text:p text:style-name="P793">四、參酌實務執行經驗，考量權利<text:soft-page-break/>變換案件涉及辦理釐正圖冊及囑託登記相關程序，且完成產權登記後始屬完成捐贈事宜，爰增訂第一項但書以權利變換方式實施都市更新之案件，應併同於囑託登記時完成捐贈事宜。原第一項後段改置為第二項，其後項次遞移並酌作文字修正。</text:p>
          </table:table-cell>
        </table:table-row>
        <text:soft-page-break/>
        <table:table-row table:style-name="TableRow794">
          <table:table-cell table:style-name="TableCell795">
            <text:p text:style-name="P796"><text:span text:style-name="T797">第二十</text:span><text:span text:style-name="T798">二</text:span><text:span text:style-name="T799">條 <text:s text:c="3"/></text:span><text:span text:style-name="T800">實施者辦理</text:span><text:span text:style-name="T801">捐贈</text:span><text:span text:style-name="T802">社會福利設施、其他</text:span><text:span text:style-name="T803">公益設施事宜，</text:span><text:span text:style-name="T804">應</text:span><text:span text:style-name="T805">於申請建物所有權第一次登記時，依土地登記規則有關規定檢附相關證明文件，併列</text:span><text:span text:style-name="T806">市政府</text:span><text:span text:style-name="T807">為建築物所有權第一次登記申請人，就捐贈本市之</text:span><text:span text:style-name="T808">社會福利設施、其他</text:span><text:span text:style-name="T809">公益設施樓地板面積辦理所</text:span><text:soft-page-break/><text:span text:style-name="T810">有權第一次登記及土地持分所有權無償移轉登記為本市所有。</text:span></text:p>
          </table:table-cell>
          <table:table-cell table:style-name="TableCell811">
            <text:p text:style-name="P812"><text:span text:style-name="T813">第二十</text:span><text:span text:style-name="T814">五</text:span><text:span text:style-name="T815">條 <text:s text:c="3"/></text:span><text:span text:style-name="T816">前條所稱</text:span><text:span text:style-name="T817">捐贈公益設施事宜，</text:span><text:span text:style-name="T818">指於建築執照註明，實施者</text:span><text:span text:style-name="T819">於申請建物所有權第一次登記時，</text:span><text:span text:style-name="T820">應</text:span><text:span text:style-name="T821">依土地登記規則有關規定檢附相關證明文件，併列</text:span><text:span text:style-name="T822">主管機關</text:span><text:span text:style-name="T823">為建築物所有權第一次登記申請人，就捐贈本市之公益設施樓地板面積辦理所有權第一次登記</text:span><text:soft-page-break/><text:span text:style-name="T824">及土地持分所有權無償移轉登記為本市所有。</text:span></text:p>
          </table:table-cell>
          <table:table-cell table:style-name="TableCell825">
            <text:p text:style-name="P826">一、條次變更。</text:p>
            <text:p text:style-name="P827">二、查修正條文第二十二條原意用於定義說明前條所稱捐贈公益設施事宜所指為何，惟現行實務完成捐贈事宜係指完成不動產登記及管理維護基金之交付，又目前尚無於建築執照註明條文所列產權登記事項之需求，爰將條文相關文字予以修正。</text:p>
            <text:p text:style-name="P828">三、配合內政部一百零八年五月十<text:soft-page-break/>五日修正發布之都市更新建築容積獎勵辦法第七條規定酌修文字。</text:p>
            <text:p text:style-name="P829">四、配合第二條規定修正「主管機關」等文字。</text:p>
          </table:table-cell>
        </table:table-row>
        <text:soft-page-break/>
        <table:table-row table:style-name="TableRow830">
          <table:table-cell table:style-name="TableCell831">
            <text:p text:style-name="P832"><text:span text:style-name="T833">第二十</text:span><text:span text:style-name="T834">三</text:span><text:span text:style-name="T835">條 <text:s text:c="3"/>實施者協助開闢都市計畫道路，而其道路土地為公有者，應由道路主管機關辦理土地撥用後，交予實施者開闢。</text:span></text:p>
            <text:p text:style-name="P836"><text:span text:style-name="T837"><text:s text:c="14"/>前項土地地上物之拆遷，得由實施者提供拆遷補償，並由</text:span><text:span text:style-name="T838">市政府</text:span><text:span text:style-name="T839">辦理地上物公告、拆除與執行；其安置事宜得依臺北市舉辦公共工程</text:span><text:span text:style-name="T840">拆遷補償自治條例</text:span><text:span text:style-name="T841">規定辦理。</text:span></text:p>
            <text:p text:style-name="P842"><text:s text:c="14"/>由實施者安置者，不適用前項後段規定。</text:p>
          </table:table-cell>
          <table:table-cell table:style-name="TableCell843">
            <text:p text:style-name="P844"><text:span text:style-name="T845">第二十</text:span><text:span text:style-name="T846">六</text:span><text:span text:style-name="T847">條 <text:s text:c="3"/>實施者協助開闢都市計畫道路，而其道路土地為公有者，應由道路主管機關辦理土地撥用後，交予實施者開闢。</text:span></text:p>
            <text:p text:style-name="P848"><text:span text:style-name="T849"><text:s text:c="14"/>前項土地地上物之拆遷，得由實施者提供拆遷補償，並由</text:span><text:span text:style-name="T850">主管機關協助</text:span><text:span text:style-name="T851">辦理地上物公告、拆除與執行；其安置事宜得依臺北市舉辦公共工程</text:span><text:span text:style-name="T852">對合法建築及農作改良物拆遷補償暨違章建築處理有關</text:span><text:span text:style-name="T853">規定辦理。</text:span></text:p>
            <text:p text:style-name="P854"><text:s text:c="14"/>由實施者安置者，<text:soft-page-break/>不適用前項後段規定。</text:p>
          </table:table-cell>
          <table:table-cell table:style-name="TableCell855">
            <text:p text:style-name="P856">一、條次變更。</text:p>
            <text:p text:style-name="P857">二、配合第二條規定修正「主管機關」等文字。</text:p>
            <text:p text:style-name="P858">三、有關位於都市計畫道路之地上物拆遷，係由本府目的事業主管機關辦理公告、拆除與執行等作業，爰刪除第二項「協助」文字，以茲明確。另查「臺北市舉辦公共工程對合法建築及農作改良物拆遷補償暨違章建築處理辦法」已於九十九年修正名稱為「臺北市舉辦公共工程拆遷補償自治條例」，爰配合修正第二項規定後段文字。</text:p>
          </table:table-cell>
        </table:table-row>
        <text:soft-page-break/>
        <table:table-row table:style-name="TableRow859">
          <table:table-cell table:style-name="TableCell860">
            <text:p text:style-name="P861"><text:span text:style-name="T862">第二十</text:span><text:span text:style-name="T863">四</text:span><text:span text:style-name="T864">條 <text:s text:c="3"/>經</text:span><text:span text:style-name="T865">市政府</text:span><text:span text:style-name="T866">核准之實施者申請變更時，應由新實施者檢附下列文件，經</text:span><text:span text:style-name="T867">市政府</text:span><text:span text:style-name="T868">核</text:span><text:span text:style-name="T869">准</text:span><text:span text:style-name="T870">後始</text:span><text:span text:style-name="T871">得</text:span><text:span text:style-name="T872">申請建造執照：</text:span></text:p>
            <text:p text:style-name="P873"><text:span text:style-name="T874">一</text:span><text:span text:style-name="T875">、</text:span><text:span text:style-name="T876">依都市更新條例第</text:span><text:span text:style-name="T877">三十七</text:span><text:span text:style-name="T878">條規定取得</text:span><text:span text:style-name="T879">私有</text:span><text:span text:style-name="T880">土地及</text:span><text:span text:style-name="T881">私有</text:span><text:span text:style-name="T882">合法建築物所有權人之同意書。</text:span></text:p>
            <text:p text:style-name="P883"><text:span text:style-name="T884">二</text:span><text:span text:style-name="T885">、</text:span><text:span text:style-name="T886">舊違章建築戶由原實施者安置時，應檢附原實施者與舊違章建築戶簽署之安置協議書；由新實施者安置時，除原安置協議書已有約定應由新實施者安置者外，應檢附新實施者與舊違章建築戶簽署之安置</text:span><text:soft-page-break/><text:span text:style-name="T887">協議書。</text:span></text:p>
            <text:p text:style-name="P888"><text:span text:style-name="T889">三</text:span><text:span text:style-name="T890">、</text:span><text:span text:style-name="T891">同意經公證承受原實施者對</text:span><text:span text:style-name="T892">市政府</text:span><text:span text:style-name="T893">及相關權利關係人之承諾與應盡義務之公證書。</text:span></text:p>
          </table:table-cell>
          <table:table-cell table:style-name="TableCell894">
            <text:p text:style-name="P895"><text:span text:style-name="T896">第二十</text:span><text:span text:style-name="T897">七</text:span><text:span text:style-name="T898">條 <text:s text:c="3"/>經</text:span><text:span text:style-name="T899">主管機關</text:span><text:span text:style-name="T900">核准之實施者申請變更時，應由新實施者檢附下列文件，經</text:span><text:span text:style-name="T901">主管機關</text:span><text:span text:style-name="T902">核</text:span><text:span text:style-name="T903">定</text:span><text:span text:style-name="T904">後始</text:span><text:span text:style-name="T905">准</text:span><text:span text:style-name="T906">申請建造執照：</text:span></text:p>
            <text:p text:style-name="P907"><text:span text:style-name="T908">一</text:span><text:span text:style-name="T909"><text:s/></text:span><text:span text:style-name="T910">依都市更新條例第</text:span><text:span text:style-name="T911">二十二</text:span><text:span text:style-name="T912">條規定取得土地及合法建築物所有權人之同意書。</text:span></text:p>
            <text:p text:style-name="P913"><text:span text:style-name="T914">二</text:span><text:span text:style-name="T915"><text:s/></text:span><text:span text:style-name="T916">舊違章建築戶由原實施者安置時，應檢附原實施者與舊違章建築戶簽署之安置協議書；由新實施者安置時，除原安置協議書已有約定應由新實施者安置者外，應檢附新實施者與舊違章建築戶簽署之安置協議書。</text:span></text:p>
            <text:soft-page-break/>
            <text:p text:style-name="P917"><text:span text:style-name="T918">三</text:span><text:span text:style-name="T919"><text:s/></text:span><text:span text:style-name="T920">同意經公證承受原實施者對</text:span><text:span text:style-name="T921">主管機關</text:span><text:span text:style-name="T922">及相關權利關係人之承諾與應盡義務之公證書。</text:span></text:p>
          </table:table-cell>
          <table:table-cell table:style-name="TableCell923">
            <text:p text:style-name="P924">一、條次變更。</text:p>
            <text:p text:style-name="P925">二、配合第二條規定修正本文及第三款「主管機關」等文字。</text:p>
            <text:p text:style-name="P926">三、調整第一項本文「核定」等文字為「核准」，以統一條文用語，其餘酌作文字修正。</text:p>
            <text:p text:style-name="P927">四、依行政院現行法制作業體例，法規款次應於數字右方加具頓號，再接續規定內容，爰修正各款次之標點符號。</text:p>
            <text:p text:style-name="P928"><text:span text:style-name="T929">五、配合都市更新條例條次變更，修正第一款文字。另</text:span><text:span text:style-name="T930">都市更新條例第三十七條係規定經「</text:span><text:span text:style-name="T931">私有」土地及「私有」合法建築物所有權人同意，併同修正。</text:span></text:p>
          </table:table-cell>
        </table:table-row>
        <text:soft-page-break/>
        <table:table-row table:style-name="TableRow932">
          <table:table-cell table:style-name="TableCell933">
            <text:p text:style-name="P934">第二十五條 <text:s text:c="3"/>都市更新事業計畫於都市更新條例中華民國一百零八年一月三十日修正施行前擬訂報核者，得適用本自治條例中華民國一百零九年六月十七日修正前之規定。</text:p>
          </table:table-cell>
          <table:table-cell table:style-name="TableCell935">
            <text:p text:style-name="P936"/>
          </table:table-cell>
          <table:table-cell table:style-name="TableCell937">
            <text:p text:style-name="P938">一、本條新增。</text:p>
            <text:p text:style-name="P939">二、查都市更新條例第六十五條第六項規定：「都市更新事業計畫於本條例中華民國一百零七年十二月二十八日修正之條文施行前擬訂報核者，得適用修正前之規定。」依該條送立法院之修正說明略以：「……增訂第五項緩衝條文規定於本次本條例修正施行前已報核之都市更新事業計畫得依修正前規定申請容積獎勵、建築高度及建蔽率之放寬等，以維持計畫穩定性，降低修法衝擊。」本自治條例基於相同考量，亦增訂緩衝條文，以降低修法衝擊。</text:p>
          </table:table-cell>
        </table:table-row>
        <text:soft-page-break/>
        <table:table-row table:style-name="TableRow940">
          <table:table-cell table:style-name="TableCell941">
            <text:p text:style-name="P942"><text:span text:style-name="T943">第二十</text:span><text:span text:style-name="T944">六</text:span><text:span text:style-name="T945">條 <text:s text:c="3"/>本自治條例自公布日施行。第十六條自</text:span><text:span text:style-name="T946">中華</text:span><text:span text:style-name="T947">民國一百零九年七月三十一日起失效。</text:span></text:p>
          </table:table-cell>
          <table:table-cell table:style-name="TableCell948">
            <text:p text:style-name="P949"><text:span text:style-name="T950">第二十</text:span><text:span text:style-name="T951">八</text:span><text:span text:style-name="T952">條 <text:s text:c="3"/>本自治條例自公布日施行。第十六條自民國一百零九年七月三十一日起失效。</text:span></text:p>
          </table:table-cell>
          <table:table-cell table:style-name="TableCell953">
            <text:p text:style-name="P954">一、條次變更。</text:p>
            <text:p text:style-name="P955">二、另於「民國」前增加「中華」二字，以符立法用語。</text:p>
          </table: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7-08T02:26:00Z</meta:creation-date>
    <dc:date>2020-07-08T02:26:00Z</dc:date>
    <meta:print-date>2020-07-06T01:32:00Z</meta:print-date>
    <meta:template xlink:href="Normal.dotm" xlink:type="simple"/>
    <meta:editing-cycles>2</meta:editing-cycles>
    <meta:editing-duration>PT0S</meta:editing-duration>
    <meta:document-statistic meta:page-count="32" meta:paragraph-count="29" meta:word-count="2221" meta:character-count="14858" meta:row-count="105" meta:non-whitespace-character-count="12666"/>
  </office:meta>
</office:document-meta>
</file>