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fo:margin-left="0.5013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style>
    <style:style style:name="P15"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7" style:parent-style-name="內文" style:family="paragraph">
      <style:paragraph-properties fo:text-align="justify" fo:line-height="0.3611in" fo:margin-left="0.7875in" fo:text-indent="-0.5076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T22" style:parent-style-name="預設段落字型" style:family="text">
      <style:text-properties style:font-name="Book Antiqua" style:font-name-asian="標楷體" fo:font-size="18pt" style:font-size-asian="18pt" style:font-size-complex="18pt"/>
    </style:style>
    <style:style style:name="T23" style:parent-style-name="預設段落字型" style:family="text">
      <style:text-properties style:font-name="Book Antiqua" style:font-name-asian="標楷體" fo:font-size="18pt" style:font-size-asian="18pt" style:font-size-complex="18pt"/>
    </style:style>
    <style:style style:name="P24" style:parent-style-name="內文" style:family="paragraph">
      <style:paragraph-properties fo:text-align="justify" fo:line-height="0.3611in" fo:margin-left="0.7875in" fo:text-indent="-0.5076in">
        <style:tab-stops/>
      </style:paragraph-properties>
      <style:text-properties style:font-name="Book Antiqua" style:font-name-asian="標楷體" fo:font-size="18pt" style:font-size-asian="18pt" style:font-size-complex="18pt"/>
    </style:style>
    <style:style style:name="P25" style:parent-style-name="內文" style:family="paragraph">
      <style:paragraph-properties fo:text-align="justify" fo:line-height="0.3194in" fo:margin-left="1.3784in" fo:text-indent="-0.6888in">
        <style:tab-stops/>
      </style:paragraph-properties>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P31" style:parent-style-name="內文" style:family="paragraph">
      <style:paragraph-properties fo:text-align="justify" fo:line-height="0.3194in" fo:margin-left="1.3784in" fo:text-indent="-0.6888in">
        <style:tab-stops/>
      </style:paragraph-properties>
    </style:style>
    <style:style style:name="T32" style:parent-style-name="預設段落字型" style:family="text">
      <style:text-properties style:font-name="Book Antiqua" style:font-name-asian="標楷體"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1.3784in" fo:text-indent="-0.6888in">
        <style:tab-stops/>
      </style:paragraph-properties>
    </style:style>
    <style:style style:name="T35" style:parent-style-name="預設段落字型" style:family="text">
      <style:text-properties style:font-name="Book Antiqua" style:font-name-asian="標楷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611in" fo:margin-left="0.7875in" fo:text-indent="-0.5076in">
        <style:tab-stops/>
      </style:paragraph-properties>
    </style:style>
    <style:style style:name="T39" style:parent-style-name="預設段落字型" style:family="text">
      <style:text-properties style:font-name="Book Antiqua"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fo:text-align="justify" fo:line-height="0.3611in" fo:margin-left="0.7875in" fo:text-indent="-0.5076in">
        <style:tab-stops/>
      </style:paragraph-properties>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Book Antiqua"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46"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TableColumn48" style:family="table-column">
      <style:table-column-properties style:column-width="3.5451in" style:use-optimal-column-width="false"/>
    </style:style>
    <style:style style:name="TableColumn49" style:family="table-column">
      <style:table-column-properties style:column-width="3.5451in" style:use-optimal-column-width="false"/>
    </style:style>
    <style:style style:name="TableColumn50" style:family="table-column">
      <style:table-column-properties style:column-width="3.5451in" style:use-optimal-column-width="false"/>
    </style:style>
    <style:style style:name="Table47" style:family="table" style:master-page-name="MP1">
      <style:table-properties style:width="10.6354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break-before="page" fo:text-align="center" fo:margin-top="0.2416in" fo:line-height="150%"/>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style:letter-kerning="false" fo:font-size="16pt" style:font-size-asian="16pt" style:font-size-complex="12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margin-top="0.2416in" fo:line-height="150%"/>
    </style:style>
    <style:style style:name="T64" style:parent-style-name="預設段落字型" style:family="text">
      <style:text-properties style:font-name="Book Antiqua"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2416in" fo:line-height="150%"/>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2416in" fo:line-height="150%"/>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widows="2" fo:orphans="2" fo:margin-left="0.6326in" fo:margin-right="-0.0166in" fo:text-indent="-0.6326in" fo:background-color="#FFFFFF">
        <style:tab-stops/>
      </style:paragraph-properties>
    </style:style>
    <style:style style:name="T73" style:parent-style-name="預設段落字型" style:family="text">
      <style:text-properties style:font-name="標楷體" style:font-name-asian="標楷體" fo:color="#000000" style:letter-kerning="false" fo:font-size="16pt" style:font-size-asian="16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margin-left="0.5611in" fo:text-indent="-0.5909in" fo:background-color="#FFFFFF">
        <style:tab-stops/>
      </style:paragraph-properties>
    </style:style>
    <style:style style:name="T76" style:parent-style-name="預設段落字型" style:family="text">
      <style:text-properties style:font-name="標楷體" style:font-name-asian="標楷體" fo:color="#000000" style:letter-kerning="false" fo:font-size="16pt" style:font-size-asian="16pt" style:font-size-complex="12pt"/>
    </style:style>
    <style:style style:name="T7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fo:font-size="16pt" style:font-size-asian="16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justify" fo:background-color="#FFFFFF"/>
    </style:style>
    <style:style style:name="T81" style:parent-style-name="預設段落字型" style:family="text">
      <style:text-properties style:font-name="標楷體" style:font-name-asian="標楷體" fo:color="#000000" style:letter-kerning="false" fo:font-size="16pt" style:font-size-asian="16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069in" fo:padding-bottom="0in" fo:padding-right="0.0069in"/>
    </style:style>
    <style:style style:name="P84"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069in" fo:padding-bottom="0in" fo:padding-right="0.0069in"/>
    </style:style>
    <style:style style:name="P91"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069in" fo:padding-bottom="0in" fo:padding-right="0.0069in"/>
    </style:style>
    <style:style style:name="P98"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style>
    <style:style style:name="TableCell104" style:family="table-cell">
      <style:table-cell-properties fo:border="0.0069in solid #000000" style:writing-mode="lr-tb" fo:padding-top="0in" fo:padding-left="0.075in" fo:padding-bottom="0in" fo:padding-right="0.075in"/>
    </style:style>
    <style:style style:name="P10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background-color="#FFFFFF"/>
    </style:style>
    <style:style style:name="T119" style:parent-style-name="預設段落字型" style:family="text">
      <style:text-properties style:font-name="標楷體" style:font-name-asian="標楷體" fo:color="#000000" style:letter-kerning="false" fo:font-size="16pt" style:font-size-asian="16pt" style:font-size-complex="12pt"/>
    </style:style>
    <style:style style:name="T120" style:parent-style-name="預設段落字型" style:family="text">
      <style:text-properties style:font-name="標楷體" style:font-name-asian="標楷體" fo:color="#000000" style:letter-kerning="false" fo:font-size="16pt" style:font-size-asian="16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069in" fo:padding-bottom="0in" fo:padding-right="0.0069in"/>
    </style:style>
    <style:style style:name="P12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124" style:parent-style-name="管理手冊內文" style:family="paragraph">
      <style:paragraph-properties fo:text-align="justify" fo:line-height="100%" fo:margin-left="0.1847in" fo:text-indent="0.4923in">
        <style:tab-stops>
          <style:tab-stop style:type="left" style:position="0.1923in"/>
        </style:tab-stops>
      </style:paragraph-properties>
      <style:text-properties style:font-name="標楷體" style:font-name-asian="標楷體" fo:color="#000000" fo:font-size="16pt" style:font-size-asian="16pt"/>
    </style:style>
    <style:style style:name="TableCell125" style:family="table-cell">
      <style:table-cell-properties fo:border="0.0069in solid #000000" style:writing-mode="lr-tb" fo:padding-top="0in" fo:padding-left="0.075in" fo:padding-bottom="0in" fo:padding-right="0.075in"/>
    </style:style>
    <style:style style:name="P12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style>
    <style:style style:name="P131"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background-color="#FFFFFF"/>
    </style:style>
    <style:style style:name="T137" style:parent-style-name="預設段落字型" style:family="text">
      <style:text-properties style:font-name="標楷體" style:font-name-asian="標楷體" fo:color="#000000" style:letter-kerning="false" fo:font-size="16pt" style:font-size-asian="16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069in" fo:padding-bottom="0in" fo:padding-right="0.0069in"/>
    </style:style>
    <style:style style:name="P140"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background-color="#FFFFFF"/>
    </style:style>
    <style:style style:name="T158" style:parent-style-name="預設段落字型" style:family="text">
      <style:text-properties style:font-name="標楷體" style:font-name-asian="標楷體" fo:color="#000000" style:letter-kerning="false" fo:font-size="16pt" style:font-size-asian="16pt" style:font-size-complex="12pt"/>
    </style:style>
    <style:style style:name="T159" style:parent-style-name="預設段落字型" style:family="text">
      <style:text-properties style:font-name="標楷體" style:font-name-asian="標楷體" fo:color="#000000" style:letter-kerning="false" fo:font-size="16pt" style:font-size-asian="16pt" style:font-size-complex="12pt"/>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069in" fo:padding-bottom="0in" fo:padding-right="0.0069in"/>
    </style:style>
    <style:style style:name="P16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6pt" style:font-size-asian="16pt"/>
    </style:style>
    <style:style style:name="P170"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font-size="16pt" style:font-size-asian="16pt"/>
    </style:style>
    <style:style style:name="TableCell181" style:family="table-cell">
      <style:table-cell-properties fo:border="0.0069in solid #000000" style:writing-mode="lr-tb" fo:padding-top="0in" fo:padding-left="0.075in" fo:padding-bottom="0in" fo:padding-right="0.075in"/>
    </style:style>
    <style:style style:name="P182"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style>
    <style:style style:name="P192"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6pt" style:font-size-asian="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justify" style:vertical-align="auto" fo:margin-left="0.4888in" fo:text-indent="-0.4888in" fo:background-color="#FFFFFF">
        <style:tab-stops/>
      </style:paragraph-properties>
    </style:style>
    <style:style style:name="T203" style:parent-style-name="預設段落字型" style:family="text">
      <style:text-properties style:font-name="標楷體" style:font-name-asian="標楷體" fo:color="#000000" style:letter-kerning="false" fo:font-size="16pt" style:font-size-asian="16pt" style:font-size-complex="12pt"/>
    </style:style>
    <style:style style:name="T204" style:parent-style-name="預設段落字型" style:family="text">
      <style:text-properties style:font-name="標楷體" style:font-name-asian="標楷體" fo:color="#000000" style:letter-kerning="false" fo:font-size="16pt" style:font-size-asian="16pt" style:font-size-complex="12pt"/>
    </style:style>
    <style:style style:name="P205" style:parent-style-name="內文" style:family="paragraph">
      <style:paragraph-properties fo:widows="2" fo:orphans="2" fo:text-align="justify" style:vertical-align="auto" fo:margin-left="0.4888in" fo:text-indent="-0.4888in" fo:background-color="#FFFFFF">
        <style:tab-stops/>
      </style:paragraph-properties>
      <style:text-properties style:font-name="標楷體" style:font-name-asian="標楷體" style:letter-kerning="false" fo:font-size="16pt" style:font-size-asian="16pt" style:font-size-complex="12pt"/>
    </style:style>
    <style:style style:name="P206" style:parent-style-name="內文" style:family="paragraph">
      <style:paragraph-properties fo:widows="2" fo:orphans="2" fo:text-align="justify" style:vertical-align="auto" fo:margin-left="0.4888in" fo:text-indent="-0.4888in" fo:background-color="#FFFFFF">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2pt"/>
    </style:style>
    <style:style style:name="T208" style:parent-style-name="預設段落字型" style:family="text">
      <style:text-properties style:font-name="標楷體" style:font-name-asian="標楷體" fo:color="#000000" style:letter-kerning="false" fo:font-size="16pt" style:font-size-asian="16pt" style:font-size-complex="12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069in" fo:padding-bottom="0in" fo:padding-right="0.0069in"/>
    </style:style>
    <style:style style:name="P21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style>
    <style:style style:name="TableCell221" style:family="table-cell">
      <style:table-cell-properties fo:border="0.0069in solid #000000" style:writing-mode="lr-tb" fo:padding-top="0in" fo:padding-left="0.075in" fo:padding-bottom="0in" fo:padding-right="0.075in"/>
    </style:style>
    <style:style style:name="P222"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style:vertical-align="auto" fo:margin-left="0.4888in" fo:text-indent="-0.4888in" fo:background-color="#FFFFFF">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widows="2" fo:orphans="2" fo:text-align="justify" style:vertical-align="auto" fo:margin-left="0.4888in" fo:text-indent="-0.4888in" fo:background-color="#FFFFFF">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2pt"/>
    </style:style>
    <style:style style:name="P235" style:parent-style-name="Textbody" style:master-page-name="MP2" style:family="paragraph">
      <style:paragraph-properties fo:break-before="page" fo:text-align="center" fo:line-height="0.3194in"/>
      <style:text-properties style:font-name="標楷體" style:font-name-asian="標楷體" fo:font-size="18pt" style:font-size-asian="18pt" style:font-size-complex="18pt"/>
    </style:style>
    <style:style style:name="P238" style:parent-style-name="Textbody" style:family="paragraph">
      <style:paragraph-properties fo:text-align="center" fo:line-height="0.3194in"/>
      <style:text-properties style:font-name="標楷體" style:font-name-asian="標楷體" fo:font-size="18pt" style:font-size-asian="18pt" style:font-size-complex="18pt"/>
    </style:style>
    <style:style style:name="P239" style:parent-style-name="內文" style:family="paragraph">
      <style:paragraph-properties fo:line-height="0.3611in"/>
      <style:text-properties style:font-name="標楷體" style:font-name-asian="標楷體" fo:font-size="14pt" style:font-size-asian="14pt" style:font-size-complex="14pt"/>
    </style:style>
    <style:style style:name="P240"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42" style:parent-style-name="預設段落字型" style:family="text">
      <style:text-properties style:font-name-asian="標楷體" style:letter-kerning="false"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49"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0"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51" style:parent-style-name="預設段落字型" style:family="text">
      <style:text-properties style:font-name-asian="標楷體" style:letter-kerning="false" fo:font-size="14pt" style:font-size-asian="14pt" style:font-size-complex="14pt" fo:language="zh" fo:country="TW"/>
    </style:style>
    <style:style style:name="T252" style:parent-style-name="預設段落字型" style:family="text">
      <style:text-properties style:font-name-asian="標楷體" style:letter-kerning="false" fo:font-size="14pt" style:font-size-asian="14pt" style:font-size-complex="14pt" fo:language="zh" fo:country="TW"/>
    </style:style>
    <style:style style:name="T253" style:parent-style-name="預設段落字型" style:family="text">
      <style:text-properties style:font-name-asian="標楷體" style:letter-kerning="false" fo:font-size="14pt" style:font-size-asian="14pt" style:font-size-complex="14pt" fo:language="zh" fo:country="TW"/>
    </style:style>
    <style:style style:name="T254" style:parent-style-name="預設段落字型" style:family="text">
      <style:text-properties style:font-name-asian="標楷體" style:letter-kerning="false" fo:font-size="14pt" style:font-size-asian="14pt" style:font-size-complex="14pt" fo:language="zh" fo:country="TW"/>
    </style:style>
    <style:style style:name="P255"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57"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58"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60"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61"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62"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63" style:parent-style-name="預設段落字型" style:family="text">
      <style:text-properties style:font-name-asian="標楷體" style:letter-kerning="false" fo:font-size="14pt" style:font-size-asian="14pt" style:font-size-complex="14pt" fo:language="zh" fo:country="TW"/>
    </style:style>
    <style:style style:name="P264" style:parent-style-name="內文" style:family="paragraph">
      <style:paragraph-properties fo:widows="2" fo:orphans="2"/>
      <style:text-properties fo:hyphenate="true"/>
    </style:style>
  </office:automatic-styles>
  <office:body>
    <office:text text:use-soft-page-breaks="true">
      <text:p text:style-name="P1"><text:span text:style-name="T4">市政會議討論案</text:span><text:span text:style-name="T5">　　　</text:span><text:span text:style-name="T6"><text:s text:c="4"/></text:span><text:span text:style-name="T7">　　　</text:span><text:span text:style-name="T8">提案機關：</text:span><text:span text:style-name="T9">文化局法</text:span><text:span text:style-name="T10"><text:s/></text:span><text:span text:style-name="T11">務</text:span><text:span text:style-name="T12"><text:s/></text:span><text:span text:style-name="T13">局</text:span><text:span text:style-name="T14"><text:s/></text:span></text:p>
      <text:p text:style-name="P15">案由：為修正「臺北市私有歷史建築紀念建築聚落建築群史蹟文化景觀房屋稅及地價稅減徵規則」為「臺北市聚落建築群史蹟文化景觀房屋稅及地價稅減徵規則」案，謹提請審議。</text:p>
      <text:p text:style-name="P16">說明：</text:p>
      <text:p text:style-name="P17"><text:span text:style-name="T18">一、</text:span><text:span text:style-name="T19">為因應文化資產保存法（以下簡稱文資法）有關減徵歷史建築之地價稅及房屋稅規定，本府前於九十三年十月十四日訂定發布「</text:span><text:a office:title="臺北市私有歷史建築地價稅及房屋稅減徵規則" xlink:href="https://www.laws.taipei.gov.tw/Law/LawSearch/LawInformation/FL032596" office:target-frame-name="_top" xlink:show="replace"><text:span text:style-name="T20">臺北市私有歷史建築地價稅及房屋稅減徵規則</text:span></text:a><text:span text:style-name="T21">」在案。嗣為配合文資法相關規定修正，其後歷經二次修正，最後一次修正係於一０七年四月十日，並將名稱修正為「</text:span><text:a office:title="臺北市私有歷史建築紀念建築聚落建築群史蹟文化景觀房屋稅及地價稅減徵規則" xlink:href="https://www.laws.taipei.gov.tw/Law/LawSearch/LawInformation/FL032596" office:target-frame-name="_top" xlink:show="replace"><text:span text:style-name="T22">臺北市私有歷史建築紀念建築聚落建築群史蹟文化景觀房屋稅及地價稅減徵規則</text:span></text:a><text:span text:style-name="T23">」（以下簡稱本規則）。茲為配合文資法第九十九條業於一一二年十一月二十九日修正公布，再度擴大房屋稅及地價稅減免適用之範圍，爰擬具本規則修正草案。</text:span></text:p>
      <text:p text:style-name="P24">二、本規則修正重點說明如下：</text:p>
      <text:p text:style-name="P25"><text:span text:style-name="T26">（一）本規則名稱及修正條文第三條至第五條：配合</text:span><text:span text:style-name="T27">文資法第九十九條於一一二年十一月二十九日修正後業已刪除「私有」要件，並將歷史建築及紀念建築納入免徵房屋稅及地價稅之對</text:span><text:span text:style-name="T28">象範圍，爰修正本規則之名稱，並刪除</text:span><text:span text:style-name="T29">第三條至第五條有關</text:span><text:span text:style-name="T30">歷史建築及紀念建築之相關規定。</text:span></text:p>
      <text:p text:style-name="P31"><text:span text:style-name="T32">（二）修正條文第六條：</text:span><text:span text:style-name="T33">配合房屋稅條例及土地稅法關於計徵期間之規定有所調整，修正本條相關規定之內容。</text:span></text:p>
      <text:p text:style-name="P34"><text:span text:style-name="T35">（三）修正條文第七條：</text:span><text:span text:style-name="T36">配合文資法第九十九條及房屋</text:span><text:soft-page-break/><text:span text:style-name="T37">稅條例第七條第二項修正條文之施行日期，修正本規則之施行日期。</text:span></text:p>
      <text:p text:style-name="P38"><text:span text:style-name="T39">三、</text:span><text:span text:style-name="T40">本案業經本府法務局一一三年十二月二十六日第八二八次法規委員會審議通過。</text:span></text:p>
      <text:p text:style-name="P41"><text:span text:style-name="T42">四、檢陳本規則修正草案條文對照表</text:span><text:span text:style-name="T43">及法規影響評估報告書各一份</text:span><text:span text:style-name="T44">。</text:span></text:p>
      <text:p text:style-name="P45">擬辦：擬提請審議通過後，辦理後續發布事宜；俟發布後，依文資法第九十九條第二項後段規定函請財政部備查，及依地方制度法第二十七條第三項規定函請臺北市議會查照。</text:p>
      <text:p text:style-name="P46">決議：</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text:span text:style-name="T56">修正「</text:span><text:span text:style-name="T57">臺北</text:span><text:span text:style-name="T58">市私有歷史建築紀念建築聚落建築群史蹟文化景觀房屋稅及地價稅減徵規則」為「</text:span><text:span text:style-name="T59">臺北</text:span><text:span text:style-name="T60">市聚落建築群史蹟文化景觀房屋稅及地價稅減徵規則」修正草案條文對照表</text:span></text:p>
          </table:table-cell>
          <table:covered-table-cell/>
          <table:covered-table-cell/>
        </table:table-row>
        <table:table-row table:style-name="TableRow61">
          <table:table-cell table:style-name="TableCell62">
            <text:p text:style-name="P63"><text:span text:style-name="T64">修正條文</text:span></text:p>
          </table:table-cell>
          <table:table-cell table:style-name="TableCell65">
            <text:p text:style-name="P66">現行條文</text:p>
          </table:table-cell>
          <table:table-cell table:style-name="TableCell67">
            <text:p text:style-name="P68"><text:span text:style-name="T69">說明</text:span></text:p>
          </table:table-cell>
        </table:table-row>
        <table:table-row table:style-name="TableRow70">
          <table:table-cell table:style-name="TableCell71">
            <text:p text:style-name="P72"><text:span text:style-name="T73">名稱：臺北市聚落建築群史蹟文化景觀房屋稅及地價稅減徵規則</text:span></text:p>
          </table:table-cell>
          <table:table-cell table:style-name="TableCell74">
            <text:p text:style-name="P75"><text:span text:style-name="T76">名稱：臺北市</text:span><text:span text:style-name="T77">私有歷史建築紀念建築</text:span><text:span text:style-name="T78">聚落建築群史蹟文化景觀房屋稅及地價稅減徵規則</text:span></text:p>
          </table:table-cell>
          <table:table-cell table:style-name="TableCell79">
            <text:p text:style-name="P80"><text:span text:style-name="T81">因應文化資產保存法（以下簡稱文資法）第九十九條於一百十二年十一月二十九日修正，將歷史建築、紀念建築納入免徵房屋稅及地價稅之對象範圍，並刪除「私有」之要件，爰修正本規則名稱。</text:span></text:p>
          </table:table-cell>
        </table:table-row>
        <table:table-row table:style-name="TableRow82">
          <table:table-cell table:style-name="TableCell83">
            <text:p text:style-name="P84">第一條<text:s/>本規則依文化資產保存法（以下簡稱本法）第九十九條第二項規定訂定之。</text:p>
          </table:table-cell>
          <table:table-cell table:style-name="TableCell85">
            <text:p text:style-name="P86">第一條<text:s/>本規則依文化資產保存法（以下簡稱本法）第九十九條第二項規定訂定之。</text:p>
          </table:table-cell>
          <table:table-cell table:style-name="TableCell87">
            <text:p text:style-name="P88">本條未修正。</text:p>
          </table:table-cell>
        </table:table-row>
        <table:table-row table:style-name="TableRow89">
          <table:table-cell table:style-name="TableCell90">
            <text:p text:style-name="P91">第二條<text:s/>本規則之主管機關為臺北市政府文化局（以下簡稱文化局）。</text:p>
          </table:table-cell>
          <table:table-cell table:style-name="TableCell92">
            <text:p text:style-name="P93">第二條<text:s/>本規則之主管機關為臺北市政府文化局（以下簡稱文化局）。</text:p>
          </table:table-cell>
          <table:table-cell table:style-name="TableCell94">
            <text:p text:style-name="P95">本條未修正。</text:p>
          </table:table-cell>
        </table:table-row>
        <table:table-row table:style-name="TableRow96">
          <table:table-cell table:style-name="TableCell97">
            <text:p text:style-name="P98"><text:span text:style-name="T99">第三條</text:span><text:span text:style-name="T100"><text:s/></text:span><text:span text:style-name="T101">本規則所稱聚落建築群、</text:span><text:span text:style-name="T102">史蹟</text:span><text:span text:style-name="T103">及文化景觀，指經文化局依本法第十九條或第六十一條規定完成審查登錄及公告程序者。</text:span></text:p>
          </table:table-cell>
          <table:table-cell table:style-name="TableCell104">
            <text:p text:style-name="P105"><text:span text:style-name="T106">第三條</text:span><text:span text:style-name="T107"><text:s/></text:span><text:span text:style-name="T108">本規則所稱</text:span><text:span text:style-name="T109">私有歷史建築、紀念建築、</text:span><text:span text:style-name="T110">聚落</text:span><text:span text:style-name="T111">建築群、史蹟及文化景觀，指經文化局依本法</text:span><text:span text:style-name="T112">第十八條、</text:span><text:span text:style-name="T113">第十九條或第六十</text:span><text:soft-page-break/><text:span text:style-name="T114">一條規定完成審查登錄及</text:span><text:span text:style-name="T115">辦理</text:span><text:span text:style-name="T116">公告程序者。</text:span></text:p>
          </table:table-cell>
          <table:table-cell table:style-name="TableCell117">
            <text:p text:style-name="P118"><text:bookmark-start text:name="_Hlk184645456"/><text:soft-page-break/><text:span text:style-name="T119">一百十二年十一月二十九日修正公布之文資法第九十九條規定，已刪除「私有」之要件，且歷史建築、紀念建築已納入免徵房屋稅及地價</text:span><text:soft-page-break/><text:span text:style-name="T120">稅之對象範圍，爰配合刪除本條有關私有、歷史建築及紀念建築部分之規定。</text:span><text:bookmark-end text:name="_Hlk184645456"/></text:p>
          </table:table-cell>
        </table:table-row>
        <text:soft-page-break/>
        <table:table-row table:style-name="TableRow121">
          <table:table-cell table:style-name="TableCell122">
            <text:p text:style-name="P123">第四條<text:s/>聚落建築群及其所定著土地之房屋稅及地價稅，減徵其應納稅額百分之五十。</text:p>
            <text:p text:style-name="P124">史蹟、文化景觀及其所定著土地之房屋稅及地價稅，減徵其應納稅額百分之三十。</text:p>
          </table:table-cell>
          <table:table-cell table:style-name="TableCell125">
            <text:p text:style-name="P126"><text:span text:style-name="T127">第四條</text:span><text:span text:style-name="T128"><text:s/></text:span><text:span text:style-name="T129">私有歷史建築、紀念建築、</text:span><text:span text:style-name="T130">聚落建築群及其所定著土地之房屋稅及地價稅，減徵其應納稅額百分之五十。</text:span></text:p>
            <text:p text:style-name="P131"><text:span text:style-name="T132"><text:s/></text:span><text:span text:style-name="T133">私有</text:span><text:span text:style-name="T134">史蹟、文化景觀及其所定著土地之房屋稅及地價稅，減徵其應納稅額百分之三十。</text:span></text:p>
          </table:table-cell>
          <table:table-cell table:style-name="TableCell135">
            <text:p text:style-name="P136"><text:span text:style-name="T137">一百十二年十一月二十九日修正公布之文資法第九十九條規定，已刪除「私有」之要件，且歷史建築、紀念建築已納入免徵房屋稅及地價稅之對象範圍，爰配合刪除本條有關私有、歷史建築及紀念建築部分之規定。</text:span></text:p>
          </table:table-cell>
        </table:table-row>
        <table:table-row table:style-name="TableRow138">
          <table:table-cell table:style-name="TableCell139">
            <text:p text:style-name="P140"><text:span text:style-name="T141">第五條</text:span><text:span text:style-name="T142"><text:s/></text:span><text:span text:style-name="T143">聚落建築群、史蹟及文化景觀經登錄或廢止登錄</text:span><text:span text:style-name="T144">並完成公告程序</text:span><text:span text:style-name="T145">者，文化局應於公告後三十日內，將相關資料列冊通報稽徵機關。</text:span></text:p>
          </table:table-cell>
          <table:table-cell table:style-name="TableCell146">
            <text:p text:style-name="P147"><text:span text:style-name="T148">第五條</text:span><text:span text:style-name="T149"><text:s/></text:span><text:span text:style-name="T150">私有歷史建築、紀念建築、</text:span><text:span text:style-name="T151">聚落建築群、史蹟及</text:span><text:span text:style-name="T152">文化</text:span><text:span text:style-name="T153">景觀經</text:span><text:span text:style-name="T154">登錄</text:span><text:span text:style-name="T155">或廢止登錄者，文化局應於公告後三十日內，將相關資料列冊通報稽徵機關。</text:span></text:p>
          </table:table-cell>
          <table:table-cell table:style-name="TableCell156">
            <text:p text:style-name="P157"><text:span text:style-name="T158">一百十二年十一月二十九日修正公布之文資法第九十九條規定，已刪除</text:span><text:span text:style-name="T159">「私有」之要件，且歷史建築、紀念建築已納入免徵房屋稅及地價稅之對象範圍，爰配合刪除本條有關私有、歷史建築及紀念建築部分之規定。另依文資法規定，</text:span><text:span text:style-name="T160">聚落建築群、史蹟及文化景觀之登錄及廢止登錄均需完成公告程序始生效力，爰配合增訂完成公告程序之規定。</text:span></text:p>
          </table:table-cell>
        </table:table-row>
        <table:table-row table:style-name="TableRow161">
          <table:table-cell table:style-name="TableCell162">
            <text:p text:style-name="P163"><text:span text:style-name="T164">第六條</text:span><text:span text:style-name="T165"><text:s/></text:span><text:span text:style-name="T166">聚落建築群、史蹟、文化景觀及其所定著土地之房屋稅及地</text:span><text:soft-page-break/><text:span text:style-name="T167">價稅，分別自公告日當</text:span><text:span text:style-name="T168">期</text:span><text:span text:style-name="T169">及當年起減徵之。</text:span></text:p>
            <text:p text:style-name="P170"><text:span text:style-name="T171">前項</text:span><text:span text:style-name="T172">聚落建築群、史蹟及文化景觀</text:span><text:span text:style-name="T173">，經廢止登錄且未登錄為其它類別之文化資產，</text:span><text:span text:style-name="T174">並完成公告程序</text:span><text:span text:style-name="T175">者，其房屋稅及</text:span><text:span text:style-name="T176">所定著土地之</text:span><text:span text:style-name="T177">地價稅分別自公告日次</text:span><text:span text:style-name="T178">期</text:span><text:span text:style-name="T179">及次年起恢復全額徵收</text:span><text:span text:style-name="T180">。</text:span></text:p>
          </table:table-cell>
          <table:table-cell table:style-name="TableCell181">
            <text:p text:style-name="P182"><text:span text:style-name="T183">第六條</text:span><text:span text:style-name="T184"><text:s/></text:span><text:span text:style-name="T185">私有歷史建築、紀念建築、</text:span><text:span text:style-name="T186">聚落建築群、史蹟、文化景</text:span><text:soft-page-break/><text:span text:style-name="T187">觀及其所定著土地之房屋稅及地價稅，分別自公告日當</text:span><text:span text:style-name="T188">月</text:span><text:span text:style-name="T189">及當年</text:span><text:span text:style-name="T190">（期）</text:span><text:span text:style-name="T191">起減徵之。</text:span></text:p>
            <text:p text:style-name="P192"><text:span text:style-name="T193"><text:s/></text:span><text:span text:style-name="T194">前項</text:span><text:span text:style-name="T195">文化資產及其所定著之土地</text:span><text:span text:style-name="T196">，經廢止登錄且未登錄為其它類別之文化資產者，其房屋稅及地價稅分別自公告日次</text:span><text:span text:style-name="T197">月</text:span><text:span text:style-name="T198">及次年</text:span><text:span text:style-name="T199">（期）</text:span><text:span text:style-name="T200">起恢復全額徵收。</text:span></text:p>
          </table:table-cell>
          <table:table-cell table:style-name="TableCell201">
            <text:p text:style-name="P202"><text:span text:style-name="T203">一、一百十二年十一月二十九日修正公布之文資法第九十九條規</text:span><text:soft-page-break/><text:span text:style-name="T204">定，已刪除「私有」之要件，且歷史建築、紀念建築已納入免徵房屋稅及地價稅之對象範圍，爰配合刪除本條有關私有、歷史建築及紀念建築部分之規定。</text:span></text:p>
            <text:p text:style-name="P205">二、<text:bookmark-start text:name="_Hlk184652502"/>為因應房屋稅條例<text:bookmark-start text:name="_Hlk184652608"/>一百十三年一月三日<text:bookmark-end text:name="_Hlk184652608"/>修正公布增訂第六條之一及第七條第二項規定，將房屋稅計徵方式由「按『月』計徵」修正為「按『年』計徵」，並以「上一年七月一日起至當年六月三十日止」為課稅所屬期間，另土地稅法第四十一條於一百十年六月二十三日修正公布時，亦將該條第一項原條文之「每年（期）」修正為「每年」，爰配合修正本條相關內容。<text:bookmark-end text:name="_Hlk184652502"/></text:p>
            <text:p text:style-name="P206"><text:span text:style-name="T207">三、依文</text:span><text:span text:style-name="T208">資法規定，</text:span><text:span text:style-name="T209">聚落建築群、史蹟及文化景觀之登錄及廢止登錄均需完成公告程序始生效</text:span><text:soft-page-break/><text:span text:style-name="T210">力，爰配合增訂完成公告程序之規定。</text:span></text:p>
          </table:table-cell>
        </table:table-row>
        <text:soft-page-break/>
        <table:table-row table:style-name="TableRow211">
          <table:table-cell table:style-name="TableCell212">
            <text:p text:style-name="P213"><text:span text:style-name="T214">第七條</text:span><text:span text:style-name="T215"><text:s/></text:span><text:span text:style-name="T216">本規則</text:span><text:span text:style-name="T217">除前條房屋稅自中華民國一百十三年七月一日施行外，</text:span><text:span text:style-name="T218">自</text:span><text:span text:style-name="T219">一百十二年十二月一</text:span><text:span text:style-name="T220">日施行。</text:span></text:p>
          </table:table-cell>
          <table:table-cell table:style-name="TableCell221">
            <text:p text:style-name="P222"><text:span text:style-name="T223">第七條</text:span><text:span text:style-name="T224"><text:s/></text:span><text:span text:style-name="T225">本規則自</text:span><text:span text:style-name="T226">發布</text:span><text:span text:style-name="T227">日</text:span><text:span text:style-name="T228">施行</text:span><text:span text:style-name="T229">。</text:span></text:p>
          </table:table-cell>
          <table:table-cell table:style-name="TableCell230">
            <text:p text:style-name="P231"><text:span text:style-name="T232">一、因本次修正為全案修正，依行政院九十一年十二月三日院臺規字第０九一００六０二二０號書函意旨，法規採全案修正者，其末條之修正原則乃採新制（訂）定法規之方式辦理，爰修正本規則之施行日期。</text:span></text:p>
            <text:p text:style-name="P233"><text:span text:style-name="T234">二、為配合文資法第九十九條修正條文係自一百十二年十二月一日生效，及房屋稅條例第七條修正條文係自一百十三年七月一日施行，爰分別明定本次修正條文之各該施行日期。</text:span></text:p>
          </table:table-cell>
        </table:table-row>
      </table:table>
      <text:soft-page-break/>
      <text:p text:style-name="P235">修正「臺北市私有歷史建築紀念建築聚落建築群史蹟文化景觀房屋稅及地價稅減徵規則」為「臺北市聚落建築群史蹟文化景觀房屋稅及地價稅減徵規則」</text:p>
      <text:p text:style-name="P238">法規影響評估報告書</text:p>
      <text:p text:style-name="P239"/>
      <text:list text:style-name="LFO2" text:continue-numbering="true">
        <text:list-item>
          <text:p text:style-name="P240">法規必要性分析</text:p>
        </text:list-item>
      </text:list>
      <text:p text:style-name="P241"><text:span text:style-name="T242">為文化資產所有人之</text:span><text:span text:style-name="T243">財產權益保障暨補償事宜，</text:span><text:span text:style-name="T244">文化資產保存法（以下簡稱文資法）自八十九年二月九日始公布增訂私有歷史建築物得在百分之五十範圍內減徵地價稅及房屋稅等規定，該條制定至今已歷經多次修正，包含陸續將古蹟、考古遺址、紀念建築、聚落建築群、史蹟、文化景觀納入免徵或減徵房屋稅及地價稅之範圍。近期中央</text:span><text:span text:style-name="T245">為因應司法院釋字第八一三號解釋意旨，於一百十二年十一月二十九日修正公布文資法第四十一條及第九十九條條文，其中文資法第</text:span><text:bookmark-start text:name="_Hlk183965466"/><text:span text:style-name="T246">九十九條</text:span><text:bookmark-end text:name="_Hlk183965466"/><text:span text:style-name="T247">條文修正擴大房屋稅及地價稅減免之適用範圍，除將「公有」文化資產納入免徵或減徵對象外，另「歷史建築」、「紀念建築」及其所定著之土地，均由「減徵」修正為「免徵」房屋稅及地價稅規定。</text:span></text:p>
      <text:p text:style-name="P248">本府為因應一百十二年十一月二十九日文資法第九十九條修正公布，擬具「臺北市私有歷史建築紀念建築聚落建築群史蹟文化景觀房屋稅及地價稅減徵規則」修正草案，以符合文資法第九十九條之規定及補償人民財產權所受之限制及提高其保存之意願之修法目的。</text:p>
      <text:list text:style-name="LFO2" text:continue-numbering="true">
        <text:list-item>
          <text:p text:style-name="P249">法規替代方案審視</text:p>
        </text:list-item>
      </text:list>
      <text:p text:style-name="P250"><text:span text:style-name="T251">本規則之修正，係配合文資法第九十九條修法，依據</text:span><text:a office:title="臺北市政府各機關執行行政法規影響評估應注意事項" xlink:href="https://www.laws.taipei.gov.tw/Law/LawSearch/LawInformation/FL031622" office:target-frame-name="_top" xlink:show="replace"><text:span text:style-name="T252">臺北市政府各機關執行行政法規影響評估應注意事項</text:span></text:a><text:span text:style-name="T253">第五點第二項規定，法規應配合法律或自治條例制（訂）定或修正者，免為替代方案審</text:span><text:soft-page-break/><text:span text:style-name="T254">視，本案為配合文資法修正之修正案，爰免進行替代方案審視。</text:span></text:p>
      <text:list text:style-name="LFO2" text:continue-numbering="true">
        <text:list-item>
          <text:p text:style-name="P255">法規影響對象評估</text:p>
        </text:list-item>
      </text:list>
      <text:p text:style-name="P256">有關本次本規則之修正，影響對象含公有古蹟、考古遺址、歷史建築、紀念建築、聚落建築群、史蹟、文化景觀之管理單位及私有歷史建築、紀念建築之建物及其定著土地所有人，經本次法規修正後，房屋稅及地價稅免徵或減徵對象將增加，包括前述公有文化資產類別之管理單位將可納入免徵或減徵對象，另原有歷史建築、紀念建築所有人之房屋稅及地價稅，由減徵應納稅額百分之五十範圍內之比例，修正為免徵之規定。</text:p>
      <text:p text:style-name="P257">本次修正後，對於公、私有文化資產管理單位或所有人之補償將有所提升，藉此提高民間保存文化資產之意願。</text:p>
      <text:list text:style-name="LFO2" text:continue-numbering="true">
        <text:list-item>
          <text:p text:style-name="P258">法規成本效益分析</text:p>
        </text:list-item>
      </text:list>
      <text:p text:style-name="P259">依一百十二年十一月二十九日修正公布之文資法第九十九條規定，房屋稅及地價稅免徵或減徵對象將增加，包含將公有文化資產納入房屋稅及地價稅免徵或減徵對象，且歷史建築、紀念建築從減徵修正為免徵，爰本市房屋稅及地價稅之稅收數亦將減少，經本市稅捐稽徵處一一三年九月六日北市稽財甲字第一一三三二二三一三四號函提供稅收減少之概估影響數，一一四年度房屋稅稅捐影響金額約二千八百三十五萬八千元，一一三年度地價稅稅捐影響金額約三千六百七十四萬一千元，然本規則修正係為符合現行文資法第九十九條規定，以促進相關所有人財產權益保障暨補償事宜，爰仍須修正本規則。</text:p>
      <text:p text:style-name="P260">另因房屋稅及地價稅課徵期間及繳納期限不同，爰此，於文資法第九十九條暨本規則修正公布前，倘有本市指定、登錄之文化資產個案，前已由本市稅捐稽徵處依房屋稅條例或土地稅法等相關規<text:soft-page-break/>定徵收房屋稅、地價稅者，則需回溯辦理相關退稅事宜。</text:p>
      <text:list text:style-name="LFO2" text:continue-numbering="true">
        <text:list-item>
          <text:p text:style-name="P261">公開諮詢程序</text:p>
        </text:list-item>
      </text:list>
      <text:p text:style-name="P262"><text:span text:style-name="T263">本規則之修正，業依行政程序法第一百五十四條第一項、臺北市法規標準自治條例第二十九條第二項準用第八條規定，刊登臺北市政府公報一百十三年第四十五期，並於本府法規查詢系統進行草案預告，預告期間自一百十三年三月十一日起至一百十三年五月十日止，草案預告期間並未接獲外界相關意見或建議事項。</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Standard" style:display-name="Standard" style:family="paragraph">
      <style:paragraph-properties fo:widows="0" fo:orphans="0" style:line-break="normal" style:punctuation-wrap="simple" style:text-autospace="none" fo:text-align="justify"/>
      <style:text-properties style:font-name-asian="標楷體" style:font-name-complex="Mangal" style:letter-kerning="true"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Times New Roman" style:font-name-asian="標楷體" style:font-name-complex="標楷體"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頁尾" style:family="paragraph">
      <style:paragraph-properties fo:text-align="center"/>
    </style:style>
    <style:style style:name="T2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54"><text:span text:style-name="T55"><text:page-number text:fixed="false">17</text:page-number></text:span></text:p>
        <text:p text:style-name="頁尾"/>
      </style:footer>
    </style:master-page>
    <style:master-page style:name="MP2" style:page-layout-name="PL2">
      <style:footer>
        <text:p text:style-name="P236"><text:span text:style-name="T2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meta:initial-creator>law</meta:initial-creator>
    <dc:creator>劉后安</dc:creator>
    <meta:creation-date>2025-01-03T02:52:00Z</meta:creation-date>
    <dc:date>2025-01-03T02:52:00Z</dc:date>
    <meta:print-date>2024-12-27T06:34:00Z</meta:print-date>
    <meta:template xlink:href="Normal" xlink:type="simple"/>
    <meta:editing-cycles>2</meta:editing-cycles>
    <meta:editing-duration>PT0S</meta:editing-duration>
    <meta:document-statistic meta:page-count="9" meta:paragraph-count="8" meta:word-count="672" meta:character-count="4495" meta:row-count="31" meta:non-whitespace-character-count="3831"/>
  </office:meta>
</office:document-meta>
</file>