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6868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43" style:family="table-column">
      <style:table-column-properties style:column-width="3.4416in"/>
    </style:style>
    <style:style style:name="TableColumn44" style:family="table-column">
      <style:table-column-properties style:column-width="3.4416in"/>
    </style:style>
    <style:style style:name="TableColumn45" style:family="table-column">
      <style:table-column-properties style:column-width="2.8388in"/>
    </style:style>
    <style:style style:name="Table42" style:family="table" style:master-page-name="MP1">
      <style:table-properties style:width="9.7222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break-before="page" fo:text-align="center" fo:margin-top="0.125in" fo:margin-bottom="0.125in" fo:line-height="0.3194in" fo:margin-left="0.4444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Courier New" fo:font-size="16pt" style:font-size-asian="16pt" style:font-size-complex="16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194in" fo:margin-left="0.6881in" fo:text-indent="-0.6666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3194in" fo:margin-left="0.6881in" fo:text-indent="-0.6666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justify" fo:line-height="0.3194in" fo:margin-left="0.6666in" fo:text-indent="-0.666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3194in" fo:margin-left="0.6881in" fo:text-indent="-0.6666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194in" fo:margin-left="1.1111in" fo:text-indent="-0.4444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194in" fo:margin-left="0.0833in" fo:text-indent="0.555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194in" fo:margin-left="1.5277in" fo:text-indent="-0.4444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194in" fo:margin-left="1.5277in" fo:text-indent="-0.4444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194in" fo:margin-left="1.1111in" fo:text-indent="-0.4444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194in" fo:margin-left="0.6881in" fo:text-indent="0.3951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fo:text-align="justify" fo:line-height="0.3194in" fo:margin-left="0.6881in" fo:text-indent="0.3951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3194in" fo:margin-left="0.6881in" fo:text-indent="0.3951in">
        <style:tab-stops/>
      </style:paragraph-properties>
      <style:text-properties style:font-name="標楷體" style:font-name-asian="標楷體" style:letter-kerning="false"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text-align="justify" fo:line-height="0.3194in" fo:margin-left="0.6666in" fo:text-indent="-0.666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text-autospace="non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text-autospace="non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text-autospace="none" fo:text-align="justify" fo:line-height="0.3194in" fo:margin-left="1.6388in" fo:text-indent="-0.555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text-autospace="none" fo:text-align="justify" fo:line-height="0.3194in" fo:margin-left="1.6388in" fo:text-indent="-0.5555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text-autospace="none" fo:text-align="justify" fo:line-height="0.3194in" fo:margin-left="1.0861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widows="2" fo:orphans="2" fo:text-align="justify" fo:line-height="0.3194in" fo:margin-left="0.44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3194in" fo:margin-left="0.6881in" fo:text-indent="-0.6666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P151" style:parent-style-name="內文" style:family="paragraph">
      <style:paragraph-properties fo:text-align="justify" fo:line-height="0.3194in" fo:margin-left="0.6666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清單段落" style:list-style-name="LFO1" style:family="paragraph">
      <style:paragraph-properties fo:widows="2" fo:orphans="2" fo:text-align="justify" fo:line-height="0.3194in"/>
      <style:text-properties style:font-name="標楷體" style:font-name-asian="標楷體" fo:font-size="16pt" style:font-size-asian="16pt" style:font-size-complex="16pt"/>
    </style:style>
    <style:style style:name="P156" style:parent-style-name="清單段落" style:list-style-name="LFO1"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3194in" fo:margin-left="0.6881in" fo:text-indent="-0.6666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194in" fo:margin-left="0.6881in" fo:text-indent="-0.6666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194in" fo:margin-left="0.6881in" fo:text-indent="0.4444in">
        <style:tab-stops/>
      </style:paragraph-properties>
      <style:text-properties style:font-name="標楷體" style:font-name-asian="標楷體"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3194in" fo:margin-left="0.6881in" fo:text-indent="-0.6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194in" fo:margin-left="0.6881in" fo:text-indent="0.49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194in" fo:margin-left="0.6881in" fo:text-indent="0.49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left="0.6881in" fo:text-indent="0.493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text-autospace="none" fo:text-align="justify" fo:line-height="0.3194in" fo:margin-left="0.6666in" fo:text-indent="0.5187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text-autospace="none" fo:text-align="justify" fo:line-height="0.3194in" fo:margin-left="0.6666in" fo:text-indent="0.5187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text-autospace="none" fo:text-align="justify" fo:line-height="0.3194in" fo:margin-left="0.6666in" fo:text-indent="0.5187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194in" fo:margin-left="0.6881in" fo:text-indent="-0.666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194in" fo:margin-left="0.6881in" fo:text-indent="0.493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text-align="justify" fo:line-height="0.3194in" fo:margin-left="0.6666in" fo:text-indent="-0.666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text-autospace="none" fo:text-align="justify" fo:line-height="0.3194in" fo:margin-left="0.6666in" fo:text-indent="0.5187in">
        <style:tab-stops/>
      </style:paragraph-properties>
      <style:text-properties style:font-name="標楷體" style:font-name-asian="標楷體"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194in" fo:margin-left="0.6881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194in" fo:margin-left="0.6666in" fo:text-indent="0.555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text-autospace="none" fo:text-align="justify" fo:line-height="0.3194in" fo:margin-left="0.8888in" fo:text-indent="-0.8888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fo:text-align="justify" fo:line-height="0.3194in" fo:margin-left="0.8888in" fo:text-indent="-0.8888in">
        <style:tab-stops/>
      </style:paragraph-properties>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justify" fo:line-height="0.3194in"/>
    </style:style>
    <style:style style:name="T239" style:parent-style-name="預設段落字型" style:family="text">
      <style:text-properties style:font-name="標楷體" style:font-name-asian="標楷體" fo:font-size="16pt" style:font-size-asian="16pt" style:font-size-complex="16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text-autospace="non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text-autospace="none" fo:text-align="justify" fo:line-height="0.3194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fo:text-align="justify" fo:line-height="0.3194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text-autospace="none" fo:text-align="justify" fo:line-height="0.3194in" fo:margin-left="0.8888in" fo:text-indent="-0.8888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text-autospace="none" fo:text-align="justify" fo:line-height="0.3194in" fo:margin-left="1.3611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text-autospace="none" fo:text-align="justify" fo:line-height="0.3194in" fo:margin-left="1.3611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text-autospace="none" fo:text-align="justify" fo:line-height="0.3194in" fo:margin-left="1.3611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text-autospace="none" fo:text-align="justify" fo:line-height="0.3194in" fo:margin-left="0.8888in" fo:text-indent="-0.8888in">
        <style:tab-stops/>
      </style:paragraph-properties>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P277" style:parent-style-name="內文" style:family="paragraph">
      <style:paragraph-properties style:text-autospace="none" fo:text-align="justify" fo:line-height="0.3194in" fo:margin-left="1.3611in" fo:text-indent="-0.4444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text-autospace="none" fo:text-align="justify" fo:line-height="0.3194in" fo:margin-left="1.3611in" fo:text-indent="-0.4444in">
        <style:tab-stops/>
      </style:paragraph-properties>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P282" style:parent-style-name="內文" style:family="paragraph">
      <style:paragraph-properties style:text-autospace="none" fo:text-align="justify" fo:line-height="0.3194in" fo:margin-left="1.3611in" fo:text-indent="-0.4444in">
        <style:tab-stops/>
      </style:paragraph-properties>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P290"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text-autospace="non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text-autospace="none" fo:text-align="justify" fo:line-height="0.3194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justify" fo:line-height="0.319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fo:text-align="justify" fo:line-height="0.3194in" fo:margin-left="0.8888in" fo:text-indent="-0.8888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text-autospace="none" fo:text-align="justify" fo:line-height="0.3194in" fo:margin-left="0.8888in" fo:text-indent="0.4895in">
        <style:tab-stops/>
      </style:paragraph-properties>
      <style:text-properties style:font-name="標楷體" style:font-name-asian="標楷體"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fo:text-align="justify" fo:line-height="0.3194in" fo:margin-left="0.8888in" fo:text-indent="-0.8888in">
        <style:tab-stops/>
      </style:paragraph-properties>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P320" style:parent-style-name="內文" style:family="paragraph">
      <style:paragraph-properties style:text-autospace="none" fo:text-align="justify" fo:line-height="0.3194in" fo:margin-left="0.9166in" fo:text-indent="0.4444in">
        <style:tab-stops/>
      </style:paragraph-properties>
      <style:text-properties style:font-name="標楷體" style:font-name-asian="標楷體" style:font-weight-complex="bold"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P323"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fo:text-align="justify" fo:line-height="0.3194in" fo:margin-left="0.8888in" fo:text-indent="-0.888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text-autospace="none" fo:text-align="justify" fo:line-height="0.3194in" fo:margin-left="0.8888in" fo:text-indent="-0.8888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text-autospace="none" fo:text-align="justify" fo:line-height="0.3194in" fo:margin-left="0.8888in" fo:text-indent="-0.8888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fo:text-align="justify" fo:line-height="0.3194in" fo:margin-left="0.8888in" fo:text-indent="-0.8888in">
        <style:tab-stops/>
      </style:paragraph-properties>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text-align="justify" fo:line-height="0.3194in" fo:margin-left="0.8888in" fo:text-indent="-0.8888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text-autospace="none" fo:text-align="justify" fo:line-height="0.3194in" fo:margin-left="0.8888in" fo:text-indent="-0.8888in">
        <style:tab-stops/>
      </style:paragraph-properties>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P363" style:parent-style-name="內文" style:family="paragraph">
      <style:paragraph-properties style:text-autospace="none" fo:text-align="justify" fo:line-height="0.3194in" fo:margin-left="0.9166in" fo:text-indent="0.5555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2" style:family="paragraph">
      <style:paragraph-properties fo:widows="2" fo:orphans="2" fo:text-align="justify" fo:line-height="0.3194in"/>
      <style:text-properties style:font-name="標楷體" style:font-name-asian="標楷體" fo:font-size="16pt" style:font-size-asian="16pt" style:font-size-complex="16pt"/>
    </style:style>
    <style:style style:name="P366" style:parent-style-name="清單段落" style:list-style-name="LFO2" style:family="paragraph">
      <style:paragraph-properties fo:widows="2" fo:orphans="2" fo:text-align="justify" fo:line-height="0.3194in"/>
      <style:text-properties style:font-name="標楷體" style:font-name-asian="標楷體" fo:font-size="16pt" style:font-size-asian="16pt" style:font-size-complex="16pt"/>
    </style:style>
    <style:style style:name="P367" style:parent-style-name="內文" style:family="paragraph">
      <style:paragraph-properties fo:text-align="center" fo:margin-bottom="0.125in" fo:line-height="0.2222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幼兒就讀幼兒園補助辦法」案，謹提請審議。</text:span></text:p>
      <text:p text:style-name="P17">說明：</text:p>
      <text:p text:style-name="P18">一、為補助設籍本市並就讀各公私立幼稚園或托兒所五歲之幼兒學費，以鼓勵生育並積極營造本市有利養育之友善環境，減輕市民育兒之經濟負擔，本府於九十九年十一月一日訂定發布「臺北市五歲幼兒學費補助辦法」，對減輕家長育兒經濟負擔，提升五歲幼兒入園率，產生相當之正面助益。</text:p>
      <text:p text:style-name="P19">二、嗣因幼托整合後幼兒園相關法律陸續公布施行，致上開辦法之部分條文不再適用，為符合實務運作需求，並與中央法規互為配套，本府爰於一０二年十二月三十日修正上開辦法，並修正名稱為「臺北市幼兒就讀幼兒園補助辦法」（以下簡稱本辦法）。鑒於五歲幼兒學費補助政策深獲家長肯定，本府於財政許可下，復於一０四年十二月二十九日修正本辦法，將四歲幼兒納入補助對象。</text:p>
      <text:p text:style-name="P20">三、按臺北市議會第十二屆第十七次臨時大會三讀審議通過一０七年度本市地方總預算案附屬單位預算，就臺北市地方教育發展基金附屬單位預算案作成之第四點附帶決議：「教育局應重行檢討補助幼兒就讀私立幼兒園之學費額度，以減輕市民負擔為規劃方向。一０七年若本項預算金額不足，應循法定預算程序辦理，不得直接動支地方教育發展基金餘額。」茲因提供本市三歲幼兒就讀幼兒園之補助，須俟本辦法增訂相關條文後始得據以執行，基於上開附帶決議之要求，教育局乃研<text:soft-page-break/>議並擬訂三歲幼兒學費補助方案，提經一０七年一月二十四日市長室會議並作成決議：「學費補助對象向下延伸至三歲，其補助財源籌措以追加或補辦預算方式辦理。」爰依上開市長室會議決議之政策方向，擬訂本辦法之修正草案。</text:p>
      <text:p text:style-name="P21">四、本次修正本辦法第三條第一項第一款規定，將就讀本市經許可設立私立幼兒園之三歲幼兒納入補助對象，然為避免福利移民或幼兒單獨設籍本市現象，並降低家長因幼兒就讀公私立幼兒園間學費負擔之差距、提升本市幼兒園入園率，除將適用綜合所得稅稅率百分之二十以上家庭之三歲幼兒排除予本辦法補助對象之外，並明定三歲幼兒與父母任一方或監護人共同設籍本市為其補助要件。此外，四歲幼兒之補助要件比照三歲幼兒之要件進行修正，亦即四歲與三歲幼兒申請補助要件將適用相同之設籍條件及排富條款。</text:p>
      <text:p text:style-name="P22">五、基於資源及預算有限性，考量非營利幼兒園學費較其他一般私立幼兒園收費為低，爰於現行條文第三條第二項增訂後段規定，明定同條第一項第一款受補助對象之三歲幼兒，其就讀之私立幼兒園不包括非營利幼兒園。</text:p>
      <text:p text:style-name="P23">六、實務上常有委託監護人申請本辦法所定補助，致生委託監護人是否為本辦法適格申請人之爭議情事。依學者通說及實務見解，委託監護僅限於事實上之保護教養之具體事項等，被委託人並未被賦予其他有關身分行為及財產行為之代理權或同意權，為免爭議，爰增訂第四條第二項規定，明定第三條第一項及第四條第一項所稱之監護人，不包括民法第一千零九十二條之監護人。</text:p>
      <text:soft-page-break/>
      <text:p text:style-name="P24"><text:span text:style-name="T25">七、本辦法共十八條，</text:span><text:span text:style-name="T26">修正重點說明如下：</text:span></text:p>
      <text:p text:style-name="P27">(一)將設籍本市且就讀本市私立幼兒園之三歲幼兒納入本辦法補助對象，並增訂與父、母任一方或監護人共同設籍及家庭財力限制等相關要件。此外，為使四歲幼兒與三歲幼兒適用相同之共同設籍及家庭財力限制要件，爰將現行四歲幼兒之補助要件比照三歲幼兒之補助要件修正之。（修正條文第三條第一項第一款）</text:p>
      <text:p text:style-name="P28">(二)現行條文第三條第一項第三款所定之補助對象，本應具備同項第二款任一目所定關於五歲幼兒之補助要件，惟現行規定尚有未明，爰於該款增訂「且符合前款規定」等文字，以資明確。（修正條文第三條第一項第三款）</text:p>
      <text:p text:style-name="P29">(三)非營利幼兒園學費較私立幼兒園收費為低，爰增訂第三條第二項後段規定，明定同條第一項第一款補助對象之三歲幼兒，其就讀之私立幼兒園不包括非營利幼兒園。（修正條文第三條第二項）</text:p>
      <text:p text:style-name="P30">(四)增訂第四條第二項，明定修正條文第三條第一項及第四條第一項所稱之監護人，不包括民法第一千零九十二條之監護人。（修正條文第四條第二項）</text:p>
      <text:p text:style-name="P31">(五)本辦法修正後，現行第八條第三項所定教育局應於一個月內完成審核及撥款程序之作業時間顯有不足，爰修正為教育局應於申請截止日後四十五日內，完成審核及撥款程序，以符實需。（修正條文第八條第三項）</text:p>
      <text:p text:style-name="P32">(六)配合內政部「全面推廣政府服務流程改造」－「全面免附戶籍謄本」執行計畫，將現行第九<text:soft-page-break/>條第一項「最近一個月之戶籍謄本」修正為「電子戶籍謄本」。（修正條文第九條）</text:p>
      <text:p text:style-name="P33">(七)增訂申請不符第三條規定之要件或違反第十一條規定者，教育局應駁回其申請之規定。（修正條文第十條第二項）</text:p>
      <text:p text:style-name="P34">(八)為查核修正條文第三條第一項第一款所定申請人財力要件之需要，將現行條文第十五條第一項所定教育局所需資料申請來源之機關，由「本府民政局」修正為「有關政府機關」，並增訂財稅資料為申請查閱資料之種類。（修正條文第十三條第一項）</text:p>
      <text:p text:style-name="P35">(九)考量本辦法所需經費之預算執行期程，爰修正明定本辦法自一百零七年八月一日施行。(修正條文第十六條)</text:p>
      <text:p text:style-name="P36">(十)刪除現行條文第十二條及第十四條，現行條文第十三條、第十五條至第十八條條次遞改。</text:p>
      <text:p text:style-name="P37">八、本案業經本府法務局一０七年四月十九日第六九一次法規委員會審議通過。</text:p>
      <text:p text:style-name="P38"><text:span text:style-name="T39">九、檢陳本辦法修正草案條文對照表一份。</text:span></text:p>
      <text:p text:style-name="P40">擬辦：擬提請審議通過後，辦理後續發布事宜；俟發布後，依地方制度法第二十七條第三項規定函請行政院備查及臺北市議會查照。</text:p>
      <text:p text:style-name="P41">決議：</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text:span text:style-name="T51">「臺北市幼兒就讀幼兒園補助辦法」</text:span><text:span text:style-name="T52">修正草案條文對照表</text:span></text:p>
          </table:table-cell>
          <table:covered-table-cell/>
          <table:covered-table-cell/>
        </table:table-row>
        <table:table-row table:style-name="TableRow53">
          <table:table-cell table:style-name="TableCell54">
            <text:p text:style-name="P55">修正條文</text:p>
          </table:table-cell>
          <table:table-cell table:style-name="TableCell56">
            <text:p text:style-name="P57">現行條文</text:p>
          </table:table-cell>
          <table:table-cell table:style-name="TableCell58">
            <text:p text:style-name="P59">說　　明</text:p>
          </table:table-cell>
        </table:table-row>
        <table:table-row table:style-name="TableRow60">
          <table:table-cell table:style-name="TableCell61">
            <text:p text:style-name="P62"><text:span text:style-name="T63">第一條　　臺北市政府（以下簡稱本府）為鼓勵生育，積極營造臺北市（以下簡稱本市）有利養育之友善環境，減輕市民育兒之經濟負擔，特訂定本辦法。</text:span></text:p>
          </table:table-cell>
          <table:table-cell table:style-name="TableCell64">
            <text:p text:style-name="P65">第一條　　臺北市政府（以下簡稱本府）為鼓勵生育，積極營造臺北市（以下簡稱本市）有利養育之友善環境，減輕市民育兒之經濟負擔，特訂定本辦法。</text:p>
          </table:table-cell>
          <table:table-cell table:style-name="TableCell66">
            <text:p text:style-name="P67">未修正。</text:p>
          </table:table-cell>
        </table:table-row>
        <table:table-row table:style-name="TableRow68">
          <table:table-cell table:style-name="TableCell69">
            <text:p text:style-name="P70"><text:span text:style-name="T71">第二條　　本辦法之主管機關為</text:span><text:span text:style-name="T72">臺北市政</text:span><text:span text:style-name="T73">府教育局（以下簡稱教育局）。</text:span></text:p>
          </table:table-cell>
          <table:table-cell table:style-name="TableCell74">
            <text:p text:style-name="P75"><text:span text:style-name="T76">第二條　　本辦法之主管機關為</text:span><text:span text:style-name="T77">本</text:span><text:span text:style-name="T78">府教育局（以下簡稱教育局）。</text:span></text:p>
          </table:table-cell>
          <table:table-cell table:style-name="TableCell79">
            <text:p text:style-name="P80">機關名稱為專有名詞，法規條文第一次使用其名稱時，以完整載明其名稱為宜，爰酌作文字修正。</text:p>
          </table:table-cell>
        </table:table-row>
        <table:table-row table:style-name="TableRow81">
          <table:table-cell table:style-name="TableCell82">
            <text:p text:style-name="P83"><text:span text:style-name="T84">第三條　　本辦法補助對象為</text:span><text:span text:style-name="T85">三</text:span><text:span text:style-name="T86">歲以上至入國民小學前之幼兒，並符合下列情形之一者：</text:span></text:p>
            <text:p text:style-name="P87"><text:span text:style-name="T88">一　</text:span><text:span text:style-name="T89">三歲及</text:span><text:span text:style-name="T90">四歲幼兒：就讀本市經許可設立之</text:span><text:soft-page-break/><text:span text:style-name="T91">私立幼兒園，在核定招收人數</text:span><text:span text:style-name="T92">內，且第一學期於八月一日前，第二學期於二月一日前即</text:span><text:span text:style-name="T93">與父母任一方或監護人共同</text:span><text:span text:style-name="T94">設籍本市，並持續設籍至該學期結束為止</text:span><text:span text:style-name="T95">，其父母雙方或行使負擔幼兒權利義務一方、監護人經稅捐稽徵機關核定之最近一年綜合所得總額合計未達申報標準或綜合所得稅稅率未達百分之二十</text:span><text:span text:style-name="T96">。</text:span></text:p>
            <text:p text:style-name="P97">二　五歲幼兒</text:p>
            <text:p text:style-name="P98">(一)就讀本市經許可設立之公私立幼<text:soft-page-break/>兒園（以下簡稱幼兒園），在核定招收人數內，且第一學期於八月一日前，第二學期於二月一日前即設籍本市，並持續設籍至該學期結束為止。</text:p>
            <text:p text:style-name="P99"><text:span text:style-name="T100">(</text:span><text:span text:style-name="T101">二</text:span><text:span text:style-name="T102">)</text:span><text:span text:style-name="T103">就讀外縣市經許可設立之幼兒園，在核定招收人數內，且第一學期於八月一日前，第二學期於二月一日前即與父母</text:span><text:span text:style-name="T104">任一方</text:span><text:span text:style-name="T105">或監護人設籍本市同一戶籍六個月以</text:span><text:soft-page-break/><text:span text:style-name="T106">上，並持續設籍至該學期結束為止。</text:span></text:p>
            <text:p text:style-name="P107"><text:span text:style-name="T108">三　經各級主管機關特殊教育學生鑑定及就學輔導會鑑定，核定暫緩就讀國民小學</text:span><text:span text:style-name="T109">，且符合前款規定</text:span><text:span text:style-name="T110">者。</text:span></text:p>
            <text:p text:style-name="P111"><text:span text:style-name="T112">前項所稱之</text:span><text:span text:style-name="T113">三歲、</text:span><text:span text:style-name="T114">四歲及五歲幼兒，以申請補助之學年度九月一日年滿該歲數者認定之。</text:span><text:span text:style-name="T115">前項第一款補助對象之三歲幼兒，其就讀之私立幼兒園不包括非營利幼兒園。</text:span></text:p>
            <text:p text:style-name="P116">申請第一項第一款補助之幼兒所就讀之私立幼兒園，其收費應符合教育局核定額度或經教育局審<text:soft-page-break/>核通過之額度。</text:p>
            <text:p text:style-name="P117">第一項第二款所稱經許可設立之幼兒園，並應符合幼兒就讀幼兒園補助辦法第五條規定。</text:p>
          </table:table-cell>
          <table:table-cell table:style-name="TableCell118">
            <text:p text:style-name="P119"><text:span text:style-name="T120">第三條　　本辦法補助對象為</text:span><text:span text:style-name="T121">四</text:span><text:span text:style-name="T122">歲以上至入國民小學前之幼兒，並符合下列情形之一者：</text:span></text:p>
            <text:p text:style-name="P123">一　四歲幼兒：就讀本市經許可設立之私立幼<text:soft-page-break/>兒園，在核定招收人數內，且第一學期於八月一日前，第二學期於二月一日前即設籍本市，並持續設籍至該學期結束為止。</text:p>
            <text:p text:style-name="P124">二　五歲幼兒</text:p>
            <text:p text:style-name="P125">(一)就讀本市經許可設立之公私立幼兒園（以下簡稱幼兒園），在核定招收人數內，且第一學期於八月一日前，第二學期於二月一日前即設籍本市，並持續設籍至該學期結束為止。</text:p>
            <text:p text:style-name="P126"><text:span text:style-name="T127">(</text:span><text:span text:style-name="T128">二</text:span><text:span text:style-name="T129">)</text:span><text:span text:style-name="T130">就讀外縣市經許</text:span><text:soft-page-break/><text:span text:style-name="T131">可設立之幼兒園，在核定招收人數內，且第一學期於八月一日前，第二學期於二月一日前即與父</text:span><text:span text:style-name="T132">、</text:span><text:span text:style-name="T133">母或監護人設籍本市同一戶籍六個月以上，並持續設籍至該學期結束為止。</text:span></text:p>
            <text:p text:style-name="P134">三　經各級主管機關特殊教育學生鑑定及就學輔導會鑑定，核定暫緩就讀國民小學者。</text:p>
            <text:p text:style-name="P135">前項所稱之四歲及五歲幼兒，以申請補助之學年度九月一日年滿該歲數者認定之。</text:p>
            <text:soft-page-break/>
            <text:p text:style-name="P136">申請第一項第一款補助之幼兒所就讀之私立幼兒園，其收費應符合教育局核定額度或經教育局審核通過之額度。</text:p>
            <text:p text:style-name="P137">第一項第二款所稱經許可設立之幼兒園，並應符合幼兒就讀幼兒園補助辦法第五條規定。</text:p>
          </table:table-cell>
          <table:table-cell table:style-name="TableCell138">
            <text:p text:style-name="P139">一、為降低幼兒之父、母或監護人因幼兒就讀公私立幼兒園間學費負擔之差距，並鼓勵幼兒之父、母或監護人將三歲之幼兒送至幼兒園就<text:soft-page-break/>讀，以提升本市幼兒園入園率，爰修正現行條文第一項本文及第一款，將就讀本市經許可設立私立幼兒園之三歲幼兒為納入本辦法之補助對象，且為避免福利移民或幼兒單獨設籍本市現象，爰增訂設籍條件及排富條款。此外，為使四歲幼兒與三歲幼兒適用相同之共同設籍及家庭財力要件，爰將現行四歲幼兒之補助要件比照三歲幼兒之補助要件修正之。</text:p>
            <text:p text:style-name="P140">二、現行第一項第二款第二目所定之「父、母」，與修正條文第一項第一<text:soft-page-break/>款所定「父母任一方」係屬同義，爰配合修正為「父母任一方」，俾用語一致。</text:p>
            <text:p text:style-name="P141">三、現行第一項第三款所定之補助對象，本應具備同項第二款任一目所定關於五歲幼兒之補助要件，惟現行規定尚有未明，爰於第三款增訂「且符合前款規定」等文字，以資明確。</text:p>
            <text:p text:style-name="P142"><text:span text:style-name="T143">四、基於資源及預算有限性，考量非營利幼兒園學費較其他一般私立幼兒園收費為低，爰於現行條文第二項增訂後段規定，明定第一項第一款受補助對象之三歲幼</text:span><text:soft-page-break/><text:span text:style-name="T144">兒，其就讀之私立幼兒園不包括非營利幼兒園，亦即設籍本市就讀本市非營利幼兒園之三歲幼兒，非屬本辦法之補助對象。</text:span></text:p>
          </table:table-cell>
        </table:table-row>
        <text:soft-page-break/>
        <table:table-row table:style-name="TableRow145">
          <table:table-cell table:style-name="TableCell146">
            <text:p text:style-name="P147"><text:span text:style-name="T148">第四條　　本辦法之申請人</text:span><text:span text:style-name="T149">，</text:span><text:span text:style-name="T150">指前條第一項幼兒之父、母或監護人。</text:span></text:p>
            <text:p text:style-name="P151">前條第一項及前項所稱之監護人，不包括民法第一千零九十二條之監護人。</text:p>
          </table:table-cell>
          <table:table-cell table:style-name="TableCell152">
            <text:p text:style-name="P153">第四條　　本辦法之申請人指前條第一項幼兒之父、母或監護人。</text:p>
          </table:table-cell>
          <table:table-cell table:style-name="TableCell154">
            <text:list text:style-name="LFO1" text:continue-numbering="true">
              <text:list-item>
                <text:p text:style-name="P155">增訂第二項。實務上常有委託監護人申請本辦法所定補助，迭生委託監護人是否本辦法適格申請人之爭議。依學者通說及實務見解，委託監護僅限於事實上之保護教養之具體事項等，被委託人並未被賦予其他有關身分行為及財產行為之代理權或同意權，與民法第一千零九十三條之指定監<text:soft-page-break/>護人及第一千零九十四條之法定監護人，仍有本質上差異，為避免類此爭議，爰增訂第二項規定，明定第三條第一項及本條第一項所稱之監護人，不包括民法第一千零九十二條之監護人。</text:p>
              </text:list-item>
              <text:list-item>
                <text:p text:style-name="P156">第一項酌作文字修正。</text:p>
              </text:list-item>
            </text:list>
          </table:table-cell>
        </table:table-row>
        <text:soft-page-break/>
        <table:table-row table:style-name="TableRow157">
          <table:table-cell table:style-name="TableCell158">
            <text:p text:style-name="P159"><text:span text:style-name="T160">第五條　　本辦法補助之申請期間，第一學期自九月一日起至十月十五日止；第二學期自三月一日起至四月十五日止，逾期不予受理。</text:span></text:p>
          </table:table-cell>
          <table:table-cell table:style-name="TableCell161">
            <text:p text:style-name="P162">第五條　　本辦法補助之申請期間，第一學期自九月一日起至十月十五日止；第二學期自三月一日起至四月十五日止，逾期不予受理。</text:p>
          </table:table-cell>
          <table:table-cell table:style-name="TableCell163">
            <text:p text:style-name="P164">未修正。</text:p>
          </table:table-cell>
        </table:table-row>
        <table:table-row table:style-name="TableRow165">
          <table:table-cell table:style-name="TableCell166">
            <text:p text:style-name="P167">第六條　　本辦法補助採學期<text:soft-page-break/>制，補助項目為雜費、活動費及材料費；每學期補助金額由教育局公告之。</text:p>
          </table:table-cell>
          <table:table-cell table:style-name="TableCell168">
            <text:p text:style-name="P169">第六條　　本辦法補助採學期<text:soft-page-break/>制，補助項目為雜費、活動費及材料費；每學期補助金額由教育局公告之。</text:p>
          </table:table-cell>
          <table:table-cell table:style-name="TableCell170">
            <text:p text:style-name="P171">未修正。</text:p>
          </table:table-cell>
        </table:table-row>
        <text:soft-page-break/>
        <table:table-row table:style-name="TableRow172">
          <table:table-cell table:style-name="TableCell173">
            <text:p text:style-name="P174">第七條　　補助對象同時符合中央或本府其他機關相同性質補助者，除法規另有規定外，應優先申請各該項補助；該項補助金額未達本辦法之補助金額者，由教育局補助其差額。</text:p>
            <text:p text:style-name="P175">前項中央或本府其他機關之補助申請期限在本辦法申請期限之後者，不受前項應優先申請各該項補助之限制。</text:p>
            <text:p text:style-name="P176">幼兒實際繳交費用低於教育局公告之最高補助額度者，依實際繳交費用補助之。</text:p>
          </table:table-cell>
          <table:table-cell table:style-name="TableCell177">
            <text:p text:style-name="P178">第七條　　補助對象同時符合中央或本府其他機關相同性質補助者，除法規另有規定外，應優先申請各該項補助；該項補助金額未達本辦法之補助金額者，由教育局補助其差額。</text:p>
            <text:p text:style-name="P179">前項中央或本府其他機關之補助申請期限在本辦法申請期限之後者，不受前項應優先申請各該項補助之限制。</text:p>
            <text:p text:style-name="P180">幼兒實際繳交費用低於教育局公告之最高補助額度者，依實際繳交費用補助之。</text:p>
          </table:table-cell>
          <table:table-cell table:style-name="TableCell181">
            <text:p text:style-name="P182">未修正。</text:p>
          </table:table-cell>
        </table:table-row>
        <text:soft-page-break/>
        <table:table-row table:style-name="TableRow183">
          <table:table-cell table:style-name="TableCell184">
            <text:p text:style-name="P185">第八條　　符合第三條第一項第一款、第二款第一目及第三款規定資格者，申請人應於申請期限內，檢具申請書經由幼兒園向教育局提出申請。</text:p>
            <text:p text:style-name="P186">幼兒園應將申請書、經申請人蓋章之清冊及幼兒園金融機構帳戶影本等相關資料，彙送教育局。</text:p>
            <text:p text:style-name="P187"><text:span text:style-name="T188">教育局應於申請截止日後</text:span><text:span text:style-name="T189">四十五日</text:span><text:span text:style-name="T190">內，完成審核及撥款程序。</text:span></text:p>
            <text:p text:style-name="P191">幼兒園應於教育局撥付補助款後，以書面通知申請人。採預先抵繳者，得免轉撥款項；未預先抵繳者，幼兒園應於教育局撥付補助款後，立即轉撥<text:soft-page-break/>申請人。</text:p>
          </table:table-cell>
          <table:table-cell table:style-name="TableCell192">
            <text:p text:style-name="P193">第八條　　符合第三條第一項第一款、第二款第一目及第三款規定資格者，申請人應於申請期限內，檢具申請書經由幼兒園向教育局提出申請。</text:p>
            <text:p text:style-name="P194">幼兒園應將申請書、經申請人蓋章之清冊及幼兒園金融機構帳戶影本等相關資料，彙送教育局。</text:p>
            <text:p text:style-name="P195"><text:span text:style-name="T196">教育局應於申請截止日後</text:span><text:span text:style-name="T197">一個月</text:span><text:span text:style-name="T198">內，完成審核及撥款程序。</text:span></text:p>
            <text:p text:style-name="P199">幼兒園應於教育局撥付補助款後，以書面通知申請人。採預先抵繳者，得免轉撥款項；未預先抵繳者，幼兒園應於教育局撥付補助款後，立即轉撥<text:soft-page-break/>申請人。</text:p>
          </table:table-cell>
          <table:table-cell table:style-name="TableCell200">
            <text:p text:style-name="P201">本辦法本次修正將設籍本市且就讀本市經許可設立之私立幼兒園之三歲幼兒納入補助對象，原補助對象之四歲幼兒補助要件，亦比照三歲幼兒之共同設籍及家庭財力要件予以修正，其申請案件數及審核作業所需時間預期將顯著增加，現行規定一個月之審核及撥款作業時間顯有不足，爰將第三項所定教育局應於申請截止日後「一個月內」完成審核及撥款程序之作業時間修正為「四十五日內」，以符實需。</text:p>
          </table:table-cell>
        </table:table-row>
        <text:soft-page-break/>
        <table:table-row table:style-name="TableRow202">
          <table:table-cell table:style-name="TableCell203">
            <text:p text:style-name="P204"><text:span text:style-name="T205">第九條　　符合第三條第一項第二款第二目規定資格者，申請人應於申請期限內，檢具申請書、戶口名簿（現住人口含詳細記事）</text:span><text:span text:style-name="T206">影本</text:span><text:span text:style-name="T207">或</text:span><text:span text:style-name="T208">電子</text:span><text:span text:style-name="T209">戶籍謄本、繳費收據影本、領據及金融機構帳戶影本，向教育局提出申請。</text:span></text:p>
            <text:p text:style-name="P210">教育局審核通過後，應將補助款撥入申請人之帳戶。</text:p>
          </table:table-cell>
          <table:table-cell table:style-name="TableCell211">
            <text:p text:style-name="P212"><text:span text:style-name="T213">第九條　　符合第三條第一項第二款第二目規定資格者，申請人應於申請期限內，檢具申請書、戶口名簿</text:span><text:span text:style-name="T214">影本</text:span><text:span text:style-name="T215">（現住人口含詳細記事）或</text:span><text:span text:style-name="T216">最近一個月之</text:span><text:span text:style-name="T217">戶籍謄本、繳費收據影本、領據及金融機構帳戶影本，向教育局提出申請。</text:span></text:p>
            <text:p text:style-name="P218">教育局審核通過後，應將補助款撥入申請人之帳戶。</text:p>
          </table:table-cell>
          <table:table-cell table:style-name="TableCell219">
            <text:p text:style-name="P220">配合內政部「全面推廣政府服務流程改造」－「全面免附戶籍謄本」執行計畫，將第一項「最近一個月之戶籍謄本」修正為「電子戶籍謄本」。</text:p>
          </table:table-cell>
        </table:table-row>
        <table:table-row table:style-name="TableRow221">
          <table:table-cell table:style-name="TableCell222">
            <text:p text:style-name="P223">第十條　　申請補助所應檢具之文件不完備者，教育局應通知申請人或幼兒園限期補正，屆期未補正者，駁回其申請。</text:p>
            <text:p text:style-name="P224">申請不符第三條規定<text:soft-page-break/>之要件或違反第十一條規定者，駁回其申請。</text:p>
          </table:table-cell>
          <table:table-cell table:style-name="TableCell225">
            <text:p text:style-name="P226">第十條　　申請補助所應檢具之文件不完備者，教育局應通知申請人或幼兒園限期補正，屆期未補正者，駁回其申請。</text:p>
          </table:table-cell>
          <table:table-cell table:style-name="TableCell227">
            <text:p text:style-name="P228">對於不符修正條文第三條補助要件之申請案，教育局應予駁回，違反第十一條規定而重複申請者，亦應予以駁回。惟現行條文第十二條所定駁回申請之情形，僅限於<text:soft-page-break/>「幼兒戶籍遷出本市或停止就讀」，顯有未足。由於現行第十條同屬駁回申請之規定，爰於本條增訂第二項，明定「申請不符第三條規定之要件或違反第十一條規定者，駁回其申請」，並刪除現行條文第十二條規定，俾資周延。</text:p>
          </table:table-cell>
        </table:table-row>
        <text:soft-page-break/>
        <table:table-row table:style-name="TableRow229">
          <table:table-cell table:style-name="TableCell230">
            <text:p text:style-name="P231"><text:span text:style-name="T232">第十一條　　</text:span><text:span text:style-name="T233">幼兒於學期中轉換幼兒園就讀者，申請人得依第八條或第九條規定擇一向其轉入、轉出之幼兒園或教育局申請，不得重複申請。</text:span></text:p>
          </table:table-cell>
          <table:table-cell table:style-name="TableCell234">
            <text:p text:style-name="P235"><text:span text:style-name="T236">第十一條　　幼兒於學期中轉換幼兒園就讀者，申請人得依第八條或第九條規定擇一向其轉入、轉出之幼兒園或教育局申請，不得重複申請。</text:span></text:p>
          </table:table-cell>
          <table:table-cell table:style-name="TableCell237">
            <text:p text:style-name="P238"><text:span text:style-name="T239">未修正。</text:span></text:p>
          </table:table-cell>
        </table:table-row>
        <table:table-row table:style-name="TableRow240">
          <table:table-cell table:style-name="TableCell241">
            <text:p text:style-name="P242"/>
          </table:table-cell>
          <table:table-cell table:style-name="TableCell243">
            <text:p text:style-name="P244">第十二條　　申請補助後，幼兒戶籍遷出本市或停止就讀者，教育局應駁回其申請。</text:p>
          </table:table-cell>
          <table:table-cell table:style-name="TableCell245">
            <text:p text:style-name="P246"><text:span text:style-name="T247">一、</text:span><text:span text:style-name="T248">本條刪除</text:span><text:span text:style-name="T249">。</text:span></text:p>
            <text:p text:style-name="P250">二、刪除理由詳見第十條修正說明。</text:p>
          </table:table-cell>
        </table:table-row>
        <text:soft-page-break/>
        <table:table-row table:style-name="TableRow251">
          <table:table-cell table:style-name="TableCell252">
            <text:p text:style-name="P253"><text:span text:style-name="T254">第十</text:span><text:span text:style-name="T255">二</text:span><text:span text:style-name="T256">條　　申請人有下列情形之一者，教育局應撤銷或廢止原核准補助處分，並</text:span><text:span text:style-name="T257">請求返還</text:span><text:span text:style-name="T258">已撥付之補助：</text:span></text:p>
            <text:p text:style-name="P259">一　以詐欺或其他不正方法申請補助或檢具之申請資料有虛偽不實情事。</text:p>
            <text:p text:style-name="P260"><text:span text:style-name="T261">二　</text:span><text:span text:style-name="T262">核准補助後，發現有前</text:span><text:span text:style-name="T263">條重複申請之情形。</text:span></text:p>
            <text:p text:style-name="P264"><text:span text:style-name="T265">三　</text:span><text:span text:style-name="T266">核准</text:span><text:span text:style-name="T267">補助後，</text:span><text:span text:style-name="T268">有不符第三條規定之情事</text:span><text:span text:style-name="T269">。</text:span></text:p>
          </table:table-cell>
          <table:table-cell table:style-name="TableCell270">
            <text:p text:style-name="P271"><text:span text:style-name="T272">第十</text:span><text:span text:style-name="T273">三</text:span><text:span text:style-name="T274">條　　申請人有下列情形之一者，教育局應撤銷或廢止原核准補助處分，並</text:span><text:span text:style-name="T275">追回</text:span><text:span text:style-name="T276">已撥付之補助：</text:span></text:p>
            <text:p text:style-name="P277">一　以詐欺或其他不正方法申請補助或檢具之申請資料有虛偽不實情事。</text:p>
            <text:p text:style-name="P278"><text:span text:style-name="T279">二　</text:span><text:span text:style-name="T280">第十一</text:span><text:span text:style-name="T281">條重複申請之情形。</text:span></text:p>
            <text:p text:style-name="P282"><text:span text:style-name="T283">三　</text:span><text:span text:style-name="T284">申請</text:span><text:span text:style-name="T285">補助後，</text:span><text:span text:style-name="T286">幼兒戶籍遷出本市或停止就讀</text:span><text:span text:style-name="T287">。</text:span></text:p>
          </table:table-cell>
          <table:table-cell table:style-name="TableCell288">
            <text:p text:style-name="P289">一、條次遞改。</text:p>
            <text:p text:style-name="P290">二、配合修正條文第三條規定修正第三款之要件，其餘酌作文字修正。</text:p>
          </table:table-cell>
        </table:table-row>
        <table:table-row table:style-name="TableRow291">
          <table:table-cell table:style-name="TableCell292">
            <text:p text:style-name="P293"/>
          </table:table-cell>
          <table:table-cell table:style-name="TableCell294">
            <text:p text:style-name="P295">第十四條　　有前條應追回已撥付補助之情形時，由教育局以書面通知限期返還，屆期未返還者，依<text:soft-page-break/>法移送強制執行；其行為涉及刑事責任者，移送司法機關辦理。</text:p>
          </table:table-cell>
          <table:table-cell table:style-name="TableCell296">
            <text:p text:style-name="P297"><text:span text:style-name="T298">一、</text:span><text:span text:style-name="T299">本條刪除</text:span><text:span text:style-name="T300">。</text:span></text:p>
            <text:p text:style-name="P301">二、本條規定為當然之理，爰參照現行法制體例刪除本條規定。</text:p>
          </table:table-cell>
        </table:table-row>
        <text:soft-page-break/>
        <table:table-row table:style-name="TableRow302">
          <table:table-cell table:style-name="TableCell303">
            <text:p text:style-name="P304"><text:span text:style-name="T305">第十</text:span><text:span text:style-name="T306">三</text:span><text:span text:style-name="T307">條　　為查核幼兒補助資格，教育局得向</text:span><text:span text:style-name="T308">有關政府機關查調</text:span><text:span text:style-name="T309">幼兒及申請人戶籍</text:span><text:span text:style-name="T310">及財稅等</text:span><text:span text:style-name="T311">相關資料。</text:span></text:p>
            <text:p text:style-name="P312">依前項規定取得之個人資料，其處理及利用應依個人資料保護法之規定辦理。</text:p>
          </table:table-cell>
          <table:table-cell table:style-name="TableCell313">
            <text:p text:style-name="P314"><text:span text:style-name="T315">第十</text:span><text:span text:style-name="T316">五</text:span><text:span text:style-name="T317">條　　為查核幼兒補助資格，教育局得向</text:span><text:span text:style-name="T318">本府民政局申請</text:span><text:span text:style-name="T319">幼兒及申請人戶籍相關資料。</text:span></text:p>
            <text:p text:style-name="P320">依前項規定取得之個人資料，其處理及利用應依個人資料保護法之規定辦理。</text:p>
          </table:table-cell>
          <table:table-cell table:style-name="TableCell321">
            <text:p text:style-name="P322">一、條次遞改。</text:p>
            <text:p text:style-name="P323">二、為查核修正條文第三條第一項第一款所定財力要件限制之需要，爰將第一項所定教育局所需資料申請來源之機關，由「本府民政局」修正為「有關政府機關」，並增訂財稅資料為申請查閱之資料範圍。</text:p>
          </table:table-cell>
        </table:table-row>
        <table:table-row table:style-name="TableRow324">
          <table:table-cell table:style-name="TableCell325">
            <text:p text:style-name="P326"><text:span text:style-name="T327">第十</text:span><text:span text:style-name="T328">四</text:span><text:span text:style-name="T329">條　　本辦法所需經費，由教育局年度相關預算支應。</text:span></text:p>
          </table:table-cell>
          <table:table-cell table:style-name="TableCell330">
            <text:p text:style-name="P331"><text:span text:style-name="T332">第十</text:span><text:span text:style-name="T333">六</text:span><text:span text:style-name="T334">條　　本辦法所需經費，由教育局年度相關預算支應。</text:span></text:p>
          </table:table-cell>
          <table:table-cell table:style-name="TableCell335">
            <text:p text:style-name="P336">條次遞改。</text:p>
          </table:table-cell>
        </table:table-row>
        <table:table-row table:style-name="TableRow337">
          <table:table-cell table:style-name="TableCell338">
            <text:p text:style-name="P339"><text:span text:style-name="T340">第十</text:span><text:span text:style-name="T341">五</text:span><text:span text:style-name="T342">條　　本辦法所定書表格式，由教育局定之。</text:span></text:p>
          </table:table-cell>
          <table:table-cell table:style-name="TableCell343">
            <text:p text:style-name="P344"><text:span text:style-name="T345">第十</text:span><text:span text:style-name="T346">七</text:span><text:span text:style-name="T347">條　　本辦法所定書表格式，由教育局定之。</text:span></text:p>
          </table:table-cell>
          <table:table-cell table:style-name="TableCell348">
            <text:p text:style-name="P349">條次遞改。</text:p>
          </table:table-cell>
        </table:table-row>
        <text:soft-page-break/>
        <table:table-row table:style-name="TableRow350">
          <table:table-cell table:style-name="TableCell351">
            <text:p text:style-name="P352"><text:span text:style-name="T353">第十六條　　本辦法自</text:span><text:span text:style-name="T354">中華民國一百零七年八月一</text:span><text:span text:style-name="T355">日施行。</text:span></text:p>
          </table:table-cell>
          <table:table-cell table:style-name="TableCell356">
            <text:p text:style-name="P357"><text:span text:style-name="T358">第十</text:span><text:span text:style-name="T359">八</text:span><text:span text:style-name="T360">條　　本辦法自</text:span><text:span text:style-name="T361">發布</text:span><text:span text:style-name="T362">日施行。</text:span></text:p>
            <text:p text:style-name="P363">本辦法中華民國一百零四年十二月八日修正之條文，自一百零五年八月一日施行。</text:p>
          </table:table-cell>
          <table:table-cell table:style-name="TableCell364">
            <text:list text:style-name="LFO2" text:continue-numbering="true">
              <text:list-item>
                <text:p text:style-name="P365">條次遞改。</text:p>
              </text:list-item>
              <text:list-item>
                <text:p text:style-name="P366">本次係屬全案修正，並考量本辦法所需經費之預算執行期程，爰依行政院九十一年十二月三日院臺規字第０九一００六０二二０號書函及參照現行法制體例，修正本條明定本辦法自中華民國一百零七年八月一日施行。</text:p>
              </text:list-item>
            </text:list>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49"><text:span text:style-name="T5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幼兒就讀幼兒園補助辦法</meta:keyword>
    <meta:initial-creator>臺北市政府法務局</meta:initial-creator>
    <dc:creator>周德明</dc:creator>
    <meta:creation-date>2017-12-29T04:46:00Z</meta:creation-date>
    <dc:date>2018-04-24T02:48:00Z</dc:date>
    <meta:print-date>2018-01-04T08:30:00Z</meta:print-date>
    <meta:template xlink:href="Normal" xlink:type="simple"/>
    <meta:editing-cycles>17</meta:editing-cycles>
    <meta:editing-duration>PT15960S</meta:editing-duration>
    <meta:document-statistic meta:page-count="17" meta:paragraph-count="14" meta:word-count="1078" meta:character-count="7212" meta:row-count="51" meta:non-whitespace-character-count="6148"/>
  </office:meta>
</office:document-meta>
</file>