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9368in" fo:text-indent="-0.5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333in" fo:margin-left="0.6868in" fo:text-indent="-0.5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42" style:family="table-column">
      <style:table-column-properties style:column-width="3.4416in"/>
    </style:style>
    <style:style style:name="TableColumn43" style:family="table-column">
      <style:table-column-properties style:column-width="3.4416in"/>
    </style:style>
    <style:style style:name="TableColumn44" style:family="table-column">
      <style:table-column-properties style:column-width="2.8388in"/>
    </style:style>
    <style:style style:name="Table41" style:family="table" style:master-page-name="MP1">
      <style:table-properties style:width="9.7222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break-before="page" fo:text-align="center" fo:margin-top="0.125in" fo:margin-bottom="0.125in" fo:line-height="0.3194in" fo:margin-left="0.4444in" fo:text-indent="-0.4444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name-complex="Courier New" fo:font-size="16pt" style:font-size-asian="16pt" style:font-size-complex="16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3194in" fo:margin-left="0.6666in" fo:text-indent="-0.6666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3194in" fo:margin-left="0.6652in" fo:text-indent="-0.6652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justify" fo:line-height="0.3194in" fo:margin-left="0.6666in" fo:text-indent="-0.6666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widows="2" fo:orphans="2" fo:text-align="justify" fo:line-height="0.3194in"/>
      <style:text-properties style:font-name="標楷體" style:font-name-asian="標楷體" fo:font-size="16pt" style:font-size-asian="16pt" style:font-size-complex="16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194in" fo:margin-left="0.6652in" fo:text-indent="-0.6652in">
        <style:tab-stops/>
      </style:paragraph-properties>
      <style:text-properties style:font-name="標楷體" style:font-name-asian="標楷體" style:letter-kerning="false" fo:font-size="16pt" style:font-size-asian="16pt" style:font-size-complex="16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widows="2" fo:orphans="2"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3194in" fo:margin-left="0.6652in" fo:text-indent="-0.6652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fo:text-align="justify" fo:line-height="0.3194in" fo:margin-left="0.6666in" fo:text-indent="-0.6666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3194in" fo:margin-left="0.6652in" fo:text-indent="-0.6652in">
        <style:tab-stops/>
      </style:paragraph-propertie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fo:text-align="justify" fo:line-height="0.3194in" fo:margin-left="0.6666in" fo:text-indent="-0.6666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3194in" fo:margin-left="0.6652in" fo:text-indent="-0.6652in">
        <style:tab-stops/>
      </style:paragraph-propertie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text-autospace="none" fo:text-align="justify" fo:line-height="0.3194in" fo:margin-left="0.6666in" fo:text-indent="-0.6666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81"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3194in" fo:margin-left="0.6652in" fo:text-indent="-0.6652in">
        <style:tab-stops/>
      </style:paragraph-propertie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P193" style:parent-style-name="內文" style:family="paragraph">
      <style:paragraph-properties fo:text-align="justify" fo:line-height="0.3194in" fo:margin-left="0.6666in" fo:text-indent="0.4444in">
        <style:tab-stops/>
      </style:paragraph-propertie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text-autospace="none" fo:text-align="justify" fo:line-height="0.3194in" fo:margin-left="0.6666in" fo:text-indent="-0.6666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11"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3194in" fo:margin-left="0.6652in" fo:text-indent="-0.665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P223" style:parent-style-name="內文" style:family="paragraph">
      <style:paragraph-properties fo:text-align="justify" fo:line-height="0.3194in" fo:margin-left="0.6666in" fo:text-indent="0.555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text-autospace="none" fo:text-align="justify" fo:line-height="0.3194in" fo:margin-left="0.6666in" fo:text-indent="-0.6666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2" style:parent-style-name="內文" style:family="paragraph">
      <style:paragraph-properties style:text-autospace="none" fo:text-align="justify" fo:line-height="0.3194in" fo:text-indent="0.6666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3" style:parent-style-name="內文" style:family="paragraph">
      <style:paragraph-properties style:text-autospace="none" fo:text-align="justify" fo:line-height="0.3194in" fo:margin-left="1.1111in" fo:text-indent="-0.4444in">
        <style:tab-stops/>
      </style:paragraph-properties>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3194in"/>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194in" fo:margin-left="0.4444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194in" fo:margin-left="0.4444in" fo:text-indent="-0.4444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194in" fo:margin-left="0.4444in" fo:text-indent="-0.4444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194in" fo:margin-left="0.6652in" fo:text-indent="-0.6652in">
        <style:tab-stops/>
      </style:paragraph-properties>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text-autospace="none" fo:text-align="justify" fo:line-height="0.3194in" fo:margin-left="0.6666in" fo:text-indent="-0.6666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3194in"/>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3194in" fo:margin-left="0.3888in" fo:text-indent="-0.3888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194in" fo:margin-left="0.3888in" fo:text-indent="-0.3888in">
        <style:tab-stops/>
      </style:paragraph-properties>
      <style:text-properties style:font-name="標楷體" style:font-name-asian="標楷體" fo:font-size="16pt" style:font-size-asian="16pt" style:font-size-complex="16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3194in" fo:margin-left="0.6652in" fo:text-indent="-0.6652in">
        <style:tab-stops/>
      </style:paragraph-properties>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text-autospace="none" fo:text-align="justify" fo:line-height="0.3194in" fo:margin-left="0.6666in" fo:text-indent="-0.6666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98"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3194in" fo:margin-left="0.6652in" fo:text-indent="-0.6652in">
        <style:tab-stops/>
      </style:paragraph-properties>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P313" style:parent-style-name="內文" style:family="paragraph">
      <style:paragraph-properties fo:text-align="justify" fo:line-height="0.3194in" fo:margin-left="0.6666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text-autospace="none" fo:text-align="justify" fo:line-height="0.3194in" fo:margin-left="0.6666in" fo:text-indent="-0.6666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text-autospace="none" fo:text-align="justify" fo:line-height="0.3194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328"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194in" fo:margin-left="0.4444in" fo:text-indent="-0.4444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3194in" fo:margin-left="0.8888in" fo:text-indent="-0.8888in">
        <style:tab-stops/>
      </style:paragraph-propertie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P347" style:parent-style-name="內文" style:family="paragraph">
      <style:paragraph-properties fo:text-align="justify" fo:line-height="0.3194in" fo:margin-left="0.8333in" fo:text-indent="0.4444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3194in" fo:margin-left="0.7777in" fo:text-indent="-0.7777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194in" fo:margin-left="0.7916in" fo:text-indent="0.513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style:text-autospace="none" fo:text-align="justify" fo:line-height="0.3194in" fo:margin-left="0.7916in" fo:text-indent="0.5131in">
        <style:tab-stops/>
      </style:paragraph-properties>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3194in"/>
      <style:text-properties style:font-name="標楷體" style:font-name-asian="標楷體" fo:font-size="16pt" style:font-size-asian="16pt" style:font-size-complex="16pt"/>
    </style:style>
    <style:style style:name="P361"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194in" fo:margin-left="0.4444in" fo:text-indent="-0.4444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line-height="0.3194in" fo:margin-left="0.8888in" fo:text-indent="-0.8888in">
        <style:tab-stops/>
      </style:paragraph-propertie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78" style:parent-style-name="內文" style:family="paragraph">
      <style:paragraph-properties fo:text-align="justify" fo:line-height="0.3194in" fo:margin-left="0.8333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79" style:parent-style-name="內文" style:family="paragraph">
      <style:paragraph-properties fo:text-align="justify" fo:line-height="0.3194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80" style:parent-style-name="內文" style:family="paragraph">
      <style:paragraph-properties fo:text-align="justify" fo:line-height="0.3194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81" style:parent-style-name="內文" style:family="paragraph">
      <style:paragraph-properties fo:text-align="justify" fo:line-height="0.3194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82" style:parent-style-name="內文" style:family="paragraph">
      <style:paragraph-properties fo:text-align="justify" fo:line-height="0.3194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fo:text-align="justify" fo:line-height="0.3194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84" style:parent-style-name="內文" style:family="paragraph">
      <style:paragraph-properties fo:text-align="justify" fo:line-height="0.3194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85" style:parent-style-name="內文" style:family="paragraph">
      <style:paragraph-properties fo:text-align="justify" fo:line-height="0.3194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86" style:parent-style-name="內文" style:family="paragraph">
      <style:paragraph-properties fo:text-align="justify" fo:line-height="0.3194in" fo:margin-left="1.2777in" fo:text-indent="-0.4444in">
        <style:tab-stops/>
      </style:paragraph-properties>
    </style:style>
    <style:style style:name="T3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3194in" fo:margin-left="0.8888in" fo:text-indent="-0.8888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4" style:parent-style-name="內文" style:family="paragraph">
      <style:paragraph-properties fo:text-align="justify" fo:line-height="0.3194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5" style:parent-style-name="內文" style:family="paragraph">
      <style:paragraph-properties fo:text-align="justify" fo:line-height="0.3194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6" style:parent-style-name="內文" style:family="paragraph">
      <style:paragraph-properties fo:text-align="justify" fo:line-height="0.3194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text-align="justify" fo:line-height="0.3194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8" style:parent-style-name="內文" style:family="paragraph">
      <style:paragraph-properties fo:text-align="justify" fo:line-height="0.3194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9" style:parent-style-name="內文" style:family="paragraph">
      <style:paragraph-properties fo:text-align="justify" fo:line-height="0.3194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0" style:parent-style-name="內文" style:family="paragraph">
      <style:paragraph-properties fo:text-align="justify" fo:line-height="0.3194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1" style:parent-style-name="內文" style:family="paragraph">
      <style:paragraph-properties fo:text-align="justify" fo:line-height="0.3194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2" style:parent-style-name="內文" style:family="paragraph">
      <style:paragraph-properties fo:text-align="justify" fo:line-height="0.3194in" fo:margin-left="0.9166in" fo:text-indent="0.4444in">
        <style:tab-stops/>
      </style:paragraph-properties>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line-height="0.3194in"/>
      <style:text-properties style:font-name="標楷體" style:font-name-asian="標楷體" fo:font-size="16pt" style:font-size-asian="16pt" style:font-size-complex="16pt"/>
    </style:style>
    <style:style style:name="P406"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line-height="0.3194in" fo:margin-left="0.8888in" fo:text-indent="-0.8888in">
        <style:tab-stops/>
      </style:paragraph-propertie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3194in" fo:margin-left="0.8888in" fo:text-indent="-0.8888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3194in" fo:margin-left="0.8888in" fo:text-indent="-0.8888in">
        <style:tab-stops/>
      </style:paragraph-properties>
      <style:text-properties style:font-name="標楷體" style:font-name-asian="標楷體" style:letter-kerning="false" fo:font-size="16pt" style:font-size-asian="16pt" style:font-size-complex="16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3194in" fo:margin-left="0.8888in" fo:text-indent="-0.8888in">
        <style:tab-stops/>
      </style:paragraph-properties>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3194in" fo:margin-left="0.8888in" fo:text-indent="-0.8888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3194in" fo:margin-left="0.8888in" fo:text-indent="-0.8888in">
        <style:tab-stops/>
      </style:paragraph-propertie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3194in" fo:margin-left="0.8888in" fo:text-indent="-0.8888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line-height="0.3194in" fo:margin-left="0.8888in" fo:text-indent="-0.8888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6pt" style:font-size-asian="16pt" style:font-size-complex="16pt"/>
    </style:style>
    <style:style style:name="P484" style:parent-style-name="內文" style:family="paragraph">
      <style:paragraph-properties fo:text-align="center" fo:margin-bottom="0.125in" fo:line-height="0.2222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市立動物園動物認養辦法」為「臺北市立動物園動物認養辦法」案，謹提請審議。</text:span></text:p>
      <text:p text:style-name="P17">說明：</text:p>
      <text:p text:style-name="P18">一、本府為透過動物認養活動凝聚社會資源，以落實野生動物保育、研究及教育工作，提升臺北市立動物園圈養動物及其野生族群福祉，並增進全民保育觀念，前於九十一年七月十六日訂定發布「臺北市市立動物園動物認養辦法」（以下簡稱本辦法）。</text:p>
      <text:p text:style-name="P19">二、為因應國際動物保育觀念之推動，及動物認養制度之強化，本辦法所定動物認養活動之執行及認養活動捐款之經費用途等相關事項，宜與時俱進予以檢討修正，爰擬訂本辦法修正草案，以臻周延。</text:p>
      <text:p text:style-name="P20"><text:span text:style-name="T21">三、本辦法修正重點說明如下：</text:span></text:p>
      <text:p text:style-name="P22"><text:span text:style-name="T23">(</text:span><text:span text:style-name="T24">一</text:span><text:span text:style-name="T25">)</text:span><text:span text:style-name="T26">為符合臺北市立動物園之法定名稱及本市法規定名之體例，爰修正本辦法名稱為「臺</text:span><text:span text:style-name="T27">北市立動物園動物認養辦法」。</text:span></text:p>
      <text:p text:style-name="P28">(二)增訂本辦法主管機關之規定。（修正條文第二條）</text:p>
      <text:p text:style-name="P29">(三)將動物園擬訂認養活動計畫之核定層級，由現行規定之本府修正為本府教育局。（修正條文第六條第一項）</text:p>
      <text:p text:style-name="P30">(四)修正動物園發給認養者認養卡之對象及優待內容。（修正條文第七條）</text:p>
      <text:p text:style-name="P31">(五)動物認養相關活動之受邀參加對象修正為一般認養活動參與者，另考量宣傳管道日趨多元、<text:soft-page-break/>遊客參觀動線之安全及保育宣導之成本效益，爰刪除現行條文第七條第二項有關現行動物園得於展示場前樹立專案認養活動認養者之感謝牌（碑）之規定。（修正條文第八條）</text:p>
      <text:p text:style-name="P32">(六)增訂動物園應設置動物認養經費管理委員會及其權責之規定，並授權教育局訂定相關作業要點。（修正條文第十條）</text:p>
      <text:p text:style-name="P33">(七)修正調整現行條文第十條第一項捐贈款運用項目之先後順序，刪除現行條文第十條第二項及第三項規定，並增訂修正條文第十一條第二項，明定動物園動物認養捐款之管理運用相關事項，依臺北市立動物園動物認養捐款管理運用要點之規定辦理。（修正條文第十一條）</text:p>
      <text:p text:style-name="P34">(八)為因應野生動物相關人畜共通傳染性疫病之風險評估與研發時效性等因素，爰增訂「發展野生動物醫療及疾病管理相關技術」為動物認養專戶之經費用途項目，並刪除現行條文第十一條第八款「其他相關費用」之經費用途項目。（修正條文第十二條）</text:p>
      <text:p text:style-name="P35">(九)其餘酌作條次遞改及文字修正。</text:p>
      <text:p text:style-name="P36">四、本案業經本府法務局一０七年六月十四日第六九五次法規委員會審議通過。</text:p>
      <text:p text:style-name="P37"><text:span text:style-name="T38">五、檢陳本辦法修正草案條文對照表一份。</text:span></text:p>
      <text:p text:style-name="P39">擬辦：擬提請審議通過後，辦理後續發布事宜；俟發布後，依地方制度法第二十七條第三項規定函請行政院備查及臺北市議會查照。</text:p>
      <text:p text:style-name="P40">決議：</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text:span text:style-name="T50">「臺北市市</text:span><text:span text:style-name="T51">立動物園動物認養辦法」</text:span><text:span text:style-name="T52">修正草案條文對照表</text:span></text:p>
          </table:table-cell>
          <table:covered-table-cell/>
          <table:covered-table-cell/>
        </table:table-row>
        <table:table-row table:style-name="TableRow53">
          <table:table-cell table:style-name="TableCell54">
            <text:p text:style-name="P55">修正條文</text:p>
          </table:table-cell>
          <table:table-cell table:style-name="TableCell56">
            <text:p text:style-name="P57">現行條文</text:p>
          </table:table-cell>
          <table:table-cell table:style-name="TableCell58">
            <text:p text:style-name="P59">說　　明</text:p>
          </table:table-cell>
        </table:table-row>
        <table:table-row table:style-name="TableRow60">
          <table:table-cell table:style-name="TableCell61">
            <text:p text:style-name="P62">名稱：臺北市立動物園動物認養辦法</text:p>
          </table:table-cell>
          <table:table-cell table:style-name="TableCell63">
            <text:p text:style-name="P64"><text:span text:style-name="T65">名稱：臺北市</text:span><text:span text:style-name="T66">市</text:span><text:span text:style-name="T67">立動物園動物認養辦法</text:span></text:p>
          </table:table-cell>
          <table:table-cell table:style-name="TableCell68">
            <text:p text:style-name="P69">為符合臺北市立動物園之法定名稱及本市法規定名之體例，爰修正本辦法之法規名稱。</text:p>
          </table:table-cell>
        </table:table-row>
        <table:table-row table:style-name="TableRow70">
          <table:table-cell table:style-name="TableCell71">
            <text:p text:style-name="P72"><text:span text:style-name="T73">第一條　　臺北市政府為透過動物認養活動凝聚社會資源，以落實野生動物保育、研究及教育工作，提</text:span><text:span text:style-name="T74">升</text:span><text:span text:style-name="T75">臺北市立動物園（以下簡稱動物園）圈養動物福祉，並增進全民保育觀念，特訂定本辦法。</text:span></text:p>
          </table:table-cell>
          <table:table-cell table:style-name="TableCell76">
            <text:p text:style-name="P77"><text:span text:style-name="T78">第一條　　臺北市政府</text:span><text:span text:style-name="T79">（以下簡稱本府）</text:span><text:span text:style-name="T80">為透過動物認養活動凝聚社會資源，以落實野生動物保育、研究及教育工作，提</text:span><text:span text:style-name="T81">昇</text:span><text:span text:style-name="T82">臺北市</text:span><text:span text:style-name="T83">市</text:span><text:span text:style-name="T84">立動物園（以下簡稱動物園）圈養動物福祉，並增進全民保育觀念，特訂定本辦法。</text:span></text:p>
          </table:table-cell>
          <table:table-cell table:style-name="TableCell85">
            <text:p text:style-name="P86">一、現行條文第五條及第十四條修正後，「臺北市政府」一詞已無簡稱之必要，爰刪除簡稱之相關文字。</text:p>
            <text:p text:style-name="P87">二、將「臺北市市立動物園」修正為「臺北市立動物園」，以符合臺北市立動物園之法定名稱。</text:p>
            <text:p text:style-name="P88">三、其餘酌作文字修正。</text:p>
          </table:table-cell>
        </table:table-row>
        <table:table-row table:style-name="TableRow89">
          <table:table-cell table:style-name="TableCell90">
            <text:p text:style-name="P91">第二條　　本辦法之主管機關為<text:soft-page-break/>動物園。</text:p>
          </table:table-cell>
          <table:table-cell table:style-name="TableCell92">
            <text:p text:style-name="P93"/>
          </table:table-cell>
          <table:table-cell table:style-name="TableCell94">
            <text:p text:style-name="P95"><text:span text:style-name="T96">一、</text:span><text:span text:style-name="T97">本條新增</text:span><text:span text:style-name="T98">。</text:span></text:p>
            <text:soft-page-break/>
            <text:p text:style-name="P99">二、明定本辦法之主管機關。</text:p>
          </table:table-cell>
        </table:table-row>
        <text:soft-page-break/>
        <table:table-row table:style-name="TableRow100">
          <table:table-cell table:style-name="TableCell101">
            <text:p text:style-name="P102"><text:span text:style-name="T103">第</text:span><text:span text:style-name="T104">三</text:span><text:span text:style-name="T105">條　　動物園辦理</text:span><text:span text:style-name="T106">之</text:span><text:span text:style-name="T107">動物認養活動，分為一般認養活動及專案認養活動，</text:span><text:span text:style-name="T108">並依活動內容及性質</text:span><text:span text:style-name="T109">開放個人及團體參與。</text:span></text:p>
          </table:table-cell>
          <table:table-cell table:style-name="TableCell110">
            <text:p text:style-name="P111"><text:span text:style-name="T112">第</text:span><text:span text:style-name="T113">二</text:span><text:span text:style-name="T114">條　　動物園辦理動物認養活動</text:span><text:span text:style-name="T115">之方式</text:span><text:span text:style-name="T116">，分為一般認養活動及專案認養活動，開放個人及團體參與。</text:span></text:p>
          </table:table-cell>
          <table:table-cell table:style-name="TableCell117">
            <text:p text:style-name="P118">條次遞改並酌作文字修正。</text:p>
          </table:table-cell>
        </table:table-row>
        <table:table-row table:style-name="TableRow119">
          <table:table-cell table:style-name="TableCell120">
            <text:p text:style-name="P121"><text:span text:style-name="T122">第</text:span><text:span text:style-name="T123">四</text:span><text:span text:style-name="T124">條　　一般認養活動，指以物種為</text:span><text:span text:style-name="T125">對象</text:span><text:span text:style-name="T126">，捐贈一定金額</text:span><text:span text:style-name="T127">予</text:span><text:span text:style-name="T128">動物園之動物</text:span><text:span text:style-name="T129">認養行為</text:span><text:span text:style-name="T130">。</text:span></text:p>
          </table:table-cell>
          <table:table-cell table:style-name="TableCell131">
            <text:p text:style-name="P132"><text:span text:style-name="T133">第</text:span><text:span text:style-name="T134">三</text:span><text:span text:style-name="T135">條　　一般認養活動，指</text:span><text:span text:style-name="T136">認養者得</text:span><text:span text:style-name="T137">以物種為</text:span><text:span text:style-name="T138">單位</text:span><text:span text:style-name="T139">，捐贈一定金額</text:span><text:span text:style-name="T140">，自由選擇認養</text:span><text:span text:style-name="T141">動物園</text:span><text:span text:style-name="T142">內</text:span><text:span text:style-name="T143">之動物。</text:span></text:p>
          </table:table-cell>
          <table:table-cell table:style-name="TableCell144">
            <text:p text:style-name="P145">條次遞改並酌作文字修正。</text:p>
          </table:table-cell>
        </table:table-row>
        <table:table-row table:style-name="TableRow146">
          <table:table-cell table:style-name="TableCell147">
            <text:p text:style-name="P148"><text:span text:style-name="T149">第</text:span><text:span text:style-name="T150">五</text:span><text:span text:style-name="T151">條　　專案認養活動，指</text:span><text:span text:style-name="T152">以捐贈金錢或其他方式參與</text:span><text:span text:style-name="T153">動物園</text:span><text:span text:style-name="T154">所擬具</text:span><text:span text:style-name="T155">動物典藏、保育研究、</text:span><text:span text:style-name="T156">展場更新、</text:span><text:span text:style-name="T157">教育</text:span><text:span text:style-name="T158">推展</text:span><text:span text:style-name="T159">等</text:span><text:span text:style-name="T160">非經常性</text:span><text:span text:style-name="T161">業務</text:span><text:span text:style-name="T162">之專案計畫認養行為</text:span><text:span text:style-name="T163">。</text:span></text:p>
          </table:table-cell>
          <table:table-cell table:style-name="TableCell164">
            <text:p text:style-name="P165"><text:span text:style-name="T166">第</text:span><text:span text:style-name="T167">四</text:span><text:span text:style-name="T168">條　　專案認養活動，指動物園</text:span><text:span text:style-name="T169">針對</text:span><text:span text:style-name="T170">動物典藏、</text:span><text:span text:style-name="T171">展場更新</text:span><text:span text:style-name="T172">、保育研究</text:span><text:span text:style-name="T173">及</text:span><text:span text:style-name="T174">教育等</text:span><text:span text:style-name="T175">需求較大金額之特殊</text:span><text:span text:style-name="T176">業務</text:span><text:span text:style-name="T177">，擬具專案計畫，開放由個人、團體或共同認養</text:span><text:span text:style-name="T178">。</text:span></text:p>
          </table:table-cell>
          <table:table-cell table:style-name="TableCell179">
            <text:p text:style-name="P180">一、條次遞改。</text:p>
            <text:p text:style-name="P181">二、專案認養活動之認養金額未必較動物園照管圈養動物之經費為高，而動物典藏、保育研究、展場更新及教育推展等專案認養活動標的，係<text:soft-page-break/>屬動物園之非經常性業務，現行條文第四條所定「需求較大金額之特殊業務」等文字，難謂切合專案認養活動之本質內涵，為期本條定義文字周延明確，爰予修正。</text:p>
            <text:p text:style-name="P182">三、其餘酌作文字修正。</text:p>
          </table:table-cell>
        </table:table-row>
        <text:soft-page-break/>
        <table:table-row table:style-name="TableRow183">
          <table:table-cell table:style-name="TableCell184">
            <text:p text:style-name="P185"><text:span text:style-name="T186">第</text:span><text:span text:style-name="T187">六</text:span><text:span text:style-name="T188">條　　</text:span><text:span text:style-name="T189">動物園辦理動物認養活動，應擬訂</text:span><text:span text:style-name="T190">動物認養活動計畫及認養金額基準，報</text:span><text:span text:style-name="T191">臺北市政府教育局（以下簡稱教育局）</text:span><text:span text:style-name="T192">核定後實施。</text:span></text:p>
            <text:p text:style-name="P193"><text:span text:style-name="T194">前項動物認養活動計畫</text:span><text:span text:style-name="T195">，</text:span><text:span text:style-name="T196">應明定認養經費用途</text:span><text:span text:style-name="T197">之具體內容</text:span><text:span text:style-name="T198">及其運用優先順序，並公告周知。</text:span></text:p>
          </table:table-cell>
          <table:table-cell table:style-name="TableCell199">
            <text:p text:style-name="P200"><text:span text:style-name="T201">第</text:span><text:span text:style-name="T202">五</text:span><text:span text:style-name="T203">條　　動物認養活動計畫及認養金額基準，</text:span><text:span text:style-name="T204">由動物園擬定，</text:span><text:span text:style-name="T205">報</text:span><text:span text:style-name="T206">本府</text:span><text:span text:style-name="T207">核定後實施。</text:span></text:p>
            <text:p text:style-name="P208">前項動物認養活動計畫應明定認養經費用途及其運用優先順序，並公告周知。</text:p>
          </table:table-cell>
          <table:table-cell table:style-name="TableCell209">
            <text:p text:style-name="P210">一、條次遞改。</text:p>
            <text:p text:style-name="P211">二、動物園依現行條文第一項執行動物認養活動計畫已逾十年，其執行事項概屬動物園專業領域，執行面亦趨成熟，且屬民眾保育教育之一環，未涉及本府重大政策及跨局處事務，爰將動物認養計畫之核定層<text:soft-page-break/>級由現行規定之本府修正為本府教育局。</text:p>
            <text:p text:style-name="P212">三、動物園擬訂之動物認養活動計畫，其經費用途本應符合修正條文第十二條第二項規定，惟應視實際需要明定更為具體之內容，爰予第二項增訂「之具體內容」等文字，以臻明確。</text:p>
          </table:table-cell>
        </table:table-row>
        <text:soft-page-break/>
        <table:table-row table:style-name="TableRow213">
          <table:table-cell table:style-name="TableCell214">
            <text:p text:style-name="P215"><text:span text:style-name="T216">第</text:span><text:span text:style-name="T217">七</text:span><text:span text:style-name="T218">條　　動物園應發給</text:span><text:span text:style-name="T219">一般認養活動參與者動物</text:span><text:span text:style-name="T220">認養卡</text:span><text:span text:style-name="T221">，參與者得於動物認養卡有效期限內憑卡入園</text:span><text:span text:style-name="T222">。</text:span></text:p>
            <text:p text:style-name="P223">動物園應依前項參與者憑卡入園之次數，自動物認養專戶撥付相當於門票之金額繳交市庫。</text:p>
          </table:table-cell>
          <table:table-cell table:style-name="TableCell224">
            <text:p text:style-name="P225"><text:span text:style-name="T226">第</text:span><text:span text:style-name="T227">六</text:span><text:span text:style-name="T228">條　　動物園應發給</text:span><text:span text:style-name="T229">認養者</text:span><text:span text:style-name="T230">認養卡。</text:span></text:p>
            <text:p text:style-name="P231">認養者享有下列優待：</text:p>
            <text:p text:style-name="P232">一　一年免費入園。</text:p>
            <text:p text:style-name="P233"><text:span text:style-name="T234">二　獲贈一年份動物保育通訊。</text:span></text:p>
          </table:table-cell>
          <table:table-cell table:style-name="TableCell235">
            <text:p text:style-name="P236"><text:span text:style-name="T237">一、條次遞改。</text:span></text:p>
            <text:p text:style-name="P238"><text:span text:style-name="T239">二、鑒於專案認養活動參與者係以企業等團體為主，其參與門檻或適用回饋條件和一般認養活動參與者迥異。且動物認養卡原係為服務一般認養活動參與者之相關權益所設計，本不適用</text:span><text:soft-page-break/><text:span text:style-name="T240">於專案認養活動參與者，爰修正現行條文第一項規定，明定</text:span><text:span text:style-name="T241">動物園應發給一般認養活動參與者動物認養卡</text:span><text:span text:style-name="T242">，</text:span><text:span text:style-name="T243">參與者得於動物認養卡有效期限內憑卡入園</text:span><text:span text:style-name="T244">。</text:span></text:p>
            <text:p text:style-name="P245"><text:span text:style-name="T246">三、因現行條文第一項已修正明定</text:span><text:span text:style-name="T247">一般認養活動參與者得於動物認養卡有效期限內憑卡入園，故</text:span><text:span text:style-name="T248">現行條文第二項第一款關於認養者享有一年免費入園之規定，應配合刪除。此外，動物園目前已停止發行實體之動物保育通訊，相關資訊皆已電子化</text:span><text:span text:style-name="T249">，認養者可透過電子報訂閱或網頁</text:span><text:soft-page-break/><text:span text:style-name="T250">即時取得動物保育資訊，現行條文第二項第二款規定亦無保留必要，爰刪除現行條文第二項規定。</text:span></text:p>
            <text:p text:style-name="P251"><text:span text:style-name="T252">四、修正條文第七條第二項為現行條文第十三條移列，並酌作文字修正。</text:span></text:p>
          </table:table-cell>
        </table:table-row>
        <text:soft-page-break/>
        <table:table-row table:style-name="TableRow253">
          <table:table-cell table:style-name="TableCell254">
            <text:p text:style-name="P255"><text:span text:style-name="T256">第</text:span><text:span text:style-name="T257">八</text:span><text:span text:style-name="T258">條　　動物園</text:span><text:span text:style-name="T259">得</text:span><text:span text:style-name="T260">邀請</text:span><text:span text:style-name="T261">一般認養活動參與者</text:span><text:span text:style-name="T262">參</text:span><text:span text:style-name="T263">加</text:span><text:span text:style-name="T264">動物認養相關活動</text:span><text:span text:style-name="T265">，並得協助專案認養活動參與者宣傳其參與認養活動之成果</text:span><text:span text:style-name="T266">。</text:span></text:p>
          </table:table-cell>
          <table:table-cell table:style-name="TableCell267">
            <text:p text:style-name="P268"><text:span text:style-name="T269">第</text:span><text:span text:style-name="T270">七</text:span><text:span text:style-name="T271">條　　</text:span><text:span text:style-name="T272">認養者得由</text:span><text:span text:style-name="T273">動物園邀請參</text:span><text:span text:style-name="T274">與</text:span><text:span text:style-name="T275">動物認養相關活動。</text:span></text:p>
            <text:p text:style-name="P276">專案認養活動認養者，得由動物園於展示場前樹立感謝牌（碑），並得於媒體上宣傳參與之認養活動與成果。</text:p>
          </table:table-cell>
          <table:table-cell table:style-name="TableCell277">
            <text:p text:style-name="P278"><text:span text:style-name="T279">一、條次遞改。</text:span></text:p>
            <text:p text:style-name="P280"><text:span text:style-name="T281">二、現行條文第一項之動物認養相關活動，原係為一般認養活動參與者規劃設計，本不適用於專案認養活動參與者，爰予修正，以符認養活動之設計本意。</text:span></text:p>
            <text:p text:style-name="P282">三、現行條文第二項明定專案認養活動認養者，得由動物園於展示場前樹<text:soft-page-break/>立感謝牌(碑)，並得於媒體上宣傳參與之認養活動與成果。考量宣傳管道日趨多元及製作成本增加，保育教育及專案認養活動參與者之相關資訊，均可運用網路平臺或其他電子化方式妥善呈現，且於展示場前之參觀動線樹立感謝牌（碑），因場地空間有限，不僅難以詳細敘明原委、且易滋安全疑慮。準此，除刪除現行條文第二項前段規定外，並將同項後段移列修正條文後段，並修正文字為「並得協助專案認養活動參與者宣傳其<text:soft-page-break/>參與認養活動之成果」，以撙節開支、降低參觀安全之疑慮並提升宣傳效益。</text:p>
          </table:table-cell>
        </table:table-row>
        <text:soft-page-break/>
        <table:table-row table:style-name="TableRow283">
          <table:table-cell table:style-name="TableCell284">
            <text:p text:style-name="P285"><text:span text:style-name="T286">第</text:span><text:span text:style-name="T287">九</text:span><text:span text:style-name="T288">條　　動物園應定期發表認養活動之成果，或將成果融入推廣教育計畫。</text:span></text:p>
          </table:table-cell>
          <table:table-cell table:style-name="TableCell289">
            <text:p text:style-name="P290"><text:span text:style-name="T291">第</text:span><text:span text:style-name="T292">八</text:span><text:span text:style-name="T293">條　　動物園應定期發表認養活動之成果，或將成果融入</text:span><text:span text:style-name="T294">活體展示及</text:span><text:span text:style-name="T295">推廣教育計畫。</text:span></text:p>
          </table:table-cell>
          <table:table-cell table:style-name="TableCell296">
            <text:p text:style-name="P297">一、條次遞改。</text:p>
            <text:p text:style-name="P298">二、推廣教育計畫業已涵蓋活體展示所需呈現之內容，且「活體展示」一詞易引發損害動物福利之誤解，爰刪除「活體展示及」等文字，以資周延。</text:p>
          </table:table-cell>
        </table:table-row>
        <table:table-row table:style-name="TableRow299">
          <table:table-cell table:style-name="TableCell300">
            <text:p text:style-name="P301"><text:span text:style-name="T302">第</text:span><text:span text:style-name="T303">十</text:span><text:span text:style-name="T304">條　　</text:span><text:span text:style-name="T305">動物</text:span><text:span text:style-name="T306">認養活動捐款由動物園設</text:span><text:span text:style-name="T307">立動物</text:span><text:span text:style-name="T308">認養專戶</text:span><text:span text:style-name="T309">存儲</text:span><text:span text:style-name="T310">，以代收代付方式處理運用</text:span><text:span text:style-name="T311">，並定期公開收支及運用之情形</text:span><text:span text:style-name="T312">。</text:span></text:p>
            <text:p text:style-name="P313">動物園應設置動物認養經費管理委員會，負責<text:soft-page-break/>動物認養專戶經費之運用與管理，該委員會作業要點，由教育局定之。</text:p>
          </table:table-cell>
          <table:table-cell table:style-name="TableCell314">
            <text:p text:style-name="P315"><text:span text:style-name="T316">第</text:span><text:span text:style-name="T317">九</text:span><text:span text:style-name="T318">條　　認養活動</text:span><text:span text:style-name="T319">所得</text:span><text:span text:style-name="T320">捐款由動物園設</text:span><text:span text:style-name="T321">置</text:span><text:span text:style-name="T322">認養專戶，以代收代付方式處理運用</text:span><text:span text:style-name="T323">之</text:span><text:span text:style-name="T324">。</text:span></text:p>
            <text:p text:style-name="P325">動物園應定期將專戶收支及使用情形公開。</text:p>
          </table:table-cell>
          <table:table-cell table:style-name="TableCell326">
            <text:p text:style-name="P327">一、條次遞改。</text:p>
            <text:p text:style-name="P328">二、現行條文第二項移列修正條文第一項後段，並酌作文字修正。</text:p>
            <text:p text:style-name="P329"><text:span text:style-name="T330">三、增訂第二項，明定</text:span><text:span text:style-name="T331">動物園應設置動物認養經費管理委員會，負責動物</text:span><text:soft-page-break/><text:span text:style-name="T332">認養專戶經費之運用與管理，並授權教育局訂定相關作業要點，</text:span><text:span text:style-name="T333">以落實</text:span><text:span text:style-name="T334">動物認養經費之運用及管理。</text:span></text:p>
          </table:table-cell>
        </table:table-row>
        <text:soft-page-break/>
        <table:table-row table:style-name="TableRow335">
          <table:table-cell table:style-name="TableCell336">
            <text:p text:style-name="P337"><text:span text:style-name="T338">第十</text:span><text:span text:style-name="T339">一</text:span><text:span text:style-name="T340">條　　</text:span><text:span text:style-name="T341">動物</text:span><text:span text:style-name="T342">認養活動之捐贈款項，由動物園優先針對認養物種之保育、</text:span><text:span text:style-name="T343">研究、</text:span><text:span text:style-name="T344">教育及</text:span><text:span text:style-name="T345">飼養管理等</text:span><text:span text:style-name="T346">工作妥善運用。</text:span></text:p>
            <text:p text:style-name="P347"><text:span text:style-name="T348">動物園動物認養捐款之管理運用相關事項，依臺北市立動物園動物認養捐款管理運用要點之規定辦理。</text:span></text:p>
          </table:table-cell>
          <table:table-cell table:style-name="TableCell349">
            <text:p text:style-name="P350"><text:span text:style-name="T351">第十條　　認養活動之捐贈款項，由動物園優先針對認養物種之</text:span><text:span text:style-name="T352">飼養管理、</text:span><text:span text:style-name="T353">保育、教育及</text:span><text:span text:style-name="T354">研究</text:span><text:span text:style-name="T355">工作妥善運用。</text:span></text:p>
            <text:p text:style-name="P356">特定認養物種之捐款總額超出實際需求，動物園得彙整其賸餘款項，推動相關物種之保育教育工作。</text:p>
            <text:p text:style-name="P357"><text:span text:style-name="T358">未具名不等金額之捐款，動物園得依前項規定辦理。</text:span></text:p>
          </table:table-cell>
          <table:table-cell table:style-name="TableCell359">
            <text:p text:style-name="P360">一、條次遞改。</text:p>
            <text:p text:style-name="P361">二、為符合實務上使用動物認養活動捐贈款項之優先順位，爰修正調整現行條文第一項捐贈款運用項目之先後順序，並酌作文字修正。</text:p>
            <text:p text:style-name="P362">三、現行條文第二項所定特定認養物種之捐款運用方式，已不符實務運作所需，爰刪除本項規定。</text:p>
            <text:p text:style-name="P363">四、鑒於本府教育局一０六年八月九日業已訂頒<text:soft-page-break/>「臺北市立動物園動物認養捐款管理運用要點」，該要點規定事項業已涵蓋現行條文第三項相關內容，該第三項規定因無保留必要，爰予刪除。</text:p>
            <text:p text:style-name="P364"><text:span text:style-name="T365">五、</text:span><text:span text:style-name="T366">增訂修正條文第二項規定，明定</text:span><text:span text:style-name="T367">動物園動物認養捐款之管理運用相關事項，依臺北市立動物園動物認養捐款管理運用要點之規定辦理，俾作為動物園</text:span><text:span text:style-name="T368">捐款管理運用相關細節性及技術性事項之規範依據</text:span><text:span text:style-name="T369">。</text:span></text:p>
          </table:table-cell>
        </table:table-row>
        <text:soft-page-break/>
        <table:table-row table:style-name="TableRow370">
          <table:table-cell table:style-name="TableCell371">
            <text:p text:style-name="P372"><text:span text:style-name="T373">第十</text:span><text:span text:style-name="T374">二</text:span><text:span text:style-name="T375">條　　</text:span><text:span text:style-name="T376">動物園辦理動物認養活動時，應以書面或其他適當方式，將捐款</text:span><text:soft-page-break/><text:span text:style-name="T377">之經費用途告知參與動物認養活動之個人或團體。</text:span></text:p>
            <text:p text:style-name="P378">動物認養專戶之經費用途如下：</text:p>
            <text:p text:style-name="P379">一　推動野生動物域內、域外保育及相關學術研究工作。</text:p>
            <text:p text:style-name="P380">二　參與國內外野生動物保育相關事務及會議。</text:p>
            <text:p text:style-name="P381">三　結合國內外相關機構辦理動物園專業人才養成及訓練。</text:p>
            <text:p text:style-name="P382">四　執行動物認養活動計畫所需之費用。</text:p>
            <text:p text:style-name="P383">五　改善動物既有圈養環境之設施設備。</text:p>
            <text:p text:style-name="P384">六　辦理具人文關懷視野<text:soft-page-break/>之野生動物保育及環境教育工作。</text:p>
            <text:p text:style-name="P385">七　發展野生動物醫療及疾病管理相關技術。</text:p>
            <text:p text:style-name="P386"><text:span text:style-name="T387">八　更新野生動物基本資料庫。</text:span></text:p>
          </table:table-cell>
          <table:table-cell table:style-name="TableCell388">
            <text:p text:style-name="P389"><text:span text:style-name="T390">第十</text:span><text:span text:style-name="T391">一</text:span><text:span text:style-name="T392">條　　</text:span><text:span text:style-name="T393">認養專戶之經費用途如下：</text:span></text:p>
            <text:p text:style-name="P394">一　改善認養物種既有<text:soft-page-break/>圈養環境之軟、硬體。</text:p>
            <text:p text:style-name="P395">二　因辦理認養計畫所生之費用。</text:p>
            <text:p text:style-name="P396">三　辦理具人文關懷視野之野生動物保育及環境教育工作。</text:p>
            <text:p text:style-name="P397">四　推動野生動物域內、域外保育及相關學術研究工作。</text:p>
            <text:p text:style-name="P398">五　結合國內外相關機構辦理動物園專業人才養成及訓練。</text:p>
            <text:p text:style-name="P399">六　參與國際野生動物保育相關事務及會議。</text:p>
            <text:p text:style-name="P400">七　更新野生動物基本資料庫。</text:p>
            <text:p text:style-name="P401">八　其他相關費用。</text:p>
            <text:soft-page-break/>
            <text:p text:style-name="P402"><text:span text:style-name="T403">辦理認養活動前，應以書面告知認養人認養經費之用途。</text:span></text:p>
          </table:table-cell>
          <table:table-cell table:style-name="TableCell404">
            <text:p text:style-name="P405">一、條次遞改。</text:p>
            <text:p text:style-name="P406">二、現行條文第二項移列修正條文第一項，並增訂<text:soft-page-break/>「其他適當方式」等文字，俾動物園得彈性運用其他適當之告知方式。</text:p>
            <text:p text:style-name="P407">三、現行條文第一項移列修正條文第二項，各款款次酌作調整並酌作文字修正。又現行條文第一項第八款「其他相關費用」之經費用途，係指辦理動物認養活動計畫衍生之相關費用，經查動物園認養活動計畫之歷年紀錄，其以第八款項目支用之經費，均可分別歸屬於同項第一款至第七款之項目，故第八款規定應無保留必要，爰予刪除。</text:p>
            <text:soft-page-break/>
            <text:p text:style-name="P408">四、此外，為落實野生動物保育、醫療照管及研究之目的，因應野生動物相關人畜共通傳染性疫病之風險評估與研發之必要性及時效性，且面對政府預算難以預估及支應類似經費需求，爰增訂修正條文第二項第七款「發展野生動物醫療及疾病管理相關技術」，以符實需。</text:p>
          </table:table-cell>
        </table:table-row>
        <text:soft-page-break/>
        <table:table-row table:style-name="TableRow409">
          <table:table-cell table:style-name="TableCell410">
            <text:p text:style-name="P411"><text:span text:style-name="T412">第十</text:span><text:span text:style-name="T413">三</text:span><text:span text:style-name="T414">條　　</text:span><text:span text:style-name="T415">動物</text:span><text:span text:style-name="T416">認養活動之推廣與執行，必要時得委外辦理或</text:span><text:span text:style-name="T417">與</text:span><text:span text:style-name="T418">民間機構</text:span><text:span text:style-name="T419">合作</text:span><text:span text:style-name="T420">辦理。</text:span></text:p>
          </table:table-cell>
          <table:table-cell table:style-name="TableCell421">
            <text:p text:style-name="P422"><text:span text:style-name="T423">第十</text:span><text:span text:style-name="T424">二</text:span><text:span text:style-name="T425">條　　認養活動之推廣與執行，必要時得委外辦理或</text:span><text:span text:style-name="T426">委託</text:span><text:span text:style-name="T427">民間機構</text:span><text:span text:style-name="T428">共同</text:span><text:span text:style-name="T429">辦理。</text:span></text:p>
          </table:table-cell>
          <table:table-cell table:style-name="TableCell430">
            <text:p text:style-name="P431">條次遞改並酌作文字修正。</text:p>
          </table:table-cell>
        </table:table-row>
        <table:table-row table:style-name="TableRow432">
          <table:table-cell table:style-name="TableCell433">
            <text:p text:style-name="P434"/>
          </table:table-cell>
          <table:table-cell table:style-name="TableCell435">
            <text:p text:style-name="P436">第十三條　　認養活動之入園門票費用，應由認養專戶之經費支應，核實依規<text:soft-page-break/>定悉數繳庫。</text:p>
          </table:table-cell>
          <table:table-cell table:style-name="TableCell437">
            <text:p text:style-name="P438">本條移列修正條文第七條第二項，並酌作文字修正。</text:p>
          </table:table-cell>
        </table:table-row>
        <text:soft-page-break/>
        <table:table-row table:style-name="TableRow439">
          <table:table-cell table:style-name="TableCell440">
            <text:p text:style-name="P441"><text:span text:style-name="T442">第十四條　　</text:span><text:span text:style-name="T443">動物</text:span><text:span text:style-name="T444">認養活動經費收支管理情形</text:span><text:span text:style-name="T445">，</text:span><text:span text:style-name="T446">應設置帳簿記載，並按月編製報表，陳報教育局，轉送</text:span><text:span text:style-name="T447">臺北市政</text:span><text:span text:style-name="T448">府財政局、</text:span><text:span text:style-name="T449">臺北市政府</text:span><text:span text:style-name="T450">主計處及審計部臺北市審計處備查。</text:span></text:p>
          </table:table-cell>
          <table:table-cell table:style-name="TableCell451">
            <text:p text:style-name="P452"><text:span text:style-name="T453">第十四條　　認養活動經費收支管理情形應設置帳簿記載，並按月編製報表，陳報</text:span><text:span text:style-name="T454">本府</text:span><text:span text:style-name="T455">教育局，轉送</text:span><text:span text:style-name="T456">本</text:span><text:span text:style-name="T457">府財政局、主計處及審計部臺北市審計處備查。</text:span></text:p>
          </table:table-cell>
          <table:table-cell table:style-name="TableCell458">
            <text:p text:style-name="P459">文字修正。</text:p>
          </table:table-cell>
        </table:table-row>
        <table:table-row table:style-name="TableRow460">
          <table:table-cell table:style-name="TableCell461">
            <text:p text:style-name="P462"><text:span text:style-name="T463">第十五條　　動物園停止辦理</text:span><text:span text:style-name="T464">動物</text:span><text:span text:style-name="T465">認養活動時，</text:span><text:span text:style-name="T466">動物認養</text:span><text:span text:style-name="T467">專戶經費應予結算，餘存權益應解繳市庫。</text:span></text:p>
          </table:table-cell>
          <table:table-cell table:style-name="TableCell468">
            <text:p text:style-name="P469"><text:span text:style-name="T470">第十五條　　動物園停止辦理認養活動時，專戶經費應予結算，</text:span><text:span text:style-name="T471">其</text:span><text:span text:style-name="T472">餘存權益應解繳</text:span><text:span text:style-name="T473">市庫。</text:span></text:p>
          </table:table-cell>
          <table:table-cell table:style-name="TableCell474">
            <text:p text:style-name="P475">文字修正。</text:p>
          </table:table-cell>
        </table:table-row>
        <table:table-row table:style-name="TableRow476">
          <table:table-cell table:style-name="TableCell477">
            <text:p text:style-name="P478"><text:span text:style-name="T479">第十六條　　本辦法自發布日施行。</text:span></text:p>
          </table:table-cell>
          <table:table-cell table:style-name="TableCell480">
            <text:p text:style-name="P481">第十六條　　本辦法自發布日施行。</text:p>
          </table:table-cell>
          <table:table-cell table:style-name="TableCell482">
            <text:p text:style-name="P483">未修正。</text:p>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48" style:parent-style-name="頁尾" style:family="paragraph">
      <style:paragraph-properties fo:text-align="center"/>
    </style:style>
    <style:style style:name="T4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48"><text:span text:style-name="T49"><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立動物園動物認養辦法</meta:keyword>
    <meta:initial-creator>臺北市政府法務局</meta:initial-creator>
    <dc:creator>周德明</dc:creator>
    <meta:creation-date>2017-12-29T04:46:00Z</meta:creation-date>
    <dc:date>2018-06-21T05:52:00Z</dc:date>
    <meta:print-date>2018-06-19T05:48:00Z</meta:print-date>
    <meta:template xlink:href="Normal" xlink:type="simple"/>
    <meta:editing-cycles>41</meta:editing-cycles>
    <meta:editing-duration>PT39360S</meta:editing-duration>
    <meta:document-statistic meta:page-count="15" meta:paragraph-count="10" meta:word-count="818" meta:character-count="5477" meta:row-count="38" meta:non-whitespace-character-count="4669"/>
  </office:meta>
</office:document-meta>
</file>