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punctuation-wrap="simple" style:snap-to-layout-grid="false" fo:text-align="justify" fo:line-height="0.3333in" fo:margin-left="0.68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punctuation-wrap="simple" style:snap-to-layout-grid="false" fo:text-align="justify" fo:line-height="0.3333in" fo:margin-left="0.6868in" fo:text-indent="-0.5in">
        <style:tab-stops/>
      </style:paragraph-properties>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punctuation-wrap="simple" style:snap-to-layout-grid="false" fo:text-align="justify" fo:line-height="0.3333in" fo:margin-left="0.9166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9166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language-asian="zh" style:country-asian="HK"/>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0.9166in" fo:text-indent="-0.5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punctuation-wrap="simple" style:snap-to-layout-grid="false" fo:text-align="justify" fo:line-height="0.3333in" fo:margin-left="0.9166in" fo:text-indent="-0.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punctuation-wrap="simple" style:snap-to-layout-grid="false" fo:text-align="justify" fo:line-height="0.3333in" fo:margin-left="0.9166in" fo:text-indent="-0.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0.9166in" fo:text-indent="-0.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punctuation-wrap="simple" style:snap-to-layout-grid="false" fo:text-align="justify" fo:line-height="0.3333in" fo:margin-left="0.9166in" fo:text-indent="-0.5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punctuation-wrap="simple" style:snap-to-layout-grid="false" fo:text-align="justify" fo:line-height="0.3333in" fo:margin-left="0.9166in" fo:text-indent="-0.5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style:punctuation-wrap="simple" style:snap-to-layout-grid="false" fo:text-align="justify" fo:line-height="0.3333in" fo:margin-left="0.6868in" fo:text-indent="-0.5in">
        <style:tab-stops/>
      </style:paragraph-properties>
    </style:style>
    <style:style style:name="T72" style:parent-style-name="預設段落字型" style:family="text">
      <style:text-properties style:font-name="標楷體" style:font-name-asian="標楷體" fo:font-size="18pt" style:font-size-asian="18pt" style:font-size-complex="18pt" style:language-asian="zh" style:country-asian="HK"/>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language-asian="zh" style:country-asian="HK"/>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language-asian="zh" style:country-asian="HK"/>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language-asian="zh" style:country-asian="HK"/>
    </style:style>
    <style:style style:name="T79" style:parent-style-name="預設段落字型" style:family="text">
      <style:text-properties style:font-name="標楷體" style:font-name-asian="標楷體" fo:font-size="18pt" style:font-size-asian="18pt" style:font-size-complex="18pt" style:language-asian="zh" style:country-asian="HK"/>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language-asian="zh" style:country-asian="HK"/>
    </style:style>
    <style:style style:name="T82" style:parent-style-name="預設段落字型" style:family="text">
      <style:text-properties style:font-name="標楷體" style:font-name-asian="標楷體" fo:font-size="18pt" style:font-size-asian="18pt" style:font-size-complex="18pt" style:language-asian="zh" style:country-asian="HK"/>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style:punctuation-wrap="simple" style:snap-to-layout-grid="false" fo:text-align="justify" fo:line-height="0.3333in" fo:margin-left="0.6868in" fo:text-indent="-0.5in">
        <style:tab-stops/>
      </style:paragraph-properties>
    </style:style>
    <style:style style:name="T85" style:parent-style-name="預設段落字型" style:family="text">
      <style:text-properties style:font-name="標楷體" style:font-name-asian="標楷體" fo:font-size="18pt" style:font-size-asian="18pt" style:font-size-complex="18pt" style:language-asian="zh" style:country-asian="HK"/>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90" style:family="table-column">
      <style:table-column-properties style:column-width="3.4423in"/>
    </style:style>
    <style:style style:name="TableColumn91" style:family="table-column">
      <style:table-column-properties style:column-width="3.4451in"/>
    </style:style>
    <style:style style:name="TableColumn92" style:family="table-column">
      <style:table-column-properties style:column-width="3.0312in"/>
    </style:style>
    <style:style style:name="Table89" style:family="table" style:master-page-name="MP1">
      <style:table-properties style:width="9.9187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98" style:parent-style-name="預設段落字型" style:family="text">
      <style:text-properties style:font-name="標楷體" style:font-name-asian="標楷體" style:font-name-complex="Courier New" fo:font-size="16pt" style:font-size-asian="16pt" style:font-size-complex="16pt"/>
    </style:style>
    <style:style style:name="T99" style:parent-style-name="預設段落字型" style:family="text">
      <style:text-properties style:font-name="標楷體" style:font-name-asian="標楷體" style:font-name-complex="Courier New" fo:font-size="16pt" style:font-size-asian="16pt" style:font-size-complex="16pt"/>
    </style:style>
    <style:style style:name="T100" style:parent-style-name="預設段落字型" style:family="text">
      <style:text-properties style:font-name="標楷體" style:font-name-asian="標楷體" style:font-name-complex="Courier New"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 style:parent-style-name="內文" style:family="paragraph">
      <style:paragraph-properties style:punctuation-wrap="simple" fo:text-align="justify" fo:line-height="0.2777in" fo:margin-left="0.7104in" fo:text-indent="-0.7104in">
        <style:tab-stops/>
      </style:paragraph-properties>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 style:parent-style-name="內文" style:family="paragraph">
      <style:paragraph-properties style:punctuation-wrap="simple" fo:text-align="justify" fo:line-height="0.2777in" fo:margin-left="0.7111in" fo:text-indent="-0.7111in">
        <style:tab-stops/>
      </style:paragraph-properties>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6" style:parent-style-name="內文" style:family="paragraph">
      <style:paragraph-properties style:punctuation-wrap="simple" fo:text-align="justify" fo:line-height="0.2777in" fo:margin-left="0.5125in" fo:text-indent="-0.5125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2777in" fo:margin-left="0.5125in" fo:text-indent="-0.512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fo:text-align="justify" fo:line-height="0.2777in" fo:margin-left="0.5125in" fo:text-indent="-0.5125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0" style:parent-style-name="內文" style:family="paragraph">
      <style:paragraph-properties style:punctuation-wrap="simple" fo:text-align="justify" fo:line-height="0.2777in" fo:margin-left="0.6666in" fo:text-indent="-0.6666in">
        <style:tab-stops/>
      </style:paragraph-properties>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1" style:parent-style-name="內文" style:family="paragraph">
      <style:paragraph-properties style:punctuation-wrap="simple" fo:text-align="justify" fo:line-height="0.2777in" fo:margin-left="0.6666in" fo:text-indent="-0.6666in">
        <style:tab-stops/>
      </style:paragraph-properties>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0" style:parent-style-name="內文" style:family="paragraph">
      <style:paragraph-properties style:punctuation-wrap="simple" fo:text-align="justify" fo:line-height="0.2777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style:punctuation-wrap="simple" fo:text-align="justify" fo:line-height="0.2777in" fo:margin-left="0.6666in" fo:text-indent="-0.6666in">
        <style:tab-stops/>
      </style:paragraph-properties>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fo:line-height="0.2777in" fo:margin-left="1.1111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2777in" fo:margin-left="1.1111in" fo:text-indent="-0.4444in">
        <style:tab-stops/>
      </style:paragraph-propertie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2777in" fo:margin-left="1.111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fo:line-height="0.2777in" fo:margin-left="1.1111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2777in" fo:margin-left="1.1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fo:line-height="0.2777in" fo:margin-left="1.1111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fo:line-height="0.2777in" fo:margin-left="1.1111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4" style:parent-style-name="內文" style:family="paragraph">
      <style:paragraph-properties style:punctuation-wrap="simple" fo:text-align="justify" fo:line-height="0.2777in" fo:margin-left="0.6666in" fo:text-indent="-0.6666in">
        <style:tab-stops/>
      </style:paragraph-properties>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2777in" fo:margin-left="1.1111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2777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style:punctuation-wrap="simple" fo:text-align="justify" fo:line-height="0.2777in" fo:margin-left="1.1111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2777in" fo:margin-left="1.1111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2777in" fo:margin-left="1.1111in" fo:text-indent="-0.4444in">
        <style:tab-stops/>
      </style:paragraph-propertie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2777in" fo:margin-left="1.1111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2777in" fo:margin-left="1.1111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8" style:parent-style-name="內文" style:family="paragraph">
      <style:paragraph-properties style:punctuation-wrap="simple" fo:text-align="justify" fo:line-height="0.2777in" fo:margin-left="0.4444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2777in" fo:margin-left="0.4444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2777in" fo:margin-left="0.4444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language-asian="zh" style:country-asian="HK"/>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2777in" fo:margin-left="0.4444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language-asian="zh" style:country-asian="HK"/>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2777in" fo:margin-left="0.4444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language-asian="zh" style:country-asian="HK"/>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2777in" fo:margin-left="0.4444in" fo:text-indent="-0.4444in">
        <style:tab-stops/>
      </style:paragraph-properties>
    </style:style>
    <style:style style:name="T331" style:parent-style-name="預設段落字型" style:family="text">
      <style:text-properties style:font-name="標楷體" style:font-name-asian="標楷體" fo:font-size="16pt" style:font-size-asian="16pt" style:font-size-complex="16pt" style:language-asian="zh" style:country-asian="HK"/>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language-asian="zh" style:country-asian="HK"/>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language-asian="zh" style:country-asian="HK"/>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language-asian="zh" style:country-asian="HK"/>
    </style:style>
    <style:style style:name="T338" style:parent-style-name="預設段落字型" style:family="text">
      <style:text-properties style:font-name="標楷體" style:font-name-asian="標楷體" fo:font-size="16pt" style:font-size-asian="16pt" style:font-size-complex="16pt" style:language-asian="zh" style:country-asian="HK"/>
    </style:style>
    <style:style style:name="T339" style:parent-style-name="預設段落字型" style:family="text">
      <style:text-properties style:font-name="標楷體" style:font-name-asian="標楷體" fo:font-size="16pt" style:font-size-asian="16pt" style:font-size-complex="16pt" style:language-asian="zh" style:country-asian="HK"/>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language-asian="zh" style:country-asian="HK"/>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language-asian="zh" style:country-asian="HK"/>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language-asian="zh" style:country-asian="HK"/>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language-asian="zh" style:country-asian="HK"/>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language-asian="zh" style:country-asian="HK"/>
    </style:style>
    <style:style style:name="T358" style:parent-style-name="預設段落字型" style:family="text">
      <style:text-properties style:font-name="標楷體" style:font-name-asian="標楷體" fo:font-size="16pt" style:font-size-asian="16pt" style:font-size-complex="16pt"/>
    </style:style>
    <style:style style:name="TableRow359" style:family="table-row">
      <style:table-row-properties/>
    </style:style>
    <style:style style:name="TableCell3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1"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3" style:parent-style-name="內文" style:family="paragraph">
      <style:paragraph-properties fo:text-align="justify" fo:line-height="0.2777in" fo:margin-left="0.6666in" fo:text-indent="-0.6666in">
        <style:tab-stops/>
      </style:paragraph-properties>
    </style:style>
    <style:style style:name="T364" style:parent-style-name="預設段落字型" style:family="text">
      <style:text-properties style:font-name="標楷體" style:font-name-asian="標楷體" fo:font-size="16pt" style:font-size-asian="16pt" style:font-size-complex="16pt" style:language-asian="zh" style:country-asian="HK"/>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2777in" fo:margin-left="1.1111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5" style:parent-style-name="內文" style:family="paragraph">
      <style:paragraph-properties fo:line-height="0.2777in" fo:margin-left="0.3888in" fo:text-indent="-0.3888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379" style:family="table-row">
      <style:table-row-properties/>
    </style:style>
    <style:style style:name="TableCell3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1" style:parent-style-name="內文" style:family="paragraph">
      <style:paragraph-properties fo:text-align="justify" fo:line-height="0.2777in" fo:margin-left="0.6666in" fo:text-indent="-0.6666in">
        <style:tab-stops/>
      </style:paragraph-properties>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2777in" fo:margin-left="1.1111in" fo:text-indent="-0.4444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text-align="justify" fo:line-height="0.2777in" fo:margin-left="1.1111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 style:parent-style-name="內文" style:family="paragraph">
      <style:paragraph-properties fo:text-align="justify" fo:line-height="0.2777in" fo:margin-left="0.6666in" fo:text-indent="-0.6666in">
        <style:tab-stops/>
      </style:paragraph-properties>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2777in" fo:margin-left="1.1111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text-align="justify" fo:line-height="0.2777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9" style:parent-style-name="內文" style:family="paragraph">
      <style:paragraph-properties fo:text-align="justify" fo:line-height="0.2777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fo:text-align="justify" fo:line-height="0.2777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line-height="0.2777in" fo:margin-left="1.1111in" fo:text-indent="-0.4444in">
        <style:tab-stops/>
      </style:paragraph-propertie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5"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2777in" fo:margin-left="0.4444in" fo:text-indent="-0.4444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422" style:family="table-row">
      <style:table-row-properties/>
    </style:style>
    <style:style style:name="TableCell42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24" style:parent-style-name="內文" style:family="paragraph">
      <style:paragraph-properties fo:text-align="justify" fo:line-height="0.2777in" fo:margin-left="0.6666in" fo:text-indent="-0.6666in">
        <style:tab-stops/>
      </style:paragraph-properties>
    </style:style>
    <style:style style:name="T425" style:parent-style-name="預設段落字型" style:family="text">
      <style:text-properties style:font-name="標楷體" style:font-name-asian="標楷體" fo:font-size="16pt" style:font-size-asian="16pt" style:font-size-complex="16pt" style:language-asian="zh" style:country-asian="HK"/>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6pt" style:font-size-asian="16pt" style:font-size-complex="16pt" style:language-asian="zh" style:country-asian="HK"/>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9" style:parent-style-name="預設段落字型" style:family="text">
      <style:text-properties style:font-name="標楷體" style:font-name-asian="標楷體" fo:font-size="16pt" style:font-size-asian="16pt" style:font-size-complex="16pt" style:language-asian="zh" style:country-asian="HK"/>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language-asian="zh" style:country-asian="HK"/>
    </style:style>
    <style:style style:name="P435" style:parent-style-name="內文" style:family="paragraph">
      <style:paragraph-properties fo:text-align="justify" fo:line-height="0.2777in" fo:margin-left="1in" fo:text-inden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436" style:parent-style-name="內文" style:family="paragraph">
      <style:paragraph-properties fo:text-align="justify" fo:line-height="0.2777in" fo:margin-left="1in" fo:text-indent="-0.3333in">
        <style:tab-stops/>
      </style:paragraph-propertie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438" style:parent-style-name="內文" style:family="paragraph">
      <style:paragraph-properties fo:text-align="justify" fo:line-height="0.2777in" fo:margin-left="1.1111in" fo:text-indent="-0.4444in">
        <style:tab-stops/>
      </style:paragraph-propertie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language-asian="zh" style:country-asian="HK"/>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language-asian="zh" style:country-asian="HK"/>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P448" style:parent-style-name="內文" style:family="paragraph">
      <style:paragraph-properties fo:text-align="justify" fo:line-height="0.2777in" fo:margin-left="1.1111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P451" style:parent-style-name="內文" style:family="paragraph">
      <style:paragraph-properties fo:text-align="justify" fo:line-height="0.2777in" fo:margin-left="0.6666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P454" style:parent-style-name="內文" style:family="paragraph">
      <style:paragraph-properties fo:text-align="justify" fo:line-height="0.2777in" fo:margin-left="1.1111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language-asian="zh" style:country-asian="HK"/>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7" style:parent-style-name="預設段落字型" style:family="text">
      <style:text-properties style:font-name="標楷體" style:font-name-asian="標楷體" fo:font-size="16pt" style:font-size-asian="16pt" style:font-size-complex="16pt" style:language-asian="zh" style:country-asian="HK"/>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9" style:parent-style-name="預設段落字型" style:family="text">
      <style:text-properties style:font-name="標楷體" style:font-name-asian="標楷體" fo:font-size="16pt" style:font-size-asian="16pt" style:font-size-complex="16pt" style:language-asian="zh" style:country-asian="HK"/>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language-asian="zh" style:country-asian="HK"/>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language-asian="zh" style:country-asian="HK"/>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language-asian="zh" style:country-asian="HK"/>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language-asian="zh" style:country-asian="HK"/>
    </style:style>
    <style:style style:name="P471" style:parent-style-name="內文" style:family="paragraph">
      <style:paragraph-properties fo:text-align="justify" fo:line-height="0.2777in" fo:margin-left="1.1111in" fo:text-indent="-0.4444in">
        <style:tab-stops/>
      </style:paragraph-properties>
    </style:style>
    <style:style style:name="T472" style:parent-style-name="預設段落字型" style:family="text">
      <style:text-properties style:font-name="標楷體" style:font-name-asian="標楷體" fo:font-size="16pt" style:font-size-asian="16pt" style:font-size-complex="16pt" style:language-asian="zh" style:country-asian="HK"/>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4" style:parent-style-name="預設段落字型" style:family="text">
      <style:text-properties style:font-name="標楷體" style:font-name-asian="標楷體" fo:font-size="16pt" style:font-size-asian="16pt" style:font-size-complex="16pt" style:language-asian="zh" style:country-asian="HK"/>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P487" style:parent-style-name="內文" style:family="paragraph">
      <style:paragraph-properties fo:text-align="justify" fo:line-height="0.2777in" fo:margin-left="1.1111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6pt" style:font-size-asian="16pt" style:font-size-complex="16pt" style:language-asian="zh" style:country-asian="HK"/>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fo:font-size="16pt" style:font-size-asian="16pt" style:font-size-complex="16pt" style:language-asian="zh" style:country-asian="HK"/>
    </style:style>
    <style:style style:name="P49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4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7" style:parent-style-name="內文" style:family="paragraph">
      <style:paragraph-properties fo:text-align="justify" fo:line-height="0.2777in" fo:margin-left="0.6666in" fo:text-indent="-0.6666in">
        <style:tab-stops/>
      </style:paragraph-properties>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0" style:parent-style-name="預設段落字型" style:family="text">
      <style:text-properties style:font-name="標楷體" style:font-name-asian="標楷體" fo:font-size="16pt" style:font-size-asian="16pt" style:font-size-complex="16pt" style:language-asian="zh" style:country-asian="HK"/>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2777in" fo:margin-left="1in" fo:text-inden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fo:line-height="0.2777in" fo:margin-left="1.1111in" fo:text-indent="-0.4444in">
        <style:tab-stops/>
      </style:paragraph-properties>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2777in" fo:margin-left="1.1111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2777in" fo:margin-left="1.1111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justify" fo:line-height="0.2777in" fo:margin-left="1.1111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fo:margin-left="1.1111in" fo:text-indent="-0.4444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justify" fo:line-height="0.2777in" fo:margin-left="0.6666in" fo:text-indent="0.4444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7"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2777in" fo:margin-left="0.4444in" fo:text-indent="-0.4444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language-asian="zh" style:country-asian="HK"/>
    </style:style>
    <style:style style:name="T543" style:parent-style-name="預設段落字型" style:family="text">
      <style:text-properties style:font-name="標楷體" style:font-name-asian="標楷體" fo:font-size="16pt" style:font-size-asian="16pt" style:font-size-complex="16pt" style:language-asian="zh" style:country-asian="HK"/>
    </style:style>
    <style:style style:name="T544" style:parent-style-name="預設段落字型" style:family="text">
      <style:text-properties style:font-name="標楷體" style:font-name-asian="標楷體"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language-asian="zh" style:country-asian="HK"/>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language-asian="zh" style:country-asian="HK"/>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language-asian="zh" style:country-asian="HK"/>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language-asian="zh" style:country-asian="HK"/>
    </style:style>
    <style:style style:name="T552" style:parent-style-name="預設段落字型" style:family="text">
      <style:text-properties style:font-name="標楷體" style:font-name-asian="標楷體" fo:font-size="16pt" style:font-size-asian="16pt" style:font-size-complex="16pt" style:language-asian="zh" style:country-asian="HK"/>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2777in" fo:margin-left="0.4444in" fo:text-indent="-0.4444in">
        <style:tab-stops/>
      </style:paragraph-properties>
    </style:style>
    <style:style style:name="T558" style:parent-style-name="預設段落字型" style:family="text">
      <style:text-properties style:font-name="標楷體" style:font-name-asian="標楷體" fo:font-size="16pt" style:font-size-asian="16pt" style:font-size-complex="16pt" style:language-asian="zh" style:country-asian="HK"/>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style>
    <style:style style:name="TableCell5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3"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564" style:parent-style-name="內文" style:family="paragraph">
      <style:paragraph-properties fo:text-align="justify" fo:line-height="0.2777in" fo:margin-left="1.1111in" fo:text-indent="-0.4444in">
        <style:tab-stops/>
      </style:paragraph-properties>
    </style:style>
    <style:style style:name="T565" style:parent-style-name="預設段落字型" style:family="text">
      <style:text-properties style:font-name="標楷體" style:font-name-asian="標楷體" fo:font-size="16pt" style:font-size-asian="16pt" style:font-size-complex="16pt" style:language-asian="zh" style:country-asian="HK"/>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language-asian="zh" style:country-asian="HK"/>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P570"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571"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572" style:parent-style-name="內文" style:family="paragraph">
      <style:paragraph-properties style:punctuation-wrap="simple" fo:text-align="justify" fo:line-height="0.2777in" fo:margin-left="0.6666in" fo:text-indent="0.4444in">
        <style:tab-stops/>
      </style:paragraph-properties>
    </style:style>
    <style:style style:name="T573" style:parent-style-name="預設段落字型" style:family="text">
      <style:text-properties style:font-name="標楷體" style:font-name-asian="標楷體" fo:font-size="16pt" style:font-size-asian="16pt" style:font-size-complex="16pt" style:language-asian="zh" style:country-asian="HK"/>
    </style:style>
    <style:style style:name="T574" style:parent-style-name="預設段落字型" style:family="text">
      <style:text-properties style:font-name="標楷體" style:font-name-asian="標楷體" fo:font-size="16pt" style:font-size-asian="16pt" style:font-size-complex="16pt" style:language-asian="zh" style:country-asian="HK"/>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language-asian="zh" style:country-asian="HK"/>
    </style:style>
    <style:style style:name="TableCell5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8"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5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0" style:parent-style-name="內文" style:family="paragraph">
      <style:paragraph-properties fo:text-align="justify" fo:line-height="0.2777in" fo:margin-left="0.4444in" fo:text-indent="-0.4444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language-asian="zh" style:country-asian="HK"/>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2777in" fo:margin-left="0.4444in" fo:text-indent="-0.4444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language-asian="zh" style:country-asian="HK"/>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language-asian="zh" style:country-asian="HK"/>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language-asian="zh" style:country-asian="HK"/>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language-asian="zh" style:country-asian="HK"/>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2777in" fo:margin-left="0.4444in" fo:text-indent="-0.4444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language-asian="zh" style:country-asian="HK"/>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language-asian="zh" style:country-asian="HK"/>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ableRow612" style:family="table-row">
      <style:table-row-properties/>
    </style:style>
    <style:style style:name="TableCell6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4" style:parent-style-name="內文" style:family="paragraph">
      <style:paragraph-properties fo:text-align="justify" fo:line-height="0.2777in" fo:margin-left="0.6666in" fo:text-indent="-0.6666in">
        <style:tab-stops/>
      </style:paragraph-properties>
    </style:style>
    <style:style style:name="T615" style:parent-style-name="預設段落字型" style:family="text">
      <style:text-properties style:font-name="標楷體" style:font-name-asian="標楷體" fo:font-size="16pt" style:font-size-asian="16pt" style:font-size-complex="16pt" style:language-asian="zh" style:country-asian="HK"/>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fo:font-size="16pt" style:font-size-asian="16pt" style:font-size-complex="16pt" style:language-asian="zh" style:country-asian="HK"/>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9" style:parent-style-name="預設段落字型" style:family="text">
      <style:text-properties style:font-name="標楷體" style:font-name-asian="標楷體" fo:font-size="16pt" style:font-size-asian="16pt" style:font-size-complex="16pt" style:language-asian="zh" style:country-asian="HK"/>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6pt" style:font-size-asian="16pt" style:font-size-complex="16pt" style:language-asian="zh" style:country-asian="HK"/>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size="16pt" style:font-size-asian="16pt" style:font-size-complex="16pt" style:language-asian="zh" style:country-asian="HK"/>
    </style:style>
    <style:style style:name="P624" style:parent-style-name="內文" style:family="paragraph">
      <style:paragraph-properties fo:text-align="justify" fo:line-height="0.2777in" fo:margin-left="0.6666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language-asian="zh" style:country-asian="HK"/>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7" style:parent-style-name="預設段落字型" style:family="text">
      <style:text-properties style:font-name="標楷體" style:font-name-asian="標楷體" fo:font-size="16pt" style:font-size-asian="16pt" style:font-size-complex="16pt" style:language-asian="zh" style:country-asian="HK"/>
    </style:style>
    <style:style style:name="TableCell6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9" style:parent-style-name="內文" style:family="paragraph">
      <style:paragraph-properties fo:text-align="justify" fo:line-height="0.2777in" fo:margin-left="0.6666in" fo:text-indent="-0.6666in">
        <style:tab-stops/>
      </style:paragraph-properties>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2777in" fo:margin-left="0.6666in" fo:text-indent="0.4444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ableCell6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44" style:parent-style-name="內文" style:family="paragraph">
      <style:paragraph-properties fo:text-align="justify" fo:line-height="0.2777in" fo:margin-left="0.7104in" fo:text-indent="-0.7104in">
        <style:tab-stops/>
      </style:paragraph-properties>
    </style:style>
    <style:style style:name="T645" style:parent-style-name="預設段落字型" style:family="text">
      <style:text-properties style:font-name="標楷體" style:font-name-asian="標楷體" fo:font-size="16pt" style:font-size-asian="16pt" style:font-size-complex="16pt" style:language-asian="zh" style:country-asian="HK"/>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7" style:parent-style-name="預設段落字型" style:family="text">
      <style:text-properties style:font-name="標楷體" style:font-name-asian="標楷體" fo:font-size="16pt" style:font-size-asian="16pt" style:font-size-complex="16pt" style:language-asian="zh" style:country-asian="HK"/>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size="16pt" style:font-size-asian="16pt" style:font-size-complex="16pt" style:language-asian="zh" style:country-asian="HK"/>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標楷體" style:font-name-asian="標楷體" fo:font-size="16pt" style:font-size-asian="16pt" style:font-size-complex="16pt" style:language-asian="zh" style:country-asian="HK"/>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3" style:parent-style-name="預設段落字型" style:family="text">
      <style:text-properties style:font-name="標楷體" style:font-name-asian="標楷體" fo:font-size="16pt" style:font-size-asian="16pt" style:font-size-complex="16pt" style:language-asian="zh" style:country-asian="HK"/>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P656" style:parent-style-name="內文" style:family="paragraph">
      <style:paragraph-properties fo:text-align="justify" fo:line-height="0.2777in" fo:margin-left="0.7083in" fo:text-indent="0.4444in">
        <style:tab-stops/>
      </style:paragraph-properties>
    </style:style>
    <style:style style:name="T657" style:parent-style-name="預設段落字型" style:family="text">
      <style:text-properties style:font-name="標楷體" style:font-name-asian="標楷體" fo:font-size="16pt" style:font-size-asian="16pt" style:font-size-complex="16pt" style:language-asian="zh" style:country-asian="HK"/>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9" style:parent-style-name="預設段落字型" style:family="text">
      <style:text-properties style:font-name="標楷體" style:font-name-asian="標楷體" fo:font-size="16pt" style:font-size-asian="16pt" style:font-size-complex="16pt" style:language-asian="zh" style:country-asian="HK"/>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1" style:parent-style-name="預設段落字型" style:family="text">
      <style:text-properties style:font-name="標楷體" style:font-name-asian="標楷體" fo:font-size="16pt" style:font-size-asian="16pt" style:font-size-complex="16pt" style:language-asian="zh" style:country-asian="HK"/>
    </style:style>
    <style:style style:name="P662" style:parent-style-name="內文" style:family="paragraph">
      <style:paragraph-properties fo:text-align="justify" fo:line-height="0.2777in" fo:margin-left="0.7083in" fo:text-indent="0.4444in">
        <style:tab-stops/>
      </style:paragraph-properties>
    </style:style>
    <style:style style:name="T663" style:parent-style-name="預設段落字型" style:family="text">
      <style:text-properties style:font-name="標楷體" style:font-name-asian="標楷體" fo:font-size="16pt" style:font-size-asian="16pt" style:font-size-complex="16pt" style:language-asian="zh" style:country-asian="HK"/>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size="16pt" style:font-size-asian="16pt" style:font-size-complex="16pt" style:language-asian="zh" style:country-asian="HK"/>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7" style:parent-style-name="預設段落字型" style:family="text">
      <style:text-properties style:font-name="標楷體" style:font-name-asian="標楷體" fo:font-size="16pt" style:font-size-asian="16pt" style:font-size-complex="16pt" style:language-asian="zh" style:country-asian="HK"/>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9" style:parent-style-name="預設段落字型" style:family="text">
      <style:text-properties style:font-name="標楷體" style:font-name-asian="標楷體" fo:font-size="16pt" style:font-size-asian="16pt" style:font-size-complex="16pt" style:language-asian="zh" style:country-asian="HK"/>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1" style:parent-style-name="預設段落字型" style:family="text">
      <style:text-properties style:font-name="標楷體" style:font-name-asian="標楷體" fo:font-size="16pt" style:font-size-asian="16pt" style:font-size-complex="16pt" style:language-asian="zh" style:country-asian="HK"/>
    </style:style>
    <style:style style:name="P672" style:parent-style-name="內文" style:family="paragraph">
      <style:paragraph-properties fo:text-align="justify" fo:line-height="0.2777in" fo:margin-left="0.7083in" fo:text-indent="0.4444in">
        <style:tab-stops/>
      </style:paragraph-properties>
    </style:style>
    <style:style style:name="T673" style:parent-style-name="預設段落字型" style:family="text">
      <style:text-properties style:font-name="標楷體" style:font-name-asian="標楷體" fo:font-size="16pt" style:font-size-asian="16pt" style:font-size-complex="16pt" style:language-asian="zh" style:country-asian="HK"/>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7" style:parent-style-name="預設段落字型" style:family="text">
      <style:text-properties style:font-name="標楷體" style:font-name-asian="標楷體" fo:font-size="16pt" style:font-size-asian="16pt" style:font-size-complex="16pt" style:language-asian="zh" style:country-asian="HK"/>
    </style:style>
    <style:style style:name="TableCell6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9" style:parent-style-name="內文" style:family="paragraph">
      <style:paragraph-properties fo:text-align="justify" fo:line-height="0.2777in" fo:margin-left="0.7111in" fo:text-indent="-0.7111in">
        <style:tab-stops/>
      </style:paragraph-properties>
    </style:style>
    <style:style style:name="T680" style:parent-style-name="預設段落字型" style:family="text">
      <style:text-properties style:font-name="標楷體" style:font-name-asian="標楷體" fo:font-size="16pt" style:font-size-asian="16pt" style:font-size-complex="16pt" style:language-asian="zh" style:country-asian="HK"/>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2777in" fo:margin-left="0.7083in" fo:text-indent="0.4444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2777in" fo:margin-left="0.7083in" fo:text-indent="0.4444in">
        <style:tab-stops/>
      </style:paragraph-properties>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text-align="justify" fo:line-height="0.2777in" fo:margin-left="0.7083in" fo:text-indent="0.4444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paragraph-properties fo:text-align="justify" fo:line-height="0.2777in" fo:margin-left="0.4444in" fo:text-indent="-0.4444in">
        <style:tab-stops/>
      </style:paragraph-properties>
    </style:style>
    <style:style style:name="T707" style:parent-style-name="預設段落字型" style:family="text">
      <style:text-properties style:font-name="標楷體" style:font-name-asian="標楷體" fo:font-size="16pt" style:font-size-asian="16pt" style:font-size-complex="16pt" style:language-asian="zh" style:country-asian="HK"/>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language-asian="zh" style:country-asian="HK"/>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2777in" fo:margin-left="0.4444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language-asian="zh" style:country-asian="HK"/>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language-asian="zh" style:country-asian="HK"/>
    </style:style>
    <style:style style:name="T715" style:parent-style-name="預設段落字型" style:family="text">
      <style:text-properties style:font-name="標楷體" style:font-name-asian="標楷體" fo:font-size="16pt" style:font-size-asian="16pt" style:font-size-complex="16pt"/>
    </style:style>
    <style:style style:name="TableRow716" style:family="table-row">
      <style:table-row-properties/>
    </style:style>
    <style:style style:name="TableCell7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8" style:parent-style-name="內文" style:family="paragraph">
      <style:paragraph-properties fo:text-align="justify" fo:line-height="0.2777in" fo:margin-left="0.7104in" fo:text-indent="-0.7104in">
        <style:tab-stops/>
      </style:paragraph-properties>
    </style:style>
    <style:style style:name="T719" style:parent-style-name="預設段落字型" style:family="text">
      <style:text-properties style:font-name="標楷體" style:font-name-asian="標楷體" fo:font-size="16pt" style:font-size-asian="16pt" style:font-size-complex="16pt" style:language-asian="zh" style:country-asian="HK"/>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size="16pt" style:font-size-asian="16pt" style:font-size-complex="16pt" style:language-asian="zh" style:country-asian="HK"/>
    </style:style>
    <style:style style:name="P722" style:parent-style-name="內文" style:family="paragraph">
      <style:paragraph-properties fo:text-align="justify" fo:line-height="0.2777in" fo:margin-left="1.2006in" fo:text-indent="-0.4888in">
        <style:tab-stops/>
      </style:paragraph-properties>
    </style:style>
    <style:style style:name="T723" style:parent-style-name="預設段落字型" style:family="text">
      <style:text-properties style:font-name="標楷體" style:font-name-asian="標楷體" fo:font-size="16pt" style:font-size-asian="16pt" style:font-size-complex="16pt" style:language-asian="zh" style:country-asian="HK"/>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5" style:parent-style-name="預設段落字型" style:family="text">
      <style:text-properties style:font-name="標楷體" style:font-name-asian="標楷體" fo:font-size="16pt" style:font-size-asian="16pt" style:font-size-complex="16pt" style:language-asian="zh" style:country-asian="HK"/>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7" style:parent-style-name="預設段落字型" style:family="text">
      <style:text-properties style:font-name="標楷體" style:font-name-asian="標楷體" fo:font-size="16pt" style:font-size-asian="16pt" style:font-size-complex="16pt" style:language-asian="zh" style:country-asian="HK"/>
    </style:style>
    <style:style style:name="P728" style:parent-style-name="內文" style:family="paragraph">
      <style:paragraph-properties fo:text-align="justify" fo:line-height="0.2777in" fo:margin-left="1.2006in" fo:text-indent="-0.4888in">
        <style:tab-stops/>
      </style:paragraph-properties>
    </style:style>
    <style:style style:name="T729" style:parent-style-name="預設段落字型" style:family="text">
      <style:text-properties style:font-name="標楷體" style:font-name-asian="標楷體" fo:font-size="16pt" style:font-size-asian="16pt" style:font-size-complex="16pt" style:language-asian="zh" style:country-asian="HK"/>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fo:font-size="16pt" style:font-size-asian="16pt" style:font-size-complex="16pt" style:language-asian="zh" style:country-asian="HK"/>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6pt" style:font-size-asian="16pt" style:font-size-complex="16pt" style:language-asian="zh" style:country-asian="HK"/>
    </style:style>
    <style:style style:name="P734" style:parent-style-name="內文" style:family="paragraph">
      <style:paragraph-properties fo:text-align="justify" fo:line-height="0.2777in" fo:margin-left="0.7083in" fo:text-indent="0.4444in">
        <style:tab-stops/>
      </style:paragraph-properties>
      <style:text-properties style:font-name="標楷體" style:font-name-asian="標楷體" fo:font-size="16pt" style:font-size-asian="16pt" style:font-size-complex="16pt" style:language-asian="zh" style:country-asian="HK"/>
    </style:style>
    <style:style style:name="P735" style:parent-style-name="內文" style:family="paragraph">
      <style:paragraph-properties fo:text-align="justify" fo:line-height="0.2777in" fo:margin-left="0.7083in" fo:text-indent="0.4444in">
        <style:tab-stops/>
      </style:paragraph-properties>
      <style:text-properties style:font-name="標楷體" style:font-name-asian="標楷體" fo:font-size="16pt" style:font-size-asian="16pt" style:font-size-complex="16pt" style:language-asian="zh" style:country-asian="HK"/>
    </style:style>
    <style:style style:name="TableCell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7" style:parent-style-name="內文" style:family="paragraph">
      <style:paragraph-properties fo:text-align="justify" fo:line-height="0.2777in" fo:margin-left="0.7111in" fo:text-indent="-0.7111in">
        <style:tab-stops/>
      </style:paragraph-properties>
    </style:style>
    <style:style style:name="T738" style:parent-style-name="預設段落字型" style:family="text">
      <style:text-properties style:font-name="標楷體" style:font-name-asian="標楷體" fo:font-size="16pt" style:font-size-asian="16pt" style:font-size-complex="16pt" style:language-asian="zh" style:country-asian="HK"/>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2777in" fo:margin-left="1.1916in" fo:text-indent="-0.4798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2777in" fo:margin-left="1.1916in" fo:text-indent="-0.4798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text-align="justify" fo:line-height="0.2777in" fo:margin-left="0.7083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2777in" fo:margin-left="0.7083in" fo:text-indent="0.4444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ableCell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8" style:parent-style-name="內文" style:family="paragraph">
      <style:paragraph-properties fo:text-align="justify" fo:line-height="0.2777in" fo:margin-left="0.5125in" fo:text-indent="-0.5125in">
        <style:tab-stops/>
      </style:paragraph-properties>
    </style:style>
    <style:style style:name="T759" style:parent-style-name="預設段落字型" style:family="text">
      <style:text-properties style:font-name="標楷體" style:font-name-asian="標楷體" fo:font-size="16pt" style:font-size-asian="16pt" style:font-size-complex="16pt" style:language-asian="zh" style:country-asian="HK"/>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2777in" fo:margin-left="0.5125in" fo:text-indent="-0.5125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2777in" fo:margin-left="0.5125in" fo:text-indent="-0.5125in">
        <style:tab-stops/>
      </style:paragraph-properties>
    </style:style>
    <style:style style:name="T763" style:parent-style-name="預設段落字型" style:family="text">
      <style:text-properties style:font-name="標楷體" style:font-name-asian="標楷體" fo:font-size="16pt" style:font-size-asian="16pt" style:font-size-complex="16pt" style:language-asian="zh" style:country-asian="HK"/>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ableRow766" style:family="table-row">
      <style:table-row-properties/>
    </style:style>
    <style:style style:name="TableCell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8" style:parent-style-name="內文" style:family="paragraph">
      <style:paragraph-properties fo:text-align="justify" fo:line-height="0.2777in" fo:margin-left="0.7104in" fo:text-indent="-0.7104in">
        <style:tab-stops/>
      </style:paragraph-properties>
      <style:text-properties style:font-name="標楷體" style:font-name-asian="標楷體" fo:font-size="16pt" style:font-size-asian="16pt" style:font-size-complex="16pt" style:language-asian="zh" style:country-asian="HK"/>
    </style:style>
    <style:style style:name="TableCell7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0" style:parent-style-name="內文" style:family="paragraph">
      <style:paragraph-properties fo:text-align="justify" fo:line-height="0.2777in" fo:margin-left="0.7111in" fo:text-indent="-0.7111in">
        <style:tab-stops/>
      </style:paragraph-properties>
    </style:style>
    <style:style style:name="T771" style:parent-style-name="預設段落字型" style:family="text">
      <style:text-properties style:font-name="標楷體" style:font-name-asian="標楷體" fo:font-size="16pt" style:font-size-asian="16pt" style:font-size-complex="16pt" style:language-asian="zh" style:country-asian="HK"/>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6" style:parent-style-name="內文" style:family="paragraph">
      <style:paragraph-properties fo:line-height="0.2777in" fo:margin-left="0.3888in" fo:text-indent="-0.3888in">
        <style:tab-stops/>
      </style:paragraph-properties>
      <style:text-properties style:font-name="標楷體" style:font-name-asian="標楷體" fo:font-size="16pt" style:font-size-asian="16pt" style:font-size-complex="16pt"/>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79" style:parent-style-name="內文" style:family="paragraph">
      <style:paragraph-properties fo:text-align="justify" fo:line-height="0.2777in" fo:margin-left="0.7104in" fo:text-indent="-0.7104in">
        <style:tab-stops/>
      </style:paragraph-properties>
    </style:style>
    <style:style style:name="T780" style:parent-style-name="預設段落字型" style:family="text">
      <style:text-properties style:font-name="標楷體" style:font-name-asian="標楷體" fo:font-size="16pt" style:font-size-asian="16pt" style:font-size-complex="16pt" style:language-asian="zh" style:country-asian="HK"/>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2" style:parent-style-name="預設段落字型" style:family="text">
      <style:text-properties style:font-name="標楷體" style:font-name-asian="標楷體" fo:font-size="16pt" style:font-size-asian="16pt" style:font-size-complex="16pt" style:language-asian="zh" style:country-asian="HK"/>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4" style:parent-style-name="預設段落字型" style:family="text">
      <style:text-properties style:font-name="標楷體" style:font-name-asian="標楷體" fo:font-size="16pt" style:font-size-asian="16pt" style:font-size-complex="16pt" style:language-asian="zh" style:country-asian="HK"/>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7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7" style:parent-style-name="內文" style:family="paragraph">
      <style:paragraph-properties fo:text-align="justify" fo:line-height="0.2777in" fo:margin-left="0.7111in" fo:text-indent="-0.7111in">
        <style:tab-stops/>
      </style:paragraph-properties>
    </style:style>
    <style:style style:name="T788" style:parent-style-name="預設段落字型" style:family="text">
      <style:text-properties style:font-name="標楷體" style:font-name-asian="標楷體" fo:font-size="16pt" style:font-size-asian="16pt" style:font-size-complex="16pt" style:language-asian="zh" style:country-asian="HK"/>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7" style:parent-style-name="內文" style:family="paragraph">
      <style:paragraph-properties fo:text-align="justify" fo:line-height="0.2777in" fo:margin-left="0.709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8" style:parent-style-name="內文" style:family="paragraph">
      <style:paragraph-properties fo:text-align="justify" fo:line-height="0.2777in" fo:margin-left="1.1972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text-align="justify" fo:line-height="0.2777in" fo:margin-left="1.1972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0" style:parent-style-name="內文" style:family="paragraph">
      <style:paragraph-properties fo:text-align="justify" fo:line-height="0.2777in" fo:margin-left="1.1972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1" style:parent-style-name="內文" style:family="paragraph">
      <style:paragraph-properties fo:text-align="justify" fo:line-height="0.2777in" fo:margin-left="0.6666in" fo:text-indent="0.5555in">
        <style:tab-stops/>
      </style:paragraph-properties>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04" style:parent-style-name="內文" style:family="paragraph">
      <style:paragraph-properties fo:text-align="justify" fo:line-height="0.2777in" fo:margin-left="0.5125in" fo:text-indent="-0.5125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language-asian="zh" style:country-asian="HK"/>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language-asian="zh" style:country-asian="HK"/>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language-asian="zh" style:country-asian="HK"/>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language-asian="zh" style:country-asian="HK"/>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language-asian="zh" style:country-asian="HK"/>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language-asian="zh" style:country-asian="HK"/>
    </style:style>
    <style:style style:name="T817" style:parent-style-name="預設段落字型" style:family="text">
      <style:text-properties style:font-name="標楷體" style:font-name-asian="標楷體" fo:font-size="16pt" style:font-size-asian="16pt" style:font-size-complex="16pt" style:language-asian="zh" style:country-asian="HK"/>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language-asian="zh" style:country-asian="HK"/>
    </style:style>
    <style:style style:name="T820" style:parent-style-name="預設段落字型" style:family="text">
      <style:text-properties style:font-name="標楷體" style:font-name-asian="標楷體" fo:font-size="16pt" style:font-size-asian="16pt" style:font-size-complex="16pt" style:language-asian="zh" style:country-asian="HK"/>
    </style:style>
    <style:style style:name="T821" style:parent-style-name="預設段落字型" style:family="text">
      <style:text-properties style:font-name="標楷體" style:font-name-asian="標楷體" fo:font-size="16pt" style:font-size-asian="16pt" style:font-size-complex="16pt" style:language-asian="zh" style:country-asian="HK"/>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language-asian="zh" style:country-asian="HK"/>
    </style:style>
    <style:style style:name="T824" style:parent-style-name="預設段落字型" style:family="text">
      <style:text-properties style:font-name="標楷體" style:font-name-asian="標楷體" fo:font-size="16pt" style:font-size-asian="16pt" style:font-size-complex="16pt" style:language-asian="zh" style:country-asian="HK"/>
    </style:style>
    <style:style style:name="T825" style:parent-style-name="預設段落字型" style:family="text">
      <style:text-properties style:font-name="標楷體" style:font-name-asian="標楷體" fo:font-size="16pt" style:font-size-asian="16pt" style:font-size-complex="16pt" style:language-asian="zh" style:country-asian="HK"/>
    </style:style>
    <style:style style:name="T826" style:parent-style-name="預設段落字型" style:family="text">
      <style:text-properties style:font-name="標楷體" style:font-name-asian="標楷體" fo:font-size="16pt" style:font-size-asian="16pt" style:font-size-complex="16pt" style:language-asian="zh" style:country-asian="HK"/>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2777in" fo:margin-left="0.5125in" fo:text-indent="-0.5125in">
        <style:tab-stops/>
      </style:paragraph-properties>
      <style:text-properties style:font-name="標楷體" style:font-name-asian="標楷體" fo:font-size="16pt" style:font-size-asian="16pt" style:font-size-complex="16pt"/>
    </style:style>
    <style:style style:name="TableRow829" style:family="table-row">
      <style:table-row-properties/>
    </style:style>
    <style:style style:name="TableCell8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1" style:parent-style-name="內文" style:family="paragraph">
      <style:paragraph-properties fo:text-align="justify" fo:line-height="0.2777in" fo:margin-left="0.8888in" fo:text-indent="-0.8888in">
        <style:tab-stops/>
      </style:paragraph-properties>
    </style:style>
    <style:style style:name="T832" style:parent-style-name="預設段落字型" style:family="text">
      <style:text-properties style:font-name="標楷體" style:font-name-asian="標楷體" fo:font-size="16pt" style:font-size-asian="16pt" style:font-size-complex="16pt" style:language-asian="zh" style:country-asian="HK"/>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font-size-complex="16pt" style:language-asian="zh" style:country-asian="HK"/>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6" style:parent-style-name="預設段落字型" style:family="text">
      <style:text-properties style:font-name="標楷體" style:font-name-asian="標楷體" fo:font-size="16pt" style:font-size-asian="16pt" style:font-size-complex="16pt" style:language-asian="zh" style:country-asian="HK"/>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9" style:parent-style-name="預設段落字型" style:family="text">
      <style:text-properties style:font-name="標楷體" style:font-name-asian="標楷體" fo:font-size="16pt" style:font-size-asian="16pt" style:font-size-complex="16pt" style:language-asian="zh" style:country-asian="HK"/>
    </style:style>
    <style:style style:name="P840" style:parent-style-name="內文" style:family="paragraph">
      <style:paragraph-properties fo:text-align="justify" fo:line-height="0.2777in" fo:margin-left="0.8548in">
        <style:tab-stops/>
      </style:paragraph-properties>
    </style:style>
    <style:style style:name="T841" style:parent-style-name="預設段落字型" style:family="text">
      <style:text-properties style:font-name="標楷體" style:font-name-asian="標楷體" fo:font-size="16pt" style:font-size-asian="16pt" style:font-size-complex="16pt" style:language-asian="zh" style:country-asian="HK"/>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3" style:parent-style-name="預設段落字型" style:family="text">
      <style:text-properties style:font-name="標楷體" style:font-name-asian="標楷體" fo:font-size="16pt" style:font-size-asian="16pt" style:font-size-complex="16pt" style:language-asian="zh" style:country-asian="HK"/>
    </style:style>
    <style:style style:name="P844" style:parent-style-name="內文" style:family="paragraph">
      <style:paragraph-properties fo:text-align="justify" fo:line-height="0.2777in" fo:margin-left="1.3097in" fo:text-indent="-0.4513in">
        <style:tab-stops/>
      </style:paragraph-properties>
    </style:style>
    <style:style style:name="T845" style:parent-style-name="預設段落字型" style:family="text">
      <style:text-properties style:font-name="標楷體" style:font-name-asian="標楷體" fo:font-size="16pt" style:font-size-asian="16pt" style:font-size-complex="16pt" style:language-asian="zh" style:country-asian="HK"/>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size="16pt" style:font-size-asian="16pt" style:font-size-complex="16pt" style:language-asian="zh" style:country-asian="HK"/>
    </style:style>
    <style:style style:name="P849" style:parent-style-name="內文" style:family="paragraph">
      <style:paragraph-properties fo:text-align="justify" fo:line-height="0.2777in" fo:margin-left="1.3097in" fo:text-indent="-0.4513in">
        <style:tab-stops/>
      </style:paragraph-properties>
    </style:style>
    <style:style style:name="T850" style:parent-style-name="預設段落字型" style:family="text">
      <style:text-properties style:font-name="標楷體" style:font-name-asian="標楷體" fo:font-size="16pt" style:font-size-asian="16pt" style:font-size-complex="16pt" style:language-asian="zh" style:country-asian="HK"/>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2" style:parent-style-name="預設段落字型" style:family="text">
      <style:text-properties style:font-name="標楷體" style:font-name-asian="標楷體" fo:font-size="16pt" style:font-size-asian="16pt" style:font-size-complex="16pt" style:language-asian="zh" style:country-asian="HK"/>
    </style:style>
    <style:style style:name="P853" style:parent-style-name="內文" style:family="paragraph">
      <style:paragraph-properties style:punctuation-wrap="simple" fo:text-align="justify" fo:line-height="0.2777in" fo:margin-left="1.3097in" fo:text-indent="-0.45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5" style:parent-style-name="內文" style:family="paragraph">
      <style:paragraph-properties fo:text-align="justify" fo:line-height="0.2777in" fo:margin-left="0.8888in" fo:text-indent="-0.8888in">
        <style:tab-stops/>
      </style:paragraph-properties>
    </style:style>
    <style:style style:name="T856" style:parent-style-name="預設段落字型" style:family="text">
      <style:text-properties style:font-name="標楷體" style:font-name-asian="標楷體" fo:font-size="16pt" style:font-size-asian="16pt" style:font-size-complex="16pt" style:language-asian="zh" style:country-asian="HK"/>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fo:line-height="0.2777in" fo:margin-left="0.0215in" fo:text-indent="0.8888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text-align="justify" fo:line-height="0.2777in" fo:margin-left="1.3875in" fo:text-indent="-0.4958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text-align="justify" fo:line-height="0.2777in" fo:margin-left="1.3875in" fo:text-indent="-0.4958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ableCell8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7" style:parent-style-name="內文" style:family="paragraph">
      <style:paragraph-properties fo:text-align="justify" fo:line-height="0.2777in" fo:margin-left="0.5111in" fo:text-indent="-0.5111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text-align="justify" fo:line-height="0.2777in" fo:margin-left="0.5111in" fo:text-indent="-0.5111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language-asian="zh" style:country-asian="HK"/>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language-asian="zh" style:country-asian="HK"/>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text-align="justify" fo:line-height="0.2777in" fo:margin-left="0.5111in" fo:text-indent="-0.5111in">
        <style:tab-stops/>
      </style:paragraph-properties>
    </style:style>
    <style:style style:name="T886" style:parent-style-name="預設段落字型" style:family="text">
      <style:text-properties style:font-name="標楷體" style:font-name-asian="標楷體" fo:font-size="16pt" style:font-size-asian="16pt" style:font-size-complex="16pt" style:language-asian="zh" style:country-asian="HK"/>
    </style:style>
    <style:style style:name="T887" style:parent-style-name="預設段落字型" style:family="text">
      <style:text-properties style:font-name="標楷體" style:font-name-asian="標楷體" fo:font-size="16pt" style:font-size-asian="16pt" style:font-size-complex="16pt"/>
    </style:style>
    <style:style style:name="TableRow888" style:family="table-row">
      <style:table-row-properties/>
    </style:style>
    <style:style style:name="TableCell8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0" style:parent-style-name="內文" style:family="paragraph">
      <style:paragraph-properties fo:text-align="justify" fo:line-height="0.2777in" fo:margin-left="0.8888in" fo:text-indent="-0.8888in">
        <style:tab-stops/>
      </style:paragraph-properties>
    </style:style>
    <style:style style:name="T891" style:parent-style-name="預設段落字型" style:family="text">
      <style:text-properties style:font-name="標楷體" style:font-name-asian="標楷體" fo:font-size="16pt" style:font-size-asian="16pt" style:font-size-complex="16pt" style:language-asian="zh" style:country-asian="HK"/>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4" style:parent-style-name="預設段落字型" style:family="text">
      <style:text-properties style:font-name="標楷體" style:font-name-asian="標楷體" fo:font-size="16pt" style:font-size-asian="16pt" style:font-size-complex="16pt" style:language-asian="zh" style:country-asian="HK"/>
    </style:style>
    <style:style style:name="P895" style:parent-style-name="內文" style:family="paragraph">
      <style:paragraph-properties fo:text-align="justify" fo:line-height="0.2777in" fo:margin-left="0.9069in" fo:text-indent="0.4444in">
        <style:tab-stops/>
      </style:paragraph-properties>
    </style:style>
    <style:style style:name="T896" style:parent-style-name="預設段落字型" style:family="text">
      <style:text-properties style:font-name="標楷體" style:font-name-asian="標楷體" fo:font-size="16pt" style:font-size-asian="16pt" style:font-size-complex="16pt" style:language-asian="zh" style:country-asian="HK"/>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8" style:parent-style-name="預設段落字型" style:family="text">
      <style:text-properties style:font-name="標楷體" style:font-name-asian="標楷體" fo:font-size="16pt" style:font-size-asian="16pt" style:font-size-complex="16pt" style:language-asian="zh" style:country-asian="HK"/>
    </style:style>
    <style:style style:name="P899" style:parent-style-name="內文" style:family="paragraph">
      <style:paragraph-properties style:punctuation-wrap="simple" fo:text-align="justify" fo:line-height="0.2777in" fo:margin-left="0.9069in" fo:text-indent="0.4444in">
        <style:tab-stops/>
      </style:paragraph-properties>
    </style:style>
    <style:style style:name="T900" style:parent-style-name="預設段落字型" style:family="text">
      <style:text-properties style:font-name="標楷體" style:font-name-asian="標楷體" fo:font-size="16pt" style:font-size-asian="16pt" style:font-size-complex="16pt" style:language-asian="zh" style:country-asian="HK"/>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language-asian="zh" style:country-asian="HK"/>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language-asian="zh" style:country-asian="HK"/>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8" style:parent-style-name="預設段落字型" style:family="text">
      <style:text-properties style:font-name="標楷體" style:font-name-asian="標楷體" fo:font-size="16pt" style:font-size-asian="16pt" style:font-size-complex="16pt" style:language-asian="zh" style:country-asian="HK"/>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language-asian="zh" style:country-asian="HK"/>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2" style:parent-style-name="預設段落字型" style:family="text">
      <style:text-properties style:font-name="標楷體" style:font-name-asian="標楷體" fo:font-size="16pt" style:font-size-asian="16pt" style:font-size-complex="16pt" style:language-asian="zh" style:country-asian="HK"/>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4" style:parent-style-name="預設段落字型" style:family="text">
      <style:text-properties style:font-name="標楷體" style:font-name-asian="標楷體" fo:font-size="16pt" style:font-size-asian="16pt" style:font-size-complex="16pt" style:language-asian="zh" style:country-asian="HK"/>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6" style:parent-style-name="預設段落字型" style:family="text">
      <style:text-properties style:font-name="標楷體" style:font-name-asian="標楷體" fo:font-size="16pt" style:font-size-asian="16pt" style:font-size-complex="16pt" style:language-asian="zh" style:country-asian="HK"/>
    </style:style>
    <style:style style:name="TableCell9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8" style:parent-style-name="內文" style:family="paragraph">
      <style:paragraph-properties fo:text-align="justify" fo:line-height="0.2777in" fo:margin-left="0.9069in" fo:text-indent="-0.9069in">
        <style:tab-stops/>
      </style:paragraph-properties>
    </style:style>
    <style:style style:name="T919" style:parent-style-name="預設段落字型" style:family="text">
      <style:text-properties style:font-name="標楷體" style:font-name-asian="標楷體" fo:font-size="16pt" style:font-size-asian="16pt" style:font-size-complex="16pt" style:language-asian="zh" style:country-asian="HK"/>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line-height="0.2777in" fo:margin-left="0.9166in" fo:text-indent="0.4444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fo:line-height="0.2777in" fo:margin-left="0.9166in" fo:text-indent="0.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ableCell9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2" style:parent-style-name="內文" style:family="paragraph">
      <style:paragraph-properties fo:text-align="justify" fo:line-height="0.2777in" fo:margin-left="0.4444in" fo:text-indent="-0.4444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language-asian="zh" style:country-asian="HK"/>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language-asian="zh" style:country-asian="HK"/>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2777in" fo:margin-left="0.4444in" fo:text-indent="-0.388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TableRow950" style:family="table-row">
      <style:table-row-properties/>
    </style:style>
    <style:style style:name="TableCell9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2" style:parent-style-name="內文" style:family="paragraph">
      <style:paragraph-properties fo:text-align="justify" fo:line-height="0.2777in" fo:margin-left="0.8888in" fo:text-indent="-0.8888in">
        <style:tab-stops/>
      </style:paragraph-properties>
    </style:style>
    <style:style style:name="T953" style:parent-style-name="預設段落字型" style:family="text">
      <style:text-properties style:font-name="標楷體" style:font-name-asian="標楷體" fo:font-size="16pt" style:font-size-asian="16pt" style:font-size-complex="16pt" style:language-asian="zh" style:country-asian="HK"/>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text-align="justify" fo:line-height="0.2777in" fo:margin-left="0.9166in" fo:text-indent="0.4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2777in" fo:margin-left="0.9166in" fo:text-indent="0.4444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ableCell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61" style:parent-style-name="內文" style:family="paragraph">
      <style:paragraph-properties fo:text-align="justify" fo:line-height="0.2777in" fo:margin-left="0.8888in" fo:text-indent="-0.8888in">
        <style:tab-stops/>
      </style:paragraph-properties>
    </style:style>
    <style:style style:name="T962" style:parent-style-name="預設段落字型" style:family="text">
      <style:text-properties style:font-name="標楷體" style:font-name-asian="標楷體" fo:font-size="16pt" style:font-size-asian="16pt" style:font-size-complex="16pt" style:language-asian="zh" style:country-asian="HK"/>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text-align="justify" fo:line-height="0.2777in" fo:margin-left="0.9166in" fo:text-indent="0.4444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2777in" fo:margin-left="0.9166in" fo:text-indent="0.4444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ableCell9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font-size="16pt" style:font-size-asian="16pt" style:font-size-complex="16pt" style:language-asian="zh" style:country-asian="HK"/>
    </style:style>
    <style:style style:name="T970" style:parent-style-name="預設段落字型" style:family="text">
      <style:text-properties style:font-name="標楷體" style:font-name-asian="標楷體" fo:font-size="16pt" style:font-size-asian="16pt" style:font-size-complex="16pt"/>
    </style:style>
    <style:style style:name="TableRow971" style:family="table-row">
      <style:table-row-properties/>
    </style:style>
    <style:style style:name="TableCell9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3" style:parent-style-name="內文" style:family="paragraph">
      <style:paragraph-properties fo:text-align="justify" fo:line-height="0.2777in" fo:margin-left="0.8888in" fo:text-indent="-0.8888in">
        <style:tab-stops/>
      </style:paragraph-properties>
    </style:style>
    <style:style style:name="T974" style:parent-style-name="預設段落字型" style:family="text">
      <style:text-properties style:font-name="標楷體" style:font-name-asian="標楷體" fo:font-size="16pt" style:font-size-asian="16pt" style:font-size-complex="16pt" style:language-asian="zh" style:country-asian="HK"/>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7" style:parent-style-name="內文" style:family="paragraph">
      <style:paragraph-properties fo:text-align="justify" fo:line-height="0.2777in" fo:margin-left="0.8888in" fo:text-indent="-0.8888in">
        <style:tab-stops/>
      </style:paragraph-properties>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ableCell9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1" style:parent-style-name="內文" style:family="paragraph">
      <style:paragraph-properties fo:line-height="0.2777in" fo:margin-left="0.3888in" fo:text-indent="-0.3888in">
        <style:tab-stops/>
      </style:paragraph-properties>
    </style:style>
    <style:style style:name="T982" style:parent-style-name="預設段落字型" style:family="text">
      <style:text-properties style:font-name="標楷體" style:font-name-asian="標楷體" fo:font-size="16pt" style:font-size-asian="16pt" style:font-size-complex="16pt" style:language-asian="zh" style:country-asian="HK"/>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style>
    <style:style style:name="TableCell9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6" style:parent-style-name="內文" style:family="paragraph">
      <style:paragraph-properties fo:text-align="justify" fo:line-height="0.2777in" fo:margin-left="0.8888in" fo:text-indent="-0.8888in">
        <style:tab-stops/>
      </style:paragraph-properties>
    </style:style>
    <style:style style:name="T987" style:parent-style-name="預設段落字型" style:family="text">
      <style:text-properties style:font-name="標楷體" style:font-name-asian="標楷體" fo:font-size="16pt" style:font-size-asian="16pt" style:font-size-complex="16pt" style:language-asian="zh" style:country-asian="HK"/>
    </style:style>
    <style:style style:name="T988" style:parent-style-name="預設段落字型" style:family="text">
      <style:text-properties style:font-name="標楷體" style:font-name-asian="標楷體" fo:font-size="16pt" style:font-size-asian="16pt" style:font-size-complex="16pt"/>
    </style:style>
    <style:style style:name="TableCell9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0" style:parent-style-name="內文" style:family="paragraph">
      <style:paragraph-properties fo:text-align="justify" fo:line-height="0.2777in" fo:margin-left="0.8888in" fo:text-indent="-0.8888in">
        <style:tab-stops/>
      </style:paragraph-properties>
    </style:style>
    <style:style style:name="T991" style:parent-style-name="預設段落字型" style:family="text">
      <style:text-properties style:font-name="標楷體" style:font-name-asian="標楷體" fo:font-size="16pt" style:font-size-asian="16pt" style:font-size-complex="16pt" style:language-asian="zh" style:country-asian="HK"/>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6" style:parent-style-name="內文" style:family="paragraph">
      <style:paragraph-properties fo:line-height="0.2777in" fo:margin-left="0.3888in" fo:text-indent="-0.3888in">
        <style:tab-stops/>
      </style:paragraph-properties>
    </style:style>
    <style:style style:name="T997" style:parent-style-name="預設段落字型" style:family="text">
      <style:text-properties style:font-name="標楷體" style:font-name-asian="標楷體" fo:font-size="16pt" style:font-size-asian="16pt" style:font-size-complex="16pt" style:language-asian="zh" style:country-asian="HK"/>
    </style:style>
    <style:style style:name="T998" style:parent-style-name="預設段落字型" style:family="text">
      <style:text-properties style:font-name="標楷體" style:font-name-asian="標楷體" fo:font-size="16pt" style:font-size-asian="16pt" style:font-size-complex="16pt"/>
    </style:style>
    <style:style style:name="TableRow999" style:family="table-row">
      <style:table-row-properties/>
    </style:style>
    <style:style style:name="TableCell10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1" style:parent-style-name="內文" style:family="paragraph">
      <style:paragraph-properties fo:text-align="justify" fo:line-height="0.2777in" fo:margin-left="0.8888in" fo:text-indent="-0.8888in">
        <style:tab-stops/>
      </style:paragraph-properties>
    </style:style>
    <style:style style:name="T1002" style:parent-style-name="預設段落字型" style:family="text">
      <style:text-properties style:font-name="標楷體" style:font-name-asian="標楷體" fo:font-size="16pt" style:font-size-asian="16pt" style:font-size-complex="16pt" style:language-asian="zh" style:country-asian="HK"/>
    </style:style>
    <style:style style:name="T1003" style:parent-style-name="預設段落字型" style:family="text">
      <style:text-properties style:font-name="標楷體" style:font-name-asian="標楷體" fo:font-size="16pt" style:font-size-asian="16pt" style:font-size-complex="16pt"/>
    </style:style>
    <style:style style:name="TableCell10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5" style:parent-style-name="內文" style:family="paragraph">
      <style:paragraph-properties fo:text-align="justify" fo:line-height="0.2777in" fo:margin-left="0.8888in" fo:text-indent="-0.8888in">
        <style:tab-stops/>
      </style:paragraph-properties>
    </style:style>
    <style:style style:name="T1006" style:parent-style-name="預設段落字型" style:family="text">
      <style:text-properties style:font-name="標楷體" style:font-name-asian="標楷體" fo:font-size="16pt" style:font-size-asian="16pt" style:font-size-complex="16pt" style:language-asian="zh" style:country-asian="HK"/>
    </style:style>
    <style:style style:name="T1007" style:parent-style-name="預設段落字型" style:family="text">
      <style:text-properties style:font-name="標楷體" style:font-name-asian="標楷體" fo:font-size="16pt" style:font-size-asian="16pt" style:font-size-complex="16pt"/>
    </style:style>
    <style:style style:name="TableCell10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9" style:parent-style-name="內文" style:family="paragraph">
      <style:paragraph-properties fo:line-height="0.2777in" fo:margin-left="0.3888in" fo:text-indent="-0.3888in">
        <style:tab-stops/>
      </style:paragraph-properties>
    </style:style>
    <style:style style:name="T1010" style:parent-style-name="預設段落字型" style:family="text">
      <style:text-properties style:font-name="標楷體" style:font-name-asian="標楷體" fo:font-size="16pt" style:font-size-asian="16pt" style:font-size-complex="16pt" style:language-asian="zh" style:country-asian="HK"/>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內文" style:family="paragraph">
      <style:paragraph-properties style:punctuation-wrap="simple" style:text-autospace="none" fo:text-align="center"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社</text:span><text:span text:style-name="T7"><text:s text:c="2"/></text:span><text:span text:style-name="T8">會</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text:span><text:span text:style-name="T17">修正「臺北市老人與身心障礙者搭乘公車捷運及計程車補助辦法」為「臺北市敬老悠遊卡及愛心悠遊卡補助辦法」</text:span><text:span text:style-name="T18">案，謹提請審議。</text:span></text:p>
      <text:p text:style-name="P19">說明：</text:p>
      <text:p text:style-name="P20">一、為配合本市交通票證整合政策，本市自九十二年八月起開始使用敬老悠遊卡及愛心悠遊卡，提供本市老人及身心障礙者乘車補助，本府並於九十五年一月十九日以府法三字第０九五七０七二五一００號令訂定發布「臺北市老人與身心障礙者搭乘公車及捷運補助辦法」，作為上開乘車補助之法規依據。上開辦法歷經九十六年、九十八年、一００年、一０三年及一０四年共五次修正，並於一０四年修正名稱為「臺北市老人與身心障礙者搭乘公車捷運及計程車補助辦法」（以下簡稱本辦法）。</text:p>
      <text:p text:style-name="P21">二、為鼓勵長者多加使用敬老悠遊卡搭乘大眾運輸工具及走訪休閒育樂場館，社會局於一０六年十月十二日簽報本府同意訂定「臺北市政府社會局擴大敬老悠遊卡使用範圍試辦計畫」，上開試辦計畫嗣因本府持續擴大敬老悠遊卡點數可使用範圍而陸續修正。依上開試辦計畫，本市敬老悠遊卡之使用範圍，自一０六年十月二十九日起第一階段擴大使用於臺北大眾捷運系統（含貓空纜車）；一０七年四月一日起將原六十段次修正為四百八十點（每一點折算新臺幣一元），並第二階段擴大使用於搭乘本市雙層觀光巴士及微笑單車之租借；一０八年二月一日起擴大使用於新北大眾捷運系統之淡海輕軌，同年三月一日起提高敬老愛心車隊計程車及雙層觀<text:soft-page-break/>光巴士搭乘補助至五十點，並於同年九月一日起擴大使用於本市各區運動中心；一０九年十一月一日起開放居住本市六十五歲以上領有外僑永久居留證之外國人申請第一類敬老悠遊卡。</text:p>
      <text:p text:style-name="P22"><text:span text:style-name="T23">三</text:span><text:span text:style-name="T24">、</text:span><text:span text:style-name="T25">上開試辦計畫固能適時因應敬老悠遊卡使用範圍擴大之本府政策目的，惟基於依法行政之法制化要求，及本辦法現行條文滾動式檢討後顯現之修正必要性，爰擬具本辦法修正草案，並將本辦法名稱修正為「臺北市敬老悠遊卡及愛心悠遊卡補助辦法」。</text:span></text:p>
      <text:p text:style-name="P26"><text:span text:style-name="T27">四</text:span><text:span text:style-name="T28">、</text:span><text:span text:style-name="T29">本辦法修正重點說明如下：</text:span></text:p>
      <text:p text:style-name="P30"><text:span text:style-name="T31">(</text:span><text:span text:style-name="T32">一</text:span><text:span text:style-name="T33">)</text:span><text:span text:style-name="T34">本辦法修正後，本市補助敬老悠遊卡之使用範圍已不侷限於搭乘公車、捷運及計程車等項目，爰配合修正本辦法之立法目的。（修正條文第一條）</text:span></text:p>
      <text:p text:style-name="P35"><text:span text:style-name="T36">(</text:span><text:span text:style-name="T37">二</text:span><text:span text:style-name="T38">)</text:span><text:span text:style-name="T39">依現行法制體例，現行條文款次後未於數字右方加具頓號之部分，均予修正。（修正條文第二條至第五條、第八條及第十一條）</text:span></text:p>
      <text:p text:style-name="P40"><text:span text:style-name="T41">(</text:span><text:span text:style-name="T42">三</text:span><text:span text:style-name="T43">)</text:span><text:span text:style-name="T44">因應敬老悠遊卡使用範圍及方式之修正，愛心悠遊卡及愛心陪伴悠遊卡預算編列機關之調整，學生愛心悠遊卡之規劃調整以及臺北捷運環狀線通車營運後之票卡查核、收回及展期作業之實際需求，爰修正及增訂關於本府權限委任(託)事項及受委任(託)機關(構)之相關規定。（修正條文第二條）</text:span></text:p>
      <text:p text:style-name="P45"><text:span text:style-name="T46">(</text:span><text:span text:style-name="T47">四</text:span><text:span text:style-name="T48">)</text:span><text:span text:style-name="T49">本辦法九十八年二月二十六日修正後，增訂學生愛心悠遊卡之申請、補發與本府教育局相關權責事項之規定，惟上開規定訂定迄今，本府教育局並無辦理學生愛心悠遊卡之具體規劃，爰將學生愛心悠遊卡申請、補發及本府教育局權責事項之</text:span><text:soft-page-break/><text:span text:style-name="T50">相關規定予以刪除。(修正條文第二條、第四條及第十條)</text:span></text:p>
      <text:p text:style-name="P51"><text:span text:style-name="T52">(</text:span><text:span text:style-name="T53">五</text:span><text:span text:style-name="T54">)</text:span><text:span text:style-name="T55">刪除現行條文第三條關於本辦法用詞定義之規定。</text:span></text:p>
      <text:p text:style-name="P56"><text:span text:style-name="T57">(</text:span><text:span text:style-name="T58">六</text:span><text:span text:style-name="T59">)</text:span><text:span text:style-name="T60">現行條文第四條條次遞改，並將實際居住本市之年滿六十五歲以上領有外僑永久居留證之外國人增訂為本辦法補助對象；另將現行條文第四條所定補助基準之事項移列修正條文第五條，並依試辦計畫之內容修正之。（修正條文第三條、第五條）</text:span></text:p>
      <text:p text:style-name="P61"><text:span text:style-name="T62">(</text:span><text:span text:style-name="T63">七</text:span><text:span text:style-name="T64">)</text:span><text:span text:style-name="T65">配合修正條文第三條第三款增訂之補助對象，增訂外籍人士申請核發、補發及使用敬老悠遊卡時，應檢具及隨身攜帶外僑永久居留證以供查核，以及外僑永久居留證經註銷時應停止使用之規定。（修正條文第四條、第六條、第十條及第十一條）</text:span></text:p>
      <text:p text:style-name="P66"><text:span text:style-name="T67">(</text:span><text:span text:style-name="T68">八</text:span><text:span text:style-name="T69">)</text:span><text:span text:style-name="T70">現行條文與修正條文第五條所定第一類悠遊卡補助基準（即每月補助四百八十點）不一致之部分，均配合修正相關文字。（修正條文第七條、第八條及第十二條）</text:span></text:p>
      <text:p text:style-name="P71"><text:span text:style-name="T72">五</text:span><text:span text:style-name="T73">、本案業經本府法務局一</text:span><text:span text:style-name="T74">一</text:span><text:span text:style-name="T75">０年</text:span><text:span text:style-name="T76">二</text:span><text:span text:style-name="T77">月</text:span><text:span text:style-name="T78">二</text:span><text:span text:style-name="T79">十五</text:span><text:span text:style-name="T80">日第</text:span><text:span text:style-name="T81">七</text:span><text:span text:style-name="T82">五一</text:span><text:span text:style-name="T83">次法規委員會審議通過。</text:span></text:p>
      <text:p text:style-name="P84"><text:span text:style-name="T85">六</text:span><text:span text:style-name="T86">、檢陳本辦法修正草案條文對照表一份。</text:span></text:p>
      <text:p text:style-name="P87">擬辦：擬提請審議通過後，辦理後續發布事宜；俟發布後，依地方制度法第二十七條第三項規定函請行政院備查及臺北市議會查照。</text:p>
      <text:p text:style-name="P88">決議：</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soft-page-break/>
            <text:p text:style-name="P95"><text:span text:style-name="T98">修正</text:span><text:span text:style-name="T99">「臺北市老人與身心障礙者搭乘公車捷運及計程車補助辦法」為「臺北市敬老悠遊卡及愛心悠遊卡補助辦法」</text:span><text:span text:style-name="T100">草案條文對照表</text:span></text:p>
          </table:table-cell>
          <table:covered-table-cell/>
          <table:covered-table-cell/>
        </table:table-row>
        <table:table-row table:style-name="TableRow101">
          <table:table-cell table:style-name="TableCell102">
            <text:p text:style-name="P103">修正條文</text:p>
          </table:table-cell>
          <table:table-cell table:style-name="TableCell104">
            <text:p text:style-name="P105">現行條文</text:p>
          </table:table-cell>
          <table:table-cell table:style-name="TableCell106">
            <text:p text:style-name="P107">說　　明</text:p>
          </table:table-cell>
        </table:table-row>
        <table:table-row table:style-name="TableRow108">
          <table:table-cell table:style-name="TableCell109">
            <text:p text:style-name="P110"><text:span text:style-name="T111">名稱</text:span><text:span text:style-name="T112">：臺北市</text:span><text:span text:style-name="T113">敬老悠遊卡</text:span><text:span text:style-name="T114">及</text:span><text:span text:style-name="T115">愛心悠遊卡</text:span><text:span text:style-name="T116">補助辦法</text:span></text:p>
          </table:table-cell>
          <table:table-cell table:style-name="TableCell117">
            <text:p text:style-name="P118"><text:span text:style-name="T119">名稱</text:span><text:span text:style-name="T120">：臺北市</text:span><text:span text:style-name="T121">老人與身心障礙者搭乘公車捷運</text:span><text:span text:style-name="T122">及</text:span><text:span text:style-name="T123">計程車</text:span><text:span text:style-name="T124">補助辦法</text:span></text:p>
          </table:table-cell>
          <table:table-cell table:style-name="TableCell125">
            <text:p text:style-name="P126"><text:span text:style-name="T127">一、依臺北市政府社會局擴大敬老悠遊卡使用範圍試辦計畫</text:span><text:span text:style-name="T128">（以下簡稱試辦計畫），第一類敬老悠遊卡自一０六年十月二十九日起，分階段擴大補助範圍至搭乘臺北大眾捷運系統(含貓</text:span><text:span text:style-name="T129">空</text:span><text:span text:style-name="T130">纜</text:span><text:span text:style-name="T131">車</text:span><text:span text:style-name="T132">)、本市雙層觀光巴士、租借微笑單車</text:span><text:span text:style-name="T133">及臺北市各區運動中心</text:span><text:span text:style-name="T134">等，又依修正條文第五條第二項規定，第一類悠遊卡每月補助四百八十點之使用範圍</text:span><text:span text:style-name="T135">及方式</text:span><text:span text:style-name="T136">，由本府公告之。</text:span></text:p>
            <text:soft-page-break/>
            <text:p text:style-name="P137">二、因上開悠遊卡補助範圍不再侷限於搭乘公車、捷運及計程車等項目，爰修正本辦法名稱為「臺北市敬老悠遊卡及愛心悠遊卡補助辦法」。</text:p>
            <text:p text:style-name="P138"><text:span text:style-name="T139">三、依現行條文第四條補助對象資格，核發第三類悠遊卡</text:span><text:span text:style-name="T140">（</text:span><text:span text:style-name="T141">愛心陪伴悠遊卡</text:span><text:span text:style-name="T142">）係依身心障礙者權益保障法第五十八條</text:span><text:span text:style-name="T143">第二項</text:span><text:span text:style-name="T144">規定享有之陪伴者優待，核發對象與主卡(愛心悠遊卡)為同一人，且須同時與愛心悠遊卡使用方享有優待，故本辦法</text:span><text:span text:style-name="T145">之修正</text:span><text:span text:style-name="T146">名</text:span><text:span text:style-name="T147">稱未納入愛心陪伴悠遊卡。</text:span></text:p>
          </table:table-cell>
        </table:table-row>
        <text:soft-page-break/>
        <table:table-row table:style-name="TableRow148">
          <table:table-cell table:style-name="TableCell149">
            <text:p text:style-name="P150"><text:span text:style-name="T151">第一條</text:span><text:span text:style-name="T152">　　臺北市政府（以下簡稱本府）為宏揚敬老美德</text:span><text:soft-page-break/><text:span text:style-name="T153">及增進身心障礙者福祉，</text:span><text:span text:style-name="T154">辦理</text:span><text:span text:style-name="T155">臺北市（以下簡稱本市）老人</text:span><text:span text:style-name="T156">敬老悠遊卡補助</text:span><text:span text:style-name="T157">與身心障礙者</text:span><text:span text:style-name="T158">愛心悠遊卡交通相關補助</text:span><text:span text:style-name="T159">，特訂定本辦法。</text:span></text:p>
          </table:table-cell>
          <table:table-cell table:style-name="TableCell160">
            <text:p text:style-name="P161"><text:span text:style-name="T162">第一條</text:span><text:span text:style-name="T163">　　臺北市政府（以下簡稱本府）為宏揚敬老美德</text:span><text:soft-page-break/><text:span text:style-name="T164">及增進身心障礙者福祉，</text:span><text:span text:style-name="T165">補助</text:span><text:span text:style-name="T166">臺北市（以下簡稱本市）老人與身心障礙者</text:span><text:span text:style-name="T167">搭乘公車、捷運及敬老愛心車隊計程車</text:span><text:span text:style-name="T168">，特訂定本辦法。</text:span></text:p>
          </table:table-cell>
          <table:table-cell table:style-name="TableCell169">
            <text:p text:style-name="P170"><text:span text:style-name="T171">配合第一類敬老悠遊卡補助範圍不再侷限於搭乘公車、</text:span><text:soft-page-break/><text:span text:style-name="T172">捷運及計程車等項目，愛心悠遊卡仍限於交通使用，爰將現行條文之補助範圍修正為「老人敬老悠遊卡</text:span><text:span text:style-name="T173">補助</text:span><text:span text:style-name="T174">及身心障礙者愛心悠遊卡交通相關補助」。</text:span></text:p>
          </table:table-cell>
        </table:table-row>
        <text:soft-page-break/>
        <table:table-row table:style-name="TableRow175">
          <table:table-cell table:style-name="TableCell176">
            <text:p text:style-name="P177"><text:span text:style-name="T178">第二條</text:span><text:span text:style-name="T179">　　本辦法之主管機關為本府，並</text:span><text:span text:style-name="T180">得</text:span><text:span text:style-name="T181">委任（託）下列機關（構）辦理下列事項：</text:span></text:p>
            <text:p text:style-name="P182"><text:span text:style-name="T183">一</text:span><text:span text:style-name="T184">、</text:span><text:span text:style-name="T185">臺北市政</text:span><text:span text:style-name="T186">府社會局</text:span><text:span text:style-name="T187">（</text:span><text:span text:style-name="T188">以下簡稱社會局</text:span><text:span text:style-name="T189">）</text:span><text:span text:style-name="T190">：</text:span><text:span text:style-name="T191">本市敬老悠遊卡政策</text:span><text:span text:style-name="T192">規劃、</text:span><text:span text:style-name="T193">核發</text:span><text:span text:style-name="T194">督導及費用負擔</text:span><text:span text:style-name="T195">，本市愛心悠遊卡及愛心陪伴悠遊卡費用負擔</text:span><text:span text:style-name="T196">事宜。</text:span></text:p>
            <text:p text:style-name="P197"><text:span text:style-name="T198">二、</text:span><text:span text:style-name="T199">臺北</text:span><text:span text:style-name="T200">市公共運輸處：</text:span><text:span text:style-name="T201">本市愛心悠遊卡、愛心陪伴悠遊卡之交通相關政策</text:span><text:span text:style-name="T202">規劃</text:span><text:span text:style-name="T203">及核發</text:span><text:span text:style-name="T204">督導事宜。</text:span></text:p>
            <text:p text:style-name="P205"><text:span text:style-name="T206">三、</text:span><text:span text:style-name="T207">本市各區公所：</text:span><text:span text:style-name="T208">本市</text:span><text:span text:style-name="T209">敬老</text:span><text:span text:style-name="T210">悠遊</text:span><text:span text:style-name="T211">卡、愛心</text:span><text:span text:style-name="T212">悠遊卡</text:span><text:span text:style-name="T213">及愛心陪伴悠遊卡</text:span><text:span text:style-name="T214">（以下共同簡稱票卡）</text:span><text:span text:style-name="T215">之受理申請、查驗證件、發放、補發、退卡及展期作業事宜。</text:span></text:p>
            <text:p text:style-name="P216"><text:span text:style-name="T217">四、</text:span><text:span text:style-name="T218">臺北大眾捷運股份有限公司</text:span><text:span text:style-name="T219">及新北大眾捷運股份有限公司</text:span><text:span text:style-name="T220">：票卡之查核使用、收回及辦理票卡展期事宜。</text:span></text:p>
            <text:p text:style-name="P221"><text:span text:style-name="T222">五、</text:span><text:span text:style-name="T223">公車業者</text:span><text:span text:style-name="T224">及其他大眾運輸業者</text:span><text:span text:style-name="T225">：票卡之查核使用及收回事宜。</text:span></text:p>
            <text:p text:style-name="P226"><text:span text:style-name="T227">六、</text:span><text:span text:style-name="T228">悠遊卡股份有限公司：</text:span><text:span text:style-name="T229">辦理票</text:span><text:span text:style-name="T230">卡之掛失事宜。</text:span></text:p>
            <text:p text:style-name="P231"><text:span text:style-name="T232">七、經本府公告之其他機關（構）：辦理票卡之展期及掛失事宜。</text:span></text:p>
          </table:table-cell>
          <table:table-cell table:style-name="TableCell233">
            <text:p text:style-name="P234"><text:span text:style-name="T235">第二條</text:span><text:span text:style-name="T236">　　本辦法之主管機關為本府，並委任（託）下列機關（構）辦理下列事項：</text:span></text:p>
            <text:p text:style-name="P237"><text:span text:style-name="T238">一</text:span><text:span text:style-name="T239">　本</text:span><text:span text:style-name="T240">府社會局：</text:span><text:span text:style-name="T241">補助老人搭乘公車、捷運及敬老愛心車隊計程車之</text:span><text:span text:style-name="T242">規劃、督導及費用負擔事宜。</text:span></text:p>
            <text:p text:style-name="P243">二　本府教育局：學生之愛心悠遊卡受理申請、發放、補發所需費用及訂定相關規定事宜。</text:p>
            <text:p text:style-name="P244"><text:span text:style-name="T245">三　本</text:span><text:span text:style-name="T246">市公共運輸處：</text:span><text:span text:style-name="T247">補助身心障礙者搭乘公車、捷運及敬老愛心車隊計程車之</text:span><text:span text:style-name="T248">規劃</text:span><text:span text:style-name="T249">、</text:span><text:span text:style-name="T250">督導</text:span><text:span text:style-name="T251">及費用負擔</text:span><text:span text:style-name="T252">事宜。</text:span></text:p>
            <text:p text:style-name="P253"><text:span text:style-name="T254">四　</text:span><text:span text:style-name="T255">本市各區公所：敬老、愛心及愛心陪伴悠遊卡之受理申請、查驗證件、發放、補發、退卡及展期作業事宜。</text:span></text:p>
            <text:p text:style-name="P256"><text:span text:style-name="T257">五　</text:span><text:span text:style-name="T258">臺北大眾捷運股份有限公司：票卡之查核使用、收回及辦理票卡展期事宜。</text:span></text:p>
            <text:p text:style-name="P259"><text:span text:style-name="T260">六　</text:span><text:span text:style-name="T261">公車業者：票卡之查核使用及收回事宜。</text:span></text:p>
            <text:p text:style-name="P262"><text:span text:style-name="T263">七　</text:span><text:span text:style-name="T264">悠遊卡股份有限公司：</text:span><text:span text:style-name="T265">敬老、愛心及愛心陪伴悠遊</text:span><text:span text:style-name="T266">卡之掛失事宜。</text:span></text:p>
          </table:table-cell>
          <table:table-cell table:style-name="TableCell267">
            <text:p text:style-name="P268"><text:span text:style-name="T269">一</text:span><text:span text:style-name="T270">、依現行法制體例，法規款次應於數字右方加具頓號，再接續規定內容，爰於現行條文各款款次後加具頓號。</text:span></text:p>
            <text:p text:style-name="P271"><text:span text:style-name="T272">二、</text:span><text:span text:style-name="T273">本次</text:span><text:span text:style-name="T274">刪除現行條文第五條第四項</text:span><text:span text:style-name="T275">及第十條第二項關於</text:span><text:span text:style-name="T276">學生愛心悠遊卡之</text:span><text:span text:style-name="T277">相關</text:span><text:span text:style-name="T278">規定</text:span><text:span text:style-name="T279">後</text:span><text:span text:style-name="T280">，</text:span><text:span text:style-name="T281">本辦法已無本府教育局權責事項之規定</text:span><text:span text:style-name="T282">，爰</text:span><text:span text:style-name="T283">配合</text:span><text:span text:style-name="T284">刪除現行條文第二款本府教育局</text:span><text:span text:style-name="T285">委任事項</text:span><text:span text:style-name="T286">之規定</text:span><text:span text:style-name="T287">，</text:span><text:span text:style-name="T288">以下款次遞改。</text:span></text:p>
            <text:p text:style-name="P289"><text:span text:style-name="T290">三、本市愛心悠遊卡及愛心陪伴卡原預算編列機關為</text:span><text:span text:style-name="T291">臺北市</text:span><text:span text:style-name="T292">公共運輸處（</text:span><text:span text:style-name="T293">以下簡稱公運處</text:span><text:span text:style-name="T294">），因本項預算自一一０年起移</text:span><text:span text:style-name="T295">由</text:span><text:span text:style-name="T296">社會局編列，實際交通規劃</text:span><text:span text:style-name="T297">及</text:span><text:span text:style-name="T298">督導仍由公運處辦理，爰修正</text:span><text:span text:style-name="T299">現行</text:span><text:span text:style-name="T300">條文第一款及第</text:span><text:span text:style-name="T301">三</text:span><text:span text:style-name="T302">款</text:span><text:span text:style-name="T303">所定社會局及公運處之委任</text:span><text:span text:style-name="T304">事項。</text:span></text:p>
            <text:p text:style-name="P305"><text:span text:style-name="T306">四、</text:span><text:span text:style-name="T307">新北大眾捷運股份有限公司之「淡海輕軌線」自一０八年二月一日起正式收費，依大眾捷運法第四十九條及本辦法第七條規定，查獲非受補助者本人使</text:span><text:span text:style-name="T308">用票卡者，除補繳票價及支付違約金</text:span><text:span text:style-name="T309">外，收回其票卡並依本辦法規定停</text:span><text:span text:style-name="T310">止補助。</text:span><text:span text:style-name="T311">再者</text:span><text:span text:style-name="T312">，淡海輕軌線車站目前</text:span><text:span text:style-name="T313">雖</text:span><text:span text:style-name="T314">無票卡展期設備，惟一０九年一月三十一日</text:span><text:span text:style-name="T315">臺北捷運</text:span><text:span text:style-name="T316">環狀線「新北產業園區—大坪林」段正式通車（現由臺北大眾捷運股份有限公司營運)，</text:span><text:span text:style-name="T317">預計三年後由新北大眾捷運股份有限公司（以下簡稱新北捷運公司）營運</text:span><text:span text:style-name="T318">，</text:span><text:span text:style-name="T319">屆時新北捷運公司將須協助辦理票卡查核使用、收回及展期事宜</text:span><text:span text:style-name="T320">。</text:span><text:span text:style-name="T321">準此，爰於修正條文第四款增訂新北捷運公司為本府得委託辦理上開票卡業務之機構</text:span><text:span text:style-name="T322">，</text:span><text:span text:style-name="T323">俾符實需</text:span><text:span text:style-name="T324">。</text:span></text:p>
            <text:p text:style-name="P325"><text:span text:style-name="T326">五</text:span><text:span text:style-name="T327">、</text:span><text:span text:style-name="T328">為便利票卡持有者辦理票卡展期及因應未來展期地點變動之需求，爰增訂修正條文第七款經本府公告之其他機關（構）辦理票卡展期及掛失事宜之授權規定</text:span><text:span text:style-name="T329">。</text:span></text:p>
            <text:p text:style-name="P330"><text:span text:style-name="T331">六</text:span><text:span text:style-name="T332">、</text:span><text:span text:style-name="T333">另為配合增訂修正條文第七款</text:span><text:span text:style-name="T334">，</text:span><text:span text:style-name="T335">經本府公告之「</text:span><text:span text:style-name="T336">其他機關（構）</text:span><text:span text:style-name="T337">」</text:span><text:span text:style-name="T338">得</text:span><text:span text:style-name="T339">辦理票卡展期及掛失事宜</text:span><text:span text:style-name="T340">，</text:span><text:span text:style-name="T341">尚未明確</text:span><text:span text:style-name="T342">；</text:span><text:span text:style-name="T343">且依行政程序法第十五條及第十六條規定</text:span><text:span text:style-name="T344">，</text:span><text:span text:style-name="T345">行政機關將其權限委任</text:span><text:span text:style-name="T346">（</text:span><text:span text:style-name="T347">託</text:span><text:span text:style-name="T348">）</text:span><text:span text:style-name="T349">下級機關</text:span><text:span text:style-name="T350">、</text:span><text:span text:style-name="T351">民間團體或個人辦理者</text:span><text:span text:style-name="T352">，</text:span><text:span text:style-name="T353">應另行公告之，爰於現行條文本文「委任</text:span><text:span text:style-name="T354">（</text:span><text:span text:style-name="T355">託</text:span><text:span text:style-name="T356">）</text:span><text:span text:style-name="T357">」前增訂「得」之文字</text:span><text:span text:style-name="T358">。</text:span></text:p>
          </table:table-cell>
        </table:table-row>
        <table:table-row table:style-name="TableRow359">
          <table:table-cell table:style-name="TableCell360">
            <text:p text:style-name="P361"/>
          </table:table-cell>
          <table:table-cell table:style-name="TableCell362">
            <text:p text:style-name="P363"><text:span text:style-name="T364">第三條</text:span><text:span text:style-name="T365">　　本辦法用詞定義如下：</text:span></text:p>
            <text:p text:style-name="P366">一　公車：指本市聯營公車、新北市轄公車、基隆市公車及行駛經本府核定公路客運路線之車輛。</text:p>
            <text:p text:style-name="P367">二　捷運：指臺北大眾捷運系統。</text:p>
            <text:p text:style-name="P368">三　敬老愛心車隊計程車：指與本市公共運輸處簽訂敬老愛心車隊契約之計程車業者。</text:p>
            <text:p text:style-name="P369">四　老人：指年滿六十五歲者。</text:p>
            <text:p text:style-name="P370">五　身心障礙者：指領有身心障礙手冊或證明者。</text:p>
            <text:p text:style-name="P371">六　原住民:指戶籍登記為原住民者。</text:p>
            <text:p text:style-name="P372"><text:span text:style-name="T373">七　學校：指本市公私立高級中等以下學校。</text:span></text:p>
          </table:table-cell>
          <table:table-cell table:style-name="TableCell374">
            <text:p text:style-name="P375"><text:span text:style-name="T376">一、</text:span><text:span text:style-name="T377">本條刪除。</text:span></text:p>
            <text:p text:style-name="P378">二、依修正條文第五條第二項規定，搭乘本辦法補助之國內大眾運輸工具之種類由本府公告之，公車及捷運已為國內大眾運輸工具一詞之概念所涵括，又本辦法修正後名稱及條文已無敬老愛心車隊計程車之用語，且老人福利法第二條、身心障礙者權益保障法第五條及原住民身分法第二條已分別明定老人、身心障礙者及原住民之定義，而本辦法修正條文亦無定有「學校」一詞之相關規定。準此，現行條文各款規定均無保留之必要，爰刪除現行條文第三條。</text:p>
          </table:table-cell>
        </table:table-row>
        <table:table-row table:style-name="TableRow379">
          <table:table-cell table:style-name="TableCell380">
            <text:p text:style-name="P381"><text:span text:style-name="T382">第</text:span><text:span text:style-name="T383">三</text:span><text:span text:style-name="T384">條</text:span><text:span text:style-name="T385">　　本辦法補助對象如下：</text:span></text:p>
            <text:p text:style-name="P386"><text:span text:style-name="T387">一</text:span><text:span text:style-name="T388">、</text:span><text:span text:style-name="T389">設籍並實際居住本市之老人</text:span><text:span text:style-name="T390">。</text:span></text:p>
            <text:p text:style-name="P391">二、設籍並實際居住本市之年滿五十五歲以上原住民。</text:p>
            <text:p text:style-name="P392">三、實際居住本市之年滿六十五歲以上領有外僑永久居留證之外國人。</text:p>
            <text:p text:style-name="P393"><text:span text:style-name="T394">四、設籍並實際居住本市之身心障礙者。</text:span></text:p>
          </table:table-cell>
          <table:table-cell table:style-name="TableCell395">
            <text:p text:style-name="P396"><text:span text:style-name="T397">第</text:span><text:span text:style-name="T398">四</text:span><text:span text:style-name="T399">條</text:span><text:span text:style-name="T400">　　本辦法補助對象</text:span><text:span text:style-name="T401">及補助基準</text:span><text:span text:style-name="T402">如下：</text:span></text:p>
            <text:p text:style-name="P403"><text:span text:style-name="T404">一</text:span><text:span text:style-name="T405">　第一類：</text:span><text:span text:style-name="T406">設籍並實際居住本市之老人</text:span><text:span text:style-name="T407">、身心障礙者或五十五歲以上原住民，持用依第五條規定申請之票卡搭乘者，依下列規定補助：</text:span></text:p>
            <text:p text:style-name="P408">(一)每月搭乘公車全額補助六十段次，逾六十段次補助乘車價格半價（以下簡稱補助半價）。</text:p>
            <text:p text:style-name="P409">(二)搭乘敬老愛心車隊計程車，依單趟計程車車資補助，車資新臺幣（以下同）一百元以下補助兩段次、超過一百元補助四段次，並與前目補助之六十段次共用；其餘車資由悠遊卡自行儲值金額扣除。但悠遊卡自行儲值金額不足支付者，其車資不予補助。</text:p>
            <text:p text:style-name="P410">(三)搭乘捷運補助半價。</text:p>
            <text:p text:style-name="P411">二　第二類：因非本人使用票卡，致票卡遭收回之老人、身心障礙者或五十五歲以上原住民，搭乘公車或捷運補助半價。</text:p>
            <text:p text:style-name="P412"><text:span text:style-name="T413">三　第三類：第一類、第二類身心障礙者之必要陪伴者一人，陪同搭乘公車或捷運時補助半價。</text:span></text:p>
          </table:table-cell>
          <table:table-cell table:style-name="TableCell414">
            <text:p text:style-name="P415">一、條次遞改。</text:p>
            <text:p text:style-name="P416">二、依現行法制體例，法規款次應於數字右方加具頓號，再接續規定內容，爰於現行條文各款款次後加具頓號。</text:p>
            <text:p text:style-name="P417"><text:span text:style-name="T418">三、依一０九年七月二十九日「本市外僑優惠措施</text:span><text:span text:style-name="T419">及</text:span><text:span text:style-name="T420">結合台北市民證(TaipeiPass)」會議裁示，開放居住本市且領有永久居留證之外僑人士申請本市敬老悠遊卡，嗣經一０九年九月十六日簽報本府同意增訂為本辦法之補助對象。</text:span></text:p>
            <text:p text:style-name="P421">四、為期明確，將現行條文第四條所定補助對象及補助基準之事項，分為二個條文個別規定，其中補助基準之規定事項，移列修正條文第五條，並依試辦計畫之內容修正之。</text:p>
          </table:table-cell>
        </table:table-row>
        <table:table-row table:style-name="TableRow422">
          <table:table-cell table:style-name="TableCell423">
            <text:p text:style-name="P424"><text:span text:style-name="T425">第</text:span><text:span text:style-name="T426">四</text:span><text:span text:style-name="T427">條　　符合前條規定之補助對象</text:span><text:span text:style-name="T428">申請本辦法補助者</text:span><text:span text:style-name="T429">，應</text:span><text:span text:style-name="T430">檢</text:span><text:span text:style-name="T431">具下列文件向本市任一區公所申請，</text:span><text:span text:style-name="T432">除同時申請愛心悠遊卡及愛心陪伴悠遊卡者外</text:span><text:span text:style-name="T433">，</text:span><text:span text:style-name="T434">每人以申請一張票卡為限：</text:span></text:p>
            <text:p text:style-name="P435">一、申請書。</text:p>
            <text:p text:style-name="P436"><text:span text:style-name="T437">二、二吋彩色照片一張。</text:span></text:p>
            <text:p text:style-name="P438"><text:span text:style-name="T439">三、</text:span><text:span text:style-name="T440">依其申請類別，應提出</text:span><text:span text:style-name="T441">國民身分證</text:span><text:span text:style-name="T442">、</text:span><text:span text:style-name="T443">身心障礙</text:span><text:span text:style-name="T444">證明</text:span><text:span text:style-name="T445">、登記原住民身分之戶口名簿</text:span><text:span text:style-name="T446">或外僑永久居留證</text:span><text:span text:style-name="T447">。</text:span></text:p>
            <text:p text:style-name="P448"><text:span text:style-name="T449">四、</text:span><text:span text:style-name="T450">設籍戶政事務所者，應提出實際居住本市之書面證明。</text:span></text:p>
            <text:p text:style-name="P451"><text:span text:style-name="T452">委任代理人申請票卡者，除前項規定之文件外，應提出委任書及代理人之身分證明文件。</text:span></text:p>
            <text:p text:style-name="P453">經區公所審核通過者，依下列類別製發票卡：</text:p>
            <text:p text:style-name="P454"><text:span text:style-name="T455">一</text:span><text:span text:style-name="T456">、</text:span><text:span text:style-name="T457">第一類</text:span><text:span text:style-name="T458">悠遊卡</text:span><text:span text:style-name="T459">：</text:span><text:span text:style-name="T460">符合前條所定資格者</text:span><text:span text:style-name="T461">，</text:span><text:span text:style-name="T462">核發敬老悠遊卡</text:span><text:span text:style-name="T463">(</text:span><text:span text:style-name="T464">一</text:span><text:span text:style-name="T465">)</text:span><text:span text:style-name="T466">或愛心悠遊卡</text:span><text:span text:style-name="T467">(</text:span><text:span text:style-name="T468">一</text:span><text:span text:style-name="T469">)</text:span><text:span text:style-name="T470">。</text:span></text:p>
            <text:p text:style-name="P471"><text:span text:style-name="T472">二</text:span><text:span text:style-name="T473">、</text:span><text:span text:style-name="T474">第二類</text:span><text:span text:style-name="T475">悠遊卡</text:span><text:span text:style-name="T476">：</text:span><text:span text:style-name="T477">因非本人使用票卡，致票卡遭收回之第一類悠遊卡持有者，</text:span><text:span text:style-name="T478">核發敬老悠遊卡</text:span><text:span text:style-name="T479">(</text:span><text:span text:style-name="T480">二</text:span><text:span text:style-name="T481">)</text:span><text:span text:style-name="T482">或愛心悠遊卡</text:span><text:span text:style-name="T483">(</text:span><text:span text:style-name="T484">二</text:span><text:span text:style-name="T485">)</text:span><text:span text:style-name="T486">。</text:span></text:p>
            <text:p text:style-name="P487"><text:span text:style-name="T488">三</text:span><text:span text:style-name="T489">、</text:span><text:span text:style-name="T490">第三類</text:span><text:span text:style-name="T491">悠遊卡</text:span><text:span text:style-name="T492">：</text:span><text:span text:style-name="T493">第一類、第二類身心障礙者之必要陪伴者一人，</text:span><text:span text:style-name="T494">核發愛心陪伴悠遊卡。</text:span></text:p>
            <text:p text:style-name="P495">前項各類票卡之申請人或其代理人，應至受理申辦之區公所領取票卡。</text:p>
          </table:table-cell>
          <table:table-cell table:style-name="TableCell496">
            <text:p text:style-name="P497"><text:span text:style-name="T498">第</text:span><text:span text:style-name="T499">五</text:span><text:span text:style-name="T500">條</text:span><text:span text:style-name="T501">　　符合前條規定之補助對象，應</text:span><text:span text:style-name="T502">填</text:span><text:span text:style-name="T503">具</text:span><text:span text:style-name="T504">申請書、檢附二吋彩色照片一張及出示</text:span><text:span text:style-name="T505">下列文件</text:span><text:span text:style-name="T506">供查驗，</text:span><text:span text:style-name="T507">向本市任一區公所</text:span><text:span text:style-name="T508">提出</text:span><text:span text:style-name="T509">申請，每人以申請一張票卡為限：</text:span></text:p>
            <text:p text:style-name="P510">一　國民身分證。</text:p>
            <text:p text:style-name="P511"><text:span text:style-name="T512">二　</text:span><text:span text:style-name="T513">依其申請類別，應提出身心障礙</text:span><text:span text:style-name="T514">手冊或</text:span><text:span text:style-name="T515">證明、登記原住民身分之戶口名簿。</text:span></text:p>
            <text:p text:style-name="P516"><text:span text:style-name="T517">三　</text:span><text:span text:style-name="T518">設籍戶政事務所者，應提出實際居住本市之書面證明。</text:span></text:p>
            <text:p text:style-name="P519">委任代理人申請票卡者，除前項規定之文件外，應提出委任書及代理人之身分證明文件。</text:p>
            <text:p text:style-name="P520">經區公所審核通過者，依下列類別製發票卡：</text:p>
            <text:p text:style-name="P521"><text:span text:style-name="T522">一</text:span><text:span text:style-name="T523">　</text:span><text:span text:style-name="T524">第一類：核發敬老悠遊卡(一)或愛心悠遊卡(一)。</text:span></text:p>
            <text:p text:style-name="P525"><text:span text:style-name="T526">二</text:span><text:span text:style-name="T527">　</text:span><text:span text:style-name="T528">第二類：核發敬老悠遊卡(二)或愛心悠遊卡(二)。</text:span></text:p>
            <text:p text:style-name="P529"><text:span text:style-name="T530">三</text:span><text:span text:style-name="T531">　</text:span><text:span text:style-name="T532">第三類：核發愛心陪伴悠遊卡。</text:span></text:p>
            <text:p text:style-name="P533"><text:span text:style-name="T534">前項各類票卡之申請人或其代理人，應至受理申辦之區公所領取票卡。</text:span><text:span text:style-name="T535">符合前條規定之身心障礙學生，於就學期間得經就讀學校向教育局申請具學生證功能之愛心悠遊卡（以下簡稱學生愛心悠遊卡）。</text:span></text:p>
          </table:table-cell>
          <table:table-cell table:style-name="TableCell536">
            <text:p text:style-name="P537">一、條次遞改。</text:p>
            <text:p text:style-name="P538">二、依現行法制體例，法規款次應於數字右方加具頓號，再接續規定內容，爰於現行條文各款款次後加具頓號。</text:p>
            <text:p text:style-name="P539">三、將現行條文第一項本文之申請書及照片分別移列修正條文第一項第一款及第二款，並配合修正條文第三條第三款之補助對象，增訂外籍人士申請應檢具之外僑永久居留證。</text:p>
            <text:p text:style-name="P540"><text:span text:style-name="T541">四、</text:span><text:span text:style-name="T542">現行條文第</text:span><text:span text:style-name="T543">四</text:span><text:span text:style-name="T544">條</text:span><text:span text:style-name="T545">修正後</text:span><text:span text:style-name="T546">，</text:span><text:span text:style-name="T547">本辦法</text:span><text:span text:style-name="T548">補助對象及補助基準</text:span><text:span text:style-name="T549">分別定於修正條文第三條及第五條</text:span><text:span text:style-name="T550">，</text:span><text:span text:style-name="T551">爰於修正條文</text:span><text:span text:style-name="T552">第四條</text:span><text:span text:style-name="T553">第三項各款增訂各類悠遊卡之核發資格</text:span><text:span text:style-name="T554">，</text:span><text:span text:style-name="T555">以資明確</text:span><text:span text:style-name="T556">。</text:span></text:p>
            <text:p text:style-name="P557"><text:span text:style-name="T558">五</text:span><text:span text:style-name="T559">、</text:span><text:span text:style-name="T560">為結合身心障礙者學生證及愛心悠遊卡功能，本辦法九十八年二月二十六日修正時，增訂現行條文第五條第四項申請學生愛心悠遊卡之規定，惟上開規定增訂迄今，本府教育局並無辦理學生愛心悠遊卡之具體規劃，爰刪除之。</text:span></text:p>
          </table:table-cell>
        </table:table-row>
        <table:table-row table:style-name="TableRow561">
          <table:table-cell table:style-name="TableCell562">
            <text:p text:style-name="P563">第五條　　本辦法補助基準如下：</text:p>
            <text:p text:style-name="P564"><text:span text:style-name="T565">一、第一類悠遊卡：每月補助四百八十點</text:span><text:span text:style-name="T566">（</text:span><text:span text:style-name="T567">以下簡稱點數</text:span><text:span text:style-name="T568">）</text:span><text:span text:style-name="T569">，每一點折算新臺幣一元，搭乘國內大眾運輸工具補助半價。</text:span></text:p>
            <text:p text:style-name="P570">二、第二類悠遊卡：搭乘國內大眾運輸工具補助半價。</text:p>
            <text:p text:style-name="P571">三、第三類悠遊卡：陪同搭乘國內大眾運輸工具補助半價。</text:p>
            <text:p text:style-name="P572"><text:span text:style-name="T573">前項第一款</text:span><text:span text:style-name="T574">所定點數之使用範圍</text:span><text:span text:style-name="T575">與</text:span><text:span text:style-name="T576">方式及前項所稱國內大眾運輸工具之種類，由本府公告之；修正時亦同。</text:span></text:p>
          </table:table-cell>
          <table:table-cell table:style-name="TableCell577">
            <text:p text:style-name="P578"/>
          </table:table-cell>
          <table:table-cell table:style-name="TableCell579">
            <text:p text:style-name="P580"><text:span text:style-name="T581">一、</text:span><text:span text:style-name="T582">本</text:span><text:span text:style-name="T583">條係</text:span><text:span text:style-name="T584">由</text:span><text:span text:style-name="T585">現行條文第四條第一款至第三款關於補助基準之規定事項移列，並依試辦計畫之內容修正第一類悠遊卡之補助基準。</text:span></text:p>
            <text:p text:style-name="P586"><text:span text:style-name="T587">二、依現行條文第四條第一款第一目及第二目規定，本辦法補助持有第一</text:span><text:span text:style-name="T588">類敬老或愛心悠遊卡者，搭乘公車及敬老愛心車隊計程車免費六十段次。惟試辦計畫</text:span><text:span text:style-name="T589">已將</text:span><text:span text:style-name="T590">第一類敬老悠遊卡補助範圍</text:span><text:span text:style-name="T591">擴大</text:span><text:span text:style-name="T592">至搭乘臺北大眾捷運系統(含貓空纜車)及本市雙層觀光巴士、租借微笑單車等，</text:span><text:span text:style-name="T593">並</text:span><text:span text:style-name="T594">以每月補助四百八十點，每一點換算新臺幣一元之方式辦理補助。又第一類愛心悠遊卡與第一類敬老悠遊卡同屬第一類卡，故</text:span><text:span text:style-name="T595">前</text:span><text:span text:style-name="T596">者亦以相同方式辦理補助。為配合現行實務運作，爰將第一類悠遊卡之補助基準修正為「每月補助四百</text:span><text:span text:style-name="T597">八十點，每一點折算新</text:span><text:span text:style-name="T598">臺幣一元」，並增訂修正條文第二項規定，明定前開每月補助點數之使用範圍及方式由本府公告之。</text:span></text:p>
            <text:p text:style-name="P599">三、按老人福利法第二十五條第一項及身心障礙者權益保障法第五十八條第一項分別規定，老人及身心障礙者搭乘國內大眾運輸工具應予以半價優待。另按身心障礙者權益保障法第五十八條第二項規定，身心障礙者之必要陪伴者一人搭乘國內大眾運輸工具得享有半價優待。又因應交通運具日趨多元，爰將現行條文第四條第一項第一款至第三款所定搭乘公車、敬老愛心車隊計程車及捷運之補助方式，修正為「搭乘國內大眾運輸工具」，並增訂修正條文第二項有關國內大眾運輸工具之定義由本府公告之規定。</text:p>
            <text:p text:style-name="P600"><text:span text:style-name="T601">四、為</text:span><text:span text:style-name="T602">俾</text:span><text:span text:style-name="T603">適時調整修正條文第一項第一款所定補助點數之使用範圍及方式（如調整補助項目、使用於補助項目時可扣抵之點數等），</text:span><text:span text:style-name="T604">以及修正條文第一項各款所定國內大眾運輸工具之種類，</text:span><text:span text:style-name="T605">爰增訂修正條文第二項</text:span><text:span text:style-name="T606">，明定補助點數使用範圍與方式及國內大眾運輸工具之種類，</text:span><text:span text:style-name="T607">如有修正時</text:span><text:span text:style-name="T608">，</text:span><text:span text:style-name="T609">亦</text:span><text:span text:style-name="T610">由本府公告</text:span><text:span text:style-name="T611">之規定。</text:span></text:p>
          </table:table-cell>
        </table:table-row>
        <table:table-row table:style-name="TableRow612">
          <table:table-cell table:style-name="TableCell613">
            <text:p text:style-name="P614"><text:span text:style-name="T615">第六條　　敬老</text:span><text:span text:style-name="T616">悠遊</text:span><text:span text:style-name="T617">卡或愛心悠遊卡採記名方式，限受補助</text:span><text:span text:style-name="T618">者</text:span><text:span text:style-name="T619">本人親自使用。使用時應隨身攜帶國民身分證、身心障礙證明</text:span><text:span text:style-name="T620">、</text:span><text:span text:style-name="T621">原住民身分證明</text:span><text:span text:style-name="T622">或外僑永久居留證</text:span><text:span text:style-name="T623">供查核。</text:span></text:p>
            <text:p text:style-name="P624"><text:span text:style-name="T625">愛心陪伴悠遊卡持有者應緊接具同一身分證統一編號之愛心悠遊卡持有者使用，始予補助，單獨使用以全票計價。但</text:span><text:span text:style-name="T626">身高</text:span><text:span text:style-name="T627">未滿一百十五公分或滿一百十五公分而未滿六歲持愛心悠遊卡之兒童，其必要陪伴者陪伴搭乘捷運時，得逕行使用該愛心悠遊卡刷卡進出車站。</text:span></text:p>
          </table:table-cell>
          <table:table-cell table:style-name="TableCell628">
            <text:p text:style-name="P629"><text:span text:style-name="T630">第六條</text:span><text:span text:style-name="T631">　　敬老或愛心悠遊卡採記名方式，限受補助本人親自使用。使用時應隨身攜帶國民身分證、身心障礙</text:span><text:span text:style-name="T632">手冊或</text:span><text:span text:style-name="T633">證明</text:span><text:span text:style-name="T634">或</text:span><text:span text:style-name="T635">原住民身分證明</text:span><text:span text:style-name="T636">文件</text:span><text:span text:style-name="T637">供查核。</text:span></text:p>
            <text:p text:style-name="P638"><text:span text:style-name="T639">愛心陪伴悠遊卡持有者應緊接具同一身分證統一編號之愛心悠遊卡持有者使用，始予補助，單獨使用以全票計價。但未滿一百十五公分或滿一百十五公分而未滿六歲持愛心悠遊卡之兒童，其必要陪伴者陪伴搭乘捷運時，得逕行使用該愛心悠遊卡刷卡進出車站。</text:span></text:p>
          </table:table-cell>
          <table:table-cell table:style-name="TableCell640">
            <text:p text:style-name="P641">配合修正條文第四條酌作文字修正。</text:p>
          </table:table-cell>
        </table:table-row>
        <table:table-row table:style-name="TableRow642">
          <table:table-cell table:style-name="TableCell643">
            <text:p text:style-name="P644"><text:span text:style-name="T645">第七條　　非</text:span><text:span text:style-name="T646">受補助者</text:span><text:span text:style-name="T647">本人使用第一類</text:span><text:span text:style-name="T648">悠遊</text:span><text:span text:style-name="T649">卡者，收回其票卡並停止補助</text:span><text:span text:style-name="T650">點數</text:span><text:span text:style-name="T651">一年。經第二次查獲者，收回其票卡並停止補助</text:span><text:span text:style-name="T652">點數</text:span><text:span text:style-name="T653">三年；查獲第三次以上者，收回其票卡並停止補助</text:span><text:span text:style-name="T654">點數</text:span><text:span text:style-name="T655">五年。</text:span></text:p>
            <text:p text:style-name="P656"><text:span text:style-name="T657">非</text:span><text:span text:style-name="T658">受補助者</text:span><text:span text:style-name="T659">本人使用第二類</text:span><text:span text:style-name="T660">悠遊</text:span><text:span text:style-name="T661">卡者，收回其票卡。</text:span></text:p>
            <text:p text:style-name="P662"><text:span text:style-name="T663">票卡遺失</text:span><text:span text:style-name="T664">後</text:span><text:span text:style-name="T665">，</text:span><text:span text:style-name="T666">受補助者於非其本人使用該票卡被</text:span><text:span text:style-name="T667">查獲前</text:span><text:span text:style-name="T668">，</text:span><text:span text:style-name="T669">已依第十四條規定辦理掛失者，不</text:span><text:span text:style-name="T670">適用前二項之規定</text:span><text:span text:style-name="T671">。</text:span></text:p>
            <text:p text:style-name="P672"><text:span text:style-name="T673">第一項停止補助</text:span><text:span text:style-name="T674">點數</text:span><text:span text:style-name="T675">期間，仍得申請第二類</text:span><text:span text:style-name="T676">悠遊</text:span><text:span text:style-name="T677">卡。</text:span></text:p>
          </table:table-cell>
          <table:table-cell table:style-name="TableCell678">
            <text:p text:style-name="P679"><text:span text:style-name="T680">第七條</text:span><text:span text:style-name="T681">　　非本人使用第一類</text:span><text:span text:style-name="T682">票</text:span><text:span text:style-name="T683">卡者，收回其票卡並停止</text:span><text:span text:style-name="T684">免費</text:span><text:span text:style-name="T685">補助一年。經第二次查獲者，收回其票卡並停止</text:span><text:span text:style-name="T686">免費</text:span><text:span text:style-name="T687">補助三年；查獲第三次以上者，收回其票卡並停止</text:span><text:span text:style-name="T688">免費</text:span><text:span text:style-name="T689">補助五年。</text:span></text:p>
            <text:p text:style-name="P690"><text:span text:style-name="T691">非本人使用第二類</text:span><text:span text:style-name="T692">票</text:span><text:span text:style-name="T693">卡者，收回其票卡。</text:span></text:p>
            <text:p text:style-name="P694"><text:span text:style-name="T695">前二項情形因</text:span><text:span text:style-name="T696">票卡遺失，</text:span><text:span text:style-name="T697">於</text:span><text:span text:style-name="T698">查獲前已依第十四條規定辦理掛失者，不</text:span><text:span text:style-name="T699">在此限</text:span><text:span text:style-name="T700">。</text:span></text:p>
            <text:p text:style-name="P701"><text:span text:style-name="T702">第一項停止補助期間，仍得申請第二類</text:span><text:span text:style-name="T703">票</text:span><text:span text:style-name="T704">卡。</text:span></text:p>
          </table:table-cell>
          <table:table-cell table:style-name="TableCell705">
            <text:p text:style-name="P706"><text:span text:style-name="T707">一</text:span><text:span text:style-name="T708">、修正條文第五條第一項第一款業將第一類悠遊卡之補助基準修正為每月補助四百八十點，爰配合將現行條文第一項「停止免費補助」</text:span><text:span text:style-name="T709">等文字均</text:span><text:span text:style-name="T710">修正為「停止補助點數」。</text:span></text:p>
            <text:p text:style-name="P711"><text:span text:style-name="T712">二</text:span><text:span text:style-name="T713">、</text:span><text:span text:style-name="T714">其餘酌作文字修正</text:span><text:span text:style-name="T715">。</text:span></text:p>
          </table:table-cell>
        </table:table-row>
        <table:table-row table:style-name="TableRow716">
          <table:table-cell table:style-name="TableCell717">
            <text:p text:style-name="P718"><text:span text:style-name="T719">第八條　　有下列情形之一者，得向受理申辦之區公所申請核發替代卡提供</text:span><text:span text:style-name="T720">點數</text:span><text:span text:style-name="T721">補助：</text:span></text:p>
            <text:p text:style-name="P722"><text:span text:style-name="T723">一</text:span><text:span text:style-name="T724">、</text:span><text:span text:style-name="T725">首次申請第一類</text:span><text:span text:style-name="T726">悠遊</text:span><text:span text:style-name="T727">卡，經審查符合申請資格，於核發票卡前之期間。</text:span></text:p>
            <text:p text:style-name="P728"><text:span text:style-name="T729">二</text:span><text:span text:style-name="T730">、</text:span><text:span text:style-name="T731">第一類</text:span><text:span text:style-name="T732">悠遊</text:span><text:span text:style-name="T733">卡無法正常使用，申請補發票卡期間。</text:span></text:p>
            <text:p text:style-name="P734">替代卡應於領取新製或補發之票卡時繳回。</text:p>
            <text:p text:style-name="P735">替代卡遺失或毀損者，申請人應負擔該替代卡之製卡費。</text:p>
          </table:table-cell>
          <table:table-cell table:style-name="TableCell736">
            <text:p text:style-name="P737"><text:span text:style-name="T738">第八條</text:span><text:span text:style-name="T739">　　有下列情形之一者，得向受理申辦之區公所申請核發替代卡提供</text:span><text:span text:style-name="T740">乘車</text:span><text:span text:style-name="T741">補助：</text:span></text:p>
            <text:p text:style-name="P742"><text:span text:style-name="T743">一</text:span><text:span text:style-name="T744">　</text:span><text:span text:style-name="T745">首次申請第一類</text:span><text:span text:style-name="T746">票</text:span><text:span text:style-name="T747">卡，經審查符合申請資格，於核發票卡前之期間。</text:span></text:p>
            <text:p text:style-name="P748"><text:span text:style-name="T749">二</text:span><text:span text:style-name="T750">　</text:span><text:span text:style-name="T751">第一類</text:span><text:span text:style-name="T752">票</text:span><text:span text:style-name="T753">卡無法正常使用，申請補發票卡期間。</text:span></text:p>
            <text:p text:style-name="P754">替代卡應於領取新製或補發之票卡時繳回。</text:p>
            <text:p text:style-name="P755"><text:span text:style-name="T756">替代卡遺失或毀損者，申請人應負擔該替代卡之製卡費。</text:span></text:p>
          </table:table-cell>
          <table:table-cell table:style-name="TableCell757">
            <text:p text:style-name="P758"><text:span text:style-name="T759">一</text:span><text:span text:style-name="T760">、依現行法制體例，法規款次應於數字右方加具頓號，再接續規定內容，爰於現行條文第一項各款款次後加具頓號。</text:span></text:p>
            <text:p text:style-name="P761">二、修正條文第五條第一項第一款業將第一類悠遊卡之補助基準修正為每月補助四百八十點，爰配合將修正條文第一項「提供乘車補助」等文字修正為「提供點數補助」。</text:p>
            <text:p text:style-name="P762"><text:span text:style-name="T763">三</text:span><text:span text:style-name="T764">、</text:span><text:span text:style-name="T765">其餘酌作文字修正。</text:span></text:p>
          </table:table-cell>
        </table:table-row>
        <table:table-row table:style-name="TableRow766">
          <table:table-cell table:style-name="TableCell767">
            <text:p text:style-name="P768">第九條　　票卡之製卡費，除屬首次申請或因不可歸責票卡持有人之事由而申請補發票卡者，得免收製卡費外，由申請人負擔。</text:p>
          </table:table-cell>
          <table:table-cell table:style-name="TableCell769">
            <text:p text:style-name="P770"><text:span text:style-name="T771">第九條</text:span><text:span text:style-name="T772">　　票卡之製卡費，除屬首次申請或因不可歸責票卡持有人之事由而申請補發票卡者，得免收製卡費外，</text:span><text:span text:style-name="T773">應</text:span><text:span text:style-name="T774">由申請人負擔。</text:span></text:p>
          </table:table-cell>
          <table:table-cell table:style-name="TableCell775">
            <text:p text:style-name="P776">酌作文字修正。</text:p>
          </table:table-cell>
        </table:table-row>
        <table:table-row table:style-name="TableRow777">
          <table:table-cell table:style-name="TableCell778">
            <text:p text:style-name="P779"><text:span text:style-name="T780">第十條　　票卡遺失、毀損、資料錯誤或有其他無法使用之情形，票卡持有人得</text:span><text:span text:style-name="T781">檢</text:span><text:span text:style-name="T782">具</text:span><text:span text:style-name="T783">原票卡及第四條第一項、第二項所定</text:span><text:span text:style-name="T784">文件，向本市任一區公所申請補發票卡</text:span><text:span text:style-name="T785">。但因票卡遺失而申請補發者，得免持原票卡辦理補發。</text:span></text:p>
          </table:table-cell>
          <table:table-cell table:style-name="TableCell786">
            <text:p text:style-name="P787"><text:span text:style-name="T788">第十條</text:span><text:span text:style-name="T789">　　票卡遺失、毀損、資料錯誤或有其他無法使用之情形，票卡持有人得</text:span><text:span text:style-name="T790">填</text:span><text:span text:style-name="T791">具</text:span><text:span text:style-name="T792">申請書、檢附二吋彩色照片一張及出示下列</text:span><text:span text:style-name="T793">文件</text:span><text:span text:style-name="T794">供查驗</text:span><text:span text:style-name="T795">，向本市任一區公所申請補發票卡</text:span><text:span text:style-name="T796">：</text:span></text:p>
            <text:p text:style-name="P797">一　國民身分證。</text:p>
            <text:p text:style-name="P798">二　原票卡。但因票卡遺失而申請補發者，得免持原票卡辦理補發。</text:p>
            <text:p text:style-name="P799">三　依其申請類別，應提出身心障礙手冊或證明、登記原住民身分之戶口名簿。</text:p>
            <text:p text:style-name="P800">四　設籍戶政事務所者，應提出實際居住本市之書面證明。</text:p>
            <text:p text:style-name="P801"><text:span text:style-name="T802">委任代理人申請補發票卡者，除前項規定之文件外，應提出委任書及代理人之身分證明文件。學生愛心悠遊卡之補發，應由學生經就讀學校向教育局申請。</text:span></text:p>
          </table:table-cell>
          <table:table-cell table:style-name="TableCell803">
            <text:p text:style-name="P804"><text:span text:style-name="T805">一、</text:span><text:span text:style-name="T806">票卡持有人</text:span><text:span text:style-name="T807">申請補發票卡</text:span><text:span text:style-name="T808">時</text:span><text:span text:style-name="T809">，</text:span><text:span text:style-name="T810">除原票卡外</text:span><text:span text:style-name="T811">，</text:span><text:span text:style-name="T812">其餘應檢具之文件與修正條文第四條第一項及第二項所定者相同</text:span><text:span text:style-name="T813">，</text:span><text:span text:style-name="T814">為期簡潔</text:span><text:span text:style-name="T815">，</text:span><text:span text:style-name="T816">爰修正現行條文第十條第一項</text:span><text:span text:style-name="T817">本文</text:span><text:span text:style-name="T818">，</text:span><text:span text:style-name="T819">明定票卡持有人得檢具原票卡及第四條第一</text:span><text:span text:style-name="T820">項</text:span><text:span text:style-name="T821">、第二項所定文件</text:span><text:span text:style-name="T822">申請補發，</text:span><text:span text:style-name="T823">並</text:span><text:span text:style-name="T824">將同條項第二款但書移列本文，</text:span><text:span text:style-name="T825">同時</text:span><text:span text:style-name="T826">刪除現行條文第十條第一項各款及第二項前段規定</text:span><text:span text:style-name="T827">。</text:span></text:p>
            <text:p text:style-name="P828">二、配合本次修正刪除現行條文第五條第四項後段有關學生愛心悠遊卡申請之規定，爰刪除現行條文第十條第二項後段有關學生愛心悠遊卡補發之規定。</text:p>
          </table:table-cell>
        </table:table-row>
        <table:table-row table:style-name="TableRow829">
          <table:table-cell table:style-name="TableCell830">
            <text:p text:style-name="P831"><text:span text:style-name="T832">第十一條　　</text:span><text:span text:style-name="T833">票</text:span><text:span text:style-name="T834">卡持有人有下列情事之一</text:span><text:span text:style-name="T835">者</text:span><text:span text:style-name="T836">，應停止使用</text:span><text:span text:style-name="T837">票</text:span><text:span text:style-name="T838">卡</text:span><text:span text:style-name="T839">：</text:span></text:p>
            <text:p text:style-name="P840"><text:span text:style-name="T841">一</text:span><text:span text:style-name="T842">、</text:span><text:span text:style-name="T843">死亡。</text:span></text:p>
            <text:p text:style-name="P844"><text:span text:style-name="T845">二</text:span><text:span text:style-name="T846">、</text:span><text:span text:style-name="T847">戶籍</text:span><text:span text:style-name="T848">遷出或未實際居住本市。</text:span></text:p>
            <text:p text:style-name="P849"><text:span text:style-name="T850">三</text:span><text:span text:style-name="T851">、</text:span><text:span text:style-name="T852">身心障礙資格喪失。</text:span></text:p>
            <text:p text:style-name="P853">四、外僑永久居留證經註銷。</text:p>
          </table:table-cell>
          <table:table-cell table:style-name="TableCell854">
            <text:p text:style-name="P855"><text:span text:style-name="T856">第十一條</text:span><text:span text:style-name="T857">　　</text:span><text:span text:style-name="T858">敬老或愛心悠遊</text:span><text:span text:style-name="T859">卡持有人</text:span><text:span text:style-name="T860">，</text:span><text:span text:style-name="T861">有下列情事之一</text:span><text:span text:style-name="T862">時</text:span><text:span text:style-name="T863">，應停止使用：</text:span></text:p>
            <text:p text:style-name="P864"><text:span text:style-name="T865">一</text:span><text:span text:style-name="T866">　</text:span><text:span text:style-name="T867">死亡。</text:span></text:p>
            <text:p text:style-name="P868"><text:span text:style-name="T869">二</text:span><text:span text:style-name="T870">　</text:span><text:span text:style-name="T871">遷出或未實際居住本市。</text:span></text:p>
            <text:p text:style-name="P872"><text:span text:style-name="T873">三</text:span><text:span text:style-name="T874">　</text:span><text:span text:style-name="T875">身心障礙資格喪失。</text:span></text:p>
          </table:table-cell>
          <table:table-cell table:style-name="TableCell876">
            <text:p text:style-name="P877">一、依現行法制體例，法規款次應於數字右方加具頓號，再接續規定內容，爰於各款款次後加具頓號。</text:p>
            <text:p text:style-name="P878"><text:span text:style-name="T879">二、配合本次增訂修正條文第三條第三款之補助對象，爰</text:span><text:span text:style-name="T880">新增第四款</text:span><text:span text:style-name="T881">將</text:span><text:span text:style-name="T882">外僑永久居留證經註銷</text:span><text:span text:style-name="T883">，</text:span><text:span text:style-name="T884">增列為票卡持有人應停止使用票卡之情事。</text:span></text:p>
            <text:p text:style-name="P885"><text:span text:style-name="T886">三</text:span><text:span text:style-name="T887">、其餘酌作文字修正。</text:span></text:p>
          </table:table-cell>
        </table:table-row>
        <table:table-row table:style-name="TableRow888">
          <table:table-cell table:style-name="TableCell889">
            <text:p text:style-name="P890"><text:span text:style-name="T891">第十二條</text:span><text:span text:style-name="T892">　　</text:span><text:span text:style-name="T893">票</text:span><text:span text:style-name="T894">卡持有人因補助身分變更或擬停止使用者，應至本府指定地點辦理退卡事宜。</text:span></text:p>
            <text:p text:style-name="P895"><text:span text:style-name="T896">退卡或依第七條規定收回票卡時，如需辦理加值退費者，其退費金額僅限於自行加值可用餘額，不包括</text:span><text:span text:style-name="T897">點數折算之金額</text:span><text:span text:style-name="T898">及製卡費。</text:span></text:p>
            <text:p text:style-name="P899"><text:span text:style-name="T900">票卡持有</text:span><text:span text:style-name="T901">人</text:span><text:span text:style-name="T902">因</text:span><text:span text:style-name="T903">有</text:span><text:span text:style-name="T904">第七條第一項規定</text:span><text:span text:style-name="T905">情形而</text:span><text:span text:style-name="T906">停止補助</text:span><text:span text:style-name="T907">點數</text:span><text:span text:style-name="T908">期間屆滿</text:span><text:span text:style-name="T909">者</text:span><text:span text:style-name="T910">，</text:span><text:span text:style-name="T911">須</text:span><text:span text:style-name="T912">至本市任一區公所辦理卡別更換作業後，始得享有第一類</text:span><text:span text:style-name="T913">悠遊</text:span><text:span text:style-name="T914">卡之</text:span><text:span text:style-name="T915">點數</text:span><text:span text:style-name="T916">補助。</text:span></text:p>
          </table:table-cell>
          <table:table-cell table:style-name="TableCell917">
            <text:p text:style-name="P918"><text:span text:style-name="T919">第十二條</text:span><text:span text:style-name="T920">　　</text:span><text:span text:style-name="T921">敬老、愛心及愛心陪伴悠遊</text:span><text:span text:style-name="T922">卡</text:span><text:span text:style-name="T923">之</text:span><text:span text:style-name="T924">持有人</text:span><text:span text:style-name="T925">，</text:span><text:span text:style-name="T926">因補助身分變更或擬停止使用者，應至本府指定地點辦理退卡事宜。</text:span></text:p>
            <text:p text:style-name="P927"><text:span text:style-name="T928">退卡或依第七條規定收回票卡時，如需辦理加值退費者，其退費金額僅限於自行加值可用餘額，不包括</text:span><text:span text:style-name="T929">公車免費補助</text:span><text:span text:style-name="T930">及製卡費。</text:span></text:p>
            <text:p text:style-name="P931"><text:span text:style-name="T932">票卡持有</text:span><text:span text:style-name="T933">者，符合第一類票卡申請資格，或</text:span><text:span text:style-name="T934">有第七條第一項規定情形而停止</text:span><text:span text:style-name="T935">免費</text:span><text:span text:style-name="T936">補助期間屆滿，</text:span><text:span text:style-name="T937">需</text:span><text:span text:style-name="T938">至本市任一區公所辦理卡別更換作業後，始得享有第一類</text:span><text:span text:style-name="T939">票</text:span><text:span text:style-name="T940">卡之補助。</text:span></text:p>
          </table:table-cell>
          <table:table-cell table:style-name="TableCell941">
            <text:p text:style-name="P942"><text:span text:style-name="T943">一、修正條文第五條第一項第一款</text:span><text:span text:style-name="T944">業</text:span><text:span text:style-name="T945">將第一類悠遊卡之補助基準修正為每月補助四百八十點，爰將現行條文第二項之「不包括公車免費補助」及第三項之「停止免費補助期間」，分別修正為「不包括點數</text:span><text:span text:style-name="T946">折算之金額</text:span><text:span text:style-name="T947">」及「停止補助點數期間」。</text:span></text:p>
            <text:p text:style-name="P948">二、本辦法一０三年十二月二十三日修正前設籍並實際居住本市未滿一年之老人或身心障礙者，僅得申辦第二類票卡，迨設籍並實際居住屆滿一年並更換為第一類票卡後，始得享有第一類票卡之補助。惟因第一類票卡補助對象應設籍並實際居住本市滿一年之要件，已於本辦法一０三年十二月二十三日修正時刪除之，爰配合刪除現行條文第三項前段「符合第一類票卡申請資格」之文字。</text:p>
            <text:p text:style-name="P949">三、其餘酌作文字修正。</text:p>
          </table:table-cell>
        </table:table-row>
        <table:table-row table:style-name="TableRow950">
          <table:table-cell table:style-name="TableCell951">
            <text:p text:style-name="P952"><text:span text:style-name="T953">第十三條</text:span><text:span text:style-name="T954">　　敬老</text:span><text:span text:style-name="T955">悠遊卡</text:span><text:span text:style-name="T956">或愛心悠遊卡自核發日或展期日次月起算六個月內有效。票卡持有人應於期限內持卡辦理展期作業，逾期未辦理者，票卡失效。</text:span></text:p>
            <text:p text:style-name="P957">前項失效票卡，票卡持有人得親自或委託他人持卡，並攜帶相關身分證明文件辦理逾期展期作業。</text:p>
            <text:p text:style-name="P958"><text:span text:style-name="T959">前二項辦理地點，由本府公告指定之。</text:span></text:p>
          </table:table-cell>
          <table:table-cell table:style-name="TableCell960">
            <text:p text:style-name="P961"><text:span text:style-name="T962">第十三條</text:span><text:span text:style-name="T963">　　敬老或愛心悠遊卡自核發日或展期日次月起算六個月內有效。票卡持有人應於期限內持卡辦理展期作業，逾期未辦理者，票卡失效。</text:span></text:p>
            <text:p text:style-name="P964">前項失效票卡，票卡持有人得親自或委託他人持卡，並攜帶相關身分證明文件辦理逾期展期作業。</text:p>
            <text:p text:style-name="P965"><text:span text:style-name="T966">前二項辦理地點，由本府公告指定之。</text:span></text:p>
          </table:table-cell>
          <table:table-cell table:style-name="TableCell967">
            <text:p text:style-name="P968"><text:span text:style-name="T969">酌作文字修正</text:span><text:span text:style-name="T970">。</text:span></text:p>
          </table:table-cell>
        </table:table-row>
        <table:table-row table:style-name="TableRow971">
          <table:table-cell table:style-name="TableCell972">
            <text:p text:style-name="P973"><text:span text:style-name="T974">第十四條</text:span><text:span text:style-name="T975">　　票卡遺失時，應即向悠遊卡股份有限公司或其他本府委任（託）之機關（構）辦理掛失手續；票卡一經掛失，其使用必須重新申請。</text:span></text:p>
          </table:table-cell>
          <table:table-cell table:style-name="TableCell976">
            <text:p text:style-name="P977"><text:span text:style-name="T978">第十四條</text:span><text:span text:style-name="T979">　　票卡遺失時，應即向悠遊卡股份有限公司或其他本府委任（託）之機關（構）辦理掛失手續；票卡一經掛失，其使用必須重新申請。</text:span></text:p>
          </table:table-cell>
          <table:table-cell table:style-name="TableCell980">
            <text:p text:style-name="P981"><text:span text:style-name="T982">未修正</text:span><text:span text:style-name="T983">。</text:span></text:p>
          </table:table-cell>
        </table:table-row>
        <table:table-row table:style-name="TableRow984">
          <table:table-cell table:style-name="TableCell985">
            <text:p text:style-name="P986"><text:span text:style-name="T987">第十五條</text:span><text:span text:style-name="T988">　　本辦法所定書表格式，由社會局定之。</text:span></text:p>
          </table:table-cell>
          <table:table-cell table:style-name="TableCell989">
            <text:p text:style-name="P990"><text:span text:style-name="T991">第十五條</text:span><text:span text:style-name="T992">　　本辦法所定書表格式，由</text:span><text:span text:style-name="T993">本府</text:span><text:span text:style-name="T994">社會局定之。</text:span></text:p>
          </table:table-cell>
          <table:table-cell table:style-name="TableCell995">
            <text:p text:style-name="P996"><text:span text:style-name="T997">酌作文字修正</text:span><text:span text:style-name="T998">。</text:span></text:p>
          </table:table-cell>
        </table:table-row>
        <table:table-row table:style-name="TableRow999">
          <table:table-cell table:style-name="TableCell1000">
            <text:p text:style-name="P1001"><text:span text:style-name="T1002">第十六條</text:span><text:span text:style-name="T1003">　　本辦法自發布日施行。</text:span></text:p>
          </table:table-cell>
          <table:table-cell table:style-name="TableCell1004">
            <text:p text:style-name="P1005"><text:span text:style-name="T1006">第十六條</text:span><text:span text:style-name="T1007">　　本辦法自發布日施行。</text:span></text:p>
          </table:table-cell>
          <table:table-cell table:style-name="TableCell1008">
            <text:p text:style-name="P1009"><text:span text:style-name="T1010">未修正</text:span><text:span text:style-name="T1011">。</text:span></text:p>
          </table:table-cell>
        </table:table-row>
      </table:table>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96"><text:span text:style-name="T9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社會局</meta:keyword>
    <meta:keyword>修正「臺北市老人與身心障礙者搭乘公車捷運及計程車補助辦法」</meta:keyword>
    <meta:initial-creator>臺北市政府法務局</meta:initial-creator>
    <dc:creator>周德明</dc:creator>
    <meta:creation-date>2021-03-18T07:06:00Z</meta:creation-date>
    <dc:date>2021-03-18T07:06:00Z</dc:date>
    <meta:print-date>2021-03-02T09:15:00Z</meta:print-date>
    <meta:template xlink:href="Normal.dotm" xlink:type="simple"/>
    <meta:editing-cycles>2</meta:editing-cycles>
    <meta:editing-duration>PT0S</meta:editing-duration>
    <meta:document-statistic meta:page-count="6" meta:paragraph-count="20" meta:word-count="1519" meta:character-count="10163" meta:row-count="72" meta:non-whitespace-character-count="8664"/>
  </office:meta>
</office:document-meta>
</file>