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style>
    <style:style style:name="P17" style:parent-style-name="內文" style:family="paragraph">
      <style:paragraph-properties style:snap-to-layout-grid="false" fo:text-align="justify" fo:line-height="0.3333in" fo:margin-left="0.75in" fo:text-indent="-0.75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6868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TableColumn51" style:family="table-column">
      <style:table-column-properties style:column-width="3.3291in"/>
    </style:style>
    <style:style style:name="TableColumn52" style:family="table-column">
      <style:table-column-properties style:column-width="3.3284in"/>
    </style:style>
    <style:style style:name="TableColumn53" style:family="table-column">
      <style:table-column-properties style:column-width="3.2611in"/>
    </style:style>
    <style:style style:name="Table50" style:family="table" style:master-page-name="MP1">
      <style:table-properties style:width="9.918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break-before="page" fo:text-align="center" fo:margin-top="0.125in" fo:margin-bottom="0.125in" fo:line-height="0.2638in" fo:margin-left="0.4444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Courier New" fo:font-size="16pt" style:font-size-asian="16pt" style:font-size-complex="16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333in" fo:margin-left="0.6666in" fo:text-indent="-0.666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333in" fo:margin-left="0.6666in" fo:text-indent="-0.6666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text-align="justify" fo:line-height="0.3333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fo:margin-left="1.1111in" fo:text-indent="-0.4444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justify" fo:line-height="0.3333in" fo:margin-left="1.1111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fo:text-align="justify" fo:line-height="0.3333in" fo:margin-left="1.1111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fo:text-align="justify" fo:line-height="0.3333in" fo:margin-left="1.1111in" fo:text-indent="-0.4444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line-height="0.3333in" fo:margin-left="0.6666in" fo:text-indent="0.4201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3333in" fo:margin-left="0.6666in" fo:text-indent="0.4201in">
        <style:tab-stops/>
      </style:paragraph-properties>
      <style:text-properties style:font-name="標楷體" style:font-name-asian="標楷體" style:font-weight-complex="bold"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widows="2" fo:orphans="2" fo:text-align="justify" fo:line-height="0.3333in" fo:margin-left="0.3333in" fo:text-indent="0.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055in"/>
      <style:text-properties fo:font-size="16pt" style:font-size-asian="16pt" style:font-size-complex="16pt"/>
    </style:style>
    <style:style style:name="P120" style:parent-style-name="內文" style:master-page-name="MP2" style:family="paragraph">
      <style:paragraph-properties fo:break-before="page" fo:text-align="center" fo:line-height="0.3333in"/>
      <style:text-properties style:font-name="標楷體" style:font-name-asian="標楷體" fo:font-size="16pt" style:font-size-asian="16pt" style:font-size-complex="16pt"/>
    </style:style>
    <style:style style:name="P12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972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9722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5833in" fo:text-indent="0.400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7868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0972in" fo:text-indent="-0.345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text-properties fo:font-size="16pt" style:font-size-asian="16pt" style:font-size-complex="16pt"/>
    </style:style>
  </office:automatic-styles>
  <office:body>
    <office:text text:use-soft-page-breaks="true">
      <text:p text:style-name="P1"><text:span text:style-name="T3">市政會議討論案</text:span><text:span text:style-name="T4">　　　　　　</text:span><text:span text:style-name="T5">提案機關：</text:span><text:span text:style-name="T6">教</text:span><text:span text:style-name="T7"><text:s text:c="2"/></text:span><text:span text:style-name="T8">育</text:span><text:span text:style-name="T9"><text:s text:c="2"/></text:span><text:span text:style-name="T10">局</text:span><text:span text:style-name="T11">法</text:span><text:span text:style-name="T12"><text:s text:c="2"/></text:span><text:span text:style-name="T13">務</text:span><text:span text:style-name="T14"><text:s text:c="2"/></text:span><text:span text:style-name="T15">局</text:span><text:span text:style-name="T16"><text:s/></text:span></text:p>
      <text:p text:style-name="P17"><text:span text:style-name="T18">案由：為</text:span><text:span text:style-name="T19">修正「臺北市社區大學收退費標準」第一條及第五條</text:span><text:span text:style-name="T20">條文</text:span><text:span text:style-name="T21">案，謹提請審議。</text:span></text:p>
      <text:p text:style-name="P22">說明：</text:p>
      <text:p text:style-name="P23">一、按一０一年六月十一日制定公布之「臺北市社區大學自治條例」（以下簡稱本自治條例）第十一條規定：「社區大學應依規定辦理收、退費，不得另立名目加收任何費用。但經教育局專案核准者不在此限。」「前項收、退費標準，由教育局定之。」本府前依上開第二項規定之授權，以一０四年二月二日府法綜字第一０四三０一五七五００號令訂定發布「臺北市社區大學收退費標準」（以下簡稱本標準），俾本市社區大學辦理收退費有所依循。</text:p>
      <text:p text:style-name="P24">二、嗣本自治條例於一０六年七月十七日修正公布，本標準之訂定依據於修正後移列第十二條第二項，故本標準第一條所定授權規定之條次自應配合修正。</text:p>
      <text:p text:style-name="P25">三、為利本市社區大學多元發展，本府教育局針對本標準第五條所定學分費收費基準調整放寬之議題，於一０六年六月二十三日函請本市社區大學永續發展聯合會蒐集各社區大學對本標準第五條之修正意見，嗣於一０六年七月十八日邀集本市社區大學永續發展聯合會及社區大學代表共同研商本標準修正條文，會中決議修正本標準第五條學分費及旁聽費之收費基準規定。</text:p>
      <text:p text:style-name="P26">四、本標準第一條及第五條修正重點如下：</text:p>
      <text:p text:style-name="P27">(一)依本自治條例修正後之授權條文條次，修正現行條文第一條所定授權規定之條次。(修正條文第一條)。</text:p>
      <text:soft-page-break/>
      <text:p text:style-name="P28">(二)於現行條文學分費每一學分以新臺幣一千元為上限之規定外，增訂經報請教育局核准者，每一學分得逾新臺幣一千元之但書規定。此外，配合第一款之修正，於同項第二款增訂每一學分費逾新臺幣一千元之課程，其旁聽費以每一學分費與一千元之比值及原定旁聽費金額之乘積計收之規定。（修正條文第五條）</text:p>
      <text:p text:style-name="P29">五、本案業經本府法務局一０六年十月十二日第六八一次法規委員會審議通過。</text:p>
      <text:p text:style-name="P30"><text:span text:style-name="T31">六</text:span><text:span text:style-name="T32">、檢陳</text:span><text:span text:style-name="T33">本</text:span><text:span text:style-name="T34">標準</text:span><text:span text:style-name="T35">第</text:span><text:span text:style-name="T36">一</text:span><text:span text:style-name="T37">條</text:span><text:span text:style-name="T38">及第</text:span><text:span text:style-name="T39">五</text:span><text:span text:style-name="T40">條</text:span><text:span text:style-name="T41">修正</text:span><text:span text:style-name="T42">草案</text:span><text:span text:style-name="T43">條文對照表</text:span><text:span text:style-name="T44">及現行條文</text:span><text:span text:style-name="T45">各</text:span><text:span text:style-name="T46">一</text:span><text:span text:style-name="T47">份。</text:span></text:p>
      <text:p text:style-name="P48">擬辦：擬提請審議通過後，辦理後續發布事宜；俟發布後，依地方制度法第二十七條第三項規定函請行政院備查及臺北市議會查照。</text:p>
      <text:p text:style-name="P49">決議：</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soft-page-break/>
            <text:p text:style-name="P56"><text:span text:style-name="T58">「</text:span><text:span text:style-name="T59">臺北市社區大學收退費標準</text:span><text:span text:style-name="T60">」第</text:span><text:span text:style-name="T61">一</text:span><text:span text:style-name="T62">條及第</text:span><text:span text:style-name="T63">五</text:span><text:span text:style-name="T64">條</text:span><text:span text:style-name="T65">修正草案條文對照表</text:span></text:p>
          </table:table-cell>
          <table:covered-table-cell/>
          <table:covered-table-cell/>
        </table:table-row>
        <table:table-row table:style-name="TableRow66">
          <table:table-cell table:style-name="TableCell67">
            <text:p text:style-name="P68">修正條文</text:p>
          </table:table-cell>
          <table:table-cell table:style-name="TableCell69">
            <text:p text:style-name="P70">現行條文</text:p>
          </table:table-cell>
          <table:table-cell table:style-name="TableCell71">
            <text:p text:style-name="P72">說　　明</text:p>
          </table:table-cell>
        </table:table-row>
        <table:table-row table:style-name="TableRow73">
          <table:table-cell table:style-name="TableCell74">
            <text:p text:style-name="P75"><text:span text:style-name="T76">第</text:span><text:span text:style-name="T77">一</text:span><text:span text:style-name="T78">條　　</text:span><text:span text:style-name="T79">本標準依臺北市社區大學自治條例第十</text:span><text:span text:style-name="T80">二</text:span><text:span text:style-name="T81">條第二項規定訂定之</text:span><text:span text:style-name="T82">。</text:span></text:p>
          </table:table-cell>
          <table:table-cell table:style-name="TableCell83">
            <text:p text:style-name="P84"><text:span text:style-name="T85">第</text:span><text:span text:style-name="T86">一</text:span><text:span text:style-name="T87">條　　</text:span><text:span text:style-name="T88">本標準依臺北市社區大學自治條例第十</text:span><text:span text:style-name="T89">一</text:span><text:span text:style-name="T90">條第二項規定訂定之</text:span><text:span text:style-name="T91">。</text:span></text:p>
          </table:table-cell>
          <table:table-cell table:style-name="TableCell92">
            <text:p text:style-name="P93"><text:span text:style-name="T94">本標準訂定所據之修正前「臺北市社區大學自治條例」第十一條第二項規定，於一０六年七月十七日修正</text:span><text:span text:style-name="T95">後</text:span><text:span text:style-name="T96">移列第十二條第二項，爰配合修正現行條文第一條授權規定之條次。</text:span></text:p>
          </table:table-cell>
        </table:table-row>
        <table:table-row table:style-name="TableRow97">
          <table:table-cell table:style-name="TableCell98">
            <text:p text:style-name="P99">第五條　　課業費收費基準如下：</text:p>
            <text:p text:style-name="P100"><text:span text:style-name="T101">一　學分費：以十八小時為一學分，每一學分以新臺幣一千元為上限。</text:span><text:span text:style-name="T102">但經報請教育局核准者，每一學分得逾新臺幣一千元。</text:span></text:p>
            <text:p text:style-name="P103"><text:span text:style-name="T104">二　旁聽費：每門課程每次新臺幣二百五十元</text:span><text:soft-page-break/><text:span text:style-name="T105">。</text:span><text:span text:style-name="T106">每一學分費逾新臺幣一千元之課程，其旁聽費以每一學分費與一千元之比值及上開旁聽費金額之乘積計收之。</text:span></text:p>
            <text:p text:style-name="P107">期中入學者，依前項第一款規定收取學分費，但應扣除已繳納之旁聽費。</text:p>
            <text:p text:style-name="P108">社區大學得至多開放前兩週課程為免費旁聽。</text:p>
          </table:table-cell>
          <table:table-cell table:style-name="TableCell109">
            <text:p text:style-name="P110">第五條　　課業費收費基準如下：</text:p>
            <text:p text:style-name="P111">一　學分費：以十八小時為一學分，每一學分以新臺幣一千元為上限。</text:p>
            <text:p text:style-name="P112">二　旁聽費：每門課程每次新臺幣二百五十元。</text:p>
            <text:p text:style-name="P113">期中入學者，依前項<text:soft-page-break/>第一款規定收取學分費，但應扣除已繳納之旁聽費。</text:p>
            <text:p text:style-name="P114">社區大學得至多開放前兩週課程為免費旁聽。</text:p>
          </table:table-cell>
          <table:table-cell table:style-name="TableCell115">
            <text:p text:style-name="P116">一、現行條文第一項第一款所定每一學分以新臺幣一千元為上限，為因應社區大學課程有遴聘優質師資及調整學分費之需求，爰增訂經報請教育局核准者，每一學分得逾新臺幣一千元之但書規定，以賦予學分費調整之彈性並建立相應之審核監督機制。</text:p>
            <text:p text:style-name="P117">二、現行條文第一項第二款明定<text:soft-page-break/>每門課程旁聽費每次新臺幣二百五十元，前開旁聽費之收取金額係以每一學分費新臺幣一千元為基底而訂定，為配合修正條文第一項第一款但書之增訂，爰於本款增訂每一學分費逾新臺幣一千元課程之旁聽費，以「每一學分費與一千元之比值及上開旁聽費金額之乘積計收之」之規定。例如社區大學依修正條文第一項第一款規定將每一學分之學分費調整為新臺幣一千二百元者，該門課程每次收取旁聽費之計算式為：</text:p>
            <text:p text:style-name="P118">(1200/1000)*250=300(元)。</text:p>
          </table:table-cell>
        </table:table-row>
      </table:table>
      <text:p text:style-name="P119"/>
      <text:soft-page-break/>
      <text:p text:style-name="P120">臺北市社區大學收退費標準</text:p>
      <text:p text:style-name="P123">第一條　　本標準依臺北市社區大學自治條例第十一條第二項規定訂定之。</text:p>
      <text:p text:style-name="P124">第二條　　本標準之主管機關為臺北市政府教育局（以下簡稱教育局）。</text:p>
      <text:p text:style-name="P125">第三條　　社區大學收費項目如下：</text:p>
      <text:p text:style-name="P126">一　報名費。</text:p>
      <text:p text:style-name="P127">二　課業費。</text:p>
      <text:p text:style-name="P128">三　雜費。</text:p>
      <text:p text:style-name="P129">四　代收代辦費。</text:p>
      <text:p text:style-name="P130">五　保證金。</text:p>
      <text:p text:style-name="P131">第四條　　報名費每期新臺幣二百元。</text:p>
      <text:p text:style-name="P132">第五條　　課業費收費基準如下：</text:p>
      <text:p text:style-name="P133">一　學分費：以十八小時為一學分，每一學分以新臺幣一千元為上限。</text:p>
      <text:p text:style-name="P134">二　旁聽費：每門課程每次新臺幣二百五十元。</text:p>
      <text:p text:style-name="P135">期中入學者，依前項第一款規定收取學分費，但應扣除已繳納之旁聽費。</text:p>
      <text:p text:style-name="P136">社區大學得至多開放前兩週課程為免費旁聽。</text:p>
      <text:p text:style-name="P137">第六條　　雜費收費基準如下：</text:p>
      <text:p text:style-name="P138">一　學員證製證費：初辦及補辦者每次新臺幣一百元。</text:p>
      <text:p text:style-name="P139">二　游泳池使用費：每三學分新臺幣八百元。</text:p>
      <text:p text:style-name="P140">三　電腦課程電腦維護費：每三學分新臺幣一千元。</text:p>
      <text:p text:style-name="P141">四　烹飪課程瓦斯電氣費：每三學分新臺幣四百元。</text:p>
      <text:p text:style-name="P142">五　陶藝課燒窯費：每三學分新臺幣八百元。</text:p>
      <text:p text:style-name="P143">六　冷氣費：每三學分新臺幣二百元。</text:p>
      <text:p text:style-name="P144">前項收費基準，社區大學得依實際學分數調整之。</text:p>
      <text:p text:style-name="P145">第七條　　社區大學得視實際需要，收取下列代收代辦費：</text:p>
      <text:p text:style-name="P146">一　保險費。</text:p>
      <text:soft-page-break/>
      <text:p text:style-name="P147">二　材料費。</text:p>
      <text:p text:style-name="P148">三　書籍費。</text:p>
      <text:p text:style-name="P149">四　其他因進行課程活動所必要者。</text:p>
      <text:p text:style-name="P150">第八條　　社區大學得就免收課業費之課程酌收保證金，並以每學分至多新臺幣五百元為限。</text:p>
      <text:p text:style-name="P151">第九條　　社區大學收費內容，應載明於招生簡章或選課手冊，並於每期招生三十日前報教育局核定。</text:p>
      <text:p text:style-name="P152">第十條　　社區大學得針對修習課程之弱勢及特殊族群學員，提供優惠減免方案；其項目及額度，由各社區大學訂定之。</text:p>
      <text:p text:style-name="P153">第十一條　　社區大學因故未能開課者，應於原定開課日前通知學員，並全額退還學員已繳納之費用。</text:p>
      <text:p text:style-name="P154">社區大學中途停課者，除依第十二條規定不退費者外，應依未上課週數比例退還已繳納之費用。</text:p>
      <text:p text:style-name="P155">第十二條　　各項費用退費基準如下：</text:p>
      <text:p text:style-name="P156">一　報名費：不退費。</text:p>
      <text:p text:style-name="P157">二　課業費：學員於開學二週內辦理課程加退選，申請退選者全額退費；逾加退選期間後，於開學第三週內申請退費者退還七成；於開學第四週起申請退費者不予退費。但有下列原因並檢具證明者，得依未上課週數比例退還已繳費用：</text:p>
      <text:p text:style-name="P158">（一）死亡。</text:p>
      <text:p text:style-name="P159">（二）重大傷病。</text:p>
      <text:p text:style-name="P160">三　雜費：除學員證製證費不退費外，其餘項目準用前款規定辦理退費。</text:p>
      <text:p text:style-name="P161">四　代收代辦費：未購置材料、書籍或其他物品者，全額退還已繳納之費用。保險費依保險契約之約定辦理。</text:p>
      <text:p text:style-name="P162">五　保證金：學員出席課程時數達總時數五分之四者，保證金應全額退還。</text:p>
      <text:p text:style-name="P163">第十三條　　社區大學應依本標準辦理收、退費，不得另立名目加收<text:soft-page-break/>任何費用。但經教育局專案核准者不在此限。</text:p>
      <text:p text:style-name="P164">第十四條　　社區大學依本標準辦理收、退費，應開立收據或證明，以備查核。</text:p>
      <text:p text:style-name="P165"><text:span text:style-name="T166">第十五條　　本標準自發布日施行。</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footnote-sep style:width="0.007in" style:rel-width="33%" style:color="#000000" style:line-style="solid" style:adjustment="left"/>
      </style:page-layout-properties>
    </style:page-layout>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121"><text:span text:style-name="T12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修正「臺北市社區大學收退費標準」第1條及第5條</meta:keyword>
    <meta:initial-creator>臺北市政府法務局</meta:initial-creator>
    <dc:creator>周德明</dc:creator>
    <meta:creation-date>2017-10-19T01:26:00Z</meta:creation-date>
    <dc:date>2017-10-19T01:26:00Z</dc:date>
    <meta:print-date>2015-11-12T09:43:00Z</meta:print-date>
    <meta:template xlink:href="Normal" xlink:type="simple"/>
    <meta:editing-cycles>2</meta:editing-cycles>
    <meta:editing-duration>PT60S</meta:editing-duration>
    <meta:document-statistic meta:page-count="7" meta:paragraph-count="5" meta:word-count="420" meta:character-count="2809" meta:row-count="19" meta:non-whitespace-character-count="2394"/>
  </office:meta>
</office:document-meta>
</file>