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333in" fo:margin-left="0.5013in">
        <style:tab-stops/>
      </style:paragraph-properties>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24pt" style:font-size-asian="24pt" style:font-size-complex="24pt" style:text-combine="lines"/>
    </style:style>
    <style:style style:name="T6" style:parent-style-name="預設段落字型" style:family="text">
      <style:text-properties style:font-name-asian="標楷體" fo:font-size="24pt" style:font-size-asian="24pt" style:font-size-complex="24pt" style:text-combine="lines"/>
    </style:style>
    <style:style style:name="T7" style:parent-style-name="預設段落字型" style:family="text">
      <style:text-properties style:font-name-asian="標楷體" fo:font-size="24pt" style:font-size-asian="24pt" style:font-size-complex="24pt" style:text-combine="lines"/>
    </style:style>
    <style:style style:name="T8" style:parent-style-name="預設段落字型" style:family="text">
      <style:text-properties style:font-name-asian="標楷體" fo:font-size="24pt" style:font-size-asian="24pt" style:font-size-complex="24pt" style:text-combine="lines"/>
    </style:style>
    <style:style style:name="T9" style:parent-style-name="預設段落字型" style:family="text">
      <style:text-properties style:font-name-asian="標楷體" fo:font-size="24pt" style:font-size-asian="24pt" style:font-size-complex="24pt" style:text-combine="lines"/>
    </style:style>
    <style:style style:name="T10" style:parent-style-name="預設段落字型" style:family="text">
      <style:text-properties style:font-name-asian="標楷體" fo:font-size="24pt" style:font-size-asian="24pt" style:font-size-complex="24pt" style:text-combine="lines"/>
    </style:style>
    <style:style style:name="T11" style:parent-style-name="預設段落字型" style:family="text">
      <style:text-properties style:font-name-asian="標楷體" fo:font-size="24pt" style:font-size-asian="24pt" style:font-size-complex="24pt" style:text-combine="lines"/>
    </style:style>
    <style:style style:name="T12" style:parent-style-name="預設段落字型" style:family="text">
      <style:text-properties style:font-name-asian="標楷體" fo:font-size="24pt" style:font-size-asian="24pt" style:font-size-complex="24pt" style:text-combine="lines"/>
    </style:style>
    <style:style style:name="T13" style:parent-style-name="預設段落字型" style:family="text">
      <style:text-properties style:font-name-asian="標楷體" fo:font-size="24pt" style:font-size-asian="24pt" style:font-size-complex="24pt" style:text-combine="lines"/>
    </style:style>
    <style:style style:name="T14" style:parent-style-name="預設段落字型" style:family="text">
      <style:text-properties style:font-name-asian="標楷體" fo:font-size="24pt" style:font-size-asian="24pt" style:font-size-complex="24pt"/>
    </style:style>
    <style:style style:name="P15" style:parent-style-name="內文" style:family="paragraph">
      <style:paragraph-properties style:snap-to-layout-grid="false" fo:text-align="justify" fo:line-height="0.3333in" fo:margin-left="0.75in" fo:text-indent="-0.75in">
        <style:tab-stops/>
      </style:paragraph-properties>
    </style:style>
    <style:style style:name="T16" style:parent-style-name="預設段落字型" style:family="text">
      <style:text-properties style:font-name="標楷體" style:font-name-asian="標楷體" fo:font-size="18pt" style:font-size-asian="18pt" style:font-size-complex="18pt"/>
    </style:style>
    <style:style style:name="P17"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P18"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19"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0"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1"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2" style:parent-style-name="內文" style:family="paragraph">
      <style:paragraph-properties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23" style:parent-style-name="內文" style:family="paragraph">
      <style:paragraph-properties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24"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5" style:parent-style-name="內文" style:family="paragraph">
      <style:paragraph-properties style:snap-to-layout-grid="false" fo:text-align="justify" fo:line-height="0.3333in" fo:margin-left="0.6868in" fo:text-indent="-0.5in">
        <style:tab-stops/>
      </style:paragraph-properties>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P28" style:parent-style-name="內文" style:family="paragraph">
      <style:paragraph-properties style:snap-to-layout-grid="false" fo:text-align="justify" fo:line-height="0.3333in" fo:margin-left="0.6875in" fo:text-indent="-0.6875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style:snap-to-layout-grid="false" fo:line-height="0.3333in"/>
      <style:text-properties style:font-name="標楷體" style:font-name-asian="標楷體" fo:font-size="18pt" style:font-size-asian="18pt" style:font-size-complex="18pt"/>
    </style:style>
    <style:style style:name="TableColumn31" style:family="table-column">
      <style:table-column-properties style:column-width="3.4416in"/>
    </style:style>
    <style:style style:name="TableColumn32" style:family="table-column">
      <style:table-column-properties style:column-width="3.4416in"/>
    </style:style>
    <style:style style:name="TableColumn33" style:family="table-column">
      <style:table-column-properties style:column-width="3.0354in"/>
    </style:style>
    <style:style style:name="Table30" style:family="table" style:master-page-name="MP1">
      <style:table-properties style:width="9.9187in" fo:margin-left="0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break-before="page" fo:text-align="center" fo:margin-top="0.125in" fo:margin-bottom="0.125in" fo:line-height="0.2638in" fo:margin-left="0.4444in" fo:text-indent="-0.4444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center" fo:margin-top="0.125in" fo:margin-bottom="0.125in" fo:line-height="0.2638in" fo:margin-left="0.4444in" fo:text-indent="-0.4444in">
        <style:tab-stops/>
      </style:paragraph-properties>
    </style:style>
    <style:style style:name="T38" style:parent-style-name="預設段落字型" style:family="text">
      <style:text-properties style:font-name="標楷體" style:font-name-asian="標楷體" style:font-name-complex="Courier New" fo:font-size="16pt" style:font-size-asian="16pt" style:font-size-complex="16p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fo:line-height="0.3333in" fo:margin-left="0.6881in" fo:text-indent="-0.6666in">
        <style:tab-stops/>
      </style:paragraph-properties>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T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text-autospace="none" fo:text-align="justify" fo:line-height="0.3333in" fo:margin-left="0.6666in" fo:text-indent="-0.6666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6pt" style:font-size-asian="16pt" style:font-size-complex="16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widows="2" fo:orphans="2" fo:text-align="justify" fo:line-height="0.3333in"/>
    </style:style>
    <style:style style:name="T63" style:parent-style-name="預設段落字型" style:family="text">
      <style:text-properties style:font-name="標楷體" style:font-name-asian="標楷體" fo:font-size="16pt" style:font-size-asian="16pt" style:font-size-complex="16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justify" fo:line-height="0.3333in" fo:margin-left="0.6881in" fo:text-indent="-0.6666in">
        <style:tab-stops/>
      </style:paragraph-properties>
      <style:text-properties style:font-name="標楷體" style:font-name-asian="標楷體" style:letter-kerning="false" fo:font-size="16pt" style:font-size-asian="16pt" style:font-size-complex="16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text-autospace="none" fo:text-align="justify" fo:line-height="0.3333in" fo:margin-left="0.6666in" fo:text-indent="-0.6666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6pt" style:font-size-asian="16pt" style:font-size-complex="16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widows="2" fo:orphans="2" fo:text-align="justify" fo:line-height="0.3333in"/>
      <style:text-properties style:font-name="標楷體" style:font-name-asian="標楷體" fo:font-size="16pt" style:font-size-asian="16pt" style:font-size-complex="16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text-autospace="none" fo:text-align="justify" fo:line-height="0.3333in" fo:margin-left="0.8888in" fo:text-indent="-0.8888in">
        <style:tab-stops/>
      </style:paragraph-propertie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style:font-weight-complex="bold" fo:font-size="16pt" style:font-size-asian="16pt" style:font-size-complex="16pt"/>
    </style:style>
    <style:style style:name="P79" style:parent-style-name="內文" style:family="paragraph">
      <style:paragraph-properties style:text-autospace="none" fo:text-align="justify" fo:line-height="0.3333in" fo:margin-left="0.9166in" fo:text-indent="0.4444in">
        <style:tab-stops/>
      </style:paragraph-properties>
      <style:text-properties style:font-name="標楷體" style:font-name-asian="標楷體" style:font-weight-complex="bold" fo:font-size="16pt" style:font-size-asian="16pt" style:font-size-complex="16pt"/>
    </style:style>
    <style:style style:name="P80" style:parent-style-name="內文" style:family="paragraph">
      <style:paragraph-properties fo:text-align="justify" fo:line-height="0.3333in" fo:margin-left="0.9166in" fo:text-indent="0.4444in">
        <style:tab-stops/>
      </style:paragraph-properties>
    </style:style>
    <style:style style:name="T81" style:parent-style-name="預設段落字型" style:family="text">
      <style:text-properties style:font-name="標楷體" style:font-name-asian="標楷體" style:font-weight-complex="bold" fo:font-size="16pt" style:font-size-asian="16pt" style:font-size-complex="16pt"/>
    </style:style>
    <style:style style:name="T82" style:parent-style-name="預設段落字型" style:family="text">
      <style:text-properties style:font-name="標楷體" style:font-name-asian="標楷體" style:font-weight-complex="bold" fo:font-size="16pt" style:font-size-asian="16pt" style:font-size-complex="16pt"/>
    </style:style>
    <style:style style:name="T8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weight-complex="bold" fo:font-size="16pt" style:font-size-asian="16pt" style:font-size-complex="16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text-autospace="non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87" style:parent-style-name="內文" style:family="paragraph">
      <style:paragraph-properties style:text-autospace="none" fo:text-align="justify" fo:line-height="0.3333in" fo:margin-left="0.9166in" fo:text-indent="0.4444in">
        <style:tab-stops/>
      </style:paragraph-properties>
      <style:text-properties style:font-name="標楷體" style:font-name-asian="標楷體" style:font-weight-complex="bold" fo:font-size="16pt" style:font-size-asian="16pt" style:font-size-complex="16pt"/>
    </style:style>
    <style:style style:name="P88" style:parent-style-name="內文" style:family="paragraph">
      <style:paragraph-properties style:text-autospace="none" fo:text-align="justify" fo:line-height="0.3333in" fo:margin-left="0.9166in" fo:text-indent="0.4444in">
        <style:tab-stops/>
      </style:paragraph-properties>
    </style:style>
    <style:style style:name="T89" style:parent-style-name="預設段落字型" style:family="text">
      <style:text-properties style:font-name="標楷體" style:font-name-asian="標楷體" style:font-weight-complex="bold" fo:font-size="16pt" style:font-size-asian="16pt" style:font-size-complex="16pt"/>
    </style:style>
    <style:style style:name="T90" style:parent-style-name="預設段落字型" style:family="text">
      <style:text-properties style:font-name="標楷體" style:font-name-asian="標楷體" style:font-weight-complex="bold" fo:font-size="16pt" style:font-size-asian="16pt" style:font-size-complex="16pt"/>
    </style:style>
    <style:style style:name="T9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weight-complex="bold" fo:font-size="16pt" style:font-size-asian="16pt" style:font-size-complex="16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widows="2" fo:orphans="2" fo:text-align="justify" fo:line-height="0.3333in"/>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內文" style:master-page-name="MP2" style:family="paragraph">
      <style:paragraph-properties fo:break-before="page" fo:text-align="center" fo:margin-bottom="0.125in" fo:line-height="0.2222in"/>
      <style:text-properties style:font-name="標楷體" style:font-name-asian="標楷體" fo:font-size="16pt" style:font-size-asian="16pt" style:font-size-complex="16pt"/>
    </style:style>
    <style:style style:name="P99"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055in" fo:margin-left="0.9833in" fo:text-indent="-0.39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055in" fo:margin-left="0.9833in" fo:text-indent="-0.39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055in" fo:margin-left="0.9833in" fo:text-indent="-0.39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3055in" fo:margin-left="0.5833in" fo:text-indent="0.0041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3055in" fo:margin-left="0.5833in" fo:text-indent="0.0041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055in" fo:margin-left="0.5833in" fo:text-indent="0.0041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3055in" fo:margin-left="0.5833in" fo:text-indent="0.0041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3055in" fo:margin-left="0.5833in" fo:text-indent="0.0041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3055in" fo:margin-left="0.5833in" fo:text-indent="0.0041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3055in" fo:margin-left="0.5833in" fo:text-indent="0.0041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3055in" fo:margin-left="0.5833in" fo:text-indent="0.0041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3055in" fo:margin-left="0.5833in" fo:text-indent="0.4006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3055in" fo:margin-left="0.5833in" fo:text-indent="0.0041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3055in" fo:margin-left="0.5833in" fo:text-indent="0.0041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3055in" fo:margin-left="0.5833in" fo:text-indent="0.0041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3055in" fo:margin-left="0.5833in" fo:text-indent="0.0041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055in" fo:margin-left="0.5833in" fo:text-indent="0.0041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3055in" fo:margin-left="0.5833in" fo:text-indent="0.0041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055in" fo:margin-left="0.5833in" fo:text-indent="0.0041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3055in" fo:margin-left="0.5833in" fo:text-indent="0.0041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3055in" fo:margin-left="0.5833in" fo:text-indent="0.0041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3055in" fo:margin-left="0.5833in" fo:text-indent="0.0041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3055in" fo:margin-left="0.786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3055in" fo:margin-left="0.786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3055in" fo:margin-left="0.7868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3055in" fo:margin-left="0.75in" fo:text-indent="0.4027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3055in" fo:margin-left="0.75in" fo:text-indent="0.4027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3055in" fo:margin-left="0.5833in" fo:text-indent="-0.5833in">
        <style:tab-stops/>
      </style:paragraph-properties>
    </style:style>
    <style:style style:name="T14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市政會議討論案</text:span><text:span text:style-name="T3">　　　　　　</text:span><text:span text:style-name="T4">提案機關：</text:span><text:span text:style-name="T5">教</text:span><text:span text:style-name="T6"><text:s text:c="2"/></text:span><text:span text:style-name="T7">育</text:span><text:span text:style-name="T8"><text:s text:c="2"/></text:span><text:span text:style-name="T9">局法</text:span><text:span text:style-name="T10"><text:s text:c="2"/></text:span><text:span text:style-name="T11">務</text:span><text:span text:style-name="T12"><text:s text:c="2"/></text:span><text:span text:style-name="T13">局</text:span><text:span text:style-name="T14"><text:s/></text:span></text:p>
      <text:p text:style-name="P15"><text:span text:style-name="T16">案由：為修正「臺北市社區大學課程與學程開設及審查辦法」第一條、第五條及第十三條條文案，謹提請審議。</text:span></text:p>
      <text:p text:style-name="P17">說明：</text:p>
      <text:p text:style-name="P18">一、按一０一年六月十一日制定公布之「臺北市社區大學自治條例」（以下簡稱本自治條例）第九條第一項、第二項規定：「社區大學應設置課程審查委員會，依社會需要及民眾之需求，規劃開設各類課程及學程，並經教育局核准後實施。」「前項課程及學程開設及審查辦法，由教育局定之。」本府前依上開第二項規定之授權，以一０五年十月五日府法綜字第一０五三三七００二００號令訂定發布「臺北市社區大學課程與學程開設及審查辦法」（以下簡稱本辦法），俾本市社區大學開設及審查各類課程及學程有所依循。</text:p>
      <text:p text:style-name="P19">二、本自治條例於一０六年七月十七日修正公布後，修正前之第九條第二項及第十三條等規定，於修正後分別移列第十條第三項及第十四條，故本辦法第一條及第十三條第三項援引上開本自治條例修正前條文之條項次部分，自應配合修正。</text:p>
      <text:p text:style-name="P20">三、本市社區大學係以打開「公共領域、發展民脈」及「活化社區、重建社會」為其設立目的，本府教育局每年度均設定重要政策發展議題，提供各社區大學作為開設專案性課程之參考。然因本府政策議題涉及面向已趨多元，專案性課程除得以現行條文第五條所定之學術或社團課程開設外，似無排除以生活藝能課程之方式開設之必要，爰<text:soft-page-break/>將該條所定學術及社團等限定課程類別之相關文字予以刪除，俾保留課程開設之彈性，以符實際需求。</text:p>
      <text:p text:style-name="P21">四、本辦法第一條、第五條及第十三條修正重點如下：</text:p>
      <text:p text:style-name="P22">(一)依本自治條例修正後條文之條項次，修正現行條文第一條及第十三條第三項條文中援引本自治條例修正前條文之條項次。(修正條文第一條及第十三條第三項)</text:p>
      <text:p text:style-name="P23">(二)現行條文第五條專案性課程之定義規定，將「培養民眾公民素養所開設之學術及社團課程」修正為「培養民眾公民素養所開設之課程」。（修正條文第五條）</text:p>
      <text:p text:style-name="P24">五、本案業經本府法務局一０七年一月四日第六八六次法規委員會審議通過。</text:p>
      <text:p text:style-name="P25"><text:span text:style-name="T26">六、檢陳本辦法第一條、第五條及第十三條修正草案條文對照表</text:span><text:span text:style-name="T27">及現行條文各一份。</text:span></text:p>
      <text:p text:style-name="P28">擬辦：擬提請審議通過後，辦理後續發布事宜；俟發布後，依地方制度法第二十七條第三項規定函請行政院備查及臺北市議會查照。</text:p>
      <text:p text:style-name="P29">決議：</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able:number-columns-spanned="3">
            <text:soft-page-break/>
            <text:p text:style-name="P36">「臺北市社區大學課程與學程開設及審查辦法」第一條、第五條及第十三條條文</text:p>
            <text:p text:style-name="P37"><text:span text:style-name="T38">修正草案條文對照表</text:span></text:p>
          </table:table-cell>
          <table:covered-table-cell/>
          <table:covered-table-cell/>
        </table:table-row>
        <table:table-row table:style-name="TableRow39">
          <table:table-cell table:style-name="TableCell40">
            <text:p text:style-name="P41">修正條文</text:p>
          </table:table-cell>
          <table:table-cell table:style-name="TableCell42">
            <text:p text:style-name="P43">現行條文</text:p>
          </table:table-cell>
          <table:table-cell table:style-name="TableCell44">
            <text:p text:style-name="P45">說　　明</text:p>
          </table:table-cell>
        </table:table-row>
        <table:table-row table:style-name="TableRow46">
          <table:table-cell table:style-name="TableCell47">
            <text:p text:style-name="P48"><text:span text:style-name="T49">第一條　　本辦法依臺北市社區大學自治條例（以下簡稱本自治條例）第</text:span><text:span text:style-name="T50">十</text:span><text:span text:style-name="T51">條第</text:span><text:span text:style-name="T52">三</text:span><text:span text:style-name="T53">項規定訂定之。</text:span></text:p>
          </table:table-cell>
          <table:table-cell table:style-name="TableCell54">
            <text:p text:style-name="P55"><text:span text:style-name="T56">第一條　　本辦法依臺北市社區大學自治條例（以下簡稱本自治條例）第</text:span><text:span text:style-name="T57">九</text:span><text:span text:style-name="T58">條第</text:span><text:span text:style-name="T59">二</text:span><text:span text:style-name="T60">項規定訂定之。</text:span></text:p>
          </table:table-cell>
          <table:table-cell table:style-name="TableCell61">
            <text:p text:style-name="P62"><text:span text:style-name="T63">本辦法訂定所據之修正前本自治條例第九條第二項規定，於本自治條例一０六年七月十七日修正後移列第十條第三項，爰配合修正本辦法第一條所定授權規定之條次及項次。</text:span></text:p>
          </table:table-cell>
        </table:table-row>
        <table:table-row table:style-name="TableRow64">
          <table:table-cell table:style-name="TableCell65">
            <text:p text:style-name="P66">第五條　　專案性課程，指為配合政府政策宣導，培養民眾公民素養所開設之課程。</text:p>
          </table:table-cell>
          <table:table-cell table:style-name="TableCell67">
            <text:p text:style-name="P68"><text:span text:style-name="T69">第五條　　專案性課程，指為配合政府政策宣導，培養民眾公民素養所開設之</text:span><text:span text:style-name="T70">學術及社團</text:span><text:span text:style-name="T71">課程。</text:span></text:p>
          </table:table-cell>
          <table:table-cell table:style-name="TableCell72">
            <text:p text:style-name="P73">本市社區大學係以打開「公共領域、發展民脈」及「活化社區、重建社會」為其設立目的，本局每年度均設定重要政策發展議題，提供各社區大學作為開設專案性課程之參考。然因本府政策議題涉及面向已趨多元，專案<text:soft-page-break/>性課程除得以現行條文第五條所定之學術或社團課程開設外，似無排除以生活藝能課程之方式開設之必要，爰將本條所定學術及社團等限定課程類別之文字予以刪除，俾保留課程開設之彈性，以符實際需求。</text:p>
          </table:table-cell>
        </table:table-row>
        <text:soft-page-break/>
        <table:table-row table:style-name="TableRow74">
          <table:table-cell table:style-name="TableCell75">
            <text:p text:style-name="P76"><text:span text:style-name="T77">第十三條　　</text:span><text:span text:style-name="T78">社區大學課程及學程，經教育局依第十條第一款至第六款規定審查核准後實施。</text:span></text:p>
            <text:p text:style-name="P79">教育局應遴聘社區教育、課程及教學等相關領域之專家學者共同審查社區大學課程及學程。</text:p>
            <text:p text:style-name="P80"><text:span text:style-name="T81">社區大學開設未經</text:span><text:soft-page-break/><text:span text:style-name="T82">教育局核准之課程或學程者，依本自治條例第十</text:span><text:span text:style-name="T83">四</text:span><text:span text:style-name="T84">條規定處理。</text:span></text:p>
          </table:table-cell>
          <table:table-cell table:style-name="TableCell85">
            <text:p text:style-name="P86">第十三條　　社區大學課程及學程，經教育局依第十條第一款至第六款規定審查核准後實施。</text:p>
            <text:p text:style-name="P87">教育局應遴聘社區教育、課程及教學等相關領域之專家學者共同審查社區大學課程及學程。</text:p>
            <text:p text:style-name="P88"><text:span text:style-name="T89">社區大學開設未經</text:span><text:soft-page-break/><text:span text:style-name="T90">教育局核准之課程或學程者，依本自治條例第十</text:span><text:span text:style-name="T91">三</text:span><text:span text:style-name="T92">條規定處理。</text:span></text:p>
          </table:table-cell>
          <table:table-cell table:style-name="TableCell93">
            <text:p text:style-name="P94"><text:span text:style-name="T95">本自治條例一０六年七月十七日修正公布後，原第十三條規定移列第十四條，本條第三項規定援引本自治條例修正前第十三條規定之條次部分，自應配合修正。</text:span></text:p>
          </table:table-cell>
        </table:table-row>
      </table:table>
      <text:soft-page-break/>
      <text:p text:style-name="P96">臺北市社區大學課程與學程開設及審查辦法</text:p>
      <text:p text:style-name="P99">第一條　　本辦法依臺北市社區大學自治條例（以下簡稱本自治條例）第九條第二項規定訂定之。</text:p>
      <text:p text:style-name="P100">第二條　　本辦法之主管機關為臺北市政府教育局（以下簡稱教育局）。</text:p>
      <text:p text:style-name="P101">第三條　　社區大學應依社會需要及民眾之需求，開設一般性課程、專案性課程及相關學程。</text:p>
      <text:p text:style-name="P102">第四條　　一般性課程分為下列三類：</text:p>
      <text:p text:style-name="P103">一　學術課程：指為提升民眾學術涵養、拓展知識廣度、培養思考分析及理性判斷之能力，所開設關於人文、社會及自然等領域之課程。</text:p>
      <text:p text:style-name="P104">二　社團課程：指為培養民眾民主素養、發揮社會關懷、凝聚團體意識及促進民眾參與社區服務，所開設關於社區公共參與及社團服務等性質之課程。</text:p>
      <text:p text:style-name="P105">三　生活藝能課程：指為充實民眾生活實用知能與藝術素養，提供正當休閒與提升生活品質，所開設關於自我發展、人際溝通、身心保健及休閒運動等類別之課程。</text:p>
      <text:p text:style-name="P106">第五條　　專案性課程，指為配合政府政策宣導，培養民眾公民素養所開設之學術及社團課程。</text:p>
      <text:p text:style-name="P107">第六條　　社區大學一般性課程開設原則如下：</text:p>
      <text:p text:style-name="P108">一　符合社區大學精神及社區文化特色。</text:p>
      <text:p text:style-name="P109">二　符合普世價值。</text:p>
      <text:p text:style-name="P110">三　符合科學原理。</text:p>
      <text:p text:style-name="P111">四　符合公民倫理道德。</text:p>
      <text:p text:style-name="P112">五　符合相關法令規定。</text:p>
      <text:p text:style-name="P113">第七條　　社區大學專案性課程開設原則如下：</text:p>
      <text:p text:style-name="P114">一　依教育局設定之年度重點政策議題。</text:p>
      <text:p text:style-name="P115">二　每班學員人數十人以上。</text:p>
      <text:p text:style-name="P116">三　符合相關法令規定。</text:p>
      <text:p text:style-name="P117">第八條　　社區大學之學程，指為培養現代公民素養，規劃社區大學課程朝向系統化方向發展，並以展現特定能力取向或專業知識素養為目的之課程設計及組合。</text:p>
      <text:soft-page-break/>
      <text:p text:style-name="P118">第九條　　社區大學應設置課程審查委員會審查所開設之課程及學程。</text:p>
      <text:p text:style-name="P119">課程審查委員會由下列人員組成之：</text:p>
      <text:p text:style-name="P120">一　社區教育、課程與教學等領域之專家、學者。</text:p>
      <text:p text:style-name="P121">二　社區大學行政人員及教師代表。</text:p>
      <text:p text:style-name="P122">三　社區居民代表或社區大學資深學員。</text:p>
      <text:p text:style-name="P123">第十條　　社區大學課程及學程，由各社區大學課程審查委員會就下列項目進行審查：</text:p>
      <text:p text:style-name="P124">一　社會需要及民眾需求。</text:p>
      <text:p text:style-name="P125">二　符合第六條至第八條之規定。</text:p>
      <text:p text:style-name="P126">三　理念及教學目標。</text:p>
      <text:p text:style-name="P127">四　主題及內容安排之適切性。</text:p>
      <text:p text:style-name="P128">五　師資背景。</text:p>
      <text:p text:style-name="P129">六　課程之選課要求及收費方式。</text:p>
      <text:p text:style-name="P130">七　各社區大學發展政策及特色。</text:p>
      <text:p text:style-name="P131">第十一條　　社區大學應於每年五月底及十一月底就所開設之各期課程分別檢具下列資料報教育局審查：</text:p>
      <text:p text:style-name="P132">一　當期課程開設概況表。</text:p>
      <text:p text:style-name="P133">二　下期課程開設規劃表。</text:p>
      <text:p text:style-name="P134">三　課程審查委員會會議紀錄及委員名單。</text:p>
      <text:p text:style-name="P135">第十二條　　社區大學開設學程者，應於每年十一月底檢具學程開設計畫書報教育局審查。</text:p>
      <text:p text:style-name="P136">第十三條　　社區大學課程及學程，經教育局依第十條第一款至第六款規定審查核准後實施。</text:p>
      <text:p text:style-name="P137">教育局應遴聘社區教育、課程及教學等相關領域之專家學者共同審查社區大學課程及學程。</text:p>
      <text:p text:style-name="P138">社區大學開設未經教育局核准之課程或學程者，依本自治條例第十三條規定處理。</text:p>
      <text:p text:style-name="P139">第十四條　　經教育局審查通過之專案性課程及學程，得酌予經費補助。</text:p>
      <text:p text:style-name="P140">第十五條　　本辦法所定書表格式，由教育局定之。</text:p>
      <text:p text:style-name="P141"><text:span text:style-name="T142">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in" fo:margin-left="0.9847in" fo:margin-bottom="0.5in" fo:margin-right="0.9847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page-layout style:name="PL2">
      <style:page-layout-properties fo:page-width="8.268in" fo:page-height="11.693in" style:print-orientation="portrait" fo:margin-top="0.5909in" fo:margin-left="1.0833in" fo:margin-bottom="0.6888in" fo:margin-right="1.0819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7" style:parent-style-name="頁尾" style:family="paragraph">
      <style:paragraph-properties fo:text-align="center"/>
    </style:style>
    <style:style style:name="T98"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07014in" svg:height="0.15972in" style:rel-width="scale" style:rel-height="scale"><draw:text-box><text:p text:style-name="頁尾"><text:span text:style-name="頁碼"><text:page-number text:fixed="false">4</text:page-number></text:span></text:p></draw:text-box><svg:title/><svg:desc/></draw:frame></text:p>
      </style:footer>
    </style:master-page>
    <style:master-page style:name="MP2" style:page-layout-name="PL2">
      <style:footer>
        <text:p text:style-name="P97"><text:span text:style-name="T98"><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市政會議討論案</dc:title>
    <dc:subject>為修正「臺北市高級中等以上學校原住民學生助學金補助及學雜費減免辦法」第七條及第十二條條文案，謹提請審議。</dc:subject>
    <meta:keyword>教育局</meta:keyword>
    <meta:keyword>「臺北市社區大學課程與學程開設及審查辦法」第一條、第五條及第十三條條文</meta:keyword>
    <meta:initial-creator>臺北市政府法務局</meta:initial-creator>
    <dc:creator>周德明</dc:creator>
    <meta:creation-date>2017-12-29T04:46:00Z</meta:creation-date>
    <dc:date>2018-01-04T08:55:00Z</dc:date>
    <meta:print-date>2018-01-04T08:30:00Z</meta:print-date>
    <meta:template xlink:href="Normal" xlink:type="simple"/>
    <meta:editing-cycles>4</meta:editing-cycles>
    <meta:editing-duration>PT3000S</meta:editing-duration>
    <meta:document-statistic meta:page-count="7" meta:paragraph-count="5" meta:word-count="438" meta:character-count="2931" meta:row-count="20" meta:non-whitespace-character-count="2498"/>
  </office:meta>
</office:document-meta>
</file>