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2777in" fo:margin-left="4.2541in" fo:text-indent="-4.2541in">
        <style:tab-stops/>
      </style:paragraph-properties>
    </style:style>
    <style:style style:name="T12" style:parent-style-name="預設段落字型" style:family="text">
      <style:text-properties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333in" fo:margin-left="0.7875in" fo:text-indent="-0.7875in">
        <style:tab-stops/>
      </style:paragraph-properties>
      <style:text-properties style:font-name="標楷體" style:font-name-asian="標楷體" fo:font-size="18pt" style:font-size-asian="18pt" style:font-size-complex="18pt"/>
    </style:style>
    <style:style style:name="P19" style:parent-style-name="內文" style:family="paragraph">
      <style:paragraph-properties fo:text-align="justify" fo:line-height="0.3333in"/>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684in" fo:text-indent="-0.4875in">
        <style:tab-stops>
          <style:tab-stop style:type="left" style:position="-0.4868in"/>
        </style:tab-stops>
      </style:paragraph-propertie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fo:text-align="justify" fo:line-height="0.3333in" fo:margin-left="0.6805in" fo:text-indent="-0.4902in">
        <style:tab-stops/>
      </style:paragraph-properties>
      <style:text-properties style:font-name="標楷體" style:font-name-asian="標楷體" fo:font-size="18pt" style:font-size-asian="18pt" style:font-size-complex="18pt"/>
    </style:style>
    <style:style style:name="P39" style:parent-style-name="內文" style:family="paragraph">
      <style:paragraph-properties fo:text-align="justify" fo:line-height="0.3333in" fo:margin-left="0.6805in" fo:text-indent="-0.4902in">
        <style:tab-stops/>
      </style:paragraph-properties>
    </style:style>
    <style:style style:name="T40" style:parent-style-name="預設段落字型" style:family="text">
      <style:text-properties style:font-name="標楷體" style:font-name-asian="標楷體" fo:color="#000000" fo:font-size="18pt" style:font-size-asian="18pt" style:font-size-complex="18pt"/>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color="#000000" fo:font-size="18pt" style:font-size-asian="18pt" style:font-size-complex="18pt"/>
    </style:style>
    <style:style style:name="T45" style:parent-style-name="預設段落字型" style:family="text">
      <style:text-properties style:font-name="標楷體" style:font-name-asian="標楷體" fo:color="#000000" fo:font-size="18pt" style:font-size-asian="18pt" style:font-size-complex="18pt"/>
    </style:style>
    <style:style style:name="T46" style:parent-style-name="預設段落字型" style:family="text">
      <style:text-properties style:font-name="標楷體" style:font-name-asian="標楷體" fo:color="#000000" fo:font-size="18pt" style:font-size-asian="18pt" style:font-size-complex="18pt"/>
    </style:style>
    <style:style style:name="T47" style:parent-style-name="預設段落字型" style:family="text">
      <style:text-properties style:font-name="標楷體" style:font-name-asian="標楷體" fo:color="#000000" fo:font-size="18pt" style:font-size-asian="18pt" style:font-size-complex="18pt"/>
    </style:style>
    <style:style style:name="T48" style:parent-style-name="預設段落字型" style:family="text">
      <style:text-properties style:font-name="標楷體" style:font-name-asian="標楷體" fo:color="#000000" fo:font-size="18pt" style:font-size-asian="18pt" style:font-size-complex="18pt"/>
    </style:style>
    <style:style style:name="P49" style:parent-style-name="內文" style:family="paragraph">
      <style:paragraph-properties fo:text-align="justify" fo:line-height="0.3333in" fo:margin-left="0.6805in" fo:text-indent="-0.4902in">
        <style:tab-stops/>
      </style:paragraph-properties>
    </style:style>
    <style:style style:name="T50" style:parent-style-name="預設段落字型" style:family="text">
      <style:text-properties style:font-name="標楷體" style:font-name-asian="標楷體" fo:color="#000000" fo:font-size="18pt" style:font-size-asian="18pt" style:font-size-complex="18pt"/>
    </style:style>
    <style:style style:name="T51" style:parent-style-name="預設段落字型" style:family="text">
      <style:text-properties style:font-name="標楷體" style:font-name-asian="標楷體" fo:color="#000000" fo:font-size="18pt" style:font-size-asian="18pt" style:font-size-complex="18pt"/>
    </style:style>
    <style:style style:name="T52" style:parent-style-name="預設段落字型" style:family="text">
      <style:text-properties style:font-name="標楷體" style:font-name-asian="標楷體" fo:color="#000000" fo:font-size="18pt" style:font-size-asian="18pt" style:font-size-complex="18pt"/>
    </style:style>
    <style:style style:name="T53" style:parent-style-name="預設段落字型" style:family="text">
      <style:text-properties style:font-name="標楷體" style:font-name-asian="標楷體" fo:color="#000000" fo:font-size="18pt" style:font-size-asian="18pt" style:font-size-complex="18pt"/>
    </style:style>
    <style:style style:name="T54" style:parent-style-name="預設段落字型" style:family="text">
      <style:text-properties style:font-name="標楷體" style:font-name-asian="標楷體" fo:color="#000000" fo:font-size="18pt" style:font-size-asian="18pt" style:font-size-complex="18pt"/>
    </style:style>
    <style:style style:name="P55" style:parent-style-name="內文" style:family="paragraph">
      <style:paragraph-properties fo:text-align="justify" fo:line-height="0.3333in" fo:margin-left="0.6805in" fo:text-indent="-0.4902in">
        <style:tab-stops/>
      </style:paragraph-properties>
      <style:text-properties style:font-name="標楷體" style:font-name-asian="標楷體" fo:color="#000000" fo:font-size="18pt" style:font-size-asian="18pt" style:font-size-complex="18pt"/>
    </style:style>
    <style:style style:name="P56" style:parent-style-name="內文" style:family="paragraph">
      <style:paragraph-properties fo:text-align="justify" fo:line-height="0.3333in" fo:margin-left="0.6805in" fo:text-indent="-0.4902in">
        <style:tab-stops/>
      </style:paragraph-properties>
    </style:style>
    <style:style style:name="T57" style:parent-style-name="預設段落字型" style:family="text">
      <style:text-properties style:font-name="標楷體" style:font-name-asian="標楷體" fo:color="#000000"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P59" style:parent-style-name="內文" style:family="paragraph">
      <style:paragraph-properties fo:text-align="justify" fo:line-height="0.3333in" fo:margin-left="0.6888in" fo:text-indent="-0.4902in">
        <style:tab-stops/>
      </style:paragraph-properties>
      <style:text-properties style:font-name="標楷體" style:font-name-asian="標楷體" fo:font-size="18pt" style:font-size-asian="18pt" style:font-size-complex="18pt"/>
    </style:style>
    <style:style style:name="P60" style:parent-style-name="內文" style:family="paragraph">
      <style:paragraph-properties fo:text-align="justify" fo:line-height="0.3333in" fo:margin-left="0.75in" fo:text-indent="-0.75in">
        <style:tab-stops/>
      </style:paragraph-properties>
    </style:style>
    <style:style style:name="T61" style:parent-style-name="預設段落字型" style:family="text">
      <style:text-properties style:font-name="標楷體" style:font-name-asian="標楷體" fo:font-size="18pt" style:font-size-asian="18pt" style:font-size-complex="18pt"/>
    </style:style>
    <style:style style:name="P62" style:parent-style-name="內文" style:family="paragraph">
      <style:paragraph-properties fo:text-align="justify" fo:line-height="0.2222in"/>
    </style:style>
    <style:style style:name="T63"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text:span text:style-name="T4">市政會議討論案</text:span><text:span text:style-name="T5"><text:s text:c="21"/></text:span><text:span text:style-name="T6">提案機關：工</text:span><text:span text:style-name="T7"><text:s text:c="2"/></text:span><text:span text:style-name="T8">務</text:span><text:span text:style-name="T9"><text:s text:c="2"/></text:span><text:span text:style-name="T10">局</text:span></text:p>
      <text:p text:style-name="P11"><text:span text:style-name="T12"><text:s text:c="76"/></text:span><text:span text:style-name="T13">法</text:span><text:span text:style-name="T14"><text:s text:c="2"/></text:span><text:span text:style-name="T15">務</text:span><text:span text:style-name="T16"><text:s text:c="2"/></text:span><text:span text:style-name="T17">局</text:span></text:p>
      <text:p text:style-name="P18">案由：為修正「臺北市人行道設置斜坡道申請辦法」第三條、第八條及第九條條文一案，謹提請審議。</text:p>
      <text:p text:style-name="P19">說明：</text:p>
      <text:p text:style-name="P20"><text:span text:style-name="T21">一、按</text:span><text:span text:style-name="T22">本府為受理各機關</text:span><text:span text:style-name="T23">(</text:span><text:span text:style-name="T24">構</text:span><text:span text:style-name="T25">)</text:span><text:span text:style-name="T26">、學校、公司、行號或個人，申請於人行道設置斜坡道，前於九十二年十二月三十日訂定發布「臺北市人行道設置斜坡道申請辦法</text:span><text:span text:style-name="T27">(</text:span><text:span text:style-name="T28">以下簡稱本辦法</text:span><text:span text:style-name="T29">)</text:span><text:span text:style-name="T30">」，其後歷經三次修正，最近一次修正為一</text:span><text:span text:style-name="T31">○</text:span><text:span text:style-name="T32">八年三月二十日。本次修正係為因應民眾設置斜坡道之需求，放寬汽車斜坡道設置寬度之限制，並增訂民眾得申請展延設置斜坡道期限及其次數之相關規定；另為兼顧人行道施工之品質，增訂竣工查驗機制，並針對申請人無法於設置或展延期限內設置完成，或依本府工務局新建工程處</text:span><text:span text:style-name="T33">(</text:span><text:span text:style-name="T34">下稱新工處</text:span><text:span text:style-name="T35">)</text:span><text:span text:style-name="T36">竣工查驗通知改善期限內完成改善，明定其法律效果，以因應</text:span><text:span text:style-name="T37">新工處實際管理之需求，爰修正本辦法第三條、第八條及第九條條文。</text:span></text:p>
      <text:p text:style-name="P38">二、本次修正重點說明如下：</text:p>
      <text:p text:style-name="P39"><text:span text:style-name="T40">(</text:span><text:span text:style-name="T41">一</text:span><text:span text:style-name="T42">)</text:span><text:s/><text:span text:style-name="T43">修正條文第三條：考量實際有設置斜坡道需求之車輛種類繁多</text:span><text:span text:style-name="T44">(</text:span><text:span text:style-name="T45">如建案施工車輛、大型機具停車場等</text:span><text:span text:style-name="T46">)</text:span><text:span text:style-name="T47">，現行汽車斜坡道寬度規定，已不符合民眾實際使用需求，爰於</text:span><text:span text:style-name="T48">第一款增訂但書規定：「但車輛種類或車型特殊，經新工處個案認定者，其寬度不受限制。」以保留民眾申請設置斜坡道之彈性。</text:span></text:p>
      <text:p text:style-name="P49"><text:span text:style-name="T50">(</text:span><text:span text:style-name="T51">二</text:span><text:span text:style-name="T52">)</text:span><text:span text:style-name="T53">修正條文第八條：第二款所定公司登記證明文件或商業登記證明文件等申請應檢附文件為公開資訊，可由機關自行查詢，為簡政便民，民眾免再自行檢附，</text:span><text:span text:style-name="T54">爰刪除之，以下款次遞移。</text:span></text:p>
      <text:soft-page-break/>
      <text:p text:style-name="P55">(三)<text:bookmark-start text:name="_Hlk129021154"/>修正條文第九條：第二項後段增訂申請人因故無法於期限內完成設置斜坡道，得申請展期及再展期，另基於條文結構，將現行條文第二項後段屆期未設置完成之法律效果，移列至修正條文第六項合併規定；現行條文考量新工處於更新人行道工程，代辦斜坡道，有施工一致性之必要，現行條文第三項有關要求申請人應負擔費用一節，易衍生與申請人意見溝通、整合之困難，影響工程進度及施工品質，爰刪除申請人應負擔費用之規定；另為管控斜坡道施工期程及品質，增訂第五項，明定申請人應於完成設置斜坡道後，向新工處申請竣工查驗，經查驗不合格者，新工處應通知限期改善；增訂第六項，明定申請人未於設置期限或展延期限屆滿前設置完成，或未依新工處通知期限完成改善，新工處得廢止其核准處分，並恢復原狀，所需費用由申請人負擔。</text:p>
      <text:p text:style-name="P56"><text:bookmark-end text:name="_Hlk129021154"/><text:span text:style-name="T57">三</text:span><text:span text:style-name="T58">、本案業經本府法務局一一二年十二月二十一日第八０七次法規委員會審議通過。</text:span></text:p>
      <text:p text:style-name="P59">四、檢陳本辦法第三條、第八條及第九條修正草案條文對照表及現行條文一份。<text:s/></text:p>
      <text:p text:style-name="P60"><text:span text:style-name="T61">擬辦：擬提請審議通過後，辦理後續發布事宜；俟發布後，依地方制度法第二十七條第三項規定函請行政院備查及臺北市議會查照。</text:span></text:p>
      <text:p text:style-name="P62"><text:span text:style-name="T63">決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張雅雯</dc:creator>
    <meta:creation-date>2023-12-26T06:11:00Z</meta:creation-date>
    <dc:date>2024-01-02T02:45:00Z</dc:date>
    <meta:print-date>2023-12-26T09:26:00Z</meta:print-date>
    <meta:template xlink:href="Normal" xlink:type="simple"/>
    <meta:editing-cycles>8</meta:editing-cycles>
    <meta:editing-duration>PT5160S</meta:editing-duration>
    <meta:document-statistic meta:page-count="2" meta:paragraph-count="2" meta:word-count="175" meta:character-count="1171" meta:row-count="8" meta:non-whitespace-character-count="998"/>
  </office:meta>
</office:document-meta>
</file>