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4.2541in" fo:text-indent="-4.2541in">
        <style:tab-stops/>
      </style:paragraph-properties>
    </style:style>
    <style:style style:name="T12" style:parent-style-name="預設段落字型" style:family="text">
      <style:text-properties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20" style:parent-style-name="內文" style:family="paragraph">
      <style:paragraph-properties fo:text-align="justify" fo:line-height="0.3333in" fo:margin-left="0.684in" fo:text-indent="-0.4875in">
        <style:tab-stops>
          <style:tab-stop style:type="left" style:position="-0.4868in"/>
        </style:tab-stops>
      </style:paragraph-properties>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P2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fo:text-align="justify" fo:line-height="0.3333in" fo:margin-left="0.6805in" fo:text-indent="-0.4902in">
        <style:tab-stops/>
      </style:paragraph-properties>
    </style:style>
    <style:style style:name="T25" style:parent-style-name="預設段落字型" style:family="text">
      <style:text-properties style:font-name="標楷體" style:font-name-asian="標楷體" fo:color="#000000"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P34" style:parent-style-name="內文" style:family="paragraph">
      <style:paragraph-properties fo:text-align="justify" fo:line-height="0.3333in" fo:margin-left="0.6888in" fo:text-indent="-0.4902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fo:text-align="justify" fo:line-height="0.3333in" fo:margin-left="0.75in" fo:text-indent="-0.75in">
        <style:tab-stops/>
      </style:paragraph-properties>
    </style:style>
    <style:style style:name="T36" style:parent-style-name="預設段落字型" style:family="text">
      <style:text-properties style:font-name="標楷體" style:font-name-asian="標楷體" fo:font-size="18pt" style:font-size-asian="18pt" style:font-size-complex="18pt"/>
    </style:style>
    <style:style style:name="P37" style:parent-style-name="內文" style:family="paragraph">
      <style:paragraph-properties fo:text-align="justify" fo:line-height="0.2222in"/>
    </style:style>
    <style:style style:name="T38"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4">市政會議討論案</text:span><text:span text:style-name="T5"><text:s text:c="21"/></text:span><text:span text:style-name="T6">提案機關：工</text:span><text:span text:style-name="T7"><text:s text:c="2"/></text:span><text:span text:style-name="T8">務</text:span><text:span text:style-name="T9"><text:s text:c="2"/></text:span><text:span text:style-name="T10">局</text:span></text:p>
      <text:p text:style-name="P11"><text:span text:style-name="T12"><text:s text:c="76"/></text:span><text:span text:style-name="T13">法</text:span><text:span text:style-name="T14"><text:s text:c="2"/></text:span><text:span text:style-name="T15">務</text:span><text:span text:style-name="T16"><text:s text:c="2"/></text:span><text:span text:style-name="T17">局</text:span></text:p>
      <text:p text:style-name="P18">案由：為修正「臺北市水肥投入站水肥或高濃度污水水質標準及管理辦法」第八條條文一案，謹提請審議。</text:p>
      <text:p text:style-name="P19">說明：</text:p>
      <text:p text:style-name="P20"><text:span text:style-name="T21">一、</text:span><text:span text:style-name="T22">「臺北市水肥投入管理辦法」於九十年十月十九日訂定發布，於九十三年二月二十六日修正，並修正名稱為「臺北市水肥投入站管理辦法」，嗣於一○二年七月十六日修正，並修正名稱為「臺北市水肥投入站水肥或高濃度污水水質標準及管理辦法」(以下簡稱本辦法），最後一次係於一百十年一月八日修正發布。茲因行政院組織改造，環境部組織法已於一百十二年五月二十四日公布，並由行政院以命令發布自一百十二年八月二十二日施行，行政院環境保護署已自一百十二年八月二十二日改制為環境部，爰擬具本辦法第八條條文修正案。</text:span></text:p>
      <text:p text:style-name="P23">二、本次修正重點乃係將本辦法中涉及「行政院環境保護署」用語，配合修正為「環境部」，爰修正本辦法第八條第一項第三款規定。</text:p>
      <text:p text:style-name="P24"><text:span text:style-name="T25">三</text:span><text:span text:style-name="T26">、本案業經本府法務局一一</text:span><text:span text:style-name="T27">三</text:span><text:span text:style-name="T28">年</text:span><text:span text:style-name="T29">四</text:span><text:span text:style-name="T30">月</text:span><text:span text:style-name="T31">十一日第</text:span><text:span text:style-name="T32">八一三</text:span><text:span text:style-name="T33">次法規委員會審議通過。</text:span></text:p>
      <text:p text:style-name="P34">四、檢陳本辦法第八條修正草案條文對照表及現行條文一份。<text:s/></text:p>
      <text:p text:style-name="P35"><text:span text:style-name="T36">擬辦：擬提請審議通過後，辦理後續發布事宜；俟發布後，依地方制度法第二十七條第三項規定函請行政院備查及臺北市議會查照。</text:span></text:p>
      <text:p text:style-name="P37"><text:span text:style-name="T38">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張雅雯</dc:creator>
    <meta:creation-date>2024-04-15T09:47:00Z</meta:creation-date>
    <dc:date>2024-04-15T09:50:00Z</dc:date>
    <meta:print-date>2023-12-26T09:26:00Z</meta:print-date>
    <meta:template xlink:href="Normal" xlink:type="simple"/>
    <meta:editing-cycles>4</meta:editing-cycles>
    <meta:editing-duration>PT120S</meta:editing-duration>
    <meta:document-statistic meta:page-count="1" meta:paragraph-count="1" meta:word-count="90" meta:character-count="605" meta:row-count="4" meta:non-whitespace-character-count="516"/>
  </office:meta>
</office:document-meta>
</file>