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3611in" fo:margin-left="0.6666in" fo:text-indent="-0.6666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text-align="justify" fo:line-height="0.3611in"/>
      <style:text-properties style:font-name-asian="標楷體" fo:font-size="16pt" style:font-size-asian="16pt"/>
    </style:style>
    <style:style style:name="P23" style:parent-style-name="內文" style:family="paragraph">
      <style:paragraph-properties fo:text-align="justify" fo:line-height="0.3611in" fo:margin-left="0.6666in" fo:text-indent="-0.6666in">
        <style:tab-stops/>
      </style:paragraph-propertie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P29"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line-height="0.3611in" fo:margin-left="0.6666in" fo:text-indent="-0.666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style>
    <style:style style:name="P48" style:parent-style-name="內文" style:family="paragraph">
      <style:paragraph-properties fo:text-align="justify" fo:line-height="0.3611in"/>
      <style:text-properties style:font-name-asian="標楷體" fo:font-size="16pt" style:font-size-asian="16pt"/>
    </style:style>
    <style:style style:name="P49" style:parent-style-name="內文" style:family="paragraph">
      <style:paragraph-properties fo:text-align="justify" fo:line-height="0.3611in"/>
    </style:style>
    <style:style style:name="T50" style:parent-style-name="預設段落字型" style:family="text">
      <style:text-properties style:font-name-asian="標楷體" fo:font-size="16pt" style:font-size-asian="16pt"/>
    </style:style>
    <style:style style:name="TableColumn52" style:family="table-column">
      <style:table-column-properties style:column-width="3.3062in"/>
    </style:style>
    <style:style style:name="TableColumn53" style:family="table-column">
      <style:table-column-properties style:column-width="3.3062in"/>
    </style:style>
    <style:style style:name="TableColumn54" style:family="table-column">
      <style:table-column-properties style:column-width="3.3062in"/>
    </style:style>
    <style:style style:name="Table51" style:family="table" style:master-page-name="MP1">
      <style:table-properties style:width="9.9187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break-before="page" fo:text-align="center" fo:line-height="0.3472in"/>
      <style:text-properties style:font-name-asian="標楷體" fo:font-size="16pt" style:font-size-asian="16pt" style:font-size-complex="16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472in"/>
      <style:text-properties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472in"/>
      <style:text-properties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472in"/>
      <style:text-properties style:font-name-asian="標楷體" fo:font-size="16pt" style:font-size-asian="16pt" style:font-size-complex="16pt"/>
    </style:style>
    <style:style style:name="TableRow68" style:family="table-row">
      <style:table-row-properties style:min-row-height="0.3861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P75" style:parent-style-name="內文" style:family="paragraph">
      <style:paragraph-properties fo:text-align="justify" fo:line-height="0.3055in" fo:margin-left="0.4222in" fo:text-indent="-0.4222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widows="2" fo:orphans="2"/>
      <style:text-properties style:font-name="標楷體" style:font-name-asian="標楷體" fo:font-size="16pt" style:font-size-asian="16pt" style:font-size-complex="14pt" fo:hyphenate="true"/>
    </style:style>
  </office:automatic-styles>
  <office:body>
    <office:text text:use-soft-page-breaks="true">
      <text:p text:style-name="P1"><text:span text:style-name="T4">審議事項</text:span><text:span text:style-name="T5"><text:s text:c="16"/></text:span><text:span text:style-name="T6"><text:s text:c="20"/></text:span><text:span text:style-name="T7">提案單位：法令事務第三科承辦人：曾傑</text:span><text:span text:style-name="T8"><text:s/></text:span><text:span text:style-name="T9">分機：</text:span><text:span text:style-name="T10">2402</text:span></text:p>
      <text:p text:style-name="P11"><text:span text:style-name="T12">案由：為本府</text:span><text:span text:style-name="T13">警察</text:span><text:span text:style-name="T14">局函請</text:span><text:span text:style-name="T15">廢止</text:span><text:span text:style-name="T16">「</text:span><text:span text:style-name="T17">臺北市</text:span><text:span text:style-name="T18">執行採驗尿液工作暫行</text:span><text:span text:style-name="T19">辦法</text:span><text:span text:style-name="T20">」</text:span><text:span text:style-name="T21">一案，業經審查完竣，謹提請審議。</text:span></text:p>
      <text:p text:style-name="P22">說明：</text:p>
      <text:p text:style-name="P23"><text:span text:style-name="T24">　</text:span><text:span text:style-name="T25">一、本府</text:span><text:span text:style-name="T26">警察局一０八年十月二十一日北市警刑毒緝字第一０八三０五七三四五</text:span><text:span text:style-name="T27">號函</text:span><text:span text:style-name="T28">略以：</text:span></text:p>
      <text:p text:style-name="P29">　　(一)按現行「臺北市執行採驗尿液工作暫行辦法」（以下簡稱本辦法），係為因應行政院於九十三年一月七日，依毒品危害防制條例第二十五條第三項授權訂定之「採驗尿液實施辦法」，其中第九條規定執行定期採驗尿液之頻率為每六個月一次，間隔時間太長，恐生控管之空窗期，本府爰於九十四年一月二十五日訂定發布本辦法。依本辦法規定，應受尿液採驗人列管後，將依「治安顧慮人口查訪辦法」第四條規定，由戶籍地警察分局依分類評估表所載評估項目，加以審慎評估，並區分為甲、乙二類，分別規定其查訪及採驗頻率，以補充「採驗尿液實施辦法」未盡之處。</text:p>
      <text:p text:style-name="P30">　　(二)惟查，「採驗尿液實施辦法」於九十六年十二月二十六修正發布之第九條規定，業將警察機關執行定期尿液採驗期程，調整為每三個月至少採驗一次；一０一年一月四日修正發布之「治安顧慮人口查訪辦法」第四條第一項規定，復將各類治安顧慮人口之查訪頻率統一為每個月實施一次。因此，鑒於依上開修正後之中央法規辦理，足以達成本辦法原訂定目的，爰擬依臺北市法規標準自治條例第二十七條第四款之規定廢止本辦法。</text:p>
      <text:p text:style-name="P31"><text:span text:style-name="T32"><text:s/></text:span><text:span text:style-name="T33"><text:s/></text:span><text:span text:style-name="T34">二、</text:span><text:span text:style-name="T35">本</text:span><text:span text:style-name="T36">廢止案</text:span><text:span text:style-name="T37">經核與臺北市法規標準自治條例第</text:span><text:span text:style-name="T38">二</text:span><text:span text:style-name="T39">十七</text:span><text:span text:style-name="T40">條</text:span><text:span text:style-name="T41">第四款</text:span><text:span text:style-name="T42">規定：「</text:span><text:span text:style-name="T43">市法規有下列情形之一者，得廢止之：……四、同一事項已有新法規公布或發布施行者。</text:span><text:span text:style-name="T44">」尚無不合</text:span><text:span text:style-name="T45">，</text:span><text:span text:style-name="T46">擬予同意。</text:span></text:p>
      <text:soft-page-break/>
      <text:p text:style-name="P47">　三、檢附擬廢止法規表、本辦法條文及法規影響評估報告書各一份。</text:p>
      <text:p text:style-name="P48">擬辦：提請審議通過後，送請市政會議審議。</text:p>
      <text:p text:style-name="P49"><text:span text:style-name="T50">決議：</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soft-page-break/>
            <text:p text:style-name="P57">擬廢止法規表</text:p>
          </table:table-cell>
          <table:covered-table-cell/>
          <table:covered-table-cell/>
        </table:table-row>
        <table:table-row table:style-name="TableRow61">
          <table:table-cell table:style-name="TableCell62">
            <text:p text:style-name="P63">法規名稱</text:p>
          </table:table-cell>
          <table:table-cell table:style-name="TableCell64">
            <text:p text:style-name="P65">發布日期文號</text:p>
          </table:table-cell>
          <table:table-cell table:style-name="TableCell66">
            <text:p text:style-name="P67">廢止理由</text:p>
          </table:table-cell>
        </table:table-row>
        <table:table-row table:style-name="TableRow68">
          <table:table-cell table:style-name="TableCell69">
            <text:p text:style-name="P70">臺北市執行採驗尿液工作暫行辦法</text:p>
          </table:table-cell>
          <table:table-cell table:style-name="TableCell71">
            <text:p text:style-name="P72">臺北市政府九十四年一月二十五日府法三字第０九四０五三二０一００號令訂定發布</text:p>
          </table:table-cell>
          <table:table-cell table:style-name="TableCell73">
            <text:list text:style-name="LFO2" text:continue-numbering="true">
              <text:list-item>
                <text:p text:style-name="P74">按現行「臺北市執行採驗尿液工作暫行辦法」（以下簡稱本辦法），係為因應行政院於九十三年一月七日，依毒品危害防制條例第二十五條第三項授權訂定之「採驗尿液實施辦法」，其中第九條規定執行定期採驗尿液之頻率為每六個月一次，間隔時間太長，恐生控管之空窗期，本府爰於九十四年一月二十五日訂定發布本辦法。依本辦法規定，應受尿液採驗人列管後，將依「治安顧慮人口查訪辦法」第四條規定，由戶籍地警察分局依分類評估表所載評<text:soft-page-break/>估項目，加以審慎評估，並區分為甲、乙二類，分別規定其查訪及採驗頻率，以補充「採驗尿液實施辦法」未盡之處。</text:p>
              </text:list-item>
            </text:list>
            <text:p text:style-name="P75"><text:span text:style-name="T76">二、</text:span><text:span text:style-name="T77">惟查，</text:span><text:span text:style-name="T78">「採驗尿液實施辦法」於九十六年十二月二十六修正發布之第九條規定，業將警察機關執行定期尿液採驗期程，調整為每三個月至少採驗一次；一０一年一月四日修正發布之「治安顧慮人口查訪辦法」第四條第一項規定，復將各類治安顧慮人口之查訪頻率統一為每個月實施一次。</text:span><text:span text:style-name="T79">因此，</text:span><text:span text:style-name="T80">鑒於依上開修正後之中央法規辦理，足以達成本辦法原訂定目的，爰擬依臺北市法規標準自治條例第二十七條第四</text:span><text:soft-page-break/><text:span text:style-name="T81">款之規定廢止本辦法。</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58" style:parent-style-name="頁首" style:family="paragraph">
      <style:paragraph-properties fo:text-align="end" fo:margin-right="0.25in"/>
    </style:style>
    <style:style style:name="P59" style:parent-style-name="頁尾" style:family="paragraph">
      <style:paragraph-properties fo:text-align="end" fo:margin-top="0.0833in"/>
    </style:style>
    <style:style style:name="T6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58"/>
      </style:header>
      <style:footer>
        <text:p text:style-name="P59"><text:span text:style-name="T6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立兒童新樂園營運管理辦法」</dc:title>
    <dc:subject>訂定「臺北市立兒童新樂園營運管理辦法」</dc:subject>
    <meta:keyword>兒童新樂園</meta:keyword>
    <meta:initial-creator>臺北市政府法務局</meta:initial-creator>
    <dc:creator>tms</dc:creator>
    <meta:creation-date>2019-11-01T06:35:00Z</meta:creation-date>
    <dc:date>2019-11-01T06:35:00Z</dc:date>
    <meta:print-date>2019-01-03T06:31:00Z</meta:print-date>
    <meta:template xlink:href="Normal" xlink:type="simple"/>
    <meta:editing-cycles>2</meta:editing-cycles>
    <meta:editing-duration>PT0S</meta:editing-duration>
    <meta:document-statistic meta:page-count="5" meta:paragraph-count="2" meta:word-count="191" meta:character-count="1278" meta:row-count="9" meta:non-whitespace-character-count="1089"/>
  </office:meta>
</office:document-meta>
</file>